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0, Verdrag 155</text:p>
      <text:p text:style-name="publicatie-titel.end">17 mei 2010</text:p>
      <text:p text:style-name="systematisch_nummer">28 (2009) Nr. 4</text:p>
      <text:h text:outline-level="2" text:style-name="rubriek_kop">A. TITEL
         </text:h>
      <text:p text:style-name="tractatenblad_kop.start">Verdrag tussen het Koninkrijk der Nederlanden en Antigua en Barbuda inzake de uitwisseling van informatie betreffende belastingzaken;</text:p>
      <text:p text:style-name="tractatenblad_kop.end">Mexico-Stad, 2 september 2009</text:p>
      <text:h text:outline-level="2" text:style-name="rubriek_kop">B. TEKST
         </text:h>
      <text:p text:style-name="Standard">De Engelse tekst van het Verdrag is geplaatst in <text:span text:style-name="cur">Trb.</text:span> 2009, 158.
         </text:p>
      <text:h text:outline-level="2" text:style-name="rubriek_kop">C. VERTALING
         </text:h>
      <text:p text:style-name="alineagroep">Zie <text:span text:style-name="cur">Trb.</text:span> 2009, 247.
            </text:p>
      <text:p text:style-name="alineagroep">In de vertaling dienen de volgende correcties te worden aangebracht.</text:p>
      <text:p text:style-name="alineagroep">Op blz. 5, in artikel 5, vierde lid, derde regel, dienen de woorden „op verzoek” te worden ingevoegd na „beschikken”.</text:p>
      <text:p text:style-name="alineagroep">Op blz. 5, in artikel 5, vijfde lid, onder f, eerste regel, dient het woord „aan” te worden verwijderd.</text:p>
      <text:p text:style-name="alineagroep">Op blz. 6, in artikel 6, eerste lid, vierde regel, dient het woord „betrokkenen” te worden vervangen door „betrokken personen”.</text:p>
      <text:p text:style-name="alineagroep">Op blz. 8, in artikel 8, eerste lid, zesde regel, dienen de woorden „die betrokken is” te worden vervangen door „die betrokken
               zijn”.
            </text:p>
      <text:p text:style-name="alineagroep.end">Op blz. 8, in artikel 8, eerste lid, dertiende regel, dient het woord „gerechtelijke” te worden vervangen door „rechterlijke”.</text:p>
      <text:h text:outline-level="2" text:style-name="rubriek_kop">D. PARLEMENT
         </text:h>
      <text:p text:style-name="Standard">Zie <text:span text:style-name="cur">Trb.</text:span> 2010, 108.
         </text:p>
      <text:h text:outline-level="2" text:style-name="rubriek_kop">G. INWERKINGTREDING
         </text:h>
      <text:p text:style-name="Standard">Zie <text:span text:style-name="cur">Trb.</text:span> 2010, 108.
         </text:p>
      <text:h text:outline-level="2" text:style-name="rubriek_kop">J. VERWIJZINGEN
         </text:h>
      <text:p text:style-name="Standard">Zie <text:span text:style-name="cur">Trb.</text:span> 2009, 158.
         </text:p>
      <text:p text:style-name="dagtekening">Uitgegeven de <text:span text:style-name="cur">zeventiende </text:span> mei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drag tussen het Koninkrijk der Nederlanden en Antigua en Barbuda inzake de uitwisseling van informatie betreffende belastingzaken;
         Mexico-Stad, 2 september 2009
      </dc:title>
  </office:meta>
</office:document-meta>
</file>