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54</text:p>
      <text:p text:style-name="publicatie-titel.end">17 mei 2010</text:p>
      <text:p text:style-name="systematisch_nummer">56 (2005) Nr. 2</text:p>
      <text:h text:outline-level="2" text:style-name="rubriek_kop">A. TITEL
         </text:h>
      <text:p text:style-name="tractatenblad_kop.start">Briefwisseling houdende een overeenkomst tussen het Koninkrijk der Nederlanden en Jersey betreffende belastingheffing op inkomsten
               uit spaargelden;
            </text:p>
      <text:p text:style-name="tractatenblad_kop">(met Bijlage)</text:p>
      <text:p text:style-name="tractatenblad_kop.end">Brussel, 3 februari 2005</text:p>
      <text:h text:outline-level="2" text:style-name="rubriek_kop">B. TEKST
         </text:h>
      <text:p text:style-name="Standard">De Engelse tekst van de in brieven vervatte overeenkomst, met Bijlage, is geplaatst in <text:span text:style-name="cur">Trb.</text:span> 2005, 150.
         </text:p>
      <text:h text:outline-level="2" text:style-name="rubriek_kop">C. VERTALING
         </text:h>
      <text:p text:style-name="Standard">Zie <text:span text:style-name="cur">Trb.</text:span> 2005, 150.
         </text:p>
      <text:h text:outline-level="2" text:style-name="rubriek_kop">D. PARLEMENT
         </text:h>
      <text:p text:style-name="alineagroep">Bij brieven van 18 mei 2005 (Kamerstukken II 2004/2005, 30126, nr. 1) is de in de brieven vervatte overeenkomst, met Bijlage, in overeenstemming met artikel 2, eerste lid, en artikel 5, eerste
               lid, van de Rijkswet goedkeuring en bekendmaking verdragen overgelegd aan de Eerste en de Tweede Kamer der Staten-Generaal.
            </text:p>
      <text:p text:style-name="alineagroep">De toelichtende nota die de brieven vergezelde, is ondertekend door de Staatssecretaris van Financiën J. G. WIJN en de Staatssecretaris
               van Buitenlandse Zaken A. NICOLAÏ.
            </text:p>
      <text:p text:style-name="alineagroep.end">De goedkeuring door de Staten-Generaal is verleend op 19 juni 2005.</text:p>
      <text:h text:outline-level="2" text:style-name="rubriek_kop">F. VOORLOPIGE TOEPASSING
         </text:h>
      <text:p text:style-name="Standard">Zie <text:span text:style-name="cur">Trb.</text:span> 2005, 150.
         </text:p>
      <text:h text:outline-level="2" text:style-name="rubriek_kop">G. INWERKINGTREDING
         </text:h>
      <text:p text:style-name="alineagroep">De bepalingen van de in de brieven vervatte overeenkomst, met Bijlage, die vanaf 1 juli 2005 voorlopig werden toegepast, zijn
               ingevolge artikel 15 en artikel 17 van de overeenkomst in werking getreden op 23 juli 2005.
            </text:p>
      <text:p text:style-name="alineagroep.end">Wat betreft het Koninkrijk der Nederlanden, geldt de in de brieven vervatte overeenkomst, met Bijlage, alleen voor Nederland.
               
            </text:p>
      <text:h text:outline-level="2" text:style-name="rubriek_kop">J. VERWIJZINGEN
         </text:h>
      <text:p text:style-name="Standard">Zie <text:span text:style-name="cur">Trb.</text:span> 2005, 150.
         </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betreffende de Europese Unie;</text:p>
            <text:p text:style-name="Table_20_Contents_Justify">Maastricht, 7 februari 1992</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1
                        
                     </text:p>
          </table:table-cell>
        </table:table-row>
      </table:table>
      <text:p text:style-name="Table.End"/>
      <text:p text:style-name="dagtekening">Uitgegeven de <text:span text:style-name="cur">zeventiende</text:span> mei 2010.
            </text:p>
      <text:p text:style-name="ondertekening">
               De Minister van Buitenlandse Zaken,
            </text:p>
      <text:p text:style-name="ondertekening.end">M. J. M. VERHA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riefwisseling houdende een overeenkomst tussen het Koninkrijk der Nederlanden en Jersey betreffende belastingheffing op inkomsten
         uit spaargelden; (met Bijlage) Brussel, 3 februari 2005
      </dc:title>
  </office:meta>
</office:document-meta>
</file>