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53</text:p>
      <text:p text:style-name="publicatie-titel.end">17 mei 2010</text:p>
      <text:p text:style-name="systematisch_nummer">54 (2005) Nr. 2</text:p>
      <text:h text:outline-level="2" text:style-name="rubriek_kop">A. TITEL
         </text:h>
      <text:p text:style-name="tractatenblad_kop.start">Briefwisseling houdende een overeenkomst tussen het Koninkrijk der Nederlanden en Guernsey betreffende belastingheffing op
               inkomsten uit spaargelden;
            </text:p>
      <text:p text:style-name="tractatenblad_kop">(met Bijlage)</text:p>
      <text:p text:style-name="tractatenblad_kop.end">Brussel, 3 februari 2005</text:p>
      <text:h text:outline-level="2" text:style-name="rubriek_kop">B. TEKST
         </text:h>
      <text:p text:style-name="Standard">De Engelse tekst van de in brieven vervatte overeenkomst, met Bijlage, is geplaatst in <text:span text:style-name="cur">Trb.</text:span> 2005, 148.
         </text:p>
      <text:h text:outline-level="2" text:style-name="rubriek_kop">C. VERTALING
         </text:h>
      <text:p text:style-name="Standard">Zie <text:span text:style-name="cur">Trb.</text:span> 2005, 148.
         </text:p>
      <text:h text:outline-level="2" text:style-name="rubriek_kop">D. PARLEMENT
         </text:h>
      <text:p text:style-name="alineagroep">Bij brieven van 18 mei 2005 (Kamerstukken II 2004/2005, 30126, nr. 1) is de in de brieven vervatte overeenkomst, met Bijlage,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G. WIJN en de Staatssecretaris
               van Buitenlandse Zaken A. NICOLAÏ.
            </text:p>
      <text:p text:style-name="alineagroep.end">De goedkeuring door de Staten-Generaal is verleend op 19 juni 2005.</text:p>
      <text:h text:outline-level="2" text:style-name="rubriek_kop">F. VOORLOPIGE TOEPASSING
         </text:h>
      <text:p text:style-name="Standard">Zie <text:span text:style-name="cur">Trb.</text:span> 2005, 148.
         </text:p>
      <text:h text:outline-level="2" text:style-name="rubriek_kop">G. INWERKINGTREDING
         </text:h>
      <text:p text:style-name="alineagroep">De bepalingen van de in de brieven vervatte overeenkomst, met Bijlage, die vanaf 1 juli 2005 voorlopig werden toegepast, zijn
               ingevolge artikel 15 en artikel 17 van de overeenkomst in werking getreden op 23 juli 2005.
            </text:p>
      <text:p text:style-name="alineagroep.end">Wat betreft het Koninkrijk der Nederlanden, geldt de in de brieven vervatte overeenkomst, met Bijlage, alleen voor Nederland.
               
            </text:p>
      <text:h text:outline-level="2" text:style-name="rubriek_kop">J. VERWIJZINGEN
         </text:h>
      <text:p text:style-name="Standard">Zie <text:span text:style-name="cur">Trb.</text:span> 2005, 148.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
      <text:p text:style-name="Table.End"/>
      <text:p text:style-name="dagtekening">Uitgegeven de <text:span text:style-name="cur">zeventiend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riefwisseling houdende een overeenkomst tussen het Koninkrijk der Nederlanden en Guernsey betreffende belastingheffing op
         inkomsten uit spaargelden; (met Bijlage) Brussel, 3 februari 2005
      </dc:title>
  </office:meta>
</office:document-meta>
</file>