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50</text:p>
      <text:p text:style-name="publicatie-titel.end">6 mei 2010</text:p>
      <text:p text:style-name="systematisch_nummer">74 (2009) Nr. 2</text:p>
      <text:h text:outline-level="2" text:style-name="rubriek_kop">A. TITEL
         </text:h>
      <text:p text:style-name="tractatenblad_kop.start">Verdrag tussen het Koninkrijk der Nederlanden en de Cookeilanden inzake de uitwisseling van informatie betreffende belastingzaken;</text:p>
      <text:p text:style-name="tractatenblad_kop">(met Protocol)</text:p>
      <text:p text:style-name="tractatenblad_kop.end">Rarotonga, 23 oktober 2009</text:p>
      <text:h text:outline-level="2" text:style-name="rubriek_kop">B. TEKST
         </text:h>
      <text:p text:style-name="Standard">De Engelse tekst van het Verdrag, met Protocol, is geplaatst in <text:span text:style-name="cur">Trb.</text:span> 2009, 235.
         </text:p>
      <text:h text:outline-level="2" text:style-name="rubriek_kop">C. VERTALING
         </text:h>
      <text:h text:outline-level="3" text:style-name="verdragtekst_kop">Verdrag tussen het Koninkrijk der Nederlanden en de Cookeilanden inzake de uitwisseling van informatie betreffende belastingzaken</text:h>
      <text:p text:style-name="preambule">De Regering van het Koninkrijk der Nederlanden,</text:p>
      <text:p text:style-name="preambule">en</text:p>
      <text:p text:style-name="preambule">de Regering van de Cookeilanden,</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1">
        <text:list-item text:start-value="1">
          <text:p text:style-name="list.start"> De belastingen waarop dit Verdrag van toepassing is betreffen:
                           </text:p>
          <text:list>
            <text:list-item text:start-value="1">
              <text:p text:style-name="list.start">in Nederland:
                                 </text:p>
              <text:list>
                <text:list-item text:start-value="9">
                  <text:p text:style-name="list.start">de inkomstenbelasting, inclusief inkomensafhankelijke toeslagen op grond van regelgeving inzake toeslagen;
                                       </text:p>
                </text:list-item>
                <text:list-item text:start-value="9">
                  <text:p text:style-name="list.cont">de loonbelasting;
                                       </text:p>
                </text:list-item>
                <text:list-item text:start-value="9">
                  <text:p text:style-name="list.cont">de vennootschapsbelasting, daaronder begrepen het aandeel van de regering in de nettowinsten behaald met de exploitatie van
                                          natuurlijke rijkdommen geheven krachtens de Mijnbouwwet;
                                       </text:p>
                </text:list-item>
                <text:list-item text:start-value="9">
                  <text:p text:style-name="list.cont">de dividendbelasting;
                                       </text:p>
                </text:list-item>
                <text:list-item text:start-value="22">
                  <text:p text:style-name="list.cont">het schenkingsrecht;
                                       </text:p>
                </text:list-item>
                <text:list-item text:start-value="9">
                  <text:p text:style-name="list.cont">het successierecht;
                                       </text:p>
                </text:list-item>
                <text:list-item text:start-value="9">
                  <text:p text:style-name="list.cont">de omzetbelasting;
                                       </text:p>
                </text:list-item>
                <text:list-item text:start-value="9">
                  <text:p text:style-name="list.cont">de kansspelbelasting;
                                       </text:p>
                </text:list-item>
                <text:list-item text:start-value="9">
                  <text:p text:style-name="list.cont">de motorrijtuigenbelasting, inclusief provinciale opcenten;
                                       </text:p>
                </text:list-item>
                <text:list-item text:start-value="9">
                  <text:p text:style-name="list.cont">de belastingen op milieugrondslag, inclusief energiebelastingen;
                                       </text:p>
                </text:list-item>
                <text:list-item text:start-value="24">
                  <text:p text:style-name="list.cont">de assurantiebelasting;
                                       </text:p>
                </text:list-item>
                <text:list-item text:start-value="9">
                  <text:p text:style-name="list.cont">de onroerendezaakbelasting;
                                       </text:p>
                </text:list-item>
                <text:list-item text:start-value="9">
                  <text:p text:style-name="list.cont">heffingen, rechten, boetes of vrijstellingen in verband met de invoer, uitvoer, overslag, doorvoer, opslag en het vervoer
                                          van goederen, alsmede verboden, beperkingen en andere soortgelijke controles op het vervoer van aan regulering onderworpen
                                          goederen over de landsgrenzen heen;
                                       </text:p>
                </text:list-item>
              </text:list>
            </text:list-item>
            <text:list-item text:start-value="2">
              <text:p text:style-name="list.cont">op de Cookeilanden:
                                 </text:p>
              <text:list>
                <text:list-item text:start-value="9">
                  <text:p text:style-name="list.cont">de inkomstenbelasting;
                                       </text:p>
                </text:list-item>
                <text:list-item text:start-value="9">
                  <text:p text:style-name="list.cont">de vennootschapsbelasting;
                                       </text:p>
                </text:list-item>
                <text:list-item text:start-value="9">
                  <text:p text:style-name="list.cont">de bronbelasting op dividenden, interest en royalty’s, en
                                       </text:p>
                </text:list-item>
                <text:list-item text:start-value="9">
                  <text:p text:style-name="list.cont">de omzetbelasting.
                                       </text:p>
                </text:list-item>
              </text:list>
            </text:list-item>
          </text:list>
        </text:list-item>
        <text:list-item text:start-value="2">
          <text:p text:style-name="list.end"> Dit Verdrag is ook van toepassing op alle gelijke belastingen die na de datum van ondertekening van dit Verdrag naast of
                              in de plaats van de bestaande belastingen worden geheven. Indien de bevoegde autoriteiten van de verdragsluitende partijen
                              zulks overeenkomen, is dit Verdrag ook van toepassing op alle in wezen gelijksoortige belastingen die na de datum van ondertekening
                              van dit Verdrag naast of in de plaats van de bestaande belastingen worden geheven. Voorts kunnen de belastingen waarop dit
                              Verdrag van toepassing is, in onderling overleg tussen de verdragsluitende partijen in de vorm van een briefwisseling worden
                              uitgebreid of aangepast.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Nederland of de Cookeilanden, al naargelang de context vereist;
                                 </text:p>
            </text:list-item>
            <text:list-item text:start-value="2">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3">
              <text:p text:style-name="list.cont">wordt verstaan onder de uitdrukking „Cookeilanden” het grondgebied van de Cookeilanden;
                                 </text:p>
            </text:list-item>
            <text:list-item text:start-value="4">
              <text:p text:style-name="list.cont">wordt verstaan onder de uitdrukking „bevoegde autoriteit”:
                                 </text:p>
              <text:list>
                <text:list-item text:start-value="9">
                  <text:p text:style-name="list.cont">wat Nederland betreft, de minister van Financiën of zijn bevoegde vertegenwoordiger;
                                       </text:p>
                </text:list-item>
                <text:list-item text:start-value="9">
                  <text:p text:style-name="list.cont">wat de Cookeilanden betreft, de Collector of Inland Revenue of diens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end"> Wat betreft de toepassing van dit Verdrag, op enig moment,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stelling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dit Verdrag omschreven
                              doelstelling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zich bevindt in de aangezochte partij of in het bezit of in de
                                    macht is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voldoet aan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Belastingcontrole in het buitenland
                     </text:h>
      <text:list text:style-name="list-style-4">
        <text:list-item text:start-value="1">
          <text:p text:style-name="list.start"> Een verdragsluitende partij kan vertegenwoordigers van de bevoegde autoriteit van de andere verdragsluitende partij toestaan
                              het grondgebied van de eerstgenoemde verdragsluitende partij binnen te komen teneinde, met schriftelijke toestemming van de
                              betrokken personen, natuurlijke personen te ondervragen en stukken te onderzoeken. De bevoegde autoriteit van de als tweede
                              genoemde verdragsluitende partij stelt de bevoegde autoriteit van de eerstgenoemde verdragsluiten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verdragsluitende partij toestaan aanwezig te zijn
                              bij het daarvoor in aanmerking komende deel van een belastingcontrole in de als tweede genoemde verdragsluitende partij.
                           </text:p>
        </text:list-item>
        <text:list-item text:start-value="3">
          <text:p text:style-name="list.end"> Indien het in het tweede lid bedoelde verzoek wordt ingewilligd, stelt de bevoegde autoriteit van de verdragsluitende partij
                              die de controle uitvoert, de bevoegde autoriteit van de andere verdragsluitende partij zo spoedig mogelijk in kennis van het
                              tijdstip en de locatie van de controle, de autoriteit of functionaris die de controle zal uitvoeren en van de procedures en
                              voorwaarden die bij de eerstgenoemde verdragsluitende partij vereist zijn voor de uitvoering van de controle. Alle beslissingen
                              met betrekking tot het uitvoeren van de belastingcontrole worden genomen door de verdragsluitende partij die de controle uitvoert.
                           </text:p>
        </text:list-item>
      </text:list>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ordre public).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verdragsluitende partij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dit Verdrag.
                     </text:p>
      <text:h text:outline-level="4" text:style-name="artikel_kop">Artikel 11 Procedure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overeenstemming bereiken over de krachtens de artikelen 5 en 6 te hanteren procedures.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2 Inwerkingtreding
                     </text:h>
      <text:p text:style-name="artikel">Dit Verdrag treedt in werking nadat beide partijen elkaar ervan in kennis hebben gesteld dat de vereiste interne procedures
                        voor de inwerkingtreding ervan zijn voltooid. Vanaf de inwerkingtreding is dit Verdrag van toepassing op:
                     </text:p>
      <text:list text:style-name="list-style-7">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3 Beëindiging
                     </text:h>
      <text:list text:style-name="list-style-8">
        <text:list-item text:start-value="1">
          <text:p text:style-name="list.start"> Elk van de verdragsluitende partijen kan dit Verdrag beëindigen door een kennisgeving van beëindiging in te dienen hetzij
                              langs diplomatieke weg hetzij per nota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p text:style-name="slotformulering">TEN BLIJKE WAARVAN de ondergetekenden, daartoe naar behoren gemachtigd, dit Verdrag hebben ondertekend.</text:p>
      <text:p text:style-name="slotformulering">GEDAAN in tweevoud te Mexico-Stad (Mexico) op 1 september 2009 en te Rarotonga op 23 oktober 2009, in de Engelse taal.</text:p>
      <text:p text:style-name="ondertekening">Voor het Koninkrijk der Nederlanden:</text:p>
      <text:p text:style-name="ondertekening.end">W. J. LOK </text:p>
      <text:p text:style-name="ondertekening">Voor de Cookeilanden:</text:p>
      <text:p text:style-name="ondertekening.end">T. MAOATE </text:p>
      <text:h text:outline-level="3" text:style-name="verdragtekst_kop">Protocol tussen het Koninkrijk der Nederlanden en de Cookeilanden betreffende de uitlegging en toepassing van het Verdrag
                     tussen het Koninkrijk der Nederlanden en de Cookeilanden inzake de uitwisseling van informatie betreffende belastingzaken</text:h>
      <text:p text:style-name="preambule">De Regering van het Koninkrijk der Nederlanden,</text:p>
      <text:p text:style-name="preambule">en</text:p>
      <text:p text:style-name="preambule">de Regering van de Cookeilanden,</text:p>
      <text:p text:style-name="preambule">(hierna te noemen „de verdragsluitende partijen”),</text:p>
      <text:p text:style-name="preambule">Overwegend dat de Regering van Nederland erkent dat de Cookeilanden zich jegens de Organisatie voor Economische Samenwerking
                     en Ontwikkeling (OESO) in 2002 verplicht hebben de beginselen van transparantie en de uitwisseling van informatie te eerbiedigen
                     en Nederland meent dat dit Verdrag aantoont dat de Cookeilanden bereid zijn strenge normen te hanteren voor de doeltreffende
                     uitwisseling van informatie ter zake van zowel strafrechtelijke als civielrechtelijke fiscale aangelegenheden;
                  </text:p>
      <text:p text:style-name="preambule">Overwegend dat de Regering van Nederland voorts de geleidelijke maatregelen erkent die de Cookeilanden hebben genomen als
                     blijk van hun bereidheid tot het hanteren van strenge normen voor de doeltreffende uitwisseling van informatie ter zake van
                     zowel strafrechtelijke als civielrechtelijke fiscale aangelegenheden bij het onderhandelen over verdragen tot uitwisseling
                     van informatie betreffende belastingzaken met andere landen en erkent dat de Cookeilanden zich hebben verplicht belastingfraude
                     te bestrijden door mechanismen in werking te stellen ter bevordering van de transparantie, waaronder de proactieve maatregelen
                     die zijn genomen tot aanpassing van de nationale wetgeving van de Cookeilanden teneinde aan dit Verdrag te voldoen; bij het
                     sluiten van het Verdrag meent het Koninkrijk der Nederlanden dat de Cookeilanden niet betrokken zijn bij schadelijke fiscale
                     praktijken en derhalve niet worden aangemerkt als een belastingparadijs;
                  </text:p>
      <text:p text:style-name="preambule">Geleid door de wens de uitwisseling van informatie betreffende belastingen te vergemakkelijken,</text:p>
      <text:p text:style-name="afkondiging">Zijn voorts het volgende overeengekomen:</text:p>
      <text:h text:outline-level="4" text:style-name="artikel_kop">Artikel 1 (Artikel 5)
                     </text:h>
      <text:p text:style-name="artikel">Indien uit hoofde van het Verdrag persoonsgegevens worden uitgewisseld zijn de volgende aanvullende bepalingen van toepassing:</text:p>
      <text:list text:style-name="list-style-9">
        <text:list-item text:start-value="1">
          <text:p text:style-name="list.start">De ontvangende autoriteit mag dergelijke gegevens uitsluitend gebruiken voor het opgegeven doel en wel onder de door de verstrekkende
                              autoriteit gestelde voorwaarden; dergelijk gebruik is eveneens toegestaan na de ingevolge artikel 8 vereiste schriftelijke
                              toestemming ter voorkoming en vervolging van ernstige delicten en ten behoeve van de bestrijding van ernstige bedreigingen
                              voor de openbare veiligheid.
                           </text:p>
        </text:list-item>
        <text:list-item text:start-value="2">
          <text:p text:style-name="list.cont">Op verzoek stelt de ontvangende autoriteit de verstrekkende autoriteit in kennis van het gebruik van de verstrekte gegevens
                              en de resultaten die ermee bereikt zijn.
                           </text:p>
        </text:list-item>
        <text:list-item text:start-value="3">
          <text:p text:style-name="list.cont">Persoonsgegevens mogen uitsluitend aan de verantwoordelijke instanties worden verstrekt. Persoonsgegevens mogen verder uitsluitend
                              aan andere instanties worden doorgegeven na voorafgaande toestemming van de verstrekkende autoriteit.
                           </text:p>
        </text:list-item>
        <text:list-item text:start-value="4">
          <text:p text:style-name="list.cont">De verstrekkende autoriteit is verplicht alle redelijke zorg te betrachten om te waarborgen dat de te verstrekken gegevens
                              correct zijn en dat zij nodig zijn voor en in verhouding staan tot het doel waarvoor zij worden verstrekt. Alle verboden ter
                              zake van de verstrekking van gegevens krachtens de van toepassing zijnde nationale wetgeving dienen te worden geëerbiedigd.
                              Indien blijkt dat onjuiste gegevens zijn verstrekt of dat er gegevens zijn verstrekt die niet verstrekt hadden mogen worden,
                              dient de ontvangende autoriteit hiervan onverwijld in kennis te worden gesteld. De ontvangende autoriteit is verplicht dergelijke
                              gegevens onverwijld te corrigeren of te vernietigen.
                           </text:p>
        </text:list-item>
        <text:list-item text:start-value="5">
          <text:p text:style-name="list.cont">Op aanvraag wordt de betrokken persoon geïnformeerd over de verstrekte gegevens die op hem betrekking hebben en over het doel
                              waarvoor zij worden verstrekt. Deze informatie behoeft niet te worden verstrekt indien na afweging blijkt dat het openbaar
                              belang bij niet-verstrekken zwaarder weegt dan het belang dat betrokken persoon heeft bij het ontvangen ervan. In alle overige
                              opzichten is op het recht van betrokken persoon te worden geïnformeerd over de bestaande gegevens over hem het nationale recht
                              van toepassing van de verdragsluitende partij op wier soevereine grondgebied de aanvraag om informatie wordt gedaan.
                           </text:p>
        </text:list-item>
        <text:list-item text:start-value="6">
          <text:p text:style-name="list.cont">De ontvangende autoriteit is in overeenstemming met haar nationale recht aansprakelijk jegens elke persoon die wederrechtelijk
                              schade lijdt ten gevolge van het verstrekken van gegevens uit hoofde van dit Verdrag. Jegens de persoon die schade heeft geleden
                              mag de ontvangende autoriteit ter verdediging niet aanvoeren dat de schade is veroorzaakt door de verstrekkende instantie.
                           </text:p>
        </text:list-item>
        <text:list-item text:start-value="7">
          <text:p text:style-name="list.cont">Indien het nationale recht van de verstrekkende autoriteit ter zake van de verstrekte persoonsgegevens voorziet in vernietiging
                              binnen een bepaalde termijn, dient deze autoriteit de ontvangende autoriteit daarvan op de hoogte te stellen. Ongeacht dergelijke
                              termijnen dienen verstrekte persoonsgegevens te worden vernietigd zodra zij niet langer nodig zijn voor het doel waarvoor
                              zij zijn verstrekt.
                           </text:p>
        </text:list-item>
        <text:list-item text:start-value="8">
          <text:p text:style-name="list.cont">De verstrekkende en de ontvangende autoriteit zijn verplicht het verstrekken en ontvangen van persoonsgegevens officieel te
                              registreren.
                           </text:p>
        </text:list-item>
        <text:list-item text:start-value="9">
          <text:p text:style-name="list.end">De verstrekkende en de ontvangende autoriteit zijn verplicht doeltreffende maatregelen te nemen ter bescherming van verstrekte
                              persoonsgegevens tegen toegang of wijziging door en bekendmaking aan onbevoegden.
                           </text:p>
        </text:list-item>
      </text:list>
      <text:h text:outline-level="4" text:style-name="artikel_kop">Artikel 2 (Artikel 12)
                     </text:h>
      <text:p text:style-name="artikel">Indien een verdragsluitende partij gebaseerd op schadelijke fiscale praktijken, nadelige of beperkende maatregelen toepast
                        op inwoners of onderdanen van de andere verdragsluitende partij, kan de andere verdragsluitende partij onverwijld een procedure
                        voor onderling overleg tussen de bevoegde autoriteiten starten ten behoeve van een oplossing. Een nadelige of beperkende maatregel
                        gebaseerd op schadelijke fiscale praktijken is een maatregel die de ene verdragsluitende partij toepast op inwoners of onderdanen
                        van de andere verdragsluitende partij waarbij het volgende geldt:
                     </text:p>
      <text:list text:style-name="list-style-10">
        <text:list-item text:start-value="1">
          <text:p text:style-name="list.start">de andere verdragsluitende partij neemt geen deel aan de doeltreffende uitwisseling van informatie;
                           </text:p>
        </text:list-item>
        <text:list-item text:start-value="2">
          <text:p text:style-name="list.cont">er is sprake van een gebrek aan transparantie bij de toepassing van haar wet- en regelgeving of bestuursrechtelijke praktijken;
                              of
                           </text:p>
        </text:list-item>
        <text:list-item text:start-value="3">
          <text:p text:style-name="list.end">de maatregel wordt zonder belastinggrondslag of op grond van minieme belastingen genomen.
                           </text:p>
        </text:list-item>
      </text:list>
      <text:p text:style-name="artikel">Zonder het algemene karakter van de uitdrukking te beperken is de uitdrukking „nadelige of beperkende maatregel” niet alleen
                        beperkt tot fiscale aangelegenheden en omvat zij mede het weigeren van aftrek, verrekening of vrijstelling, het opleggen van
                        een belasting of heffing, of bijzondere rapportagevereisten; zij omvat niet de algemeen toepasselijke maatregelen die door
                        een van de verdragsluitende partijen in het algemeen worden opgelegd aan onder meer leden van de OESO.
                     </text:p>
      <text:h text:outline-level="4" text:style-name="artikel_kop">Artikel 3
                     </text:h>
      <text:p text:style-name="artikel">Op grond van ervaringen met de werking van het Verdrag of van veranderende omstandigheden kan elk van de verdragsluitende
                        partijen een aanpassing van de bepalingen van dit Verdrag voorstellen. Indien zulks het geval is, is het wel te verstaan dat
                        de andere verdragsluitende partij instemt met tijdig overleg teneinde de bepalingen van het Verdrag te herzien.
                     </text:p>
      <text:list text:style-name="list-style-11">
        <text:list-item text:start-value="1">
          <text:p text:style-name="list.start">De bevoegde autoriteiten kunnen in overleg treden indien:
                           </text:p>
          <text:list>
            <text:list-item text:start-value="9">
              <text:p text:style-name="list.start">het Koninkrijk der Nederlanden een verdrag sluit met een andere, met de Cookeilanden vergelijkbare mogendheid dat voorziet
                                    in andere vormen van uitwisseling van informatie;
                                 </text:p>
            </text:list-item>
            <text:list-item text:start-value="9">
              <text:p text:style-name="list.cont">de Cookeilanden een verdrag sluiten met een andere mogendheid dat voorziet in andere vormen van uitwisseling van informatie;
                                 </text:p>
            </text:list-item>
            <text:list-item text:start-value="9">
              <text:p text:style-name="list.cont">de Cookeilanden nieuwe wetgeving invoeren die andere vormen van uitwisseling van informatie mogelijk maakt.
                                 </text:p>
            </text:list-item>
          </text:list>
        </text:list-item>
        <text:list-item text:start-value="2">
          <text:p text:style-name="list.end">Indien Nederland met een andere met de Cookeilanden vergelijkbare mogendheid regelingen treffen voor het verstrekken van informatie
                              ter zake van belastingen die in materieel opzicht minder belastend zijn dan de bepalingen van het Verdrag, kunnen de Cookeilanden
                              met Nederland in overleg treden teneinde het Verdrag dienovereenkomstig aan te passen;
                           </text:p>
        </text:list-item>
      </text:list>
      <text:h text:outline-level="4" text:style-name="artikel_kop">Artikel 4
                     </text:h>
      <text:p text:style-name="artikel">Dit Protocol vormt een integrerend onderdeel van het Verdrag tussen het Koninkrijk der Nederlanden en de Cookeilanden inzake
                        de uitwisseling van informatie betreffende belastingzaken en treedt in werking op dezelfde datum als het Verdrag.
                     </text:p>
      <text:h text:outline-level="4" text:style-name="artikel_kop">Artikel 5
                     </text:h>
      <text:p text:style-name="artikel">De verdragsluitende partijen kunnen dit Protocol te allen tijde in onderling overleg schriftelijk wijzigen. Een dergelijke
                        wijziging treedt in werking op de eerste dag van de tweede maand nadat de verdragsluitende partijen elkaar schriftelijk ervan
                        in kennis hebben gesteld dat aan de grondwettelijke of interne vereisten voor de inwerkingtreding van de wijziging is voldaan.
                     </text:p>
      <text:p text:style-name="slotformulering">TEN BLIJKE WAARVAN de ondergetekenden, daartoe naar behoren gemachtigd door hun onderscheiden regeringen, dit Protocol hebben
                        ondertekend.
                     </text:p>
      <text:p text:style-name="slotformulering">GEDAAN in tweevoud te Mexico-Stad (Mexico) op 1 september 2009 en te Rarotonga op 23 oktober 2009, in de Engelse taal.</text:p>
      <text:p text:style-name="ondertekening">Voor het Koninkrijk der Nederlanden:</text:p>
      <text:p text:style-name="ondertekening.end">W. J. LOK </text:p>
      <text:p text:style-name="ondertekening">Voor de Cookeilanden:</text:p>
      <text:p text:style-name="ondertekening.end">T. MAOATE </text:p>
      <text:h text:outline-level="2" text:style-name="rubriek_kop">D. PARLEMENT
         </text:h>
      <text:p text:style-name="Standard">Zie <text:span text:style-name="cur">Trb.</text:span> 2009, 235.
         </text:p>
      <text:h text:outline-level="2" text:style-name="rubriek_kop">G. INWERKINGTREDING
         </text:h>
      <text:p text:style-name="Standard">Zie <text:span text:style-name="cur">Trb.</text:span> 2009, 235.
         </text:p>
      <text:h text:outline-level="2" text:style-name="rubriek_kop">J. VERWIJZINGEN
         </text:h>
      <text:p text:style-name="Standard">Zie <text:span text:style-name="cur">Trb.</text:span> 2009, 235.
         </text:p>
      <text:p text:style-name="dagtekening">Uitgegeven de <text:span text:style-name="cur">zesde</text:span> mei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tussen het Koninkrijk der Nederlanden en de Cookeilanden inzake de uitwisseling van informatie betreffende belastingzaken;
         (met Protocol) Rarotonga, 23 oktober 2009
      </dc:title>
  </office:meta>
</office:document-meta>
</file>