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48</text:p>
      <text:p text:style-name="publicatie-titel.end">6 mei 2010</text:p>
      <text:p text:style-name="systematisch_nummer">76 (2009) Nr. 2</text:p>
      <text:h text:outline-level="2" text:style-name="rubriek_kop">A. TITEL
         </text:h>
      <text:p text:style-name="tractatenblad_kop.start">Verdrag tussen het Koninkrijk der Nederlanden en het Gemenebest van de Bahama's inzake de uitwisseling van informatie betreffende
               belastingzaken;
            </text:p>
      <text:p text:style-name="tractatenblad_kop.end">’s-Gravenhage, 4 december 2009</text:p>
      <text:h text:outline-level="2" text:style-name="rubriek_kop">B. TEKST
         </text:h>
      <text:p text:style-name="Standard">De Engelse tekst van het Verdrag is geplaatst in <text:span text:style-name="cur">Trb.</text:span> 2010, 2.
         </text:p>
      <text:h text:outline-level="2" text:style-name="rubriek_kop">C. VERTALING
         </text:h>
      <text:h text:outline-level="3" text:style-name="verdragtekst_kop">Verdrag tussen het Koninkrijk der Nederlanden en de Gemenebest van de Bahama's inzake de uitwisseling van informatie betreffende
                     belastingzaken</text:h>
      <text:p text:style-name="preambule">De Regering van het Koninkrijk der Nederlanden </text:p>
      <text:p text:style-name="preambule">en</text:p>
      <text:p text:style-name="preambule">de Regering van de Gemenebest van de Bahama’s,</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staande belastingen van elke soort en benaming.
                           </text:p>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binnen een redelijke termijn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de Bahama’s, al naargelang van hetgeen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de Bahama’s” de Gemenebest van de Bahama’s, bestaande uit het land, de territoriale wateren
                                    en in overeenstemming met het internationale recht en de wetgeving van de Bahama’s, elk gebied buiten de territoriale wateren
                                    met inbegrip van de exclusieve economische zone en de zeebodem en ondergrond waar de Bahama’s rechtsmacht en soevereine rechten
                                    uitoefenen ten behoeve van de exploratie, exploitatie en het behoud van natuurlijke hulpbronnen;
                                 </text:p>
            </text:list-item>
            <text:list-item text:start-value="4">
              <text:p text:style-name="list.cont">wordt verstaan onder de uitdrukking „bevoegde autoriteit”:
                                 </text:p>
              <text:list>
                <text:list-item text:start-value="9">
                  <text:p text:style-name="list.cont">wat Nederland betreft, de minister van Financiën of zijn bevoegde vertegenwoordiger; en
                                       </text:p>
                </text:list-item>
                <text:list-item text:start-value="9">
                  <text:p text:style-name="list.cont">wat de Bahama’s betreft, de minister van Financiën of de naar behoren gemachtigde afgevaardigde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en
                                 </text:p>
            </text:list-item>
            <text:list-item text:start-value="18">
              <text:p text:style-name="list.cont">wordt verstaan onder de uitdrukking „onderdaan”:
                                 </text:p>
              <text:list>
                <text:list-item text:start-value="9">
                  <text:p text:style-name="list.cont">wat Nederland betreft, elke natuurlijke persoon die de Nederlandse nationaliteit bezit en elke rechtspersoon, samenwerkingsverband
                                          of vereniging die zijn of haar rechtspositie als zodanig ontleent aan de wetgeving die in Nederland van kracht is; en
                                       </text:p>
                </text:list-item>
                <text:list-item text:start-value="9">
                  <text:p text:style-name="list.cont">wat de Bahama’s betreft, elke natuurlijke persoon die de Bahamaanse nationaliteit of het Bahamaanse staatsburgerschap bezit
                                          en elke rechtspersoon, samenwerkingsverband, vereniging of andere entiteit die zijn of haar rechtspositie als zodanig ontleent
                                          aan de wetgeving die op de Bahama’s van kracht is.
                                       </text:p>
                </text:list-item>
              </text:list>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text:p>
          <text:p text:style-name="list.cont">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voldoet aan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bevestigt de ontvangst van het verzoek aan de bevoegde autoriteit van de
                              verzoekende partij, informeert de verzoekende partij in het geval van onverwachte vertragingen bij het verkrijgen van de verzochte
                              informatie en stelt alles in het werk om de verzochte informatie met zo min mogelijk vertraging aan de verzoekende partij
                              te doen toekomen.
                           </text:p>
        </text:list-item>
      </text:list>
      <text:h text:outline-level="4" text:style-name="artikel_kop">Artikel 6 Belastingcontrole in het buitenland
                     </text:h>
      <text:list text:style-name="list-style-4">
        <text:list-item text:start-value="1">
          <text:p text:style-name="list.start"> Voor zover toegestaan ingevolge haar nationale recht kan de ene verdragsluitende partij vertegenwoordigers van de bevoegde
                              autoriteit van de andere verdragsluitende partij toestaan het grondgebied van de eerstgenoemde partij binnen te komen teneinde
                              natuurlijke personen te ondervragen en met de schriftelijke toestemming van de betrokken person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op de bescherming
                              van de vertrouwelijkheid van toepassing is of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aangezochte partij kan een verzoek om informatie afwijzen indien openbaarmaking van de informatie in strijd zou zijn met
                              de openbare orde (<text:span text:style-name="cur">ordre public</text:span>).
                           </text:p>
        </text:list-item>
        <text:list-item text:start-value="4">
          <text:p text:style-name="list.cont"> Een verzoek om informatie wordt niet geweigerd op grond van het feit dat de belastingvordering die aanleiding gaf tot het
                              verzoek wordt betwist.
                           </text:p>
        </text:list-item>
        <text:list-item text:start-value="5">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list text:style-name="list-style-6">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15 oktober 2008, op overeenkomstige wijze toegepast.
                           </text:p>
        </text:list-item>
      </text:list>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het Verdrag.
                     </text:p>
      <text:h text:outline-level="4" text:style-name="artikel_kop">Artikel 11 Taal
                     </text:h>
      <text:p text:style-name="artikel">Verzoeken om bijstand en antwoorden daarop worden in het Engels gesteld.</text:p>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3 Inwerkingtreding
                     </text:h>
      <text:list text:style-name="list-style-8">
        <text:list-item text:start-value="1">
          <text:p text:style-name="list.start"> Dit Verdrag treedt in werking op de eerste dag van de tweede maand na ontvangst van de laatste kennisgeving waarin de partijen
                              elkaar schriftelijk ervan in kennis hebben gesteld dat aan de vereiste interne procedures voor de inwerkingtreding ervan is
                              voldaan.
                           </text:p>
        </text:list-item>
        <text:list-item text:start-value="2">
          <text:p text:style-name="list.cont"> Vanaf de inwerkingtreding is dit Verdrag van toepassing op:
                           </text:p>
          <text:list>
            <text:list-item text:start-value="1">
              <text:p text:style-name="list.cont">alle strafrechtelijke belastingzaken vanaf die datum, zij het uitsluitend met betrekking tot belastingtijdvakken beginnend
                                    op of na 1 januari 2004, of bij ontbreken van een belastingtijdvak, alle belastingvorderingen ontstaan op of na 1 januari
                                    2004;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list-item>
      </text:list>
      <text:h text:outline-level="4" text:style-name="artikel_kop">Artikel 14 Beëindiging
                     </text:h>
      <text:list text:style-name="list-style-9">
        <text:list-item text:start-value="1">
          <text:p text:style-name="list.start"> Elk van de verdragsluitende partijen kan he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het Verdrag hebben ondertekend.</text:p>
      <text:p text:style-name="slotformulering">GEDAAN te Den Haag op 4 december 2009, in tweevoud, in de Engelse taal. </text:p>
      <text:p text:style-name="ondertekening">Voor het Koninkrijk der Nederlanden,</text:p>
      <text:p text:style-name="ondertekening.end">J. C. DE JAGER </text:p>
      <text:p text:style-name="ondertekening">Voor de Gemenebest van de Bahama’s,</text:p>
      <text:p text:style-name="ondertekening.end">T. BRENT SYMONETTE </text:p>
      <text:h text:outline-level="2" text:style-name="rubriek_kop">D. PARLEMENT
         </text:h>
      <text:p text:style-name="Standard">Zie <text:span text:style-name="cur">Trb.</text:span> 2010, 2.
         </text:p>
      <text:h text:outline-level="2" text:style-name="rubriek_kop">G. INWERKINGTREDING
         </text:h>
      <text:p text:style-name="Standard">Zie <text:span text:style-name="cur">Trb.</text:span> 2010, 2.
         </text:p>
      <text:h text:outline-level="2" text:style-name="rubriek_kop">J. VERWIJZINGEN
         </text:h>
      <text:p text:style-name="Standard">Zie <text:span text:style-name="cur">Trb.</text:span> 2010, 2.
         </text:p>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Gemenebest van de Bahama's inzake de uitwisseling van informatie betreffende
         belastingzaken; ’s-Gravenhage, 4 december 2009
      </dc:title>
  </office:meta>
</office:document-meta>
</file>