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44</text:p>
      <text:p text:style-name="publicatie-titel.end">4 mei 2010</text:p>
      <text:p text:style-name="systematisch_nummer">51 (2009) Nr. 2</text:p>
      <text:h text:outline-level="2" text:style-name="rubriek_kop">A. TITEL
         </text:h>
      <text:p text:style-name="tractatenblad_kop.start">Verdrag ter bevordering van de economische betrekkingen tussen het Koninkrijk der Nederlanden, ten behoeve van Aruba, en de
               Regering van IJsland;
            </text:p>
      <text:p text:style-name="tractatenblad_kop.end">Parijs, 10 september 2009</text:p>
      <text:h text:outline-level="2" text:style-name="rubriek_kop">B. TEKST
         </text:h>
      <text:p text:style-name="Standard">De Engelse tekst van het Verdrag is geplaatst in <text:span text:style-name="cur">Trb.</text:span> 2009, 184.
         </text:p>
      <text:h text:outline-level="2" text:style-name="rubriek_kop">C. VERTALING
         </text:h>
      <text:h text:outline-level="3" text:style-name="verdragtekst_kop">Verdrag ter bevordering van de economische betrekkingen tussen het Koninkrijk der Nederlanden, ten behoeve van Aruba, en de
                     Regering van IJsland</text:h>
      <text:p text:style-name="preambule">Het Koninkrijk der Nederlanden, ten behoeve van Aruba,</text:p>
      <text:p text:style-name="preambule">en</text:p>
      <text:p text:style-name="preambule">de Regering van IJsland,</text:p>
      <text:p text:style-name="preambule">Overwegend dat het Koninkrijk der Nederlanden, ten behoeve van Aruba, en de Regering van IJsland („de partijen”) een verdrag
                     inzake de uitwisseling van informatie betreffende belastingen hebben ondertekend;
                  </text:p>
      <text:p text:style-name="preambule">Aangezien zowel het Koninkrijk der Nederlanden, ten behoeve van Aruba, als de Regering van IJsland zich verplicht heeft zich
                     in te zetten voor een internationaal financieel stelsel dat vrij is van verstoringen ten gevolge van een gebrek aan transparantie
                     en het ontbreken van een doeltreffende uitwisseling van informatie bij belastingzaken;
                  </text:p>
      <text:p text:style-name="preambule">Aangezien de Regering van IJsland het Koninkrijk der Nederlanden, ten behoeve van Aruba, wenst bij te staan bij het diversifiëren
                     van zijn economie;
                  </text:p>
      <text:p text:style-name="afkondiging">Zijn de partijen thans het volgende overeengekomen:</text:p>
      <text:h text:outline-level="4" text:style-name="artikel_kop">Artikel 1 Begripsomschrijvingen
                     </text:h>
      <text:list text:style-name="list-style-1">
        <text:list-item text:start-value="1">
          <text:p text:style-name="list.start"> Voor de toepassing van dit Verdrag, tenzij de context anders vereist:
                           </text:p>
          <text:list>
            <text:list-item text:start-value="1">
              <text:p text:style-name="list.start">wordt verstaan onder de uitdrukking „IJsland“ IJsland; gebezigd in geografische zin omvat deze uitdrukking het grondgebied
                                    van IJsland, met inbegrip van zijn territoriale zee en elk gebied buiten de territoriale zee waarbinnen IJsland, in overeenstemming
                                    met het internationale recht, rechtsmacht of soevereine rechten uitoefent met betrekking tot de zeebodem, de ondergrond daarvan
                                    en de bovengelegen wateren en hun natuurlijke rijkdommen;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bevoegde autoriteit”:
                                 </text:p>
              <text:list>
                <text:list-item text:start-value="9">
                  <text:p text:style-name="list.cont">wat IJsland betreft, de minister van Financiën of de bevoegde vertegenwoordiger van de minister;
                                       </text:p>
                </text:list-item>
                <text:list-item text:start-value="9">
                  <text:p text:style-name="list.cont">wat Aruba betreft, de minister van Financiën en Economische Zaken of een bevoegde vertegenwoordiger van de minister;
                                       </text:p>
                </text:list-item>
              </text:list>
            </text:list-item>
            <text:list-item text:start-value="4">
              <text:p text:style-name="list.cont">wordt verstaan onder de uitdrukking „lichaam“ elke rechtspersoon of elke eenheid die voor de belastingheffing als een rechtspersoon
                                    wordt behandeld.
                                 </text:p>
            </text:list-item>
          </text:list>
        </text:list-item>
        <text:list-item text:start-value="2">
          <text:p text:style-name="list.end"> Wat betreft de toepassing van dit Verdrag, op enig moment, door een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2 Woonplaats
                     </text:h>
      <text:list text:style-name="list-style-2">
        <text:list-item text:start-value="1">
          <text:p text:style-name="list.start"> Voor de toepassing van dit Verdrag wordt verstaan onder „lichaam dat inwoner is van IJsland“ en „lichaam dat inwoner is van
                              Aruba“ elk lichaam dat uit hoofde van het recht van een partij aldaar aan belasting is onderworpen op grond van zijn woonplaats,
                              verblijf, plaats van leiding of enige andere soortgelijke omstandigheid. Onder de uitdrukkingen „lichaam dat inwoner is van
                              IJsland“ en „lichaam dat inwoner is van Aruba“ worden niet verstaan lichamen die in een partij uitsluitend aan belasting zijn
                              onderworpen op grond van inkomsten uit bronnen in die partij.
                           </text:p>
        </text:list-item>
        <text:list-item text:start-value="2">
          <text:p text:style-name="list.end"> Indien een lichaam ingevolge de bepalingen van het eerste lid inwoner is van beide partijen, trachten de bevoegde autoriteiten
                              van de partijen de aangelegenheid in onderling overleg te regelen.
                           </text:p>
        </text:list-item>
      </text:list>
      <text:h text:outline-level="4" text:style-name="artikel_kop">Artikel 3 Inkomsten uit vaste inrichtingen
                     </text:h>
      <text:p text:style-name="artikel">Indien een lichaam dat inwoner is van IJsland een vaste inrichting heeft op Aruba, stelt IJsland de aan die vaste inrichting
                        toe te rekenen voordelen vrij van belasting, mits de voordelen verkregen zijn uit de activiteiten genoemd in artikel 5.
                     </text:p>
      <text:h text:outline-level="4" text:style-name="artikel_kop">Artikel 4 Dividenden
                     </text:h>
      <text:p text:style-name="artikel">Indien een lichaam dat inwoner is van IJsland onmiddellijk aandelen bezit die honderd percent vertegenwoordigen van het aantal
                        stemmen in een lichaam dat inwoner is van Aruba, stelt IJsland door het laatstgenoemde lichaam uitgekeerde dividenden vrij
                        van belasting, mits de voordelen van het laatstgenoemde lichaam verkregen zijn uit de activiteiten genoemd in artikel 5.
                     </text:p>
      <text:h text:outline-level="4" text:style-name="artikel_kop">Artikel 5 Activiteiten waarop dit Verdrag van toepassing is
                     </text:h>
      <text:list text:style-name="list-style-3">
        <text:list-item text:start-value="1">
          <text:p text:style-name="list.start"> De artikelen 3 en 4 zijn van toepassing op de volgende activiteiten (met uitzondering van financiële activiteiten anders
                              dan in lijn met de normale uitoefening van het bedrijf) verricht op Aruba:
                           </text:p>
          <text:list>
            <text:list-item text:start-value="1">
              <text:p text:style-name="list.start">industriële en productieactiviteiten, met inbegrip van assemblagewerkzaamheden;
                                 </text:p>
            </text:list-item>
            <text:list-item text:start-value="2">
              <text:p text:style-name="list.cont">toerisme (met inbegrip van hotels);
                                 </text:p>
            </text:list-item>
            <text:list-item text:start-value="3">
              <text:p text:style-name="list.cont">een bouwterrein of constructie-, assemblage-, of installatiewerkzaamheden;
                                 </text:p>
            </text:list-item>
            <text:list-item text:start-value="4">
              <text:p text:style-name="list.cont">aquacultuur en landbouw;
                                 </text:p>
            </text:list-item>
            <text:list-item text:start-value="5">
              <text:p text:style-name="list.cont">medische diensten;
                                 </text:p>
            </text:list-item>
            <text:list-item text:start-value="6">
              <text:p text:style-name="list.cont">reparatie, onderhoud, certificering van schepen en luchtvaartuigen; en
                                 </text:p>
            </text:list-item>
            <text:list-item text:start-value="7">
              <text:p text:style-name="list.cont">de exploitatie of het onderhoud van vaste of mobiele telecommunicatiesystemen.
                                 </text:p>
            </text:list-item>
          </text:list>
        </text:list-item>
        <text:list-item text:start-value="2">
          <text:p text:style-name="list.end"> Op het recht van een lichaam dat inwoner is van IJsland zich op Aruba bezig te houden met de activiteiten genoemd in het
                              vorige lid blijft de nationale wetgeving van toepassing dat van kracht is op Aruba.
                           </text:p>
        </text:list-item>
      </text:list>
      <text:h text:outline-level="4" text:style-name="artikel_kop">Artikel 6 Procedure voor onderling overleg
                     </text:h>
      <text:list text:style-name="list-style-4">
        <text:list-item text:start-value="1">
          <text:p text:style-name="list.start"> Indien een lichaam dat inwoner is van IJsland van oordeel is dat de maatregelen van een of van beide partijen voor hem leiden
                              of zullen leiden tot een belastingheffing die niet in overeenstemming is met de bepalingen van dit Verdrag, kan het, ongeacht
                              de rechtsmiddelen waarin de nationale wetgeving van die partijen voorziet, zijn geval voorleggen aan de bevoegde autoriteit
                              van IJsland. Het geval moet worden voorgelegd binnen drie jaar nadat de maatregel die leidt tot een belastingheffing die niet
                              in overeenstemming is met de bepalingen van di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Aruba op te lossen teneinde belastingheffing
                              die niet in overeenstemming is met dit Verdrag te vermijden. De bereikte overeenstemming wordt ten uitvoer gelegd niettegenstaande
                              de verjaringstermijnen in de nationale wetgeving van de partijen.
                           </text:p>
        </text:list-item>
        <text:list-item text:start-value="3">
          <text:p text:style-name="list.cont"> De bevoegde autoriteiten van de partijen trachten moeilijkheden die mochten rijzen met betrekking tot de uitlegging of de
                              toepassing van dit Verdrag in onderling overleg op te lossen.
                           </text:p>
        </text:list-item>
        <text:list-item text:start-value="4">
          <text:p text:style-name="list.end"> De bevoegde autoriteiten van de partijen kunnen zich rechtstreeks met elkaar in verbinding stellen teneinde de overeenstemming
                              als bedoeld in de voorgaande leden te bereiken.
                           </text:p>
        </text:list-item>
      </text:list>
      <text:h text:outline-level="4" text:style-name="artikel_kop">Artikel 7 Duur
                     </text:h>
      <text:p text:style-name="artikel">Dit Verdrag geldt voor een tijdvak van tien jaar vanaf de datum waarop dit Verdrag van kracht wordt. Dit tijdvak kan in onderling
                        overleg tussen de bevoegde autoriteiten van de partijen worden verlengd.
                     </text:p>
      <text:h text:outline-level="4" text:style-name="artikel_kop">Artikel 8 Inwerkingtreding
                     </text:h>
      <text:p text:style-name="artikel">Dit Verdrag treedt in werking op de eerste dag van de tweede maand nadat beide partijen elkaar langs diplomatieke weg schriftelijk
                        ervan in kennis hebben gesteld dat aan hun interne procedures vereist voor de inwerkingtreding van het Verdrag is voldaan.
                        Dit Verdrag is van toepassing op inkomsten verkregen in enig belastingjaar dat aanvangt op of na 1 januari van het kalenderjaar
                        dat volgt op het jaar waarin dit Verdrag in werking treedt.
                     </text:p>
      <text:h text:outline-level="4" text:style-name="artikel_kop">Artikel 9 Beëindiging
                     </text:h>
      <text:list text:style-name="list-style-5">
        <text:list-item text:start-value="1">
          <text:p text:style-name="list.start"> Dit Verdrag blijft van kracht totdat het door een van de partijen wordt beëindigd. Elk van de partijen kan dit Verdrag beëindigen
                              door ten minste zes maanden voor het eind van enig kalenderjaar langs diplomatieke weg schriftelijk kennis te geven van beëindiging.
                              In dat geval houdt dit Verdrag op van toepassing te zijn voor belastingjaren en -tijdvakken die aanvangen na het einde van
                              het kalenderjaar waarin de kennisgeving van de beëindiging is gedaan.
                           </text:p>
        </text:list-item>
        <text:list-item text:start-value="2">
          <text:p text:style-name="list.end"> Dit Verdrag vormt een aanvulling op het Verdrag inzake de uitwisseling van informatie betreffende belastingen tussen de partijen.
                              Niettegenstaande de bepalingen van het eerste lid, wordt dit Verdrag na ontvangst langs diplomatieke weg van een schriftelijke
                              kennisgeving van beëindiging van het Verdrag inzake de uitwisseling van informatie betreffende belastingen beëindigd en houdt
                              het op van kracht te zijn op de datum waarop het Verdrag inzake de uitwisseling van informatie betreffende belastingen tussen
                              de partijen beëindigd wordt.
                           </text:p>
        </text:list-item>
      </text:list>
      <text:p text:style-name="slotformulering">TEN BLIJKE WAARVAN de ondergetekenden, daartoe naar behoren gemachtigd door hun onderscheiden regeringen, dit Verdrag hebben
                        ondertekend.
                     </text:p>
      <text:p text:style-name="slotformulering">GEDAAN in tweevoud te Parijs op 10 september 2009, in de Engelse taal.</text:p>
      <text:p text:style-name="ondertekening">Voor het Koninkrijk der Nederlanden, ten behoeve van Aruba:</text:p>
      <text:p text:style-name="ondertekening.end">N. J. J. SWAEN </text:p>
      <text:p text:style-name="ondertekening">Voor de Regering van IJsland:</text:p>
      <text:p text:style-name="ondertekening.end">TÓMAS INGI OLRICH </text:p>
      <text:h text:outline-level="2" text:style-name="rubriek_kop">D. PARLEMENT
         </text:h>
      <text:p text:style-name="Standard">Zie <text:span text:style-name="cur">Trb.</text:span> 2009, 184.
         </text:p>
      <text:h text:outline-level="2" text:style-name="rubriek_kop">G. INWERKINGTREDING
         </text:h>
      <text:p text:style-name="Standard">Zie <text:span text:style-name="cur">Trb.</text:span> 2009, 184.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de Regering van IJsland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43 (vertaling)
                     </text:p>
          </table:table-cell>
        </table:table-row>
      </table:table>
      <text:p text:style-name="Table.End"/>
      <text:p text:style-name="dagtekening">Uitgegeven de <text:span text:style-name="cur">vier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Aruba, en de
         Regering van IJsland; Parijs, 10 september 2009
      </dc:title>
  </office:meta>
</office:document-meta>
</file>