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43</text:p>
      <text:p text:style-name="publicatie-titel.end">4 mei 2010</text:p>
      <text:p text:style-name="systematisch_nummer">50 (2009) Nr. 2</text:p>
      <text:h text:outline-level="2" text:style-name="rubriek_kop">A. TITEL
         </text:h>
      <text:p text:style-name="tractatenblad_kop.start">Verdrag tussen het Koninkrijk der Nederlanden, ten behoeve van Aruba, en de Regering van IJsland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83.
         </text:p>
      <text:h text:outline-level="2" text:style-name="rubriek_kop">C. VERTALING
         </text:h>
      <text:h text:outline-level="3" text:style-name="verdragtekst_kop">Verdrag tussen het Koninkrijk der Nederlanden, ten behoeve van Aruba, en de Regering van IJsland inzake de uitwisseling  van
                     informatie betreffende belastingen</text:h>
      <text:p text:style-name="preambule">Het Koninkrijk der Nederlanden, ten behoeve van Aruba,</text:p>
      <text:p text:style-name="preambule">en</text:p>
      <text:p text:style-name="preambule">de Regering van IJsland,</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text:p>
          <text:p text:style-name="list.cont">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in IJsland:
                                 </text:p>
              <text:list>
                <text:list-item text:start-value="9">
                  <text:p text:style-name="list.start">de aan de staat verschuldigde inkomstenbelasting (<text:span text:style-name="cur">tekjuskattar ríkissjóðs</text:span>); en
                                       </text:p>
                </text:list-item>
                <text:list-item text:start-value="9">
                  <text:p text:style-name="list.cont">de aan de gemeente verschuldigde inkomstenbelasting (<text:span text:style-name="cur">útsvar til sveitarfélaganna</text:span>).
                                       </text:p>
                </text:list-item>
              </text:list>
            </text:list-item>
            <text:list-item text:start-value="2">
              <text:p text:style-name="list.cont">op Aruba:
                                 </text:p>
              <text:list>
                <text:list-item text:start-value="9">
                  <text:p text:style-name="list.con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dividendbelasting.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de
                                    Regering van IJsland,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IJsland” IJsland; gebezigd in geografische zin omvat deze uitdrukking het grondgebied
                                    van IJsland, met inbegrip van zijn territoriale zee en elk gebied buiten de territoriale zee waarbinnen IJs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Aruba betreft, de minister van Financiën en Economische Zaken of een bevoegde vertegenwoordiger van de minister;
                                       </text:p>
                </text:list-item>
                <text:list-item text:start-value="9">
                  <text:p text:style-name="list.cont">wat IJsland betreft, de minister van Financiën of de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Spontane uitwisseling van informatie
                     </text:h>
      <text:p text:style-name="artikel">De verdragsluitende partijen kunnen elkaar, zonder voorafgaand verzoek, de informatie verstrekken waarvan zij kennis dragen.</text:p>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h text:outline-level="4" text:style-name="artikel_kop">Artikel 11 Uitvoeringswetgeving
                     </text:h>
      <text:p text:style-name="artikel">De verdragsluitende partijen stellen alle wetgeving vast die noodzakelijk is om te voldoen aan en ter uitvoering van de bepalingen
                        van dit Verdrag.
                     </text:p>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h text:outline-level="4" text:style-name="artikel_kop">Artikel 13 Inwerkingtreding
                     </text:h>
      <text:list text:style-name="list-style-8">
        <text:list-item text:start-value="1">
          <text:p text:style-name="list.start"> Elk van de verdragsluitende partijen stelt de andere schriftelijk in kennis van de voltooiing van de op grond van haar wetgeving
                              vereiste interne procedures voor de inwerkingtreding van dit Verdrag.
                           </text:p>
        </text:list-item>
        <text:list-item text:start-value="2">
          <text:p text:style-name="list.cont"> Het Verdrag treedt in werking op de eerste dag van de tweede maand na de datum van ontvangst van de laatste kennisgeving
                              en is vervolgens met ingang van die datum van kracht.
                           </text:p>
        </text:list-item>
        <text:list-item text:start-value="3">
          <text:p text:style-name="list.end"> De bepalingen van dit Verdrag blijven van toepassing op alle belastingtijdvakken die volgens de wetgeving van de verzoekende
                              partij op het tijdstip van het verzoek om informatie nog kunnen worden onderzocht.
                           </text:p>
        </text:list-item>
      </text:list>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dat tijdvak van zes maanden op van kracht
                              te zijn.
                           </text:p>
        </text:list-item>
        <text:list-item text:start-value="3">
          <text:p text:style-name="list.end"> Niettegenstaande de beëindiging van dit Verdrag, blijven de verdragsluitende partijen gebonden door de bepalingen van artikel
                              9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Parijs op 10 september 2009, in de Engelse taal.</text:p>
      <text:p text:style-name="ondertekening">Voor het Koninkrijk der Nederlanden, ten behoeve van Aruba:</text:p>
      <text:p text:style-name="ondertekening.end">N. J. J. SWAEN </text:p>
      <text:p text:style-name="ondertekening">Voor de Regering van IJsland:</text:p>
      <text:p text:style-name="ondertekening.end">TÓMAS INGI OLRICH </text:p>
      <text:h text:outline-level="2" text:style-name="rubriek_kop">D. PARLEMENT
         </text:h>
      <text:p text:style-name="Standard">Zie <text:span text:style-name="cur">Trb.</text:span> 2009, 183.
         </text:p>
      <text:h text:outline-level="2" text:style-name="rubriek_kop">G. INWERKINGTREDING
         </text:h>
      <text:p text:style-name="Standard">Zie <text:span text:style-name="cur">Trb.</text:span> 2009, 183.
         </text:p>
      <text:p text:style-name="dagtekening">Uitgegeven de <text:span text:style-name="cur">vier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IJsland inzake de uitwisseling van
         informatie betreffende belastingen; Parijs, 10 september 2009
      </dc:title>
  </office:meta>
</office:document-meta>
</file>