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4.649cm" table:align="margins"/>
    </style:style>
    <style:style style:name="table.1.A" style:family="table-column">
      <style:table-column-properties style:column-width="3.108cm" style:rel-column-width="13901*"/>
    </style:style>
    <style:style style:name="table.1.B" style:family="table-column">
      <style:table-column-properties style:column-width="2.071cm" style:rel-column-width="9267*"/>
    </style:style>
    <style:style style:name="table.1.D" style:family="table-column">
      <style:table-column-properties style:column-width="1.48cm" style:rel-column-width="6619*"/>
    </style:style>
    <style:style style:name="table.1.F" style:family="table-column">
      <style:table-column-properties style:column-width="1.923cm" style:rel-column-width="8605*"/>
    </style:style>
    <style:style style:name="table.1.G" style:family="table-column">
      <style:table-column-properties style:column-width="1.924cm" style:rel-column-width="8609*"/>
    </style:style>
    <style:style style:name="table.2" style:family="table">
      <style:table-properties style:width="14.649cm" table:align="margins"/>
    </style:style>
    <style:style style:name="table.2.A" style:family="table-column">
      <style:table-column-properties style:column-width="3.108cm" style:rel-column-width="13901*"/>
    </style:style>
    <style:style style:name="table.2.B" style:family="table-column">
      <style:table-column-properties style:column-width="2.071cm" style:rel-column-width="9267*"/>
    </style:style>
    <style:style style:name="table.2.D" style:family="table-column">
      <style:table-column-properties style:column-width="1.48cm" style:rel-column-width="6619*"/>
    </style:style>
    <style:style style:name="table.2.F" style:family="table-column">
      <style:table-column-properties style:column-width="1.923cm" style:rel-column-width="8605*"/>
    </style:style>
    <style:style style:name="table.2.G" style:family="table-column">
      <style:table-column-properties style:column-width="1.924cm" style:rel-column-width="8609*"/>
    </style:style>
    <style:style style:name="table.3" style:family="table">
      <style:table-properties style:width="14.649cm" table:align="margins"/>
    </style:style>
    <style:style style:name="table.3.A" style:family="table-column">
      <style:table-column-properties style:column-width="2.93cm" style:rel-column-width="13107*"/>
    </style:style>
    <style:style style:name="table.3.B" style:family="table-column">
      <style:table-column-properties style:column-width="0.439cm" style:rel-column-width="1966*"/>
    </style:style>
    <style:style style:name="table.3.C" style:family="table-column">
      <style:table-column-properties style:column-width="11.28cm" style:rel-column-width="50462*"/>
    </style:style>
    <style:style style:name="table.4" style:family="table">
      <style:table-properties style:width="14.649cm" table:align="margins"/>
    </style:style>
    <style:style style:name="table.4.A" style:family="table-column">
      <style:table-column-properties style:column-width="2.93cm" style:rel-column-width="13107*"/>
    </style:style>
    <style:style style:name="table.4.B" style:family="table-column">
      <style:table-column-properties style:column-width="0.439cm" style:rel-column-width="1966*"/>
    </style:style>
    <style:style style:name="table.4.C" style:family="table-column">
      <style:table-column-properties style:column-width="11.28cm" style:rel-column-width="50462*"/>
    </style:style>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Tractatenblad 2010, Verdrag 142</text:p>
      <text:p text:style-name="Einde_20_Publicatie_20_Titel">4 mei 2010</text:p>
      <text:p text:style-name="Standard">33 (1995) Nr. 7</text:p>
      <text:h text:style-name="rubriek_5f_kop" text:outline-level="2">A. TITEL </text:h>
      <text:p text:style-name="tractatenblad_5f_kop.start">Partnerschaps- en Samenwerkingsovereenkomst tussen de Europese Gemeenschappen en hun Lid-Staten, enerzijds, en de Republiek Kirgizstan, anderzijds; </text:p>
      <text:p text:style-name="tractatenblad_5f_kop">(met Bijlagen en Protocol)</text:p>
      <text:p text:style-name="tractatenblad_5f_kop.end">Brussel, 9 februari 1995</text:p>
      <text:h text:style-name="rubriek_5f_kop" text:outline-level="2">B. TEKST </text:h>
      <text:p text:style-name="alineagroep">De Nederlandse tekst van de Overeenkomst, met Bijlagen en Protocol, is geplaatst in <text:span text:style-name="Cursief">Trb.</text:span> 1995, 145. Zie voor correcties ook <text:span text:style-name="Cursief">Trb.</text:span> 1995, 220. </text:p>
      <text:p text:style-name="alineagroep">Zie voor de Nederlandse tekst van het Protocol van 30 april 2004 bij de Overeenkomst <text:span text:style-name="Cursief">Trb.</text:span> 2004, 248. </text:p>
      <text:p text:style-name="alineagroep.end">Zie voor de Nederlandse tekst van het Protocol van 11 juni 2008 bij de Overeenkomst <text:span text:style-name="Cursief">Trb.</text:span> 2008, 171. </text:p>
      <text:h text:style-name="rubriek_5f_kop" text:outline-level="2">D. PARLEMENT </text:h>
      <text:p text:style-name="Standard">Zie <text:span text:style-name="Cursief">Trb.</text:span> 1999, 129, <text:span text:style-name="Cursief">Trb.</text:span> 2004, 248, <text:span text:style-name="Cursief">Trb.</text:span> 2006, 189 en <text:span text:style-name="Cursief">Trb.</text:span> 2008, 171. </text:p>
      <text:h text:style-name="rubriek_5f_kop" text:outline-level="2">E. PARTIJGEGEVENS </text:h>
      <text:h text:style-name="divisiekop1" text:outline-level="3">Overeenkomst </text:h>
      <text:p text:style-name="Standard">Zie Trb. 1995, 145. </text:p>
      <text:p text:style-name="Table_20_Predecessor"/>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G"/>
        <table:table-header-rows>
          <table:table-row>
            <table:table-cell office:value-type="string">
              <text:p text:style-name="Table_20_Heading_20_Left">Partij</text:p>
            </table:table-cell>
            <table:table-cell office:value-type="string">
              <text:p text:style-name="Table_20_Heading_20_Right">Onder tekening</text:p>
            </table:table-cell>
            <table:table-cell office:value-type="string">
              <text:p text:style-name="Table_20_Heading_20_Right">Ratificatie</text:p>
            </table:table-cell>
            <table:table-cell office:value-type="string">
              <text:p text:style-name="Table_20_Heading_20_Left">Type<text:span text:style-name="superscript">*</text:span></text:p>
            </table:table-cell>
            <table:table-cell office:value-type="string">
              <text:p text:style-name="Table_20_Heading_20_Right">In werking</text:p>
            </table:table-cell>
            <table:table-cell office:value-type="string">
              <text:p text:style-name="Table_20_Heading_20_Right">Opzegging</text:p>
            </table:table-cell>
            <table:table-cell office:value-type="string">
              <text:p text:style-name="Table_20_Heading_20_Right">Buiten werking</text:p>
            </table:table-cell>
          </table:table-row>
        </table:table-header-rows>
        <table:table-row>
          <table:table-cell office:value-type="string">
            <text:p text:style-name="Table_20_Contents_20_Left">België</text:p>
          </table:table-cell>
          <table:table-cell office:value-type="string">
            <text:p text:style-name="Table_20_Contents_20_Right">09-02-95</text:p>
          </table:table-cell>
          <table:table-cell office:value-type="string">
            <text:p text:style-name="Table_20_Contents_20_Right">22-06-98</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Bulgarije</text:p>
          </table:table-cell>
          <table:table-cell office:value-type="string">
            <text:p text:style-name="Standard"/>
          </table:table-cell>
          <table:table-cell office:value-type="string">
            <text:p text:style-name="Table_20_Contents_20_Right">01-04-10</text:p>
          </table:table-cell>
          <table:table-cell office:value-type="string">
            <text:p text:style-name="Table_20_Contents_20_Left">T</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Cyprus</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Denemarken</text:p>
          </table:table-cell>
          <table:table-cell office:value-type="string">
            <text:p text:style-name="Table_20_Contents_20_Right">09-02-95</text:p>
          </table:table-cell>
          <table:table-cell office:value-type="string">
            <text:p text:style-name="Table_20_Contents_20_Right">08-07-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Duitsland</text:p>
          </table:table-cell>
          <table:table-cell office:value-type="string">
            <text:p text:style-name="Table_20_Contents_20_Right">09-02-95</text:p>
          </table:table-cell>
          <table:table-cell office:value-type="string">
            <text:p text:style-name="Table_20_Contents_20_Right">12-05-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stland</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U (Europese Unie)</text:p>
          </table:table-cell>
          <table:table-cell office:value-type="string">
            <text:p text:style-name="Table_20_Contents_20_Right">09-02-95</text:p>
          </table:table-cell>
          <table:table-cell office:value-type="string">
            <text:p text:style-name="Table_20_Contents_20_Right">30-03-99</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URATOM (Europese Gemeenschap voor Atoomenergie)</text:p>
          </table:table-cell>
          <table:table-cell office:value-type="string">
            <text:p text:style-name="Table_20_Contents_20_Right">09-02-95</text:p>
          </table:table-cell>
          <table:table-cell office:value-type="string">
            <text:p text:style-name="Table_20_Contents_20_Right">20-05-99</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Finland</text:p>
          </table:table-cell>
          <table:table-cell office:value-type="string">
            <text:p text:style-name="Table_20_Contents_20_Right">09-02-95</text:p>
          </table:table-cell>
          <table:table-cell office:value-type="string">
            <text:p text:style-name="Table_20_Contents_20_Right">09-07-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Frankrijk</text:p>
          </table:table-cell>
          <table:table-cell office:value-type="string">
            <text:p text:style-name="Table_20_Contents_20_Right">09-02-95</text:p>
          </table:table-cell>
          <table:table-cell office:value-type="string">
            <text:p text:style-name="Table_20_Contents_20_Right">07-03-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Griekenland</text:p>
          </table:table-cell>
          <table:table-cell office:value-type="string">
            <text:p text:style-name="Table_20_Contents_20_Right">09-02-95</text:p>
          </table:table-cell>
          <table:table-cell office:value-type="string">
            <text:p text:style-name="Table_20_Contents_20_Right">10-06-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Hongarije</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Ierland</text:p>
          </table:table-cell>
          <table:table-cell office:value-type="string">
            <text:p text:style-name="Table_20_Contents_20_Right">09-02-95</text:p>
          </table:table-cell>
          <table:table-cell office:value-type="string">
            <text:p text:style-name="Table_20_Contents_20_Right">24-05-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Italië</text:p>
          </table:table-cell>
          <table:table-cell office:value-type="string">
            <text:p text:style-name="Table_20_Contents_20_Right">09-02-95</text:p>
          </table:table-cell>
          <table:table-cell office:value-type="string">
            <text:p text:style-name="Table_20_Contents_20_Right">10-07-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Kyrgyzstan</text:p>
          </table:table-cell>
          <table:table-cell office:value-type="string">
            <text:p text:style-name="Table_20_Contents_20_Right">09-02-95</text:p>
          </table:table-cell>
          <table:table-cell office:value-type="string">
            <text:p text:style-name="Table_20_Contents_20_Right">17-02-98</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Letland</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Litouwen</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Luxemburg</text:p>
          </table:table-cell>
          <table:table-cell office:value-type="string">
            <text:p text:style-name="Table_20_Contents_20_Right">09-02-95</text:p>
          </table:table-cell>
          <table:table-cell office:value-type="string">
            <text:p text:style-name="Table_20_Contents_20_Right">12-12-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Malta</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Vet">Nederlanden, het Koninkrijk der</text:span></text:p>
          </table:table-cell>
          <table:table-cell office:value-type="string">
            <text:p text:style-name="Table_20_Contents_20_Right">09-02-95</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Nederland</text:p>
          </table:table-cell>
          <table:table-cell office:value-type="string">
            <text:p text:style-name="Standard"/>
          </table:table-cell>
          <table:table-cell office:value-type="string">
            <text:p text:style-name="Table_20_Contents_20_Right">30-10-97</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Ned. Antillen</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Aruba</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Oostenrijk</text:p>
          </table:table-cell>
          <table:table-cell office:value-type="string">
            <text:p text:style-name="Table_20_Contents_20_Right">09-02-95</text:p>
          </table:table-cell>
          <table:table-cell office:value-type="string">
            <text:p text:style-name="Table_20_Contents_20_Right">26-09-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Polen</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Portugal</text:p>
          </table:table-cell>
          <table:table-cell office:value-type="string">
            <text:p text:style-name="Table_20_Contents_20_Right">09-02-95</text:p>
          </table:table-cell>
          <table:table-cell office:value-type="string">
            <text:p text:style-name="Table_20_Contents_20_Right">11-11-98</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Roemenië</text:p>
          </table:table-cell>
          <table:table-cell office:value-type="string">
            <text:p text:style-name="Standard"/>
          </table:table-cell>
          <table:table-cell office:value-type="string">
            <text:p text:style-name="Table_20_Contents_20_Right">01-04-10</text:p>
          </table:table-cell>
          <table:table-cell office:value-type="string">
            <text:p text:style-name="Table_20_Contents_20_Left">T</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lovenië</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lowakije</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panje</text:p>
          </table:table-cell>
          <table:table-cell office:value-type="string">
            <text:p text:style-name="Table_20_Contents_20_Right">09-02-95</text:p>
          </table:table-cell>
          <table:table-cell office:value-type="string">
            <text:p text:style-name="Table_20_Contents_20_Right">30-01-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sjechië</text:p>
          </table:table-cell>
          <table:table-cell office:value-type="string">
            <text:p text:style-name="Standard"/>
          </table:table-cell>
          <table:table-cell office:value-type="string">
            <text:p text:style-name="Table_20_Contents_20_Right">01-06-06</text:p>
          </table:table-cell>
          <table:table-cell office:value-type="string">
            <text:p text:style-name="Table_20_Contents_20_Left">T</text:p>
          </table:table-cell>
          <table:table-cell office:value-type="string">
            <text:p text:style-name="Table_20_Contents_20_Right">01-06-06</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Verenigd Koninkrijk, het</text:p>
          </table:table-cell>
          <table:table-cell office:value-type="string">
            <text:p text:style-name="Table_20_Contents_20_Right">09-02-95</text:p>
          </table:table-cell>
          <table:table-cell office:value-type="string">
            <text:p text:style-name="Table_20_Contents_20_Right">14-06-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Zweden</text:p>
          </table:table-cell>
          <table:table-cell office:value-type="string">
            <text:p text:style-name="Table_20_Contents_20_Right">09-02-95</text:p>
          </table:table-cell>
          <table:table-cell office:value-type="string">
            <text:p text:style-name="Table_20_Contents_20_Right">17-07-96</text:p>
          </table:table-cell>
          <table:table-cell office:value-type="string">
            <text:p text:style-name="Table_20_Contents_20_Left">R</text:p>
          </table:table-cell>
          <table:table-cell office:value-type="string">
            <text:p text:style-name="Table_20_Contents_20_Right">01-07-99</text:p>
          </table:table-cell>
          <table:table-cell office:value-type="string">
            <text:p text:style-name="Standard"/>
          </table:table-cell>
          <table:table-cell office:value-type="string">
            <text:p text:style-name="Standard"/>
          </table:table-cell>
        </table:table-row>
        <table:table-row>
          <table:table-cell table:number-columns-spanned="7" office:value-type="string">
            <text:p text:style-name="Table_20_Contents_20_Left"> <text:span text:style-name="superscript">*</text:span> O=Ondertekening zonder voorbehoud of vereiste van ratificatie, R= Bekrachtiging, aanvaarding, goedkeuring of kennisgeving, T=Toetreding, VG=Voortgezette gebondenheid, NB=Niet bekend </text:p>
          </table:table-cell>
          <table:covered-table-cell/>
          <table:covered-table-cell/>
          <table:covered-table-cell/>
          <table:covered-table-cell/>
          <table:covered-table-cell/>
          <table:covered-table-cell/>
        </table:table-row>
      </table:table>
      <text:p text:style-name="P1"/>
      <text:h text:style-name="divisiekop1" text:outline-level="3">Protocol van 30 april 2004 </text:h>
      <text:p text:style-name="Standard">Zie <text:span text:style-name="Cursief">Trb.</text:span> 2004, 248 en, laatstelijk, <text:span text:style-name="Cursief">Trb.</text:span> 2006, 189. </text:p>
      <text:h text:style-name="divisiekop1" text:outline-level="3">Protocol van 11 juni 2008 </text:h>
      <text:p text:style-name="Standard">Zie <text:span text:style-name="Cursief">Trb.</text:span> 2008, 171. </text:p>
      <text:p text:style-name="Table_20_Predecessor"/>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column table:style-name="table.2.G"/>
        <table:table-header-rows>
          <table:table-row>
            <table:table-cell office:value-type="string">
              <text:p text:style-name="Table_20_Heading_20_Left">Partij</text:p>
            </table:table-cell>
            <table:table-cell office:value-type="string">
              <text:p text:style-name="Table_20_Heading_20_Right">Onder tekening</text:p>
            </table:table-cell>
            <table:table-cell office:value-type="string">
              <text:p text:style-name="Table_20_Heading_20_Right">Ratificatie</text:p>
            </table:table-cell>
            <table:table-cell office:value-type="string">
              <text:p text:style-name="Table_20_Heading_20_Left">Type<text:span text:style-name="superscript">*</text:span></text:p>
            </table:table-cell>
            <table:table-cell office:value-type="string">
              <text:p text:style-name="Table_20_Heading_20_Right">In werking</text:p>
            </table:table-cell>
            <table:table-cell office:value-type="string">
              <text:p text:style-name="Table_20_Heading_20_Right">Opzegging</text:p>
            </table:table-cell>
            <table:table-cell office:value-type="string">
              <text:p text:style-name="Table_20_Heading_20_Right">Buiten werking</text:p>
            </table:table-cell>
          </table:table-row>
        </table:table-header-rows>
        <table:table-row>
          <table:table-cell office:value-type="string">
            <text:p text:style-name="Table_20_Contents_20_Left">België</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Bulgarij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Cyprus</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Denemarken</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Duits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st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U (Europese Uni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EURATOM (Europese Gemeenschap voor Atoomenergi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Fin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Frankrijk</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Grieken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Hongarij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Ier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Italië</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Kyrgyzstan</text:p>
          </table:table-cell>
          <table:table-cell office:value-type="string">
            <text:p text:style-name="Table_20_Contents_20_Right">11-06-08</text:p>
          </table:table-cell>
          <table:table-cell office:value-type="string">
            <text:p text:style-name="Table_20_Contents_20_Right">12-03-10</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Letland</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Litouwen</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Luxemburg</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Malta</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Vet">Nederlanden, het Koninkrijk der</text:span></text:p>
          </table:table-cell>
          <table:table-cell office:value-type="string">
            <text:p text:style-name="Table_20_Contents_20_Right">11-06-0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Nederland</text:p>
          </table:table-cell>
          <table:table-cell office:value-type="string">
            <text:p text:style-name="Standard"/>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Ned. Antillen</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 Aruba</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Table_20_Contents_20_Right">–</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Oostenrijk</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Polen</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Portugal</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Roemenië</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lovenië</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lowakij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Spanje</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sjechië</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Verenigd Koninkrijk, het</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Zweden</text:p>
          </table:table-cell>
          <table:table-cell office:value-type="string">
            <text:p text:style-name="Table_20_Contents_20_Right">11-06-08</text:p>
          </table:table-cell>
          <table:table-cell office:value-type="string">
            <text:p text:style-name="Table_20_Contents_20_Right">19-12-08</text:p>
          </table:table-cell>
          <table:table-cell office:value-type="string">
            <text:p text:style-name="Table_20_Contents_20_Left">R</text:p>
          </table:table-cell>
          <table:table-cell office:value-type="string">
            <text:p text:style-name="Table_20_Contents_20_Right">01-04-10</text:p>
          </table:table-cell>
          <table:table-cell office:value-type="string">
            <text:p text:style-name="Standard"/>
          </table:table-cell>
          <table:table-cell office:value-type="string">
            <text:p text:style-name="Standard"/>
          </table:table-cell>
        </table:table-row>
        <table:table-row>
          <table:table-cell table:number-columns-spanned="7" office:value-type="string">
            <text:p text:style-name="Table_20_Contents_20_Left"> <text:span text:style-name="superscript">*</text:span> O=Ondertekening zonder voorbehoud of vereiste van ratificatie, R= Bekrachtiging, aanvaarding, goedkeuring of kennisgeving, T=Toetreding, VG=Voortgezette gebondenheid, NB=Niet bekend </text:p>
          </table:table-cell>
          <table:covered-table-cell/>
          <table:covered-table-cell/>
          <table:covered-table-cell/>
          <table:covered-table-cell/>
          <table:covered-table-cell/>
          <table:covered-table-cell/>
        </table:table-row>
      </table:table>
      <text:p text:style-name="P1"/>
      <text:h text:style-name="rubriek_5f_kop" text:outline-level="2">F. VOORLOPIGE TOEPASSING </text:h>
      <text:p text:style-name="Standard">Zie <text:span text:style-name="Cursief">Trb.</text:span> 2004, 248 en <text:span text:style-name="Cursief">Trb.</text:span> 2008, 171. </text:p>
      <text:h text:style-name="rubriek_5f_kop" text:outline-level="2">G. INWERKINGTREDING </text:h>
      <text:p text:style-name="Standard">Zie <text:span text:style-name="Cursief">Trb.</text:span> 1999, 129 en <text:span text:style-name="Cursief">Trb.</text:span> 2006, 189. </text:p>
      <text:p text:style-name="alineagroep">De bepalingen van het Protocol van 11 juni 2008, die vanaf 1 januari 2007 voorlopig werden toegepast, zijn ingevolge zijn artikel 4, eerste lid, op 1 april 2010 in werking getreden. </text:p>
      <text:p text:style-name="alineagroep.end">Wat betreft het Koninkrijk der Nederlanden, geldt het Protocol alleen voor Nederland.</text:p>
      <text:h text:style-name="rubriek_5f_kop" text:outline-level="2">J. VERWIJZINGEN </text:h>
      <text:p text:style-name="Standard">Zie <text:span text:style-name="Cursief">Trb.</text:span> 1995, 145, <text:span text:style-name="Cursief">Trb.</text:span> 1999, 129, <text:span text:style-name="Cursief">Trb.</text:span> 2004, 248, <text:span text:style-name="Cursief">Trb.</text:span> 2006, 189 en <text:span text:style-name="Cursief">Trb.</text:span> 2008, 171. </text:p>
      <text:p text:style-name="Table_20_Predecessor"/>
      <table:table table:name="table.3" table:style-name="table.3">
        <table:table-column table:style-name="table.3.A"/>
        <table:table-column table:style-name="table.3.B"/>
        <table:table-column table:style-name="table.3.C"/>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Handvest van de Verenigde Naties;</text:p>
            <text:p text:style-name="Table_20_Contents_20_Justify">San Francisco, 26 juni 1945</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09, 143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betreffende de werking van de Europese Unie<text:note text:id="ftn1" text:note-class="footnote"><text:note-citation text:label="1)">1)</text:note-citation><text:note-body><text:p text:style-name="Footnote">De titel van het Verdrag luidde vóór 1 december 2009: Verdrag tot oprichting van de Europese Gemeenschap.</text:p></text:note-body></text:note>; </text:p>
            <text:p text:style-name="Table_20_Contents_20_Justify">Rome, 25 maart 1957</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40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tot oprichting van de Europese Gemeenschap voor Atoomenergie (EURATOM);</text:p>
            <text:p text:style-name="Table_20_Contents_20_Justify">Rome, 25 maart 1957</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39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betreffende de Europese Unie;</text:p>
            <text:p text:style-name="Table_20_Contents_20_Justify"><text:soft-page-break/>Maastricht, 7 februari 1992</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41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Overeenkomst betreffende het Internationale Monetaire Fonds;</text:p>
            <text:p text:style-name="Table_20_Contents_20_Justify">Washington, 27 december 1945</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09, 190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van de Wereldorganisatie voor de intellectuele eigendom inzake uitvoeringen en fonogrammen (WPPT) (1996);</text:p>
            <text:p text:style-name="Table_20_Contents_20_Justify">Genève, 20 december 1996</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60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van Bazel inzake de beheersing van de grensoverschrijdende overbrenging van gevaarlijke afvalstoffen en de verwijdering ervan; </text:p>
            <text:p text:style-name="Table_20_Contents_20_Justify">Bazel, 22 maart 1989</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89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inzake milieu-effectrapportage in grensoverschrijdend verband;</text:p>
            <text:p text:style-name="Table_20_Contents_20_Justify">Espoo, 25 februari 1991</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08, 179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Overeenkomst betreffende de Internationale Bank voor Herstel en Ontwikkeling;</text:p>
            <text:p text:style-name="Table_20_Contents_20_Justify">Washington, 27 december 1945</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47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tot samenwerking inzake octrooien;</text:p>
            <text:p text:style-name="Table_20_Contents_20_Justify">Washington, 19 juni 1970</text:p>
          </table:table-cell>
        </table:table-row>
        <table:table-row>
          <table:table-cell office:value-type="string">
            <text:p text:style-name="Table_20_Contents_20_Left">Laatste <text:span text:style-name="Cursief">Trb.</text:span></text:p>
          </table:table-cell>
          <table:table-cell office:value-type="string">
            <text:p text:style-name="Table_20_Contents_20_Left">:</text:p>
          </table:table-cell>
          <table:table-cell office:value-type="string">
            <text:p text:style-name="Table_20_Contents_20_Justify"><text:span text:style-name="Cursief">Trb.</text:span> 2010, 95 </text:p>
          </table:table-cell>
        </table:table-row>
      </table:table>
      <text:p text:style-name="P1"/>
      <text:h text:style-name="divisiekop1" text:outline-level="3">Verwijzing in het Protocol van 11 juni 2008 </text:h>
      <text:p text:style-name="Table_20_Predecessor"/>
      <table:table table:name="table.4" table:style-name="table.4">
        <table:table-column table:style-name="table.4.A"/>
        <table:table-column table:style-name="table.4.B"/>
        <table:table-column table:style-name="table.4.C"/>
        <table:table-row>
          <table:table-cell office:value-type="string">
            <text:p text:style-name="Table_20_Contents_20_Left">Titel</text:p>
          </table:table-cell>
          <table:table-cell office:value-type="string">
            <text:p text:style-name="Table_20_Contents_20_Left">:</text:p>
          </table:table-cell>
          <table:table-cell office:value-type="string">
            <text:p text:style-name="Table_20_Contents_20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20_Justify">Luxemburg, 25 april 2005</text:p>
          </table:table-cell>
        </table:table-row>
        <table:table-row>
          <table:table-cell office:value-type="string">
            <text:p text:style-name="Table_20_Contents_20_Left">Laatste Trb.</text:p>
          </table:table-cell>
          <table:table-cell office:value-type="string">
            <text:p text:style-name="Table_20_Contents_20_Left">:</text:p>
          </table:table-cell>
          <table:table-cell office:value-type="string">
            <text:p text:style-name="Table_20_Contents_20_Justify">Trb. 2009, 59 </text:p>
          </table:table-cell>
        </table:table-row>
      </table:table>
      <text:p text:style-name="P1"/>
      <text:p text:style-name="dagtekening">Uitgegeven de <text:span text:style-name="Cursief">vierde</text:span> mei 2010. </text:p>
      <text:p text:style-name="ondertekening">De Minister van Buitenlandse Zaken, </text:p>
      <text:p text:style-name="ondertekening.end">M. J. M. VERHA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text-properties fo:font-size="8.5pt"/>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default-outline-level="2">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Agenda_20_Tussenkop" style:display-name="Agenda Tussenkop" style:family="paragraph"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style:font-relief="embossed"/>
    </style:style>
    <style:style style:name="lidnr" style:family="text"/>
    <style:style style:name="tussenkop" style:family="text">
      <style:text-properties fo:font-weight="normal"/>
    </style:style>
    <style:style style:name="tussenkop_5f_cur" style:display-name="tussenkop_cur" style:family="text" style:parent-style-name="tussenkop">
      <style:text-properties fo:font-style="italic"/>
    </style:style>
    <style:style style:name="tussenkop_5f_vet" style:display-name="tussenkop_vet" style:family="text" style:parent-style-name="tussenkop">
      <style:text-properties fo:font-weight="bold"/>
    </style:style>
    <style:style style:name="tussenkop_5f_vetcur" style:display-name="tussenkop_vetcur" style:family="text" style:parent-style-name="tussenkop">
      <style:text-properties fo:font-style="italic" fo:font-weight="bold"/>
    </style:style>
    <style:style style:name="tussenkop_5f_rom" style:display-name="tussenkop_rom" style:family="text" style:parent-style-name="tussenkop"/>
    <style:style style:name="tussenkop_5f_ondlijn" style:display-name="tussenkop_ondlijn" style:family="text" style:parent-style-name="tussenkop">
      <style:text-properties style:text-underline-style="solid" style:text-underline-width="auto" style:text-underline-color="font-color"/>
    </style:style>
    <style:style style:name="tussenkop_5f_nonprop" style:display-name="tussenkop_nonprop" style:family="text" style:parent-style-name="tussenkop">
      <style:text-properties style:font-name="Courier New"/>
    </style:style>
    <style:style style:name="tussenkop_5f_klkap" style:display-name="tussenkop_klkap" style:family="text" style:parent-style-name="tussenkop">
      <style:text-properties fo:font-variant="small-caps"/>
    </style:style>
    <style:style style:name="tussenkop_5f_kap" style:display-name="tussenkop_kap" style:family="text" style:parent-style-name="tussenkop"/>
    <style:style style:name="tussenkop_5f_halfvet" style:display-name="tussenkop_halfvet" style:family="text" style:parent-style-name="tussenkop">
      <style:text-properties style:font-relief="embosse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able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nerschaps- en Samenwerkingsovereenkomst tussen de Europese Gemeenschappen en hun Lid-Staten, enerzijds, en de Republiek
         Kirgizstan, anderzijds; (met Bijlagen en Protocol) Brussel, 9 februari 1995
      </dc:title>
    <meta:document-statistic meta:table-count="4" meta:image-count="0" meta:object-count="0" meta:page-count="9" meta:paragraph-count="428" meta:word-count="980" meta:character-count="6356"/>
    <dc:date>2010-04-29T08:22:43.82</dc:date>
    <meta:editing-duration>PT00H00M39S</meta:editing-duration>
    <meta:editing-cycles>1</meta:editing-cycles>
    <meta:generator>OpenOffice.org/3.0$Win32 OpenOffice.org_project/300m9$Build-9358</meta:generator>
  </office:meta>
</office:document-meta>
</file>