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40</text:p>
      <text:p text:style-name="publicatie-titel.end">4 mei 2010</text:p>
      <text:p text:style-name="systematisch_nummer">7 (2010) Nr. 2</text:p>
      <text:h text:outline-level="2" text:style-name="rubriek_kop">A. TITEL
         </text:h>
      <text:p text:style-name="tractatenblad_kop.start">Verdrag tussen het Koninkrijk der Nederlanden en Grenada inzake de uitwisseling van informatie betreffende belastingzaken;</text:p>
      <text:p text:style-name="tractatenblad_kop.end">Saint George’s, 18 februari 2010</text:p>
      <text:h text:outline-level="2" text:style-name="rubriek_kop">B. TEKST
         </text:h>
      <text:p text:style-name="alineagroep">De Engelse tekst van het Verdrag is geplaatst in <text:span text:style-name="cur">Trb.</text:span> 2010, 97.
            </text:p>
      <text:p text:style-name="alineagroep">In dat Tractatenblad dienen de volgende correcties te worden aangebracht.</text:p>
      <text:p text:style-name="alineagroep">Op blz. 3, in artikel 4, eerste lid, onder q), dient de spatie tussen de aanhalingstekens en „criminal” te worden verwijderd.</text:p>
      <text:p text:style-name="alineagroep.end">Op blz. 7, in artikel 8, tweede lid, dient het woord „Ocotober” te worden vervangen door „October”.</text:p>
      <text:h text:outline-level="2" text:style-name="rubriek_kop">C. VERTALING
         </text:h>
      <text:h text:outline-level="3" text:style-name="verdragtekst_kop">Verdrag tussen het Koninkrijk der Nederlanden en Grenada inzake de uitwisseling van informatie betreffende belastingzaken</text:h>
      <text:p text:style-name="preambule">De Regering van het Koninkrijk der Nederlanden </text:p>
      <text:p text:style-name="preambule">en</text:p>
      <text:p text:style-name="preambule">de Regering van Grenada,</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text:p>
      <text:p text:style-name="artikel">Deze informatie omvat informatie die naar verwachting van belang zal zijn voor de bepaling, vaststelling en inning van deze
                        belastingen, de invordering en tenuitvoerlegging van belastingvorderingen of het onderzoek naar of de vervolging van belastingzaken.
                     </text:p>
      <text:p text:style-name="artikel">Informatie wordt uitgewisseld in overeenstemming met de bepalingen van dit Verdrag en wordt vertrouwelijk behandeld op de
                        wijze voorzien in artikel 8.
                     </text:p>
      <text:p text:style-name="artikel">De uit hoofde van de wetgeving of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p text:style-name="artikel">De belastingen waarop dit Verdrag van toepassing is betreffen alle belastingen die door een van de verdragsluitende partijen
                        worden geheven of tenuitvoergelegd, met inbegrip van gelijke of in wezen gelijksoortige belastingen, opgelegd na de datum
                        van ondertekening van het Verdrag.
                     </text:p>
      <text:h text:outline-level="4" text:style-name="artikel_kop">Artikel 4 Begripsomschrijvingen
                     </text:h>
      <text:list text:style-name="list-style-1">
        <text:list-item text:start-value="1">
          <text:p text:style-name="list.start"> Voor de toepassing van dit Verdrag, tenzij anders is bepaald:
                           </text:p>
          <text:list>
            <text:list-item text:start-value="1">
              <text:p text:style-name="list.start">wordt verstaan onder de uitdrukking „verdragsluitende partij” Grenada of Nederland, al naargelang van hetgeen de context vereist;
                                 </text:p>
            </text:list-item>
            <text:list-item text:start-value="2">
              <text:p text:style-name="list.cont">wordt verstaan onder de uitdrukking „Grenada” de Staat Grenada;
                                 </text:p>
            </text:list-item>
            <text:list-item text:start-value="3">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4">
              <text:p text:style-name="list.cont">wordt verstaan onder de uitdrukking „bevoegde autoriteit”:
                                 </text:p>
              <text:list>
                <text:list-item text:start-value="9">
                  <text:p text:style-name="list.cont">wat Grenada betreft, de minister van Financiën of zijn bevoegde vertegenwoordiger;
                                       </text:p>
                </text:list-item>
                <text:list-item text:start-value="9">
                  <text:p text:style-name="list.cont">wat Nederland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cont">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item text:start-value="3">
          <text:p text:style-name="list.end"> Het commentaar bij het OESO-modelverdrag tot uitwisseling van informatie betreffende belastingzaken zijn van toepassing op
                              de uitlegging van dit Verdrag waar dit Verdrag overeenstemt met het OESO-modelverdrag tot uitwisseling van informatie betreffende
                              belastingzaken.
                           </text:p>
        </text:list-item>
      </text:list>
      <text:h text:outline-level="4" text:style-name="artikel_kop">Artikel 5 Uitwisseling van informatie op verzoek
                     </text:h>
      <text:list text:style-name="list-style-2">
        <text:list-item text:start-value="1">
          <text:p text:style-name="list.start"> De bevoegde autoriteit van de aangezochte partij verstrekt op verzoek informatie ten behoeve van de in artikel 1 bedoelde
                              doelstellingen. Dergelijke informatie wordt uitgewisseld ongeacht of de onderzochte gedragingen, indien deze binnen het rechtsgebied
                              va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he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text:span text:style-name="cur">Anstalten</text:spa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de aangezochte partij of in het bezit of in de macht is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p text:style-name="list.end">Indien de bevoegde autoriteit van de aangezochte partij niet in staat is de informatie binnen negentig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h text:outline-level="4" text:style-name="artikel_kop">Artikel 6 Belastingcontrole in het buitenland
                     </text:h>
      <text:list text:style-name="list-style-3">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4">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span text:style-name="cur">ordre public</text:span>).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list text:style-name="list-style-5">
        <text:list-item text:start-value="1">
          <text:p text:style-name="list.start"> 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list-item>
        <text:list-item text:start-value="2">
          <text:p text:style-name="list.end"> Bij de uitwisseling van informatie betreffende een geïdentificeerde of identificeerbare natuurlijke persoon worden de bepalingen
                              van hoofdstuk 6, waarvan artikel 199 in het bijzonder, van de Economische Partnerschapsovereenkomst tussen de Cariforum-staten
                              en de Europese Gemeenschap en haar lidstaten van 15 oktober 2008, op overeenkomstige wijze toegepast.
                           </text:p>
        </text:list-item>
      </text:list>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het Verdrag.
                     </text:p>
      <text:h text:outline-level="4" text:style-name="artikel_kop">Artikel 11 Andere internationale verdragen of regelingen
                     </text:h>
      <text:p text:style-name="artikel">De mogelijkheden voor bijstand waarin dit Verdrag voorziet, vormen geen beperking voor, noch worden zij beperkt door, de mogelijkheden
                        vervat in bestaande internationale verdragen of andere regelingen tussen de verdragsluitende partijen die betrekking hebben
                        op samenwerking ter zake van belastingzaken.
                     </text:p>
      <text:h text:outline-level="4" text:style-name="artikel_kop">Artikel 12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3 Inwerkingtreding
                     </text:h>
      <text:p text:style-name="artikel">Dit Verdrag treedt in werking nadat beide partijen elkaar ervan in kennis hebben gesteld dat de vereiste interne procedures
                        voor de inwerkingtreding ervan zijn voltooid. Vanaf de inwerkingtreding is dit Verdrag van toepassing op:
                     </text:p>
      <text:list text:style-name="list-style-7">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4 Beëindiging
                     </text:h>
      <text:list text:style-name="list-style-8">
        <text:list-item text:start-value="1">
          <text:p text:style-name="list.start"> Elk van de verdragsluitende partijen kan het Verdrag beëindigen door een kennisgeving van beëindiging in te dienen hetzij
                              langs diplomatieke weg hetzij per nota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het Verdrag hebben ondertekend.</text:p>
      <text:p text:style-name="slotformulering">GEDAAN in tweevoud te Saint George, op 18 februari 2010, in de Engelse taal.</text:p>
      <text:p text:style-name="ondertekening">Voor het Koninkrijk der Nederlanden:</text:p>
      <text:p text:style-name="ondertekening.end">H. P. P. M. HORBACH </text:p>
      <text:p text:style-name="ondertekening">Voor Grenada:</text:p>
      <text:p text:style-name="ondertekening.end">NAZIM V. BURKE </text:p>
      <text:h text:outline-level="2" text:style-name="rubriek_kop">D. PARLEMENT
         </text:h>
      <text:p text:style-name="Standard">Zie <text:span text:style-name="cur">Trb.</text:span> 2010, 97.
         </text:p>
      <text:h text:outline-level="2" text:style-name="rubriek_kop">G. INWERKINGTREDING
         </text:h>
      <text:p text:style-name="Standard">Zie <text:span text:style-name="cur">Trb.</text:span> 2010, 97.
         </text:p>
      <text:h text:outline-level="2" text:style-name="rubriek_kop">J. VERWIJZINGEN
         </text:h>
      <text:p text:style-name="Standard">Zie <text:span text:style-name="cur">Trb.</text:span> 2010, 97.
         </text:p>
      <text:p text:style-name="dagtekening">Uitgegeven de <text:span text:style-name="cur">vierde</text:span> me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Grenada inzake de uitwisseling van informatie betreffende belastingzaken;
         Saint George’s, 18 februari 2010
      </dc:title>
  </office:meta>
</office:document-meta>
</file>