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4</text:p>
      <text:p text:style-name="publicatie-titel.end">13 januari 2010</text:p>
      <text:p text:style-name="systematisch_nummer">78 (2009) Nr. 1</text:p>
      <text:h text:outline-level="2" text:style-name="rubriek_kop">A. TITEL
         </text:h>
      <text:section text:name="tractatenblad_kop.d2044e245" text:style-name="tractatenblad_kop">
        <text:p text:style-name="tractatenblad_kop.start">
               Verdrag
               tussen de Regering van het Koninkrijk der Nederlanden en de Regering
               van het Vorstendom Liechtenstein inzake de uitwisseling van informatie
               betreffende belastingen;
               
            </text:p>
        <text:p text:style-name="tractatenblad_kop">
               (met
               Protocol)
               
            </text:p>
        <text:p text:style-name="tractatenblad_kop.end">
               Brussel, 10 november
               2009
               
            </text:p>
      </text:section>
      <text:h text:outline-level="2" text:style-name="rubriek_kop">B. TEKST
         </text:h>
      <text:section text:name="verdrag.d2044e262" text:style-name="verdrag">
        <text:section text:name="verdragtekst.d2044e264" text:style-name="verdragtekst">
          <text:h text:outline-level="3" text:style-name="verdragtekst_kop">Agreement
                     between the Government of the Kingdom of the Netherlands and the
                     Government of the Principality of Liechtenstein on the Exchange of
                     Information with respect to
                     Taxes</text:h>
          <text:section text:name="aanhef.d2044e272" text:style-name="aanhef">
            <text:p text:style-name="preambule">The Government of the Kingdom
                     of the Netherlands
                  </text:p>
            <text:p text:style-name="preambule">and</text:p>
            <text:p text:style-name="preambule">the Government of the
                     Principality of Liechtenstein,
                  </text:p>
            <text:p text:style-name="preambule">hereinafter referred to as
                     “the Contracting Parties”;
                  </text:p>
            <text:p text:style-name="afkondiging">Have agreed as follows:</text:p>
          </text:section>
          <text:section text:name="wettekst.d2044e290" text:style-name="wettekst">
            <text:section text:name="artikel.d2044e292"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text:p>
              <text:p text:style-name="artikel">Such information shall include
                        information that is foreseeably relevant to the determination,
                        assessment and collection of such taxes, the recovery and enforcement
                        of tax claims, or the investigation in or prosecution of tax matters.
                        Information shall be exchanged in accordance with the provisions of
                        this Agreement and shall be treated as confidential in the manner
                        provided in Article 8.
                     </text:p>
              <text:p text:style-name="artikel">The rights and safeguards secured to
                        persons by the laws or administrative practice of the requested Party
                        remain applicable to the extent that they do not unduly prevent or
                        delay effective exchange of
                        information.
                     </text:p>
            </text:section>
            <text:section text:name="artikel.d2044e308"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2044e318" text:style-name="artikel">
              <text:h text:outline-level="4" text:style-name="artikel_kop">Article 3 Taxes
                        covered
                     </text:h>
              <text:list text:style-name="list-style-1">
                <text:list-item text:start-value="1">
                  <text:p text:style-name="list.start"> The
                              taxes which are the subject of this Agreement
                              are:
                           </text:p>
                  <text:list>
                    <text:list-item text:start-value="1">
                      <text:p text:style-name="list.start">in
                                    the
                                    Netherlands:
                                 </text:p>
                      <text:list>
                        <text:list-item text:start-value="9">
                          <text:p text:style-name="list.start">income
                                          tax (<text:span text:style-name="cur">inkomstenbelasting</text:span>),
                                       </text:p>
                        </text:list-item>
                        <text:list-item text:start-value="9">
                          <text:p text:style-name="list.cont">wages tax
                                          (<text:span text:style-name="cur">loonbelasting</text:span>),
                                       </text:p>
                        </text:list-item>
                        <text:list-item text:start-value="9">
                          <text:p text:style-name="list.cont">company tax, including the Government share in
                                          the net profits of the exploitation of natural resources levied
                                          pursuant the Mining Act (<text:span text:style-name="cur">vennootschapsbelasting,
                                             daaronder begrepen het aandeel van de Regering in de netto-winsten
                                             behaald met de exploitatie van natuurlijke rijkdommen geheven krachtens
                                             de Mijnbouwwet</text:span>),
                                       </text:p>
                        </text:list-item>
                        <text:list-item text:start-value="9">
                          <text:p text:style-name="list.cont">dividend
                                          tax (<text:span text:style-name="cur">dividendbelasting</text:span>),
                                       </text:p>
                        </text:list-item>
                        <text:list-item text:start-value="22">
                          <text:p text:style-name="list.cont">gift tax
                                          (<text:span text:style-name="cur">schenkingsrecht</text:span>),
                                       </text:p>
                        </text:list-item>
                        <text:list-item text:start-value="9">
                          <text:p text:style-name="list.cont">inheritance tax
                                          (<text:span text:style-name="cur">successierecht</text:span>),
                                       </text:p>
                        </text:list-item>
                        <text:list-item text:start-value="9">
                          <text:p text:style-name="list.cont">value added tax
                                          (<text:span text:style-name="cur">omzetbelasting</text:span>);
                                       </text:p>
                        </text:list-item>
                      </text:list>
                    </text:list-item>
                    <text:list-item text:start-value="2">
                      <text:p text:style-name="list.cont">in
                                    Liechtenstein:
                                 </text:p>
                      <text:list>
                        <text:list-item text:start-value="9">
                          <text:p text:style-name="list.cont">the
                                          personal income tax
                                          (<text:span text:style-name="cur">Erwerbssteuer</text:span>),
                                       </text:p>
                        </text:list-item>
                        <text:list-item text:start-value="9">
                          <text:p text:style-name="list.cont">the corporate income tax
                                          (<text:span text:style-name="cur">Ertragssteuer</text:span>),
                                       </text:p>
                        </text:list-item>
                        <text:list-item text:start-value="9">
                          <text:p text:style-name="list.cont">the corporation taxes
                                          (<text:span text:style-name="cur">Gesellschaftssteuern</text:span>),
                                       </text:p>
                        </text:list-item>
                        <text:list-item text:start-value="9">
                          <text:p text:style-name="list.cont">the real estate capital gains tax
                                          (<text:span text:style-name="cur">Grundstücksgewinnsteuer</text:span>),
                                       </text:p>
                        </text:list-item>
                        <text:list-item text:start-value="22">
                          <text:p text:style-name="list.cont">the wealth tax
                                          (<text:span text:style-name="cur">Vermögenssteuer</text:span>),
                                       </text:p>
                        </text:list-item>
                        <text:list-item text:start-value="9">
                          <text:p text:style-name="list.cont">the coupon tax
                                          (<text:span text:style-name="cur">Couponsteuer</text:span>),
                                       </text:p>
                        </text:list-item>
                        <text:list-item text:start-value="9">
                          <text:p text:style-name="list.cont">the estate, inheritance and gift taxes
                                          (<text:span text:style-name="cur">Nachlass-, Erbanfalls- und
                                             Schenkungssteuern</text:span>), and
                                       </text:p>
                        </text:list-item>
                        <text:list-item text:start-value="9">
                          <text:p text:style-name="list.cont">Value added tax
                                          (Mehrwertsteuer).
                                       </text:p>
                        </text:list-item>
                      </text:list>
                    </text:list-item>
                  </text:list>
                </text:list-item>
                <text:list-item text:start-value="2">
                  <text:p text:style-name="list.end"> This Agreement shall also
                              apply to any identical or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e
                              Agreement.
                           </text:p>
                </text:list-item>
              </text:list>
            </text:section>
            <text:section text:name="artikel.d2044e533"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Netherlands or
                                    Liechtenstein as the context requires;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with respect to the sea bed,
                                    its sub soil and its superjacent waters, and their natural
                                    resources;
                                 </text:p>
                    </text:list-item>
                    <text:list-item text:start-value="3">
                      <text:p text:style-name="list.cont">the term
                                    “Liechtenstein” means the Principality of Liechtenstein,
                                    and, when used in a geographical sense, the area in which the tax laws
                                    of the Principality of Liechtenstein apply;
                                 </text:p>
                    </text:list-item>
                    <text:list-item text:start-value="4">
                      <text:p text:style-name="list.cont">the term “competent authority”
                                    means:
                                 </text:p>
                      <text:list>
                        <text:list-item text:start-value="9">
                          <text:p text:style-name="list.cont">in
                                          the case of the Netherlands, the Minister of Finance or his authorized
                                          representative;
                                       </text:p>
                        </text:list-item>
                        <text:list-item text:start-value="9">
                          <text:p text:style-name="list.cont">in the case of
                                          Liechtenstein, the Government of the Principality of Liechtenstein or
                                          its authoriz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that fulfils the
                                    material requirements of Article 4 of the directive 2004/39/EC of the
                                    European Parliament and of the Council of 21 April 2004;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or the
                              competent authorities agree to a common meaning pursuant to the
                              provisions of Article 13 of this Agreement, have the meaning that it
                              has at that time under the law of that Contracting Party, any meaning
                              under the applicable tax laws of that Contracting Party prevailing over
                              a meaning given to the term under other laws of that Contracting
                              Party.
                           </text:p>
                </text:list-item>
              </text:list>
            </text:section>
            <text:section text:name="artikel.d2044e719"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of the applicant Party information for the purposes referred to in
                              Article 1. Such information shall be exchanged without regard to
                              whether the conduct being investigated would constitute a crime under
                              the laws of the requested Party if such conduct occurred in the
                              requested Party. The competent authority of the applicant Party shall
                              only make a request for information pursuant to this Article when it is
                              unable to obtain the requested information by other means available in
                              its own territory, except where recourse to such means would give rise
                              to disproportionate difficul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and in accordance with the terms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legal persons, including companies, partnerships,
                                    collective investment funds or schemes, Anstalten (where appropriate),
                                    and other persons, including, within the constraints of Article 2,
                                    information on all such persons in an ownership chain; in the case of
                                    trusts, information on settlors, trustees and beneficiaries; in the
                                    case of foundations information on founders, members of the foundation
                                    council and beneficiaries; and equivalent information in the case of
                                    entities that are neither trusts nor foundations.
                                 </text:p>
                    </text:list-item>
                  </text:list>
                  <text:p text:style-name="list.cont">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item text:start-value="5">
                  <text:p text:style-name="list.cont"> The
                              competent authority of the applicant Party shall formulate the request
                              with the greatest detail possible by in all cases specifically
                              providing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the period for which
                                    the information is sought;
                                 </text:p>
                    </text:list-item>
                    <text:list-item text:start-value="3">
                      <text:p text:style-name="list.cont">a
                                    statement of the information sought including its nature and the form
                                    in which the applicant Party wishes to receive the information from the
                                    requested Party;
                                 </text:p>
                    </text:list-item>
                    <text:list-item text:start-value="4">
                      <text:p text:style-name="list.cont">the purpose for
                                    which the information is sought;
                                 </text:p>
                    </text:list-item>
                    <text:list-item text:start-value="5">
                      <text:p text:style-name="list.cont">grounds for believing that the information
                                    requested is foreseeably relevant to the administration and enforcement
                                    of the domestic tax laws of the applicant Party with regard to the
                                    person specified in subparagraph (a);
                                 </text:p>
                    </text:list-item>
                    <text:list-item text:start-value="6">
                      <text:p text:style-name="list.cont">grounds for believing that the information
                                    requested is held in the requested Party or is in the possession or
                                    control of a person within the jurisdiction of the requested
                                    Party;
                                 </text:p>
                    </text:list-item>
                    <text:list-item text:start-value="7">
                      <text:p text:style-name="list.cont">to the extent known, the name
                                    and address of any person believed to be in possession of the requested
                                    information;
                                 </text:p>
                    </text:list-item>
                    <text:list-item text:start-value="8">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and
                                 </text:p>
                    </text:list-item>
                    <text:list-item text:start-value="9">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end"> The competent authority of
                              the requested Party shall acknowledge receipt of the request in writing
                              to the competent authority of the applicant Party and shall use its
                              best endeavours within its means to forward the requested information
                              to the competent authority of the applicant Party with the least
                              reasonable delay.
                           </text:p>
                </text:list-item>
              </text:list>
            </text:section>
            <text:section text:name="artikel.d2044e877" text:style-name="artikel">
              <text:h text:outline-level="4" text:style-name="artikel_kop">Article 6 Tax
                        examinations
                        abroad
                     </text:h>
              <text:list text:style-name="list-style-4">
                <text:list-item text:start-value="1">
                  <text:p text:style-name="list.start"> By
                              reasonable notice given in advance, the applicant Party may request and
                              the requested Party may allow representatives of the competent
                              authority of the applicant Party to enter the territory of the
                              requested Party, to the extent permitted under its laws, to interview
                              individuals and examine records with the prior written consent of the
                              persons concerned. The competent authority of the requested Party shall
                              notify the competent authority of the applicant Party of the time and
                              place of the meeting with the individuals concerned.
                           </text:p>
                </text:list-item>
                <text:list-item text:start-value="2">
                  <text:p text:style-name="list.cont"> At the request of the
                              competent authority of the applicant Party, the competent authority of
                              the requested Party may allow representatives of the competent
                              authority of the applicant Party to be present at the appropriate part
                              of a tax examination in the requested Party.
                           </text:p>
                </text:list-item>
                <text:list-item text:start-value="3">
                  <text:p text:style-name="list.end"> If the request referred to
                              in paragraph 2 is acceded to, the competent authority of the requested
                              Contracting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requested Party conducting the
                              examination.
                           </text:p>
                </text:list-item>
              </text:list>
            </text:section>
            <text:section text:name="artikel.d2044e911"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or in the normal course of administrative practice for purposes of the
                              administration or enforcement of its own tax laws or in response to a
                              valid request made in similar circumstances from the requested Party
                              under this Agreement. The competent authority of the requested Party
                              may decline to assist where the request is not made in conformity with
                              this Agreement or any other instrument to which the Contracting Parties
                              are parties.
                           </text:p>
                </text:list-item>
                <text:list-item text:start-value="2">
                  <text:p text:style-name="list.cont"> The provisions of this
                              Agreement shall not impose on a Contracting Party the obligation to
                              supply information subject to legal privilege or which would disclose
                              any trade, business, industrial, commercial or professional secret or
                              trade process. Notwithstanding the foregoing, information of the type
                              referred to in Article 5, paragraph 4 shall not by reason of that fact
                              alone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text:span text:style-name="cur">ordre
                                 public</text:span>) of the requested Party.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2044e992" text:style-name="artikel">
              <text:h text:outline-level="4" text:style-name="artikel_kop">Article 8 Confidentiality
                     </text:h>
              <text:p text:style-name="artikel">Any
                        information provided or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text:p>
              <text:p text:style-name="artikel">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p text:style-name="artikel">Personal data may be
                        transmitted to the extent necessary for carrying out the provisions of
                        this Agreement and subject to the provisions of the law of the
                        supplying Party. Information received by the requested Party in
                        conjunction with a request for assistance under this Agreement shall
                        likewise be treated as confidential in the requested
                        Party.
                     </text:p>
            </text:section>
            <text:section text:name="artikel.d2044e1008" text:style-name="artikel">
              <text:h text:outline-level="4" text:style-name="artikel_kop">Article 9 Costs
                     </text:h>
              <text:p text:style-name="artikel">Incidence
                        of costs incurred in providing assistance shall be agreed by the
                        Contracting
                        States.
                     </text:p>
            </text:section>
            <text:section text:name="artikel.d2044e1018" text:style-name="artikel">
              <text:h text:outline-level="4" text:style-name="artikel_kop">Article 10 Implementation
                        legislation
                     </text:h>
              <text:p text:style-name="artikel">The Contracting Parties shall enact any
                        legislation necessary to comply with, and give effect to, the terms of
                        this Agreement by December 31,
                        2010.
                     </text:p>
            </text:section>
            <text:section text:name="artikel.d2044e1028" text:style-name="artikel">
              <text:h text:outline-level="4" text:style-name="artikel_kop">Article 11 Language
                     </text:h>
              <text:p text:style-name="artikel">Requests
                        for assistance and answers thereto shall be drawn up in
                        English.
                     </text:p>
            </text:section>
            <text:section text:name="artikel.d2044e1039" text:style-name="artikel">
              <text:h text:outline-level="4" text:style-name="artikel_kop">Article 12 Other
                        international agreements or arrangements
                     </text:h>
              <text:p text:style-name="artikel">The
                        possibilities of assistance provided by this Agreement do not limit,
                        nor are they limited by, those contained in other international
                        Agreements or arrangements between the Contracting Parties which relate
                        to co-operation in tax
                        matters.
                     </text:p>
            </text:section>
            <text:section text:name="artikel.d2044e1049" text:style-name="artikel">
              <text:h text:outline-level="4" text:style-name="artikel_kop">Article 13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this Agreement.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cont"> If any difficulty or doubt
                              arising as to the interpretation or application of the Agreement cannot
                              be resolved by the competent authorities of the Contracting Parties in
                              a mutual agreement procedure pursuant to the previous paragraphs of
                              this Article within a period of two years after the question was
                              raised, the case may, at the request of either Contracting Party, be
                              submitted for arbitration, but only after fully exhausting the
                              procedure available under paragraphs 1 and 3 of this Article and
                              provided the taxpayer or taxpayers involved agree in writing to be
                              bound by the decision of the arbitration board.
                           </text:p>
                  <text:p text:style-name="list.cont">The decision of
                              the arbitration board in a particular case shall be binding on both
                              Contracting Parties and the taxpayers involved with respect to that
                              case.
                           </text:p>
                </text:list-item>
                <text:list-item text:start-value="5">
                  <text:p text:style-name="list.end"> The
                              Contracting Parties may also agree on other forms of dispute
                              resolution.
                           </text:p>
                </text:list-item>
              </text:list>
            </text:section>
            <text:section text:name="artikel.d2044e1102" text:style-name="artikel">
              <text:h text:outline-level="4" text:style-name="artikel_kop">Article 14 Entry
                        into force
                     </text:h>
              <text:p text:style-name="artikel">This Agreement shall enter into force on
                        the first day of the second month after the latter of the respective
                        Contracting Parties have notified each other in writing through
                        diplomatic channels that the formalities required under their
                        respective domestic laws have been complied with, and its provisions
                        shall have effect with respect to the exchange of information for all
                        tax matters on that date, but only in respect of taxable periods
                        beginning on or after January 1, 2010 or, where there is no taxable
                        period, all charges to tax arising on or after that
                        date.
                     </text:p>
            </text:section>
            <text:section text:name="artikel.d2044e1112" text:style-name="artikel">
              <text:h text:outline-level="4" text:style-name="artikel_kop">Article 15 Termination
                     </text:h>
              <text:list text:style-name="list-style-7">
                <text:list-item text:start-value="1">
                  <text:p text:style-name="list.start"> This
                              Agreement shall remain in force until terminated by one of the
                              Contracting Parties. Either Contracting Party may terminate the
                              Agreement, through diplomatic channels, by giving notice of termination
                              to the other Contracting Party at least six months before the end of
                              any calendar year. In such event the Agreement shall cease to have
                              effect for taxable years and periods beginning after the end of the
                              calendar year in which the notice of termination has been
                              given.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Nevertheless, all requests received before the effective date of
                              termination shall be dealt with in accordance with this
                              Agreement.
                           </text:p>
                </text:list-item>
                <text:list-item text:start-value="3">
                  <text:p text:style-name="list.end"> In
                              the event of termination, both Contracting Parties shall remain bound
                              by the provisions of Article 8 with respect to any information provided
                              or received under this
                              Agreement.
                           </text:p>
                </text:list-item>
              </text:list>
            </text:section>
          </text:section>
          <text:section text:name="wetsluiting.d2044e1147" text:style-name="wetsluiting">
            <text:section text:name="slotformulering.d2044e1149" text:style-name="slotformulering">
              <text:p text:style-name="slotformulering">IN WITNESS whereof the undersigned, duly authorized thereto, have
                        signed this Agreement.
                     </text:p>
              <text:p text:style-name="slotformulering">DONE at Brussels this 10<text:span text:style-name="superscript">th</text:span>
                        day of November 2009, in duplicate, in the English
                        language.
                     </text:p>
            </text:section>
            <text:section text:name="ondertekening.d2044e1161" text:style-name="ondertekening">
              <text:p text:style-name="ondertekening">For the Government of the Kingdom of the Netherlands:</text:p>
            </text:section>
            <text:section text:name="ondertekening.d2044e1164" text:style-name="ondertekening">
              <text:p text:style-name="ondertekening.end">J. C.
                        DE JAGER 
                     </text:p>
            </text:section>
            <text:section text:name="ondertekening.d2044e1170" text:style-name="ondertekening">
              <text:p text:style-name="ondertekening">For the Government of the Principality of Liechtenstein:</text:p>
            </text:section>
            <text:section text:name="ondertekening.d2044e1173" text:style-name="ondertekening">
              <text:p text:style-name="ondertekening.end">K. TSCHÜTSCHER </text:p>
            </text:section>
          </text:section>
        </text:section>
        <text:section text:name="verdragtekst.d2044e1183" text:style-name="verdragtekst">
          <text:h text:outline-level="3" text:style-name="verdragtekst_kop">Protocol
                     between the Government of the Kingdom of the Netherlands and the
                     Government of the Principality of Liechtenstein concerning the
                     Interpretation and Application of the Agreement between the Government
                     of the Kingdom of the Netherlands and the Government of the
                     Principality of Liechtenstein on the Exchange of Information with
                     respect to Tax Matters</text:h>
          <text:section text:name="aanhef.d2044e1191" text:style-name="aanhef">
            <text:p text:style-name="preambule">The
                     Government of the Kingdom of the Netherlands
                  </text:p>
            <text:p text:style-name="preambule">and</text:p>
            <text:p text:style-name="preambule">the
                     Government of the Principality of Liechtenstein,
                  </text:p>
            <text:p text:style-name="preambule">hereinafter
                     referred to as the “Contracting Parties”;
                  </text:p>
            <text:p text:style-name="preambule">Whereas
                     the Contracting Parties recognize that the well-developed economic ties
                     between the Contracting Parties call for further
                     cooperation;
                  </text:p>
            <text:p text:style-name="preambule">Whereas the Contracting Parties wish to develop
                     their relationship further by co-operating to their mutual benefits in
                     the field of taxation;
                  </text:p>
            <text:p text:style-name="preambule">Whereas the Contracting Parties wish to
                     strengthen the ability of both Contracting Parties to enforce their
                     respective tax laws;
                  </text:p>
            <text:p text:style-name="preambule">Whereas the Contracting Parties wish to
                     establish the terms and conditions governing the exchange of
                     information on tax matters, and
                  </text:p>
            <text:p text:style-name="preambule">Whereas the Contracting Parties
                     take note that the Agreement between the Government of the Kingdom of
                     the Netherlands and the Government of the Principality of Liechtenstein
                     on the exchange of information with respect to taxes (“the
                     Agreement”) integrates the standards of the OECD as expressed in
                     the OECD Model Agreement on Exchange of Information on Tax Matters of
                     2002, including its Commentary;
                  </text:p>
            <text:p text:style-name="preambule">Desiring to facilitate the
                     exchange of information with respect to
                     taxes;
                  </text:p>
            <text:p text:style-name="afkondiging">Have further agreed as
                     follows:
                  </text:p>
          </text:section>
          <text:section text:name="wettekst.d2044e1228" text:style-name="wettekst">
            <text:section text:name="artikel.d2044e1230" text:style-name="artikel">
              <text:h text:outline-level="4" text:style-name="artikel_kop">Article 1 (Ad
                        article 5)
                     </text:h>
              <text:p text:style-name="artikel">If personal data are exchanged under the
                        Agreement, the following additional provisions shall
                        apply:
                     </text:p>
              <text:list text:style-name="list-style-8">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State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d,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2044e1316" text:style-name="artikel">
              <text:h text:outline-level="4" text:style-name="artikel_kop">Article 2 (Ad
                        article 5)
                     </text:h>
              <text:p text:style-name="artikel">With respect to Article 5, paragraph 5,
                        subparagraph a, it is understood that it is not necessary to provide
                        the name of the taxpayer in order to define its identity, if this
                        identity can be determined from equivalent
                        elements.
                     </text:p>
            </text:section>
            <text:section text:name="artikel.d2044e1326" text:style-name="artikel">
              <text:h text:outline-level="4" text:style-name="artikel_kop">Article 3 (ad
                        article 7)
                     </text:h>
              <text:p text:style-name="artikel">In the event a request is believed to be
                        deficient in some respect, but other parts of such request meet the
                        requirements of this Agreement, the competent authority of the
                        requested party shall provide any information that is responsive to
                        that part of the request that meets the requirements of the
                        Agreement.
                     </text:p>
            </text:section>
            <text:section text:name="artikel.d2044e1336" text:style-name="artikel">
              <text:h text:outline-level="4" text:style-name="artikel_kop">Article 4 (Ad
                        article 5)
                     </text:h>
              <text:p text:style-name="artikel">It is understood that the provisions of
                        article 5, paragraph 5, of the Agreement contain important procedural
                        requirements that are intended to ensure that fishing expeditions do
                        not occur. The subparagraphs of article 5, paragraph 5, of the
                        Agreement nevertheless need to be interpreted with a view not to
                        frustrate effective exchange of
                        information.
                     </text:p>
            </text:section>
            <text:section text:name="artikel.d2044e1346" text:style-name="artikel">
              <text:h text:outline-level="4" text:style-name="artikel_kop">Article 5
                     </text:h>
              <text:p text:style-name="artikel">Documents
                        or information created on or derived from a date preceding the taxable
                        periods mentioned in Article 14 of the Agreement (hereinafter referred
                        to as “the covered periods”) shall be
                        provided:
                     </text:p>
              <text:list text:style-name="list-style-9">
                <text:list-item text:start-value="9">
                  <text:p text:style-name="list.start">only
                              to the extent that such document or information is foreseeably relevant
                              and of critical importance to an ongoing tax investigation relating to
                              the covered periods; and
                           </text:p>
                </text:list-item>
                <text:list-item text:start-value="9">
                  <text:p text:style-name="list.end">only if
                              accompanying documents or information not of such foreseeable relevance
                              and critical importance may be redacted prior to being
                              exchanged.
                           </text:p>
                </text:list-item>
              </text:list>
              <text:p text:style-name="artikel">For the avoidance of
                        doubt:
                     </text:p>
              <text:list text:style-name="list-style-10">
                <text:list-item text:start-value="1">
                  <text:p text:style-name="list.start">such
                              documents or information may be used only for the purposes of an
                              ongoing investigation or examination of the covered
                              periods;
                           </text:p>
                </text:list-item>
                <text:list-item text:start-value="2">
                  <text:p text:style-name="list.cont">where a request relating to
                              a criminal tax matter involves bank transactions occurring on or after
                              1 January 2010 and documents (such as a signature card) for the bank
                              account in question were executed prior to 1 January 2010, the
                              Contracting Parties may exchange such documents; and
                           </text:p>
                </text:list-item>
                <text:list-item text:start-value="3">
                  <text:p text:style-name="list.end">where a request involves a trust or a foundation,
                              the Requested Party may provide to the competent authority of the
                              Requesting Party a copy of the deed of settlement or the foundation
                              statutes and/or by laws as the case may be.
                           </text:p>
                </text:list-item>
              </text:list>
            </text:section>
            <text:section text:name="artikel.d2044e1406" text:style-name="artikel">
              <text:h text:outline-level="4" text:style-name="artikel_kop">Article 6
                     </text:h>
              <text:p text:style-name="artikel">Formal
                        communications, including requests for information, made in connection
                        with or pursuant to the provisions of the Agreement entered into will
                        be in writing directly to the competent authority of the provisions of
                        the other Contracting Party at the addresses given below, or such other
                        address as may be notified by one Contracting Party to the other from
                        time to time. Any subsequent communications regarding requests for
                        information will be in writing between the earlier mentioned competent
                        authorities or their authorized entities, whereas the possibility of
                        direct consultation is being
                        given.
                     </text:p>
            </text:section>
            <text:section text:name="artikel.d2044e1416" text:style-name="artikel">
              <text:h text:outline-level="4" text:style-name="artikel_kop">Article 7
                     </text:h>
              <text:p text:style-name="artikel">This
                        Protocol shall form an integral part of the Agreement between the
                        Government of the Kingdom of the Netherlands and the Government of the
                        Principality of Liechtenstein on the Exchange of Information with
                        respect to taxes, and shall enter into force on the same date as the
                        Agreement.
                     </text:p>
            </text:section>
            <text:section text:name="artikel.d2044e1426" text:style-name="artikel">
              <text:h text:outline-level="4" text:style-name="artikel_kop">Article 8
                     </text:h>
              <text:p text:style-name="artikel">The
                        Contracting Parties may, through mutual arrangement, amend this
                        Protocol at any time in writing. Such amendment shall enter into force
                        on the first day of the second month after the Contracting Parties have
                        notitied<text:note text:id="N1" text:note-class="endnote">
                           <text:note-citation text:label="1)">1)</text:note-citation>
                           <text:note-body>
                              <text:p>Noot
                  redactie Tractatenblad: kennelijk wordt hier „notified”
                  bedoeld.
               </text:p>
                           </text:note-body>
                        </text:note>
                        each other in writing through diplomatic channels that the
                        constitutional or internal requirements for the entry into force of the
                        amendments have been complied
                        with.
                     </text:p>
            </text:section>
          </text:section>
          <text:section text:name="wetsluiting.d2044e1440" text:style-name="wetsluiting">
            <text:section text:name="slotformulering.d2044e1442" text:style-name="slotformulering">
              <text:p text:style-name="slotformulering">IN
                        WITNESS WHEREOF the undersigned, being duly authorised in that behalf
                        by the respective Contracting Parties, have signed this
                        Protocol.
                     </text:p>
              <text:p text:style-name="slotformulering">DONE at Brussels this 10<text:span text:style-name="superscript">th</text:span> day of November
                        2009, in duplicate, in the English
                        language.
                     </text:p>
            </text:section>
            <text:section text:name="ondertekening.d2044e1454" text:style-name="ondertekening">
              <text:p text:style-name="ondertekening">For the Government of the Kingdom of the Netherlands:</text:p>
            </text:section>
            <text:section text:name="ondertekening.d2044e1457" text:style-name="ondertekening">
              <text:p text:style-name="ondertekening.end">J. C. DE
                        JAGER 
                     </text:p>
            </text:section>
            <text:section text:name="ondertekening.d2044e1463" text:style-name="ondertekening">
              <text:p text:style-name="ondertekening">For the Government of the Principality of Liechtenstein:</text:p>
            </text:section>
            <text:section text:name="ondertekening.d2044e1466" text:style-name="ondertekening">
              <text:p text:style-name="ondertekening.end">K. TSCHÜTSCHER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4
            van het Verdrag juncto artikel 7 van het Protocol, in werking treden op
            de eerste dag van de tweede maand na de laatste van de data waarop
            beide Verdragsluitende partijen elkaar er via diplomatieke kanalen
            schriftelijk van in kennis hebben gesteld dat is voldaan aan de
            formaliteiten die ingevolge hun onderscheiden nationale wetgeving zijn
            vereist.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Engels en
                        Fran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2044e1598" text:style-name="gegeven">
        <text:p text:style-name="dagtekening">Uitgegeven
               de <text:span text:style-name="cur">dertiende</text:span> januari
               2010.
            </text:p>
      </text:section>
      <text:section text:name="ondertekening.d2044e160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het Vorstendom Liechtenstein inzake de uitwisseling
         van informatie betreffende belastingen; (met Protocol) Brussel, 10 november 2009
      </dc:title>
  </office:meta>
</office:document-meta>
</file>