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0, Verdrag 139</text:p>
      <text:p text:style-name="publicatie-titel.end">4 mei 2010</text:p>
      <text:p text:style-name="systematisch_nummer">31 (2008) Nr. 2</text:p>
      <text:h text:outline-level="2" text:style-name="rubriek_kop">A. TITEL
         </text:h>
      <text:p text:style-name="tractatenblad_kop.start">Verdrag tussen de Regering van het Koninkrijk der Nederlanden en de Regering van het Koninkrijk Saudi-Arabië tot het vermijden
               van dubbele belasting en het voorkomen van het ontgaan van belasting met betrekking tot belastingen naar het inkomen;
            </text:p>
      <text:p text:style-name="tractatenblad_kop">(met Protocol)</text:p>
      <text:p text:style-name="tractatenblad_kop.end">Riyad, 13 oktober 2008</text:p>
      <text:h text:outline-level="2" text:style-name="rubriek_kop">B. TEKST
         </text:h>
      <text:p text:style-name="alineagroep">De Engelse en de Nederlandse tekst van het Verdrag, met Protocol, zijn geplaatst in <text:span text:style-name="cur">Trb.</text:span> 2008, 214.
            </text:p>
      <text:p text:style-name="alineagroep">In dat Tractatenblad dienen in de Nederlandse tekst van het Verdrag de volgende correcties te worden aangebracht.</text:p>
      <text:p text:style-name="alineagroep">Op blz. 29, in artikel 3, eerste lid, onderdeel d, dient het woord „vennootschappen” te worden vervangen door „maatschappen”.</text:p>
      <text:p text:style-name="alineagroep">Op blz. 29, in artikel 3, eerste lid, onderdeel g, sub ii, dient het woord „vennootschap” te worden vervangen door „maatschap”.</text:p>
      <text:p text:style-name="alineagroep">Op blz. 38, in artikel 10, tweede lid, onderdeel a, dient het woord „vennootschap” te worden vervangen door „maatschap”.</text:p>
      <text:p text:style-name="alineagroep.end">Op blz. 42, in artikel 13, derde lid, dient het woord „vennootschap” te worden vervangen door „maatschap”.</text:p>
      <text:h text:outline-level="2" text:style-name="rubriek_kop">D. PARLEMENT
         </text:h>
      <text:p text:style-name="Standard">Zie <text:span text:style-name="cur">Trb.</text:span> 2008, 214.
         </text:p>
      <text:h text:outline-level="2" text:style-name="rubriek_kop">G. INWERKINGTREDING
         </text:h>
      <text:p text:style-name="Standard">Zie <text:span text:style-name="cur">Trb.</text:span> 2008, 214.
         </text:p>
      <text:h text:outline-level="2" text:style-name="rubriek_kop">J. VERWIJZINGEN
         </text:h>
      <text:p text:style-name="Standard">Zie <text:span text:style-name="cur">Trb.</text:span> 2008, 214.
         </text:p>
      <text:p text:style-name="dagtekening">Uitgegeven de <text:span text:style-name="cur">vierde</text:span> me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de Regering van het Koninkrijk der Nederlanden en de Regering van het Koninkrijk Saudi-Arabië tot het vermijden
         van dubbele belasting en het voorkomen van het ontgaan van belasting met betrekking tot belastingen naar het inkomen; (met
         Protocol) Riyad, 13 oktober 2008
      </dc:title>
  </office:meta>
</office:document-meta>
</file>