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37</text:p>
      <text:p text:style-name="publicatie-titel.end">23 april 2010</text:p>
      <text:p text:style-name="systematisch_nummer">84 (2009) Nr. 2</text:p>
      <text:h text:outline-level="2" text:style-name="rubriek_kop">A. TITEL
         </text:h>
      <text:p text:style-name="tractatenblad_kop.start">Verdrag tussen het Koninkrijk der Nederlanden en Saint Lucia inzake de uitwisseling van informatie betreffende belastingzaken;</text:p>
      <text:p text:style-name="tractatenblad_kop.end">Castries, 2 december 2009</text:p>
      <text:h text:outline-level="2" text:style-name="rubriek_kop">B. TEKST
         </text:h>
      <text:p text:style-name="Standard">De Engelse tekst van het Verdrag is geplaatst in <text:span text:style-name="cur">Trb.</text:span> 2010, 51.
         </text:p>
      <text:h text:outline-level="2" text:style-name="rubriek_kop">C. VERTALING
         </text:h>
      <text:h text:outline-level="3" text:style-name="verdragtekst_kop">Verdrag tussen het Koninkrijk der Nederlanden en Saint Lucia inzake de uitwisseling van informatie betreffende belastingzaken</text:h>
      <text:p text:style-name="preambule">De Regering van het Koninkrijk der Nederlanden</text:p>
      <text:p text:style-name="preambule">en</text:p>
      <text:p text:style-name="preambule">de Regering van Saint Luci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text:p>
      <text:p text:style-name="artikel">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die na de datum van ondertekening
                        van dit Verdrag worden geheven.
                     </text:p>
      <text:h text:outline-level="4" text:style-name="artikel_kop">Artikel 4 Begripsomschrijvingen
                     </text:h>
      <text:list text:style-name="list-style-1">
        <text:list-item text:start-value="1">
          <text:p text:style-name="list.start"> Voor de toepassing van dit Verdrag, tenzij anders is bepaald:
                           </text:p>
          <text:list>
            <text:list-item text:start-value="1">
              <text:p text:style-name="list.start">wordt verstaan onder de uitdrukking „verdragsluitende partij” Saint Lucia of Nederland, al naargelang de context vereist;
                                 </text:p>
            </text:list-item>
            <text:list-item text:start-value="2">
              <text:p text:style-name="list.cont">wordt verstaan onder de uitdrukking „Saint Lucia” het land Saint Lucia;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Saint Lucia betreft, de minister van Financiën of de bevoegde vertegenwoordiger van de minister;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text:p>
              <text:p text:style-name="list.cont">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De uitdrukking „Anstalten” wordt voor de toepassing van dit Verdrag uitgelegd in overeenstemming met punt 52 en 53 van het
                              commentaar bij het OESO-modelverdrag tot uitwisseling van informatie betreffende belastingzaken.
                           </text:p>
        </text:list-item>
        <text:list-item text:start-value="3">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2">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binnen het territoriale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text:p>
            </text:list-item>
          </text:list>
          <text:p text:style-name="list.cont">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zich bevindt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3">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4">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list text:style-name="list-style-5">
        <text:list-item text:start-value="1">
          <text:p text:style-name="list.start"> 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van 15 oktober 2008, op overeenkomstige wijze toegepast.
                           </text:p>
        </text:list-item>
      </text:list>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nemen alle wetgevende maatregelen die noodzakelijk zijn om te voldoen aan en ter uitvoering van
                        de bepalingen van dit Verdrag.
                     </text:p>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h text:outline-level="4" text:style-name="artikel_kop">Artikel 12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8">
        <text:list-item text:start-value="1">
          <text:p text:style-name="list.start"> Elk van de verdragsluitende partijen kan dit Verdrag beëindigen door een kennisgeving van beëindiging in te dienen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Castries op 2 december 2009, in de Engelse taal. </text:p>
      <text:p text:style-name="ondertekening">Voor het Koninkrijk der Nederlanden:</text:p>
      <text:p text:style-name="ondertekening.end">H. P. P. M. HORBACH </text:p>
      <text:p text:style-name="ondertekening">Voor Saint Lucia:</text:p>
      <text:p text:style-name="ondertekening.end">S. KING </text:p>
      <text:h text:outline-level="2" text:style-name="rubriek_kop">D. PARLEMENT
         </text:h>
      <text:p text:style-name="Standard">Zie <text:span text:style-name="cur">Trb.</text:span> 2010, 51.
         </text:p>
      <text:h text:outline-level="2" text:style-name="rubriek_kop">G. INWERKINGTREDING
         </text:h>
      <text:p text:style-name="Standard">Zie <text:span text:style-name="cur">Trb.</text:span> 2010, 51.
         </text:p>
      <text:h text:outline-level="2" text:style-name="rubriek_kop">J. VERWIJZINGEN
         </text:h>
      <text:p text:style-name="Standard">Zie <text:span text:style-name="cur">Trb.</text:span> 2010, 51.
         </text:p>
      <text:p text:style-name="dagtekening">Uitgegeven de <text:span text:style-name="cur">drieë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Saint Lucia inzake de uitwisseling van informatie betreffende belastingzaken;
         Castries, 2 december 2009
      </dc:title>
  </office:meta>
</office:document-meta>
</file>