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6</text:p>
      <text:p text:style-name="publicatie-titel.end">22 april 2010</text:p>
      <text:p text:style-name="systematisch_nummer">70 (2009) Nr. 2</text:p>
      <text:h text:outline-level="2" text:style-name="rubriek_kop">A. TITEL
         </text:h>
      <text:p text:style-name="tractatenblad_kop.start">
               Verdrag tussen het Koninkrijk der Nederlanden, ten behoeve van de Nederlandse Antillen, en Antigua en Barbuda inzake de uitwisseling
               van informatie betreffende belastingzaken;
               
            </text:p>
      <text:p text:style-name="tractatenblad_kop.end">
               Willemstad, 29 oktober 2009
               
            </text:p>
      <text:h text:outline-level="2" text:style-name="rubriek_kop">B. TEKST
         </text:h>
      <text:p text:style-name="Standard">De Engelse tekst van het Verdrag is geplaatst in 
               <text:span text:style-name="cur">Trb.</text:span> 2009, 221.
         </text:p>
      <text:h text:outline-level="2" text:style-name="rubriek_kop">C. VERTALING
         </text:h>
      <text:h text:outline-level="3" text:style-name="verdragtekst_kop">Verdrag tussen het Koninkrijk der Nederlanden, ten behoeve van de Nederlandse Antillen, en Antigua en Barbuda inzake de uitwisseling
                     van informatie betreffende belastingzaken</text:h>
      <text:p text:style-name="preambule">De Regering van het Koninkrijk der Nederlanden, ten behoeve van de Nederlandse Antillen, </text:p>
      <text:p text:style-name="preambule">en</text:p>
      <text:p text:style-name="preambule">de Regering van Antigua en Barbud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list.cont">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en
                                       </text:p>
                </text:list-item>
                <text:list-item text:start-value="9">
                  <text:p text:style-name="list.cont">de opcenten op de inkomsten- en winstbelasting;
                                       </text:p>
                </text:list-item>
              </text:list>
            </text:list-item>
            <text:list-item text:start-value="2">
              <text:p text:style-name="list.cont">op Antigua en Barbuda belastingen van elke soort en benaming, met inbegrip van douanerechten.
                                 </text:p>
            </text:list-item>
          </text:list>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Antigua en Barbuda of het Koninkrijk der Nederlanden, ten behoeve
                                    van de Nederlandse Antillen, al naargelang de context vereist;
                                 </text:p>
            </text:list-item>
            <text:list-item text:start-value="2">
              <text:p text:style-name="list.cont">wordt verstaan onder de uitdrukking „Antigua en Barbuda” de Staat Antigua en Barbuda en de territoriale wateren daarvan;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bevoegde autoriteit”:
                                 </text:p>
              <text:list>
                <text:list-item text:start-value="9">
                  <text:p text:style-name="list.cont">wat Antigua en Barbuda betreft, de minister van Financiën of een bevoegde vertegenwoordiger van de minister;
                                       </text:p>
                </text:list-item>
                <text:list-item text:start-value="9">
                  <text:p text:style-name="list.cont">wat de Nederlandse Antillen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bar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nadat beide verdragsluitende partijen elkaar er schriftelijk langs diplomatieke weg van in kennis
                        hebben gesteld dat de vereiste interne procedures voor de inwerkingtreding ervan zijn voltooid. Vanaf de inwerkingtreding
                        is dit Verdrag van toepassing op:
                     </text:p>
      <text:list text:style-name="list-style-8">
        <text:list-item text:start-value="1">
          <text:p text:style-name="list.start">strafbar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9">
        <text:list-item text:start-value="1">
          <text:p text:style-name="list.start"> Elk van de verdragsluitende partijen kan het Verdrag beëindigen door een kennisgeving van beëindiging in te dienen langs
                              diplomatieke we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Willemstad op 29 oktober 2009, in de Engelse taal. </text:p>
      <text:p text:style-name="ondertekening">Voor het Koninkrijk der Nederlanden, ten behoeve van de Nederlandse Antillen</text:p>
      <text:p text:style-name="ondertekening.end">E. T. M. DE LANNOOY </text:p>
      <text:p text:style-name="ondertekening">Voor Antigua en Barbuda</text:p>
      <text:p text:style-name="ondertekening.end">JUSTIN L. SIMON </text:p>
      <text:h text:outline-level="2" text:style-name="rubriek_kop">D. PARLEMENT
         </text:h>
      <text:p text:style-name="Standard">Zie 
               <text:span text:style-name="cur">Trb.</text:span> 2009, 221.
         </text:p>
      <text:h text:outline-level="2" text:style-name="rubriek_kop">G. INWERKINGTREDING
         </text:h>
      <text:p text:style-name="Standard">Zie 
               <text:span text:style-name="cur">Trb.</text:span> 2009, 221.
         </text:p>
      <text:p text:style-name="dagtekening">Uitgegeven de <text:span text:style-name="cur">twe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Antigua en Barbuda inzake de uitwisseling
         van informatie betreffende belastingzaken; Willemstad, 29 oktober 2009
      </dc:title>
  </office:meta>
</office:document-meta>
</file>