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0, Verdrag 135</text:p>
      <text:p text:style-name="publicatie-titel.end">22 april 2010</text:p>
      <text:p text:style-name="systematisch_nummer">43 (2006) Nr. 5</text:p>
      <text:h text:outline-level="2" text:style-name="rubriek_kop">A. TITEL
         </text:h>
      <text:p text:style-name="tractatenblad_kop.start">
               Verdrag tussen het Koninkrijk der Nederlanden en Barbados tot het vermijden van dubbele belasting en het voorkomen van het
               ontgaan van belasting met betrekking tot belastingen naar het inkomen;
               
            </text:p>
      <text:p text:style-name="tractatenblad_kop">
               (met Protocol)
               
            </text:p>
      <text:p text:style-name="tractatenblad_kop.end">
               Bridgetown, 28 november 2006
               
            </text:p>
      <text:h text:outline-level="2" text:style-name="rubriek_kop">B. TEKST
         </text:h>
      <text:p text:style-name="alineagroep">De Engelse tekst van het Verdrag, met Protocol, is geplaatst in 
                  <text:span text:style-name="cur">Trb.</text:span> 2006, 269.
            </text:p>
      <text:p text:style-name="alineagroep.end">De Engelse tekst van het wijzigingsprotocol van 27 november 2009 is geplaatst in 
                  <text:span text:style-name="cur">Trb.</text:span> 2009, 229
               
            </text:p>
      <text:h text:outline-level="2" text:style-name="rubriek_kop">C. VERTALING
         </text:h>
      <text:p text:style-name="Standard">Zie 
               <text:span text:style-name="cur">Trb.</text:span> 2007, 73.
         </text:p>
      <text:p text:style-name="verdrag">De vertaling van het wijzigingsprotocol van 27 november 2009 luidt als volgt:</text:p>
      <text:h text:outline-level="3" text:style-name="verdragtekst_kop">Protocol tot wijziging van het Verdrag tussen het Koninkrijk der Nederlanden en Barbados tot het vermijden van dubbele belasting
                     en het voorkomen van het ontgaan van belasting met betrekking tot belastingen naar het inkomen en naar het vermogen, met Protocol</text:h>
      <text:p text:style-name="preambule">De Regering van het Koninkrijk der Nederlanden,</text:p>
      <text:p text:style-name="preambule">en</text:p>
      <text:p text:style-name="preambule">de Regering van Barbados,</text:p>
      <text:p text:style-name="preambule">Geleid door de wens het Verdrag tussen het Koninkrijk der Nederlanden en Barbados tot het vermijden van dubbele belasting
                     en het voorkomen van het ontgaan van belasting met betrekking tot belastingen naar het inkomen en naar het vermogen, met Protocol,
                     ondertekend te Bridgetown op 28 november 2006 (hierna te noemen „het Verdrag”) te wijzigen;
                  </text:p>
      <text:p text:style-name="afkondiging">Zijn het volgende overeengekomen:</text:p>
      <text:h text:outline-level="4" text:style-name="wijzig-artikel_kop">Artikel I
                  </text:h>
      <text:p text:style-name="wat">Artikel 10 van het Verdrag wordt geschrapt en vervangen door het volgende:</text:p>
      <text:section text:name="artikel.d15184e271" text:style-name="wijziging.block">
        <text:h text:outline-level="5" text:style-name="artikel_kop">„Artikel 10 Dividenden
                        </text:h>
        <text:list text:style-name="list-style-1">
          <text:list-item text:start-value="1">
            <text:p text:style-name="list.start"> Dividenden betaald door een lichaam dat inwoner is van een Verdragsluitende Staat aan een inwoner van de andere Verdragsluitende
                                 Staat, mogen in die andere Staat worden belast.
                              </text:p>
          </text:list-item>
          <text:list-item text:start-value="2">
            <text:p text:style-name="list.cont"> Deze dividenden mogen echter ook in de Verdragsluitende Staat waarvan het lichaam dat de dividenden betaalt inwoner is, overeenkomstig
                                 de wetgeving van die Staat worden belast, maar indien de uiteindelijk gerechtigde tot de dividenden een inwoner van de andere
                                 Verdragsluitende Staat is, mag de aldus geheven belasting 15 percent van het brutobedrag van de dividenden niet overschrijden.
                              </text:p>
          </text:list-item>
          <text:list-item text:start-value="3">
            <text:p text:style-name="list.cont"> Niettegenstaande de bepalingen van het tweede lid, heft de Verdragsluitende Staat waarvan het lichaam dat de dividenden betaalt
                                 inwoner is geen belasting over door dat lichaam betaalde dividenden, indien de uiteindelijk gerechtigde tot de dividenden:
                              </text:p>
            <text:list>
              <text:list-item text:start-value="1">
                <text:p text:style-name="list.cont">een lichaam is waarvan het kapitaal geheel of gedeeltelijk in aandelen is verdeeld en dat inwoner is van de andere Verdragsluitende
                                       Staat en onmiddellijk ten minste 10 percent bezit van het kapitaal van het lichaam dat de dividenden betaalt, mits
                                    </text:p>
                <text:list>
                  <text:list-item text:start-value="9">
                    <text:p text:style-name="list.cont">de aandelen van het lichaam dat de dividenden ontvangt regelmatig worden verhandeld op een erkende effectenbeurs; of
                                          </text:p>
                  </text:list-item>
                  <text:list-item text:start-value="9">
                    <text:p text:style-name="list.cont">ten minste 50 percent van de aandelen van het lichaam dat de dividenden ontvangt onmiddellijk of middellijk in bezit is van
                                             een of meer natuurlijke personen die inwoner zijn van een van de Verdragsluitende Staten of van een of meer lichamen waarvan
                                             de aandelen regelmatig worden verhandeld op een erkende effectenbeurs, maar uitsluitend indien de laatstbedoelde lichamen:
                                          </text:p>
                    <text:list>
                      <text:list-item text:start-value="1">
                        <text:p text:style-name="list.cont"> inwoner zijn van een van de Verdragsluitende Staten; of
                                                </text:p>
                      </text:list-item>
                      <text:list-item text:start-value="2">
                        <text:p text:style-name="list.cont"> inwoner zijn van een lidstaat van de Europese Unie (EU), van een partij bij de Noord-Amerikaanse Vrijhandelsovereenkomst
                                                   (NAFTA), van Jamaica of van Trinidad en Tobago en dat lichaam recht zou hebben op voordelen die gelijk zijn aan of gunstiger
                                                   dan de voordelen uit hoofde van dit lid ingevolge een allesomvattende regeling voor het vermijden van dubbele belasting tussen
                                                   hun woonstaat en de Verdragsluitende Staat bij welke aanspraak wordt gemaakt op de voordelen van dit lid of uit hoofde van
                                                   een multilaterale overeenkomst waarbij hun woonstaat en de Verdragsluitende Staat bij welke aanspraak wordt gemaakt op de
                                                   voordelen van dit lid partij zijn.
                                                </text:p>
                      </text:list-item>
                    </text:list>
                  </text:list-item>
                </text:list>
              </text:list-item>
              <text:list-item text:start-value="2">
                <text:p text:style-name="list.cont">een bank of een verzekeringsmaatschappij is die gevestigd is in en als zodanig gereguleerd wordt door het recht van de Verdragsluitende
                                       Staat waarvan deze inwoner is;
                                    </text:p>
              </text:list-item>
              <text:list-item text:start-value="3">
                <text:p text:style-name="list.cont">een Verdragsluitende Staat, een staatkundig onderdeel of een plaatselijk publiekrechtelijk lichaam daarvan is;
                                    </text:p>
              </text:list-item>
              <text:list-item text:start-value="4">
                <text:p text:style-name="list.cont">een lichaam is waarvan het kapitaal geheel of gedeeltelijk in aandelen is verdeeld en dat inwoner is van de andere Verdragsluitende
                                       Staat en onmiddellijk ten minste 10 percent bezit van het kapitaal van het lichaam dat de dividenden betaalt, mits dit lichaam
                                       het hoofdkantoor is van een multinationale groep van vennootschappen dat een substantieel deel verzorgt van het algemene toezicht
                                       op en de administratie van de groep en dat de onafhankelijke discretionaire bevoegdheden heeft en uitoefent voor het verrichten
                                       van deze functies. Een persoon wordt voor dit doel alleen als hoofdkantoor beschouwd indien:
                                    </text:p>
                <text:list>
                  <text:list-item text:start-value="9">
                    <text:p text:style-name="list.cont">de groep van vennootschappen bestaat uit ondernemingen die inwoner zijn van ten minste vijf landen of vijf regio's van landen
                                             en zich aldaar bezighouden met bedrijfsmatige activiteiten en deze bedrijfsmatige activiteiten in elk van de vijf landen (of
                                             vijf regio's van landen) ten minste 10 percent van het brutoinkomen van de groep genereren; en
                                          </text:p>
                  </text:list-item>
                  <text:list-item text:start-value="9">
                    <text:p text:style-name="list.cont">niet meer dan 50 percent van zijn brutoinkomen afkomstig is uit de Verdragsluitende Staat niet zijnde de Verdragsluitende
                                             Staat waarvan het hoofdkantoor inwoner is;
                                          </text:p>
                  </text:list-item>
                </text:list>
              </text:list-item>
              <text:list-item text:start-value="5">
                <text:p text:style-name="list.cont">een pensioenfonds is als bedoeld in artikel 4, tweede lid.
                                    </text:p>
              </text:list-item>
            </text:list>
          </text:list-item>
          <text:list-item text:start-value="4">
            <text:p text:style-name="list.cont"> Indien een lichaam niet aanmerking komt voor de voordelen uit hoofde van het derde lid, kan het er desondanks voor in aanmerking
                                 komen wanneer de bevoegde autoriteit van de Verdragsluitende Staat die de voordelen moet toekennen, vaststelt dat het veiligstellen
                                 van de voordelen van het derde lid niet het voornaamste doel of een van de voornaamste doelen van de oprichting, verwerving
                                 of de instandhouding van het lichaam is.
                              </text:p>
            <text:p text:style-name="list.cont">Deze vaststelling dient te worden gebaseerd op alle feiten en omstandigheden, waaronder:</text:p>
            <text:list>
              <text:list-item text:start-value="1">
                <text:p text:style-name="list.cont">de aard en de omvang van de werkzaamheden van het lichaam in zijn woonstaat ten opzichte van de aard en de omvang van de dividenden;
                                    </text:p>
              </text:list-item>
              <text:list-item text:start-value="2">
                <text:p text:style-name="list.cont">de eigendom van het lichaam in het heden en het verleden; en
                                    </text:p>
              </text:list-item>
              <text:list-item text:start-value="3">
                <text:p text:style-name="list.cont">de zakelijke redenen van het lichaam voor de keuze van zijn woonstaat.
                                    </text:p>
              </text:list-item>
            </text:list>
            <text:p text:style-name="list.cont">De bevoegde autoriteit van de Verdragsluitende Staat die de voordelen moet toekennen pleegt overleg met de bevoegde autoriteit
                                 van de andere Verdragsluitende Staat alvorens de voordelen uit hoofde van dit lid te weigeren.
                              </text:p>
          </text:list-item>
          <text:list-item text:start-value="5">
            <text:p text:style-name="list.cont"> Voor de toepassing van het derde lid wordt verstaan onder „erkende effectenbeurs”:
                              </text:p>
            <text:list>
              <text:list-item text:start-value="1">
                <text:p text:style-name="list.cont">elke effectenbeurs in de lidstaten van de Europese Unie (EU);
                                    </text:p>
              </text:list-item>
              <text:list-item text:start-value="2">
                <text:p text:style-name="list.cont">het NASDAQ-systeem en elke effectenbeurs in de Verenigde Staten van Amerika, geregistreerd bij de <text:span text:style-name="cur">U.S. Securities and Exchange Commission</text:span> als nationale effectenbeurs voor de toepassing van de <text:span text:style-name="cur">U.S. Securities Exchange Act</text:span> van 1934, de <text:span text:style-name="cur">Bolsa Mexicana de Valores </text:span>(de Mexicaanse effectenbeurs) en de <text:span text:style-name="cur">Toronto Stock Exchange</text:span>;
                                    </text:p>
              </text:list-item>
              <text:list-item text:start-value="3">
                <text:p text:style-name="list.cont">de <text:span text:style-name="cur">Barbados Stock Exchange</text:span>, de <text:span text:style-name="cur">Jamaica Stock Exchange</text:span> en de <text:span text:style-name="cur">Trinidad Stock Exchange</text:span>; en
                                    </text:p>
              </text:list-item>
              <text:list-item text:start-value="4">
                <text:p text:style-name="list.cont">elke andere effectenbeurs die de bevoegde autoriteiten van de Verdragsluitende Staten overeenkomen, mits de aankoop of verkoop
                                       van aandelen op de effectenbeurs niet impliciet of expliciet is voorbehouden aan een beperkte groep investeerders.
                                    </text:p>
              </text:list-item>
            </text:list>
          </text:list-item>
          <text:list-item text:start-value="6">
            <text:p text:style-name="list.cont"> De bevoegde autoriteiten van de Verdragsluitende Staten regelen in onderlinge overeenstemming de wijze van toepassing van
                                 het tweede, derde en vierde lid.
                              </text:p>
          </text:list-item>
          <text:list-item text:start-value="7">
            <text:p text:style-name="list.cont"> De bepalingen van het tweede, derde en vierde lid laten onverlet de belastingheffing van het lichaam ter zake van de winst
                                 waaruit de dividenden worden betaald.
                              </text:p>
          </text:list-item>
          <text:list-item text:start-value="8">
            <text:p text:style-name="list.cont"> De uitdrukking „dividenden” zoals gebezigd in dit artikel betekent:
                              </text:p>
            <text:list>
              <text:list-item text:start-value="1">
                <text:p text:style-name="list.cont">inkomsten uit aandelen, winstaandelen of winstbewijzen, mijnaandelen, oprichtersaandelen of andere rechten, niet zijnde schuldvorderingen,
                                       die aanspraak geven op een aandeel in de winst alsmede inkomsten uit andere vennootschappelijke rechten die door de wetgeving
                                       van de Staat waarvan het lichaam dat de uitdeling doet inwoner is, op dezelfde wijze aan de belastingheffing worden onderworpen
                                       als inkomsten uit aandelen.
                                    </text:p>
              </text:list-item>
              <text:list-item text:start-value="2">
                <text:p text:style-name="list.cont">inkomsten ontvangen in verband met de (gedeeltelijke) liquidatie van een lichaam of een inkoop van eigen aandelen door een
                                       lichaam.
                                    </text:p>
              </text:list-item>
            </text:list>
          </text:list-item>
          <text:list-item text:start-value="9">
            <text:p text:style-name="list.cont"> De bepalingen van het eerste, tweede, derde, vierde en twaalfde lid zijn niet van toepassing indien de uiteindelijk gerechtigde
                                 tot de dividenden, die inwoner is van een Verdragsluitende Staat, in de andere Verdragsluitende Staat waarvan het lichaam
                                 dat de dividenden betaalt inwoner is, een bedrijf uitoefent door middel van een aldaar gevestigde vaste inrichting of in die
                                 andere Staat zelfstandige arbeid verricht vanuit een aldaar gevestigd vast middelpunt en het aandelenbezit uit hoofde waarvan
                                 de dividenden worden betaald, tot het bedrijfsvermogen van die vaste inrichting of tot het beroepsvermogen van dat vaste middelpunt
                                 behoort. In dat geval zijn de bepalingen van artikel 7 of van artikel 14, naargelang van het geval, van toepassing.
                              </text:p>
          </text:list-item>
          <text:list-item text:start-value="10">
            <text:p text:style-name="list.cont"> Indien een lichaam dat inwoner is van een Verdragsluitende Staat, voordelen of inkomsten verkrijgt uit de andere Verdragsluitende
                                 Staat, mag die andere Staat geen belasting heffen op de dividenden die door het lichaam worden betaald, behalve voor zover
                                 deze dividenden worden betaald aan een inwoner van die andere Staat of voor zover het aandelenbezit uit hoofde waarvan de
                                 dividenden worden betaald, tot het bedrijfsvermogen van een in die andere Staat gevestigde vaste inrichting of tot het beroepsvermogen
                                 van een aldaar gevestigd vast middelpunt behoort, noch de niet-uitgedeelde winst van het lichaam onderwerpen aan een belasting
                                 op niet-uitgedeelde winst van het lichaam, zelfs indien de betaalde dividenden of de niet-uitgedeelde winst geheel of gedeeltelijk
                                 bestaan uit voordelen of inkomsten die uit die andere Staat afkomstig zijn.
                              </text:p>
          </text:list-item>
          <text:list-item text:start-value="11">
            <text:p text:style-name="list.cont"> Indien een lichaam dat inwoner is van Nederland een vaste inrichting heeft in Barbados en voordelen of inkomsten verkrijgt
                                 van die vaste inrichting, zijn de overmakingen van deze voordelen of inkomsten door de vaste inrichting aan het lichaam dat
                                 inwoner is van Nederland, onverminderd andere bepalingen van het Verdrag, vrijgesteld van belasting op winsten uit vaste inrichtingen
                                 in Barbados indien dergelijke voordelen of inkomsten in Nederland vrijgesteld zijn van belasting.
                              </text:p>
          </text:list-item>
          <text:list-item text:start-value="12">
            <text:p text:style-name="list.cont"> Niettegenstaande de bepalingen van het eerste, tweede en tiende lid, mogen dividenden betaald door een lichaam met een in
                                 aandelen verdeeld kapitaal, dat volgens de wetgeving van een Staat inwoner is van die Staat, aan een natuurlijke persoon die
                                 inwoner is van de andere Staat, in de eerstbedoelde Staat worden belast overeenkomstig de wetgeving van die Staat, indien
                                 die natuurlijke persoon – al dan niet tezamen met zijn of haar echtgenoot – dan wel een van hun bloed- of aanverwanten in
                                 de rechte lijn onmiddellijk of middellijk ten minste vijf percent bezit van het geplaatste kapitaal van een bepaalde soort
                                 van aandelen van dat lichaam. Deze bepaling vindt alleen toepassing wanneer de natuurlijke persoon aan wie de dividenden worden
                                 betaald in de loop van de laatste tien jaar voorafgaande aan het jaar waarin die dividenden worden betaald inwoner van de
                                 eerstbedoelde Staat is geweest en mits op het tijdstip waarop hij inwoner werd van de andere Staat werd voldaan aan de eerdergenoemde
                                 voorwaarden ten aanzien van het aandelenbezit in eerdergenoemd lichaam.
                              </text:p>
            <text:p text:style-name="list.end">In de gevallen waarin, ingevolge de nationale wetgeving van de eerstbedoelde Staat, aan de natuurlijke persoon aan wie de
                                 dividenden worden betaald, een aanslag is opgelegd ter zake van de vorenbedoelde aandelen die geacht worden bij diens emigratie
                                 uit eerstbedoelde Staat te zijn vervreemd, geldt het vorenstaande alleen zolang er van deze aanslag nog een bedrag openstaat.
                              </text:p>
          </text:list-item>
        </text:list>
      </text:section>
      <text:h text:outline-level="4" text:style-name="wijzig-artikel_kop">Artikel II
                  </text:h>
      <text:p text:style-name="wat">In artikel 24 van het Verdrag worden de volgende wijzigingen aangebracht:</text:p>
      <text:list text:style-name="list-style-2">
        <text:list-item text:start-value="1">
          <text:p text:style-name="list.start">In het tweede lid worden de woorden „artikel 10, zevende lid” geschrapt en vervangen door: „artikel 10, negende lid”.
                           </text:p>
        </text:list-item>
        <text:list-item text:start-value="2">
          <text:p text:style-name="list.end">In het vierde lid worden de woorden „artikel 10, zevende lid” geschrapt en vervangen door: „artikel 10, negende lid”.
                           </text:p>
        </text:list-item>
      </text:list>
      <text:h text:outline-level="4" text:style-name="wijzig-artikel_kop">Artikel III
                  </text:h>
      <text:p text:style-name="wat">In artikel 26 van het Verdrag wordt de volgende wijziging aangebracht: In het vierde lid worden de woorden „artikel 10, negende
                     lid” geschrapt en vervangen door: „artikel 10, elfde lid”.
                  </text:p>
      <text:h text:outline-level="4" text:style-name="wijzig-artikel_kop">Artikel IV
                  </text:h>
      <text:p text:style-name="wat">In artikel IX (Ad artikel 10, zesde lid, en artikel 11, vijfde lid) van het Protocol bij het Verdrag worden de volgende wijzigingen
                     aangebracht:
                  </text:p>
      <text:list text:style-name="list-style-3">
        <text:list-item text:start-value="1">
          <text:p text:style-name="list.start">In de titel van het artikel worden de woorden „artikel 10, zesde lid” geschrapt en vervangen door: „artikel 10, achtste lid”.
                           </text:p>
        </text:list-item>
        <text:list-item text:start-value="2">
          <text:p text:style-name="list.end">In de tekst van het artikel worden de woorden „artikel 10, zesde lid” geschrapt en vervangen door: „artikel 10, achtste lid”.
                           </text:p>
        </text:list-item>
      </text:list>
      <text:h text:outline-level="4" text:style-name="wijzig-artikel_kop">Artikel V
                  </text:h>
      <text:p text:style-name="wat">Artikel 28 van het Verdrag wordt geschrapt en vervangen door:</text:p>
      <text:section text:name="artikel.d15184e667" text:style-name="wijziging.block">
        <text:h text:outline-level="5" text:style-name="artikel_kop">„Artikel 28 Uitwisseling van inlichtingen
                        </text:h>
        <text:list text:style-name="list-style-4">
          <text:list-item text:start-value="1">
            <text:p text:style-name="list.start"> De bevoegde autoriteiten van de Verdragsluitende Staten wisselen de inlichtingen uit die naar verwachting relevant zijn voor
                                 het uitvoeren van de bepalingen van dit Verdrag of voor de toepassing of handhaving van de nationale wetgeving met betrekking
                                 tot belastingen van elke soort en benaming die namens de Verdragsluitende Staten, of de staatkundige onderdelen of plaatselijke
                                 publiekrechtelijke lichamen daarvan, worden opgelegd, voor zover de belastingheffing uit hoofde daarvan niet in strijd is
                                 met het Verdrag. De uitwisseling van inlichtingen wordt niet beperkt door de artikelen 1 en 2.
                              </text:p>
          </text:list-item>
          <text:list-item text:start-value="2">
            <text:p text:style-name="list.cont"> Alle uit hoofde van het eerste lid door een Verdragsluitende Staat ontvangen inlichtingen worden op dezelfde wijze geheim
                                 gehouden als inlichtingen die volgens de nationale wetgeving van die Staat zijn verkregen en worden alleen ter kennis gebracht
                                 van personen of autoriteiten (daaronder begrepen rechterlijke instanties en administratiefrechtelijke lichamen) die betrokken
                                 zijn bij de vaststelling of invordering van, de tenuitvoerlegging of vervolging ter zake van, of de beslissing in beroepszaken
                                 betrekking hebbende op de in het eerste lid bedoelde belastingen, of het toezicht daarop. Deze personen of autoriteiten mogen
                                 van de inlichtingen alleen voor deze doeleinden gebruikmaken. Zij mogen de inlichtingen bekendmaken in openbare rechtszittingen
                                 of in gerechtelijke beslissingen.
                              </text:p>
          </text:list-item>
          <text:list-item text:start-value="3">
            <text:p text:style-name="list.cont"> De Verdragsluitende Staten kunnen aan de arbitragecommissie, ingesteld volgens de bepalingen van artikel 27, vijfde lid,
                                 de inlichtingen verstrekken die nodig zijn om de arbitrageprocedure uit te voeren. De leden van de arbitragecommissie zijn
                                 met betrekking tot de aldus verstrekte inlichtingen onderworpen aan de beperkingen van openbaarmaking als omschreven in het
                                 tweede lid van dit artikel.
                              </text:p>
          </text:list-item>
          <text:list-item text:start-value="4">
            <text:p text:style-name="list.cont"> In geen geval worden de bepalingen van de voorgaande leden zo uitgelegd dat zij een Verdragsluitende Staat de verplichting
                                 opleggen:
                              </text:p>
            <text:list>
              <text:list-item text:start-value="1">
                <text:p text:style-name="list.cont">bestuurlijke maatregelen te nemen die in strijd zijn met de wetgeving en bestuurlijke praktijk van die of van de andere Verdragsluitende
                                       Staat;
                                    </text:p>
              </text:list-item>
              <text:list-item text:start-value="2">
                <text:p text:style-name="list.cont">inlichtingen te verstrekken die niet verkrijgbaar zijn volgens de wetgeving of in de normale gang van zaken in het bestuur
                                       van die of van de andere Verdragsluitende Staat;
                                    </text:p>
              </text:list-item>
              <text:list-item text:start-value="3">
                <text:p text:style-name="list.cont">inlichtingen te verstrekken die een handels-, bedrijfs-, nijverheids-, commercieel of beroepsgeheim of een fabrieks- of handelswerkwijze
                                       zouden onthullen, dan wel inlichtingen waarvan het verstrekken in strijd zou zijn met de openbare orde (ordre public).
                                    </text:p>
              </text:list-item>
            </text:list>
          </text:list-item>
          <text:list-item text:start-value="5">
            <text:p text:style-name="list.cont"> Indien inlichtingen worden verzocht door een Verdragsluitende Staat in overeenstemming met dit artikel, wendt de andere Verdragsluitende
                                 Staat zijn maatregelen inzake het verzamelen van inlichtingen aan om de verzochte inlichtingen te verkrijgen, ongeacht het
                                 feit dat de andere Staat ten behoeve van zijn eigen belastingheffing niet over dergelijke inlichtingen behoeft te beschikken.
                                 Op de in de vorige volzin vervatte verplichting zijn de beperkingen van het vierde lid van toepassing, maar deze beperkingen
                                 mogen in geen geval zodanig worden uitgelegd dat het een Verdragsluitende Staat toegestaan is uitsluitend op grond van het
                                 feit dat hij geen nationaal belang heeft bij dergelijke inlichtingen te weigeren inlichtingen te verstrekken.
                              </text:p>
          </text:list-item>
          <text:list-item text:start-value="6">
            <text:p text:style-name="list.end"> De bepalingen van het vierde lid mogen in geen geval zodanig worden uitgelegd dat het een Verdragsluitende Staat toegestaan
                                 is het verschaffen van inlichtingen te weigeren uitsluitend op grond van het feit dat de inlichtingen berusten bij een bank,
                                 een andere financiële instelling, een gevolmachtigde, of een persoon die bij wijze van vertegenwoordiging of als vertrouwenspersoon
                                 optreedt, dan wel omdat deze betrekking hebben op eigendomsbelangen in een persoon.”.
                              </text:p>
          </text:list-item>
        </text:list>
      </text:section>
      <text:h text:outline-level="4" text:style-name="artikel_kop">Artikel VI
                     </text:h>
      <text:p text:style-name="artikel">Dit Protocol treedt in werking dertig dagen na de laatste van de data waarop de onderscheiden Regeringen elkaar schriftelijk
                        ervan in kennis hebben gesteld dat aan de in hun onderscheiden Staten constitutioneel vereiste formaliteiten is voldaan, en
                        de bepalingen ervan vinden toepassing dertig dagen na de datum waarop dit Protocol in werking treedt.
                     </text:p>
      <text:p text:style-name="artikel">Dit Protocol blijft gedurende dezelfde termijn van kracht als het Verdrag.</text:p>
      <text:p text:style-name="slotformulering">TEN BLIJKE WAARVAN de ondergetekenden, daartoe door hun onderscheiden Regeringen naar behoren gemachtigd, dit Protocol hebben
                        ondertekend.
                     </text:p>
      <text:p text:style-name="slotformulering">GEDAAN in tweevoud te Den Haag, op 27 november 2009, in de Engelse taal.</text:p>
      <text:p text:style-name="ondertekening">Voor het Koninkrijk der Nederlanden:</text:p>
      <text:p text:style-name="ondertekening.end">J. C. DE JAGER </text:p>
      <text:p text:style-name="ondertekening">Voor Barbados:</text:p>
      <text:p text:style-name="ondertekening.end">EDWIN G. HUTSON </text:p>
      <text:h text:outline-level="2" text:style-name="rubriek_kop">D. PARLEMENT
         </text:h>
      <text:p text:style-name="Standard">Zie 
               <text:span text:style-name="cur">Trb.</text:span> 2007, 118 en 
               <text:span text:style-name="cur">Trb.</text:span> 2009, 229.
         </text:p>
      <text:h text:outline-level="2" text:style-name="rubriek_kop">G. INWERKINGTREDING
         </text:h>
      <text:p text:style-name="Standard">Zie 
               <text:span text:style-name="cur">Trb.</text:span> 2007, 118 en 
               <text:span text:style-name="cur">Trb.</text:span> 2009, 229.
         </text:p>
      <text:p text:style-name="dagtekening">Uitgegeven de <text:span text:style-name="cur">tweeëntwintigste</text:span> april 2010.
            </text:p>
      <text:p text:style-name="ondertekening">
               De Minister van Buitenlandse Zaken,
            </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level-style-number style:num-format="a" style:num-letter-sync="true" text:style-name="Numbering_20_Symbols" text:level="4" text:display-levels="1" style:num-suffix=".">
        <style:list-level-properties text:min-label-width="0.50in" text:space-before="1.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en Barbados tot het vermijden van dubbele belasting en het voorkomen van het
         ontgaan van belasting met betrekking tot belastingen naar het inkomen; (met Protocol) Bridgetown, 28 november 2006
      </dc:title>
  </office:meta>
</office:document-meta>
</file>