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134</text:p>
      <text:p text:style-name="publicatie-titel.end">22 april 2010</text:p>
      <text:p text:style-name="systematisch_nummer">5 (1988) Nr. 3</text:p>
      <text:h text:outline-level="2" text:style-name="rubriek_kop">A. TITEL
         </text:h>
      <text:p text:style-name="tractatenblad_kop.start">
               Overeenkomst tussen het Koninkrijk der Nederlanden en de Republiek Tsjaad betreffende de terbeschikkingstelling aan Tsjaad
               van ontwikkelingswerkers van de SNV – Organisatie voor ontwikkelingssamenwerking en bewustwording;
               
            </text:p>
      <text:p text:style-name="tractatenblad_kop.end">
               N'Djaména, 5 april 1988
               
            </text:p>
      <text:h text:outline-level="2" text:style-name="rubriek_kop">B. TEKST
         </text:h>
      <text:p text:style-name="Standard">De Franse tekst van de Overeenkomst is geplaatst in 
               <text:span text:style-name="cur">Trb.</text:span> 1988, 51.
         </text:p>
      <text:h text:outline-level="2" text:style-name="rubriek_kop">C. VERTALING
         </text:h>
      <text:p text:style-name="Standard">Zie 
               <text:span text:style-name="cur">Trb.</text:span> 1988, 51.
         </text:p>
      <text:h text:outline-level="2" text:style-name="rubriek_kop">D. PARLEMENT
         </text:h>
      <text:p text:style-name="alineagroep">Zie 
                  <text:span text:style-name="cur">Trb.</text:span> 1989, 137.
            </text:p>
      <text:p text:style-name="alineagroep">Het voornemen tot opzegging van de Overeenkomst is in overeenstemming met artikel 14, eerste lid, juncto artikel 2, eerste
               lid, en artikel 5, eerste lid, van de Rijkswet goedkeuring en bekendmaking verdragen overgelegd aan de Eerste en de Tweede
               Kamer der Staten-Generaal bij brieven van 27 april 2009 (Kamerstukken II 2008/2009, 31942, nr. 1).
            </text:p>
      <text:p text:style-name="alineagroep">De toelichtende nota die de brieven vergezelde, is ondertekend door de Minister voor Ontwikkelingssamenwerking A. G. KOENDERS
               en de Minister van Buitenlandse Zaken M. J. M. VERHAGEN.
            </text:p>
      <text:p text:style-name="alineagroep.end">De goedkeuring door de Staten-Generaal is verleend op 2 juni 2009.</text:p>
      <text:h text:outline-level="2" text:style-name="rubriek_kop">G. INWERKINGTREDING
         </text:h>
      <text:p text:style-name="alineagroep">Zie 
                  <text:span text:style-name="cur">Trb.</text:span> 1989, 137.
            </text:p>
      <text:p text:style-name="alineagroep">De bepalingen van de Overeenkomst zullen ingevolge zijn artikel 10, tweede lid, op 4 september 2010 buiten werking treden.</text:p>
      <text:p text:style-name="alineagroep.end">Wat betreft het Koninkrijk der Nederland, zal de Overeenkomst, die alleen voor Nederland geldt, ook alleen voor Nederland
               buiten werking treden.
            </text:p>
      <text:p text:style-name="dagtekening">Uitgegeven de <text:span text:style-name="cur">tweeëntwintigste</text:span> april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eenkomst tussen het Koninkrijk der Nederlanden en de Republiek Tsjaad betreffende de terbeschikkingstelling aan Tsjaad
         van ontwikkelingswerkers van de SNV – Organisatie voor ontwikkelingssamenwerking en bewustwording; N'Djaména, 5 april 1988
      </dc:title>
  </office:meta>
</office:document-meta>
</file>