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31</text:p>
      <text:p text:style-name="publicatie-titel.end">21 april 2010</text:p>
      <text:p text:style-name="systematisch_nummer">40 (2009) Nr. 2</text:p>
      <text:h text:outline-level="2" text:style-name="rubriek_kop">A. TITEL
         </text:h>
      <text:p text:style-name="tractatenblad_kop.start">
               Verdrag tussen het Koninkijk der Nederlanden, ten behoeve van de Nederlandse Antillen, en het Koninkrijk Zweden inzake de
               uitwisseling van informatie betreffende belastingen;
               
            </text:p>
      <text:p text:style-name="tractatenblad_kop.end">
               Parijs, 10 september 2009
               
            </text:p>
      <text:h text:outline-level="2" text:style-name="rubriek_kop">B. TEKST
         </text:h>
      <text:p text:style-name="Standard">De Engelse tekst van het Verdrag is geplaatst in 
               <text:span text:style-name="cur">Trb.</text:span> 2009, 173.
         </text:p>
      <text:h text:outline-level="2" text:style-name="rubriek_kop">C. VERTALING
         </text:h>
      <text:h text:outline-level="3" text:style-name="verdragtekst_kop">Verdrag tussen het Koninkrijk der Nederlanden, ten behoeve van de Nederlandse Antillen, en het Koninkrijk Zweden inzake de
                     uitwisseling van informatie betreffende belastingen</text:h>
      <text:p text:style-name="preambule"> Het Koninkrijk der Nederlanden, ten behoeve van de Nederlandse Antillen,</text:p>
      <text:p text:style-name="preambule">en</text:p>
      <text:p text:style-name="preambule">het Koninkrijk Zweden,</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cont"> Wat het Koninkrijk der Nederlanden betreft, is dit Verdrag uitsluitend van toepassing op de Nederlandse Antillen.
                           </text:p>
        </text:list-item>
        <text:list-item text:start-value="3">
          <text:p text:style-name="list.end"> Dit Verdrag laat de toepassing van de regels inzake de wederzijdse rechtshulp in strafzaken in de verdragsluitende partijen
                              onverlet.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text:p>
                </text:list-item>
                <text:list-item text:start-value="9">
                  <text:p text:style-name="list.cont">de opcenten op de inkomsten- en winstbelasting;
                                       </text:p>
                </text:list-item>
              </text:list>
            </text:list-item>
            <text:list-item text:start-value="2">
              <text:p text:style-name="list.cont">in Zweden:
                                 </text:p>
              <text:list>
                <text:list-item text:start-value="9">
                  <text:p text:style-name="list.cont">de nationale inkomstenbelasting (den statliga inkomstskatten)
                                       </text:p>
                </text:list-item>
                <text:list-item text:start-value="9">
                  <text:p text:style-name="list.cont">de bronbelasting op dividenden (kupongskatten);
                                       </text:p>
                </text:list-item>
                <text:list-item text:start-value="9">
                  <text:p text:style-name="list.cont">de inkomstenbelasting voor niet-ingezetenen (den särskilda inkomstskatten för utomlands bosatta);
                                       </text:p>
                </text:list-item>
                <text:list-item text:start-value="9">
                  <text:p text:style-name="list.cont">de inkomstenbelasting voor artiesten en atleten die geen ingezetenen zijn (den särskilda inkomstskatten för utomlands bosatta
                                          artister m.fl.);
                                       </text:p>
                </text:list-item>
                <text:list-item text:start-value="22">
                  <text:p text:style-name="list.cont">de gemeentelijke inkomstenbelasting (den kommunala inkomstskatten); en
                                       </text:p>
                </text:list-item>
                <text:list-item text:start-value="9">
                  <text:p text:style-name="list.cont">de rendementsbelasting over pensioenfondsen (avkastningsskatten på pensionsmedel).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de Nederlandse
                                    Antillen, of het Koninkrijk Zweden, al naargelang de context vereist;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Zweden” het Koninkrijk Zweden; gebezigd in geografische zin omvat dit het nationale grondgebied
                                    en de territoriale zee van Zweden alsmede andere maritieme gebieden waar Zweden in overeenstemming met het internationale
                                    recht soevereine rechten of rechtsmacht uitoefent;
                                 </text:p>
            </text:list-item>
            <text:list-item text:start-value="4">
              <text:p text:style-name="list.cont">wordt verstaan onder de uitdrukking „bevoegde autoriteit”:
                                 </text:p>
              <text:list>
                <text:list-item text:start-value="9">
                  <text:p text:style-name="list.cont">wat de Nederlandse Antillen betreft, de minister van Financiën of zijn bevoegde vertegenwoordiger;
                                       </text:p>
                </text:list-item>
                <text:list-item text:start-value="9">
                  <text:p text:style-name="list.cont">wat Zweden betreft, de minister van Financiën, zijn bevoegde vertegenwoordiger of de autoriteit die is aangewezen als de bevoegde
                                          autoriteit ter zake van dit Verdrag;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palingen” belastingzaken waarbij sprake is van opzettelijke gedragingen
                                    die vervolgd kunnen worden krachtens de strafwetten van de verzoekende partij.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op dezelfde wijze vertrouwelijk
                        behandeld als informatie verkregen uit hoofde van de nationale wetgeving van die partij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h text:outline-level="4" text:style-name="artikel_kop">Artikel 10 Uitvoeringswetgeving
                     </text:h>
      <text:p text:style-name="artikel">De verdragsluitende partijen stellen alle wetgeving vast die noodzakelijk is om te voldoen aan en ter uitvoering van de bepalingen
                        van dit Verdrag.
                     </text:p>
      <text:h text:outline-level="4" text:style-name="artikel_kop">Artikel 11 Procedure voor onderling overleg
                     </text:h>
      <text:list text:style-name="list-style-7">
        <text:list-item text:start-value="1">
          <text:p text:style-name="list.start"> De bevoegde autoriteiten van de verdragsluiten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h text:outline-level="4" text:style-name="artikel_kop">Artikel 12 Inwerkingtreding
                     </text:h>
      <text:list text:style-name="list-style-8">
        <text:list-item text:start-value="1">
          <text:p text:style-name="list.start"> Elk van de verdragsluitende partijen stelt de andere langs diplomatieke weg schriftelijk in kennis van de voltooiing van
                              de op grond van haar wetgeving vereiste interne procedures voor de inwerkingtreding van dit Verdrag.
                           </text:p>
        </text:list-item>
        <text:list-item text:start-value="2">
          <text:p text:style-name="list.end"> Het Verdrag treedt in werking dertig dagen na de datum van ontvangst van de laatste van deze kennisgevingen en is vervolgens
                              met ingang van die datum van kracht. De bepalingen van dit Verdrag blijven van toepassing op alle belastingtijdvakken die
                              volgens de wetgeving van de verzoekende partij op het tijdstip van het verzoek om informatie nog kunnen worden onderzocht.
                           </text:p>
        </text:list-item>
      </text:list>
      <text:h text:outline-level="4" text:style-name="artikel_kop">Artikel 13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de andere verdragsluitende partij ten minste zes maanden voor het eind
                              van enig kalenderjaar schriftelijk kennis te geven van beëindiging.
                           </text:p>
        </text:list-item>
        <text:list-item text:start-value="2">
          <text:p text:style-name="list.cont"> In dat geval houdt het Verdrag op 1 januari van het kalenderjaar eerstvolgend op dat tijdvak van zes maanden.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it Verdrag hebben ondertekend.</text:p>
      <text:p text:style-name="slotformulering">GEDAAN in tweevoud te Parijs op 10 september 2009, in de Engelse taal.</text:p>
      <text:p text:style-name="ondertekening">Voor het Koninkrijk der Nederlanden, ten behoeve van de Nederlandse Antillen:</text:p>
      <text:p text:style-name="ondertekening.end">E. T. M. DE LANNOOY </text:p>
      <text:p text:style-name="ondertekening">Voor het Koninkrijk Zweden:</text:p>
      <text:p text:style-name="ondertekening.end">PER HOLSTRÖM </text:p>
      <text:h text:outline-level="2" text:style-name="rubriek_kop">D. PARLEMENT
         </text:h>
      <text:p text:style-name="Standard">Zie 
               <text:span text:style-name="cur">Trb.</text:span> 2009, 173.
         </text:p>
      <text:h text:outline-level="2" text:style-name="rubriek_kop">G. INWERKINGTREDING
         </text:h>
      <text:p text:style-name="Standard">Zie 
               <text:span text:style-name="cur">Trb.</text:span> 2009, 173.
         </text:p>
      <text:p text:style-name="dagtekening">Uitgegeven de <text:span text:style-name="cur">eene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ijk der Nederlanden, ten behoeve van de Nederlandse Antillen, en het Koninkrijk Zweden inzake de
         uitwisseling van informatie betreffende belastingen; Parijs, 10 september 2009
      </dc:title>
  </office:meta>
</office:document-meta>
</file>