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3</text:p>
      <text:p text:style-name="publicatie-titel.end">13 januari 2010</text:p>
      <text:p text:style-name="systematisch_nummer">77 (2009) Nr. 1</text:p>
      <text:h text:outline-level="2" text:style-name="rubriek_kop">A. TITEL
         </text:h>
      <text:section text:name="tractatenblad_kop.d1820e151" text:style-name="tractatenblad_kop">
        <text:p text:style-name="tractatenblad_kop.start">
               Notawisseling
               houdende een verdrag tussen het Koninkrijk der Nederlanden en de
               Europese Gemeenschap voor Atoomenergie (EURATOM) inzake de registratie
               van stagiairs;
               
            </text:p>
        <text:p text:style-name="tractatenblad_kop.end">
               Petten, 6
               november
               2009
               
            </text:p>
      </text:section>
      <text:h text:outline-level="2" text:style-name="rubriek_kop">B. TEKST
         </text:h>
      <text:section text:name="verdrag.d1820e165" text:style-name="verdrag">
        <text:section text:name="verdragtekst.d1820e167" text:style-name="verdragtekst">
          <text:h text:outline-level="3" text:style-name="verdragtekst_kop">Nr. I
               </text:h>
          <text:section text:name="brieftekst.d1820e173" text:style-name="brieftekst">
            <text:p text:style-name="afzender">TREATIES
                     DIVISION
                  </text:p>
            <text:p text:style-name="brieftekst.dagtekening">The Hague, 27 February 2009</text:p>
            <text:p text:style-name="kenmerk">DJZ/VE-172/09</text:p>
            <text:section text:name="onderwerpbrief.d1820e184" text:style-name="onderwerpbrief">
              <text:p text:style-name="onderwerpbrief.end">
                        <text:span text:style-name="Strong_Emphasis">Agreement
                           between the Kingdom of the Netherlands and the Institute for Energy
                           regarding the registration of
                           interns</text:span>
                        
                     </text:p>
            </text:section>
            <text:p text:style-name="brieftekst">The
                     Ministry of Foreign Affairs of the Kingdom of the Netherlands presents
                     its compliments to the European Atomic Energy Community – the
                     Institute for Energy, Joint Research Center (hereinafter referred to as
                     the Institute for Energy), and, with reference to the Agreement between
                     the Kingdom of the Netherlands and the European Atomic Energy Community
                     (Euratom) regarding the installation at Petten of an Establishment of
                     the Joint Nuclear Research Centre of 25 July 1961 as well as to the
                     consultations between the Ministry and the Institute for Energy
                     regarding the registration of interns who have been accepted by the
                     Institute for Energy into its internship programme in the Netherlands,
                     has the honour to propose the
                     following:
                  </text:p>
            <text:list text:style-name="list-style-1">
              <text:list-item text:start-value="1">
                <text:p text:style-name="list.start">For
                           the purpose of this Agreement, the following definition of an intern
                           shall apply: A student, who has been accepted by the Institute for
                           Energy into the internship programme of the Institute for Energy and
                           who, on that basis, performs certain tasks for the Institute for Energy
                           for which he or she will receive a monthly allowance. This allowance
                           should cover his or her living expenses. An intern shall in no case
                           fall under the definition of an official of the Institute for
                           Energy.
                        </text:p>
              </text:list-item>
              <text:list-item text:start-value="2">
                <text:p text:style-name="list.cont">Within eight (8) days after
                           first arrival of an intern in the Netherlands, the Institute for Energy
                           shall request the Ministry of Foreign Affairs to register the intern in
                           accordance with paragraph 3.
                        </text:p>
              </text:list-item>
              <text:list-item text:start-value="3">
                <text:p text:style-name="list.cont">The
                           Ministry of Foreign Affairs shall register an intern for the purpose of
                           his intern with the Institute for a maximum period of six months,
                           provided that the Institute supplies the Ministry of Foreign Affairs
                           with a declaration signed by the intern, accompanied by adequate proof,
                           to the effect
                           that:
                        </text:p>
                <text:list>
                  <text:list-item text:start-value="1">
                    <text:p text:style-name="list.cont">the
                                 intern entered the Netherlands in accordance with the applicable
                                 immigration procedures;
                              </text:p>
                  </text:list-item>
                  <text:list-item text:start-value="2">
                    <text:p text:style-name="list.cont">the intern
                                 has sufficient financial means for living expenses and for
                                 repatriation, as well as sufficient medical insurance (including
                                 coverage of costs of hospitalization for at least the duration of the
                                 internship plus one month) and third party liability insurance, and
                                 will not be a charge on the public purse of the
                                 Netherlands;
                              </text:p>
                  </text:list-item>
                  <text:list-item text:start-value="3">
                    <text:p text:style-name="list.cont">the intern will not
                                 work in the Netherlands during his or her internship otherwise than as
                                 an intern at the Institute for Energy;
                              </text:p>
                  </text:list-item>
                  <text:list-item text:start-value="4">
                    <text:p text:style-name="list.cont">the intern will not bring any family members to
                                 reside with him or her in the Netherlands other than in accordance with
                                 the applicable immigration procedures;
                              </text:p>
                  </text:list-item>
                  <text:list-item text:start-value="5">
                    <text:p text:style-name="list.cont">the intern will leave the Netherlands within 14
                                 days after the end of the internship unless he or she is otherwise
                                 entitled to stay in the Netherlands in accordance with the applicable
                                 immigration legislation.
                              </text:p>
                  </text:list-item>
                </text:list>
              </text:list-item>
              <text:list-item text:start-value="4">
                <text:p text:style-name="list.cont">Upon registration of the intern in accordance with
                           paragraph 3, the Ministry of Foreign Affairs shall issue an identity
                           card bearing the code ZF to the intern.
                        </text:p>
              </text:list-item>
              <text:list-item text:start-value="5">
                <text:p text:style-name="list.cont">The Institute for Energy shall not incur liability
                           for damage resulting from non-fulfilment, by interns registered in
                           accordance with paragraph 3, of the conditions of the declaration
                           referred to in that paragraph.
                        </text:p>
              </text:list-item>
              <text:list-item text:start-value="6">
                <text:p text:style-name="list.cont">Interns shall not enjoy any privileges or
                           immunities.
                        </text:p>
              </text:list-item>
              <text:list-item text:start-value="7">
                <text:p text:style-name="list.cont">In exceptional
                           circumstances, the maximum period of six months mentioned in paragraph
                           3 may be extended once by a maximum period of six months.
                        </text:p>
              </text:list-item>
              <text:list-item text:start-value="8">
                <text:p text:style-name="list.end">The Institute for Energy shall notify the Ministry
                           of Foreign Affairs of the final departure of the intern from the
                           Netherlands within eight (8) days after such departure, and shall at
                           the same time return the intern’s identity
                           card.
                        </text:p>
              </text:list-item>
            </text:list>
            <text:p text:style-name="brieftekst">If this proposal is acceptable to the
                     Institute for Energy, the Ministry suggests that this Note and the
                     Institute for Energy’s affirmative reply to it shall together
                     constitute an Agreement between the Kingdom of the Netherlands and the
                     Institute for Energy. This Agreement shall be applied provisionally as
                     from the date of such reply and shall enter into force on the day after
                     both Parties have notified each other in writing that the legal
                     requirements for entry into force have been complied
                     with.
                  </text:p>
            <text:section text:name="slotformulering.d1820e311" text:style-name="slotformulering">
              <text:p text:style-name="slotformulering">The Ministry of Foreign Affairs of
                        the Kingdom of the Netherlands avails itself of this opportunity to
                        renew to the Institute for Energy the assurances of its highest
                        consideration.
                     </text:p>
            </text:section>
            <text:section text:name="geadresseerde.d1820e317" text:style-name="geadresseerde">
              <text:p text:style-name="geadresseerde">Institute
                        for
                        Energy
                     </text:p>
              <text:p text:style-name="geadresseerde.end">Petten</text:p>
            </text:section>
          </text:section>
        </text:section>
        <text:section text:name="verdragtekst.d1820e330" text:style-name="verdragtekst">
          <text:h text:outline-level="3" text:style-name="verdragtekst_kop">Nr. II
               </text:h>
          <text:section text:name="brieftekst.d1820e336" text:style-name="brieftekst">
            <text:p text:style-name="afzender">INSTITUTE
                     FOR ENERGY
                  </text:p>
            <text:p text:style-name="brieftekst.dagtekening">Petten, 6 November
                     2009
                  </text:p>
            <text:section text:name="onderwerpbrief.d1820e344" text:style-name="onderwerpbrief">
              <text:p text:style-name="onderwerpbrief.end">Note verbale in
                        reply
                     </text:p>
            </text:section>
            <text:p text:style-name="brieftekst">The
                     European Atomic Energy Community – Institute for Energy, Joint
                     Research Center (Institute for Energy), presents its compliments to the
                     Ministry of Foreign Affairs of the Kingdom of the Netherlands and has
                     the honour to acknowledge receipt of the Ministry’s Note
                     DJZ/VE-172/09 of
                     26<text:note text:id="N1" text:note-class="endnote">
                        <text:note-citation text:label="1)">1)</text:note-citation>
                        <text:note-body>
                           <text:p>Noot
                  redactie: hier wordt kennelijk “27”
                  bedoeld.
               </text:p>
                        </text:note-body>
                     </text:note>
                     February 2009, which reads as
                     follows:
                  </text:p>
            <text:p text:style-name="redactie">
                     (Zoals in Nr.
                        I)
                     
                  </text:p>
            <text:p text:style-name="brieftekst">The Institute for Energy has the honour to inform
                     the Ministry of Foreign Affairs that the proposal is acceptable to the
                     Institute for Energy. The Institute for Energy accordingly agrees that
                     the Ministry’s Note and this reply shall constitute an Agreement
                     between the Institute for Energy and the Kingdom of the Netherlands.
                     This Agreement shall be applied provisionally as from the date of this
                     reply and shall enter into force on the day after both Parties have
                     notified each other in writing that the legal requirements for entry
                     into force have been complied with.
                  </text:p>
            <text:section text:name="slotformulering.d1820e366" text:style-name="slotformulering">
              <text:p text:style-name="slotformulering">The Institute for Energy avails
                        itself of this opportunity to renew to the Ministry of Foreign Affairs
                        of the Kingdom of the Netherlands the assurances of its highest
                        consideration.
                     </text:p>
            </text:section>
            <text:section text:name="ondertekening.d1820e372" text:style-name="ondertekening">
              <text:p text:style-name="brieftekst.ondertekening.end">G.
                        DE SANTI 
                     </text:p>
            </text:section>
            <text:section text:name="geadresseerde.d1820e378" text:style-name="geadresseerde">
              <text:p text:style-name="geadresseerde">Ministry
                        of Foreign Affairs
                     </text:p>
              <text:p text:style-name="geadresseerde.end">The
                        Hague
                     </text:p>
            </text:section>
          </text:section>
        </text:section>
      </text:section>
      <text:h text:outline-level="2" text:style-name="rubriek_kop">D. PARLEMENT
         </text:h>
      <text:p text:style-name="Standard">Het
            in de nota’s vervatte verdrag behoeft ingevolge artikel 91 van
            de Grondwet de goedkeuring van de Staten-Generaal, alvorens het
            Koninkrijk aan het Verdrag kan worden gebonden.
         </text:p>
      <text:h text:outline-level="2" text:style-name="rubriek_kop">F. VOORLOPIGE
            TOEPASSING
         </text:h>
      <text:section text:name="alineagroep.d1820e403" text:style-name="alineagroep">
        <text:p text:style-name="alineagroep">Het in de nota’s vervatte
               verdrag wordt ingevolge het gestelde in de één na laatste
               alinea van de nota’s Nr. I en Nr. II vanaf 6 november 2009
               voorlopig toegepast.
            </text:p>
        <text:p text:style-name="alineagroep.end">Wat het Koninkrijk der Nederlanden
               betreft, geldt de voorlopige toepassing alleen voor
               Nederland.
            </text:p>
      </text:section>
      <text:h text:outline-level="2" text:style-name="rubriek_kop">G. INWERKINGTREDING
         </text:h>
      <text:p text:style-name="Standard">De
            bepalingen van het in de nota’s vervatte verdrag zullen
            ingevolge het in de één na laatste alinea van de
            nota’s Nr. I en Nr. II gestelde in werking treden op de dag
            nadat beide Partijen elkaar er schriftelijk van in kennis hebben
            gesteld dat aan de wettelijke vereisten voor inwerkingtredin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het Koninkrijk der Nederlanden en de Europese Gemeenschap voor
                        Atoomenergie (Euratom) betreffende de vestiging te Petten van een
                        inrichting van het Gemeenschappelijk Centrum voor Onderzoek op het
                        gebied van de Kernenergie;
                     </text:p>
            <text:p text:style-name="Table_20_Contents">Brussel, 25 juli
                        196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142 (Nederlands)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63,
                           13
                        
                     </text:p>
          </table:table-cell>
        </table:table-row>
      </table:table>
      <text:p/>
      <text:section text:name="slotformulering.d1820e517" text:style-name="slotformulering">
        <text:p text:style-name="slotformulering">In
               overeenstemming met artikel 19, tweede lid, van de Rijkswet goedkeuring
               en bekendmaking verdragen heeft de Minister van Buitenlandse Zaken
               bepaald dat het in de nota’s vervatte verdrag zal zijn
               bekendgemaakt in Nederland op de dag na de datum van uitgifte van dit
               Tractatenblad.
            </text:p>
      </text:section>
      <text:section text:name="gegeven.d1820e523" text:style-name="gegeven">
        <text:p text:style-name="dagtekening">Uitgegeven
               de <text:span text:style-name="cur">dertiende</text:span> januari
               2010.
            </text:p>
      </text:section>
      <text:section text:name="ondertekening.d1820e53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Europese Gemeenschap voor Atoomenergie (EURATOM)
         inzake de registratie van stagiairs; Petten, 6 november 2009
      </dc:title>
  </office:meta>
</office:document-meta>
</file>