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128</text:p>
      <text:p text:style-name="publicatie-titel.end">20 april 2010</text:p>
      <text:p text:style-name="systematisch_nummer">70 (1999) Nr. 6</text:p>
      <text:h text:outline-level="2" text:style-name="rubriek_kop">A. TITEL
         </text:h>
      <text:p text:style-name="tractatenblad_kop.start">
               Overeenkomst inzake handel, ontwikkeling en samenwerking tussen de Europese Gemeenschap en haar lidstaten, enerzijds, en de
               Republiek Zuid-Afrika, anderzijds;
               
            </text:p>
      <text:p text:style-name="tractatenblad_kop">
               (met Protocollen en Bijlagen)
               
            </text:p>
      <text:p text:style-name="tractatenblad_kop.end">
               Tshwane (Pretoria), 11 oktober 1999
               
            </text:p>
      <text:h text:outline-level="2" text:style-name="rubriek_kop">B. TEKST
         </text:h>
      <text:p text:style-name="alineagroep">De Nederlandse tekst van de Overeenkomst, met Protocollen en Bijlagen, is geplaatst in 
                  <text:span text:style-name="cur">Trb.</text:span> 2000, 45. Zie voor correcties in de tekst 
                  <text:span text:style-name="cur">Trb.</text:span> 2008, 30.
            </text:p>
      <text:p text:style-name="alineagroep">Zie voor de Nederlandse tekst van het Protocol van 25 juni 2005, 
                  <text:span text:style-name="cur">Trb.</text:span> 2005, 198.
            </text:p>
      <text:p text:style-name="alineagroep.end">Zie voor de Nederlandse tekst van het Protocol van 10 oktober 2007, 
                  <text:span text:style-name="cur">Trb.</text:span> 2008, 30.
            </text:p>
      <text:p text:style-name="Standard">Op 28 januari 2002 is te Paarl bij briefwisseling een Overeenkomst tot stand gekomen tot wijziging van Bijlage 4 bij de Overeenkomst.
            De Nederlandse tekst<text:note text:id="N1" text:note-class="footnote">
               <text:note-citation text:label="1)">1)</text:note-citation>
               <text:note-body>
                  <text:p>
                  De Overeenkomst is gepubliceerd in <text:span text:style-name="cur">Pb.</text:span> EU L 28 van 30 januari 2002, blz. 134–135.
                  
               </text:p>
               </text:note-body>
            </text:note>
            van de briefwisseling ligt ter inzage bij de afdeling Verdragen van het Ministerie van Buitenlandse Zaken.
         </text:p>
      <text:p text:style-name="verdrag">Op 12 december 2006 is te Brussel tot stand gekomen Besluit nr. 1/2006 tot wijziging van de Bijlagen 2 en 3 bij de Overeenkomst,
               dat voorrang heeft op de bepalingen van artikel 11 van de Overeenkomst. De Nederlandse tekst<text:note text:id="N2" text:note-class="footnote">
               <text:note-citation text:label="1)">1)</text:note-citation>
               <text:note-body>
                  <text:p>Het Besluit met Bijlagen is gepubliceerd in <text:span text:style-name="cur">Pb.</text:span> EU L 370 van 27 december 2006, blz. 1–16, rectificatie in <text:span text:style-name="cur">Pb.</text:span> EU L 30 van 3 februari 2007, blz. 3–10.
               </text:p>
               </text:note-body>
            </text:note>
               
               van het Besluit, met Bijlagen, ligt ter inzage bij de afdeling Verdragen van het Ministerie van Buitenlandse Zaken.
            </text:p>
      <text:p text:style-name="verdrag">Op 11 september 2009 is te Kleinmond tot stand gekomen een Overeenkomst tot wijziging van de onderhavige Overeenkomst. De
               tekst<text:note text:id="N3" text:note-class="foot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teksten van de officiele talen van Zuid-Afrika andere dan het Engels, namelijk het Sepedi, het Sesotho, het
                  Setswana, het siSwati, het Tshivenda, het Xitsonga, het Afrikaans, het isiNdebele, het isiXhosa en het isiZulu zijn niet opgenomen.
                  
               </text:p>
                  <text:p>De Bijlagen bij het Besluit liggen ter inzage bij de afdeling Verdragen van het Ministerie van Buitenlandse Zaken.</text:p>
               </text:note-body>
            </text:note>
               van die Overeenkomst luidt als volgt:
            </text:p>
      <text:h text:outline-level="3" text:style-name="verdragtekst_kop">Overeenkomst tussen de Europese Gemeenschap en haar lidstaten, enerzijds, en de Republiek Zuid-Afrika, anderzijds, tot wijziging
                     van de Overeenkomst inzake handel, ontwikkeling en samenwerking</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De Republiek 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tot oprichting van de Europese Gemeenschap,</text:p>
      <text:p text:style-name="preambule">hierna „de lidstaten” genoemd, en</text:p>
      <text:p text:style-name="preambule">De Europese Gemeenschap,</text:p>
      <text:p text:style-name="preambule">hierna „de Gemeenschap” genoemd,</text:p>
      <text:p text:style-name="preambule">en</text:p>
      <text:p text:style-name="preambule">De Republiek Zuid-Afrika,</text:p>
      <text:p text:style-name="preambule">hierna „de partijen” genoemd,</text:p>
      <text:p text:style-name="preambule">Overwegende dat de overeenkomst inzake handel, ontwikkeling en samenwerking tussen de Europese Gemeenschap en haar lidstaten,
                     enerzijds, en de Republiek Zuid-Afrika, anderzijds (hierna „de overeenkomst” genoemd), op 11 oktober 1999 in Pretoria is ondertekend
                     en op 1 mei 2004 in werking is getreden;
                  </text:p>
      <text:p text:style-name="preambule">Overwegende dat krachtens de artikelen 18 en 103 de overeenkomst binnen vijf jaar na inwerkingtreding moet worden herzien;
                     dat de partijen de overeenkomst in 2004 opnieuw hebben bezien en in een gezamenlijke verklaring van de Samenwerkingsraad van
                     23 november 2004 zijn overeengekomen dat bepaalde wijzigingen in de overeenkomst noodzakelijk zijn;
                  </text:p>
      <text:p text:style-name="preambule">Overwegende dat de herziening van de bepalingen van de overeenkomst inzake handel en handelsgerelateerde vraagstukken deel
                     uitmaakt van de onderhandelingen over een economische partnerschapsovereenkomst tussen de Europese Unie en de landen van zuidelijk
                     Afrika;
                  </text:p>
      <text:p text:style-name="preambule">Overwegende dat het gezamenlijk actieplan voor de uitvoering van het strategisch partnerschap tussen de Republiek Zuid-Afrika
                     en de Europese Unie in onderling overleg tussen de partijen is vastgesteld en voorziet in een uitbreiding van de samenwerking
                     tussen de partijen op een groot aantal terreinen,
                  </text:p>
      <text:p text:style-name="afkondiging">Zijn als volgt overeengekomen:</text:p>
      <text:h text:outline-level="4" text:style-name="wijzig-artikel_kop">Artikel 1
                  </text:h>
      <text:p text:style-name="wat">De overeenkomst wordt als volgt gewijzigd:</text:p>
      <text:p text:style-name="wat-labeled">1. in de preambule wordt de volgende zesde overweging toegevoegd:
                     </text:p>
      <text:section text:name="artikeltekst.d20898e497" text:style-name="wijziging.block">
        <text:p text:style-name="artikeltekst">„Erkennende dat alle componenten van het multilaterale ontwapenings- en non-proliferatieverdragssysteem cruciaal zijn en dat
                           vorderingen moeten worden gemaakt bij de implementatie van alle daaruit voortvloeiende verplichtingen, wensen de partijen
                           in de overeenkomst een clausule op te nemen waarmee zij op dit terrein kunnen overgaan tot samenwerking en een politieke dialoog.”;
                        </text:p>
      </text:section>
      <text:p text:style-name="wat-labeled">2. artikel 2, lid 1, wordt vervangen door:
                     </text:p>
      <text:section text:name="artikeltekst.d20898e511" text:style-name="wijziging.block">
        <text:p text:style-name="artikeltekst">„De eerbiediging van de democratische beginselen en fundamentele mensenrechten die zijn opgenomen in de universele verklaring
                           van de rechten van de mens, en de eerbiediging van de rechtsstaat alsmede samenwerking bij ontwapening en de non-proliferatie
                           van massavernietigingswapens als vastgesteld bij artikel 91A, leden 1 en 2, vormen de grondslag van het binnen- en buitenlands
                           beleid van de Europese Unie en Zuid-Afrika en zijn een essentieel onderdeel van deze overeenkomst.”;
                        </text:p>
      </text:section>
      <text:p text:style-name="wat-labeled">3. artikel 55 wordt vervangen door:
                     </text:p>
      <text:section text:name="artikel.d20898e525" text:style-name="wijziging.block">
        <text:h text:outline-level="5" text:style-name="artikel_kop">„Artikel 55 Informatiemaatschappij en ICT
                        </text:h>
        <text:list text:style-name="list-style-1">
          <text:list-item text:start-value="1">
            <text:p text:style-name="list.start"> De partijen komen overeen samen te werken aan de ontwikkeling van de informatiemaatschappij en de toepassing van informatie-
                                 en communicatietechnologieën (ICT) als instrumenten om de sociaaleconomische ontwikkeling in het informatietijdperk te bevorderen.
                                 Het doel van de samenwerking is:
                              </text:p>
            <text:list>
              <text:list-item text:start-value="1">
                <text:p text:style-name="list.start">de totstandbrenging van een geïntegreerde en ontwikkelingsgerichte informatiemaatschappij bevorderen;
                                    </text:p>
              </text:list-item>
              <text:list-item text:start-value="2">
                <text:p text:style-name="list.cont">steun voor de groei en ontwikkeling van de ICT-sector, met inbegrip van de kmmo<text:note text:id="N4" text:note-class="footnote">
                              <text:note-citation text:label="2)">2)</text:note-citation>
                              <text:note-body>
                                 <text:p>Kleine, middelgrote en micro-ondernemingen.</text:p>
                              </text:note-body>
                           </text:note>;
                                    </text:p>
              </text:list-item>
              <text:list-item text:start-value="3">
                <text:p text:style-name="list.cont">steun voor samenwerking op dit gebied tussen de landen van Zuidelijk Afrika en meer in het algemeen op het niveau van het
                                       continent.
                                    </text:p>
              </text:list-item>
            </text:list>
          </text:list-item>
          <text:list-item text:start-value="2">
            <text:p text:style-name="list.cont"> De samenwerking omvat dialoog, informatie-uitwisseling en eventuele technische bijstand bij verschillende aspecten van de
                                 opbouw van de informatiemaatschappij. Dit omvat:
                              </text:p>
            <text:list>
              <text:list-item text:start-value="1">
                <text:p text:style-name="list.cont">beleidsmaatregelen en regelgevingskaders, innovatieve en geïntegreerde toepassingen en diensten, ontwikkeling van vaardigheden;
                                    </text:p>
              </text:list-item>
              <text:list-item text:start-value="2">
                <text:p text:style-name="list.cont">bevordering van de interactie tussen regelgevingsautoriteiten, overheidsinstanties, bedrijven en maatschappelijke organisaties;
                                    </text:p>
              </text:list-item>
              <text:list-item text:start-value="3">
                <text:p text:style-name="list.cont">nieuwe voorzieningen, ondermeer onderzoek- en onderwijsnetwerken die op de onderlinge aansluiting van netwerken en de interoperabiliteit
                                       van toepassingen zijn gericht;
                                    </text:p>
              </text:list-item>
              <text:list-item text:start-value="4">
                <text:p text:style-name="list.cont">bevordering en uitvoering van gezamenlijk onderzoek, technologische ontwikkeling voor projecten op het gebied van nieuwe technologieën
                                       betreffende de informatiemaatschappij.
                                    </text:p>
              </text:list-item>
            </text:list>
            <text:p text:style-name="list.end">In onderling overleg vastgestelde projecten die het resultaat zijn van interactie op bovengenoemde terreinen zouden via het
                                 programma ontwikkelingssamenwerking moeten worden uitgevoerd.”;
                              </text:p>
          </text:list-item>
        </text:list>
      </text:section>
      <text:p text:style-name="wat-labeled">4. artikel 57 wordt als volgt gewijzigd:
                     </text:p>
      <text:p text:style-name="wat-labeled">a. in lid 1 wordt de inleidende zin vervangen door:
                     </text:p>
      <text:section text:name="artikeltekst.d20898e636" text:style-name="wijziging.block">
        <text:list text:style-name="list-style-2">
          <text:list-item text:start-value="1">
            <text:p text:style-name="list.single"> Het doel van de samenwerking op dit gebied is onder meer:”;
                              </text:p>
          </text:list-item>
        </text:list>
      </text:section>
      <text:p text:style-name="wat-labeled">b. lid 2 wordt vervangen door:
                     </text:p>
      <text:section text:name="artikeltekst.d20898e658" text:style-name="wijziging.block">
        <text:list text:style-name="list-style-3">
          <text:list-item text:start-value="2">
            <text:p text:style-name="list.start"> De samenwerking is specifiek gericht op:
                              </text:p>
            <text:list>
              <text:list-item text:start-value="1">
                <text:p text:style-name="list.start">steun voor de ontwikkeling van een passend energiebeleid, het regelgevend kader en de infrastructuur in Zuid-Afrika;
                                    </text:p>
              </text:list-item>
              <text:list-item text:start-value="2">
                <text:p text:style-name="list.cont">zorgen voor veiligheid van de energievoorziening in Zuid-Afrika door diversificatie van de energiebronnen;
                                    </text:p>
              </text:list-item>
              <text:list-item text:start-value="3">
                <text:p text:style-name="list.cont">verbetering van de technische, economische, ecologische en financiële prestaties van energiebedrijven, met name in de sectoren
                                       elektriciteit en vloeibare brandstoffen;
                                    </text:p>
              </text:list-item>
              <text:list-item text:start-value="4">
                <text:p text:style-name="list.cont">stimulering van capaciteitsopbouw met gebruikmaking van lokale expertise, met name door algemene en technische scholing;
                                    </text:p>
              </text:list-item>
              <text:list-item text:start-value="5">
                <text:p text:style-name="list.cont">ontwikkeling van nieuwe, duurzame energiebronnen en ondersteunende infrastructuur voor de energiebehoeften op nationaal en
                                       plattelandsniveau en de elektriciteitsvoorziening;
                                    </text:p>
              </text:list-item>
              <text:list-item text:start-value="6">
                <text:p text:style-name="list.cont">bevordering van het rationele energiegebruik in gebouwen en de industrie, met name door de bevordering van energie-efficiëntie;
                                    </text:p>
              </text:list-item>
              <text:list-item text:start-value="7">
                <text:p text:style-name="list.cont">bevordering van de wederzijdse overdracht en het gebruik van milieuvriendelijke en schonere energietechnologieën;
                                    </text:p>
              </text:list-item>
              <text:list-item text:start-value="8">
                <text:p text:style-name="list.cont">bevordering van de samenwerking bij de regelgeving in de energiesector in Zuidelijk Afrika;
                                    </text:p>
              </text:list-item>
              <text:list-item text:start-value="9">
                <text:p text:style-name="list.end">stimulering van de regionale energiesamenwerking in Zuidelijk Afrika.”;
                                    </text:p>
              </text:list-item>
            </text:list>
          </text:list-item>
        </text:list>
      </text:section>
      <text:p text:style-name="wat-labeled">c. het volgende lid wordt toegevoegd aan artikel 57:
                     </text:p>
      <text:section text:name="artikeltekst.d20898e756" text:style-name="wijziging.block">
        <text:list text:style-name="list-style-4">
          <text:list-item text:start-value="3">
            <text:p text:style-name="list.single"> De samenwerking omvat Zuid-Afrikaanse werkzaamheden in het kader van het EU-energie-initiatief voor uitroeiing van de armoede
                                 en duurzame ontwikkeling, de doelstellingen van het uitvoeringsplan van Johannesburg en de VN-commissie voor duurzame ontwikkeling.”;
                              </text:p>
          </text:list-item>
        </text:list>
      </text:section>
      <text:p text:style-name="wat-labeled">5. artikel 58 wordt als volgt gewijzigd:
                     </text:p>
      <text:p text:style-name="wat-labeled">a. in lid 1, onder a), worden de woorden „gezondheids- en veiligheidsnormen” vervangen door „gezondheids-, veiligheids- en milieunormen”;
                     </text:p>
      <text:p text:style-name="wat-labeled">b. in lid 1, onder b), wordt de tweede zin vervangen door: „De samenwerking moet onder meer ook bijdragen tot een voor beide
                        zijden gunstig klimaat voor het aantrekken van investeringen in de sector, met name ook wat de kmo <text:note text:id="N5" text:note-class="footnote">
               <text:note-citation text:label="3)">3)</text:note-citation>
               <text:note-body>
                  <text:p>Kleine en middelgrote ondernemingen.</text:p>
               </text:note-body>
            </text:note> betreft, en moet ook voorheen achtergestelde gemeenschappen omvatten.”;
                     </text:p>
      <text:p text:style-name="wat-labeled">c. aan lid 1 wordt het volgende punt d) toegevoegd:
                     </text:p>
      <text:section text:name="artikeltekst.d20898e806" text:style-name="wijziging.block">
        <text:list text:style-name="list-style-5">
          <text:list-item text:start-value="4">
            <text:p text:style-name="list.single"> steun voor beleidsmaatregelen en programma's die de plaatselijke verrijking van ertsen stimuleren en mogelijkheden voor samenwerking
                                 bij de ontwikkeling van de verrijking van ertsen creëren.”;
                              </text:p>
          </text:list-item>
        </text:list>
      </text:section>
      <text:p text:style-name="wat-labeled">d. lid 1, onder d), wordt lid 1, onder e);
                     </text:p>
      <text:p text:style-name="wat-labeled">e. in lid 2 worden achteraan de woorden „en het Afrikaans mijnbouwpartnerschap (African Mining Partnership – AMP)” toegevoegd;
                     </text:p>
      <text:p text:style-name="wat-labeled">6. artikel 59 wordt als volgt gewijzigd:
                     </text:p>
      <text:p text:style-name="wat-labeled">a. in lid 1, onder b), worden de woorden „een duurzaam vervoersnetwerk” vervangen door „een veilig en duurzaam vervoersnetwerk”;
                     </text:p>
      <text:p text:style-name="wat-labeled">b. in lid 2, onder c), worden de woorden „het lucht- en zeeverkeer” vervangen door „het lucht-, spoor- en zeeverkeer”;
                     </text:p>
      <text:p text:style-name="wat-labeled">c. in lid 2 worden de volgende punten toegevoegd:
                     </text:p>
      <text:section text:name="artikeltekst.d20898e869" text:style-name="wijziging.block">
        <text:list text:style-name="list-style-6">
          <text:list-item text:start-value="4">
            <text:p text:style-name="list.start"> uitwisseling van informatie en verbetering van de samenwerking in verband met de respectieve beleidslijnen en praktijken
                                 inzake vervoersveiligheid, meer in het bijzonder in de sectoren zeevaart, luchtvaart en landtransport, met inbegrip van intermodale
                                 goederenstromen;
                              </text:p>
          </text:list-item>
          <text:list-item text:start-value="5">
            <text:p text:style-name="list.cont">harmonisatie van het vervoerbeleid en de regelgeving door een versterkte beleidsdialoog en de uitwisseling van regelgevings-
                                 en operationele knowhow met bevoegde instanties;
                              </text:p>
          </text:list-item>
          <text:list-item text:start-value="6">
            <text:p text:style-name="list.end">ontwikkeling van partnerschappen op het gebied van wereldwijde satellietnavigatiesystemen, met inbegrip van onderzoek en technologische
                                 ontwikkeling, en toepassing van die systemen voor duurzame ontwikkeling.”;
                              </text:p>
          </text:list-item>
        </text:list>
      </text:section>
      <text:p text:style-name="wat-labeled">7. het volgende artikel wordt ingevoegd:
                     </text:p>
      <text:section text:name="artikel.d20898e907" text:style-name="wijziging.block">
        <text:h text:outline-level="5" text:style-name="artikel_kop">„Artikel 59 bis Zeevervoer
                        </text:h>
        <text:list text:style-name="list-style-7">
          <text:list-item text:start-value="1">
            <text:p text:style-name="list.start"> Met het oog op de ontwikkeling van hun maritieme industrie moedigen de partijen hun bevoegde autoriteiten, scheepvaartmaatschappijen,
                                 havens, relevante onderzoekinstellingen, zeevrachtexpediteurs, douane-expediteurs, logistieke ondernemingen, universiteiten
                                 en hogescholen aan om samen te werken, onder meer op de volgende gebieden:
                              </text:p>
            <text:list>
              <text:list-item text:start-value="1">
                <text:p text:style-name="list.start">uitwisseling van standpunten betreffende hun activiteiten in het kader van internationale maritieme organisaties;
                                    </text:p>
              </text:list-item>
              <text:list-item text:start-value="2">
                <text:p text:style-name="list.cont">opstelling en verbetering van de wetgeving betreffende zeevervoer en marktbeheer;
                                    </text:p>
              </text:list-item>
              <text:list-item text:start-value="3">
                <text:p text:style-name="list.cont">het streven naar efficiënte vervoerdiensten voor de internationale zeevaart door doeltreffende exploitatie en beheer van de
                                       havens en vloten van de partijen;
                                    </text:p>
              </text:list-item>
              <text:list-item text:start-value="4">
                <text:p text:style-name="list.cont">handhaving van internationaal bindende normen en wettelijke voorschriften voor de veiligheid van de zeevaart en preventie
                                       van mariene verontreiniging;
                                    </text:p>
              </text:list-item>
              <text:list-item text:start-value="5">
                <text:p text:style-name="list.cont">bevordering van maritieme studie en opleiding, meer in het bijzonder de opleiding van zeevarenden;
                                    </text:p>
              </text:list-item>
              <text:list-item text:start-value="6">
                <text:p text:style-name="list.cont">uitwisseling van personeel, wetenschappelijke informatie en technologie;
                                    </text:p>
              </text:list-item>
              <text:list-item text:start-value="7">
                <text:p text:style-name="list.cont">versterkte inspanningen voor de verbetering van de maritieme veiligheid.
                                    </text:p>
              </text:list-item>
            </text:list>
          </text:list-item>
          <text:list-item text:start-value="2">
            <text:p text:style-name="list.cont"> De partijen bevestigen hun grote gehechtheid aan de door hen geratificeerde internationale verdragen inzake de regelgeving
                                 voor gevaarlijke biologische, chemische en nucleaire materialen en komen overeen bilateraal en in multilateraal verband samen
                                 te werken op dit gebied.
                              </text:p>
          </text:list-item>
          <text:list-item text:start-value="3">
            <text:p text:style-name="list.end"> De samenwerking in dit verband kan plaatsvinden via gezamenlijk ontwikkelde programma's voor capaciteitsopbouw betreffende
                                 veiligheid en het milieu.”;
                              </text:p>
          </text:list-item>
        </text:list>
      </text:section>
      <text:p text:style-name="wat-labeled">8. artikel 60 wordt als volgt gewijzigd:
                     </text:p>
      <text:p text:style-name="wat-labeled">a. lid 1, onder c), wordt vervangen door:
                     </text:p>
      <text:section text:name="artikeltekst.d20898e1017" text:style-name="wijziging.block">
        <text:list text:style-name="list-style-8">
          <text:list-item text:start-value="3">
            <text:p text:style-name="list.single"> de ontwikkeling van producten en markten, het menselijk potentieel en institutionele structuren te bevorderen;”;
                              </text:p>
          </text:list-item>
        </text:list>
      </text:section>
      <text:p text:style-name="wat-labeled">b. lid 1, onder e), wordt vervangen door:
                     </text:p>
      <text:section text:name="artikeltekst.d20898e1039" text:style-name="wijziging.block">
        <text:list text:style-name="list-style-9">
          <text:list-item text:start-value="5">
            <text:p text:style-name="list.single"> samen te werken bij het ontwikkelen en stimuleren van toerisme met een basis in de plaatselijke gemeenschappen;”;
                              </text:p>
          </text:list-item>
        </text:list>
      </text:section>
      <text:p text:style-name="wat-labeled">c. lid 2, onder e), wordt vervangen door:
                     </text:p>
      <text:section text:name="artikeltekst.d20898e1062" text:style-name="wijziging.block">
        <text:list text:style-name="list-style-10">
          <text:list-item text:start-value="5">
            <text:p text:style-name="list.single"> stimulering van de samenwerking op regionaal en continentaal niveau.”;
                              </text:p>
          </text:list-item>
        </text:list>
      </text:section>
      <text:p text:style-name="wat-labeled">9. artikel 65 wordt als volgt gewijzigd:
                     </text:p>
      <text:p text:style-name="wat-labeled">a. in lid 1 worden de woorden „heeft plaats in een context van beleidsdialoog en partnerschap” vervangen door „vindt plaats
                        in een context van beleidsdialoog, partnerschap en doeltreffende steun”;
                     </text:p>
      <text:p text:style-name="wat-labeled">b. in lid 3 achteraan worden na het woord „bestrijden” de woorden „meer in het bijzonder de verwezenlijking van de millenniumdoelstellingen
                        voor ontwikkeling” toegevoegd;
                     </text:p>
      <text:p text:style-name="wat-labeled">10. het volgende artikel wordt ingevoegd:
                     </text:p>
      <text:section text:name="artikel.d20898e1108" text:style-name="wijziging.block">
        <text:h text:outline-level="5" text:style-name="artikel_kop">„Artikel 65 bis Millenniumdoelstellingen voor ontwikkeling
                        </text:h>
        <text:p text:style-name="artikel">De partijen bevestigen zich te willen inzetten voor de verwezenlijking van de millenniumdoelstellingen voor ontwikkeling tegen
                           de streefdatum van 2015. De partijen komen ook overeen om hun inspanningen te verdubbelen om hun verbintenissen in het kader
                           van de Conferentie van Monterrey<text:note text:id="N6" text:note-class="footnote">
                  <text:note-citation text:label="4)">4)</text:note-citation>
                  <text:note-body>
                     <text:p>De Internationale Conferentie inzake Ontwikkelingsfinanciering is in maart 2002 gehouden in Monterrey (Mexico), en heeft de
                  Consensus van Monterrey opgeleverd, evenals een reeks toezeggingen inzake de toekomstige financiering van ontwikkelingshulp
                  en het uitroeien van de armoede in de wereld.
               </text:p>
                  </text:note-body>
               </text:note> over ontwikkelingsfinanciering na te komen en de in het uitvoeringsplan van Johannesburg (WSSD<text:note text:id="N7" text:note-class="footnote">
                  <text:note-citation text:label="5)">5)</text:note-citation>
                  <text:note-body>
                     <text:p>Wereldtop over duurzame ontwikkeling.</text:p>
                  </text:note-body>
               </text:note>) vastgestelde resultaten te halen. De partijen geven voorts uitdrukking aan hun steun voor de Afrikaanse Unie en haar sociaal-economische
                           programma, en zullen gezamenlijk de middelen voor de uitvoering daarvan mobiliseren.”;
                        </text:p>
      </text:section>
      <text:p text:style-name="wat-labeled">11. artikel 66 wordt als volgt gewijzigd:
                     </text:p>
      <text:p text:style-name="wat-labeled">a. lid 1 wordt vervangen door:
                     </text:p>
      <text:section text:name="artikeltekst.d20898e1141" text:style-name="wijziging.block">
        <text:list text:style-name="list-style-11">
          <text:list-item text:start-value="1">
            <text:p text:style-name="list.single">De terreinen van de ontwikkelingssamenwerking worden in overeenstemming met de desbetreffende samenwerkingsinstrumenten van
                                 de EU vastgesteld in onderling overeengekomen meerjarige programmeringsdocumenten, daaronder begrepen met de EU-lidstaten
                                 overeengekomen gezamenlijke programmeringsdocumenten.”;
                              </text:p>
          </text:list-item>
        </text:list>
      </text:section>
      <text:p text:style-name="wat-labeled">b. in lid 2 worden de woorden „niet-gouvernementele ontwikkelingspartners en -actoren” vervangen door „niet-overheidsactoren”;
                     </text:p>
      <text:p text:style-name="wat-labeled">c. in lid 3 wordt het woord „voormalige” geschrapt;
                     </text:p>
      <text:p text:style-name="wat-labeled">12. artikel 67 wordt vervangen door:
                     </text:p>
      <text:section text:name="artikel.d20898e1179" text:style-name="wijziging.block">
        <text:h text:outline-level="5" text:style-name="artikel_kop">„Artikel 67 Begunstigden
                        </text:h>
        <text:p text:style-name="artikel">De voor financiële en technische bijstand in aanmerking komende samenwerkingspartners zijn nationale, provinciale en lokale
                           overheden en overheidsinstanties, niet-overheidsactoren en regionale en internationale organisaties en instellingen.”;
                        </text:p>
      </text:section>
      <text:p text:style-name="wat-labeled">13. artikel 68 wordt als volgt gewijzigd:
                     </text:p>
      <text:p text:style-name="wat-labeled">a. in lid 1 worden de woorden „alsmede financiële controles en evaluatie- en controlemissies” vervangen door „alsmede evaluatie
                        en monitoring, financiële controles en andere missies”;
                     </text:p>
      <text:p text:style-name="wat-labeled">b. in lid 2, onder c), worden de woorden „niet-gouvernementele partner” vervangen door „niet-overheidsactor”;
                     </text:p>
      <text:p text:style-name="wat-labeled">c. in lid 4 wordt het woord „kan” vervangen door „zal”;
                     </text:p>
      <text:p text:style-name="wat-labeled">14. artikel 69 wordt als volgt gewijzigd:
                     </text:p>
      <text:p text:style-name="wat-labeled">a. in lid 1 worden de woorden „op basis van specifieke doelstellingen gekozen in overeenstemming met de in artikel 66 aangegeven
                        prioriteiten” geschrapt;
                     </text:p>
      <text:p text:style-name="wat-labeled">b. lid 2 wordt vervangen door: „de overeenkomsten en/of contracten betreffende afzonderlijke projecten en programma's omvatten
                        een gedetailleerde omschrijving van de procedures en bepalingen betreffende de tenuitvoerlegging van en het toezicht op de
                        ontwikkelingssamenwerking”;
                     </text:p>
      <text:p text:style-name="wat-labeled">15. artikel 71 wordt als volgt gewijzigd:
                     </text:p>
      <text:p text:style-name="wat-labeled">a. in lid 1 wordt het woord „financieringsvoorstel” vervangen door „jaarlijks actieplan”;
                     </text:p>
      <text:p text:style-name="wat-labeled">b. in lid 2 wordt het woord „financieringsvoorstel” vervangen door „jaarlijks actieplan”;
                     </text:p>
      <text:p text:style-name="wat-labeled">16. artikel 73 wordt als volgt gewijzigd:
                     </text:p>
      <text:p text:style-name="wat-labeled">a. in lid 1 wordt na de woorden „Zuid-Afrika en de ACS-staten” de woorden „alsook landen en gebieden die in aanmerking komen
                        overeenkomstig de EG-verordeningen inzake ontkoppeling van de hulp” ingevoegd;
                     </text:p>
      <text:p text:style-name="wat-labeled">b. in lid 2 wordt na de woorden „Zuid-Afrika of de ACS-staten” de woorden „alsook landen of gebieden die in aanmerking komen
                        overeenkomstig de EG-verordeningen inzake ontkoppeling van de hulp” ingevoegd;
                     </text:p>
      <text:p text:style-name="wat-labeled">17. in artikel 76 wordt het woord „Samenwerkingsraad” vervangen door „EU-Raad van Ministers”;
                     </text:p>
      <text:p text:style-name="wat-labeled">18. in artikel 77 wordt het woord „Samenwerkingsraad” vervangen door „EU-Raad van Ministers”;
                     </text:p>
      <text:p text:style-name="wat-labeled">19. artikel 79 wordt als volgt gewijzigd:
                     </text:p>
      <text:p text:style-name="wat-labeled">a. in het kopje van het artikel wordt het woord „hoofdordonnateur” vervangen door „ordonnateur”;
                     </text:p>
      <text:p text:style-name="wat-labeled">b. in de tekst van het artikel wordt het woord „hoofdordonnateur” vervangen door „ordonnateur”;
                     </text:p>
      <text:p text:style-name="wat-labeled">20. in artikel 82, lid 2, wordt de eerste zin geschrapt;
                     </text:p>
      <text:p text:style-name="wat-labeled">21. artikel 83 wordt vervangen door:
                     </text:p>
      <text:section text:name="artikel.d20898e1352" text:style-name="wijziging.block">
        <text:h text:outline-level="5" text:style-name="artikel_kop">„Artikel 83 Wetenschap en technologie
                        </text:h>
        <text:list text:style-name="list-style-12">
          <text:list-item text:start-value="1">
            <text:p text:style-name="list.start"> De partijen sluiten wederzijds voordelige partnerschappen op het gebied van wetenschap en technologie, waarbij zij de samenwerking
                                 uit hoofde van de EU-kaderprogramma's bevorderen in het kader van de in november 1997 gesloten overeenkomst inzake samenwerking
                                 op het gebied van wetenschap en technologie, en in het kader van deze overeenkomst en andere relevante instrumenten. De partijen
                                 besteden bijzondere aandacht aan de aanwending van wetenschap en technologie ter ondersteuning van de duurzame groei en ontwikkeling
                                 van Zuid-Afrika in overeenstemming met de bepalingen van deze overeenkomst, en aan de voortgang van de maatregelen voor duurzame
                                 ontwikkeling wereldwijd en de versterking van de Afrikaanse capaciteiten op het gebied van wetenschap en technologie.
                              </text:p>
            <text:p text:style-name="list.cont">De partijen gaan regelmatig over tot dialoog om de prioriteiten voor de wetenschappelijke en technologische samenwerking gezamenlijk
                                 vast te stellen.
                              </text:p>
          </text:list-item>
          <text:list-item text:start-value="2">
            <text:p text:style-name="list.end"> Het samenwerkingsverband omvat onder meer de toepassing van wetenschap en technologie voor armoedebestrijdingsprogramma's;
                                 uitwisseling op het gebied van wetenschappelijk en technologisch beleid; onderzoek- en innovatiepartnerschappen ter ondersteuning
                                 van economische samenwerking en het scheppen van werkgelegenheid; samenwerking bij wereldwijde programma's voor speerpuntonderzoek
                                 en wereldwijde onderzoekinfrastructuur; steun voor Afrikaanse wetenschappelijke en technologische programma's op continentaal
                                 en regionaal niveau; versterking van de multilaterale wetenschappelijke en technologische dialoog en partnerschappen; benutting
                                 van de synergie tussen multilaterale en bilaterale wetenschappelijke en technologische samenwerking; ontwikkeling van het
                                 menselijk potentieel en mondiale mobiliteit van onderzoekers; gecoördineerde en gerichte samenwerking op specifieke wetenschappelijke
                                 en technologische themagebieden die door de partijen gezamenlijk worden vastgesteld.”;
                              </text:p>
          </text:list-item>
        </text:list>
      </text:section>
      <text:p text:style-name="wat-labeled">22. artikel 84 wordt als volgt gewijzigd:
                     </text:p>
      <text:p text:style-name="wat-labeled">a. in lid 1 achteraan worden de woorden „onder meer in het kader van de Verenigde Naties en andere multilaterale fora.” toegevoegd;
                     </text:p>
      <text:p text:style-name="wat-labeled">b. in lid 3 wordt na het woord „waterkwaliteitscontrole” het woord „luchtkwaliteit;” ingevoegd en worden de woorden „rond de
                        vermindering van broeikasemissies” vervangen door „betreffende de oorzaken en gevolgen van de klimaatverandering.”;
                     </text:p>
      <text:p text:style-name="wat-labeled">23. artikel 85 wordt vervangen door:
                     </text:p>
      <text:section text:name="artikel.d20898e1414" text:style-name="wijziging.block">
        <text:h text:outline-level="5" text:style-name="artikel_kop">„Artikel 85 Cultuur
                        </text:h>
        <text:list text:style-name="list-style-13">
          <text:list-item text:start-value="1">
            <text:p text:style-name="list.start"> Algemeen – beleidsdialoog
                              </text:p>
            <text:list>
              <text:list-item text:start-value="1">
                <text:p text:style-name="list.start">De patijen werken samen op cultureel gebied om wederzijds begrip en de kennis van de cultuur/culturen van Zuid-Afrika en de
                                       lidstaten van de Europese Unie te bevorderen.
                                    </text:p>
              </text:list-item>
              <text:list-item text:start-value="2">
                <text:p text:style-name="list.cont">De partijen streven ernaar een beleidsdialoog op cultureel gebied tot stand te brengen; in het bijzonder betreffende de versterking
                                       en ontwikkeling van een competitieve cultuurindustrie in Zuid-Afrika en de Europese Unie.
                                    </text:p>
              </text:list-item>
            </text:list>
          </text:list-item>
          <text:list-item text:start-value="2">
            <text:p text:style-name="list.cont"> Culturele diversiteit en interculturele dialoog
                              </text:p>
            <text:p text:style-name="list.cont">De partijen werken samen in het kader van de relevante internationale fora (bijvoorbeeld UNESCO) om de bescherming en bevordering
                                 van de culturele diversiteit te verbeteren en de interculturele dialoog op internationaal niveau te stimuleren.
                              </text:p>
          </text:list-item>
          <text:list-item text:start-value="3">
            <text:p text:style-name="list.cont"> Culturele samenwerking en uitwisselingen
                              </text:p>
            <text:p text:style-name="list.end">De partijen bevorderen de samenwerking bij culturele activiteiten, deelname aan evenementen en culturele uitwisselingen tussen
                                 cultuurondernemingen in Zuid-Afrika en de Europese Unie.”;
                              </text:p>
          </text:list-item>
        </text:list>
      </text:section>
      <text:p text:style-name="wat-labeled">24. artikel 86, lid 1, wordt vervangen door:
                     </text:p>
      <text:section text:name="artikeltekst.d20898e1481" text:style-name="wijziging.block">
        <text:list text:style-name="list-style-14">
          <text:list-item text:start-value="1">
            <text:p text:style-name="list.single">De partijen gaan een dialoog aan op het gebied van werkgelegenheid en sociaal beleid. Deze dialoog betreft onder meer vraagstukken
                                 met betrekking tot sociale problemen in de samenleving na het apartheidstijdperk, armoedebestrijding, fatsoenlijk werk voor
                                 iedereen, sociale bescherming, werkloosheid, gelijkheid van vrouwen en mannen, geweld tegen vrouwen, rechten van kinderen,
                                 mensen met een handicap, ouderen, jongeren, arbeidsbetrekkingen, gezondheidzorg, veiligheid op het werk en bevolking.”;
                              </text:p>
          </text:list-item>
        </text:list>
      </text:section>
      <text:p text:style-name="wat-labeled">25. artikel 90 wordt vervangen door:
                     </text:p>
      <text:section text:name="artikel.d20898e1503" text:style-name="wijziging.block">
        <text:h text:outline-level="5" text:style-name="artikel_kop">„Artikel 90 Samenwerking op het gebied van illegale drugs
                        </text:h>
        <text:list text:style-name="list-style-15">
          <text:list-item text:start-value="1">
            <text:p text:style-name="list.start"> De partijen werken binnen hun respectieve bevoegdheden samen aan een evenwichtige en geïntegreerde aanpak van het drugsprobleem.
                                 Het beleid en de maatregelen tegen drugs worden gericht op het verminderen van de levering van, de handel in en de vraag naar
                                 illegale drugs en de preventie van het misbruik van precursoren.
                              </text:p>
          </text:list-item>
          <text:list-item text:start-value="2">
            <text:p text:style-name="list.end"> De partijen komen middelen overeen tot samenwerking om deze doelstellingen te bereiken. De maatregelen worden gebaseerd op
                                 de beginselen die zijn vastgesteld op de bijzondere zitting van de Algemene Vergadering van de VN over drugs in 1998 en de
                                 volledige naleving van de fundamentele mensenrechten.”;
                              </text:p>
          </text:list-item>
        </text:list>
      </text:section>
      <text:p text:style-name="wat-labeled">26. artikel 91 wordt als volgt gewijzigd:
                     </text:p>
      <text:p text:style-name="wat-labeled">a. de titel wordt vervangen door:
                     </text:p>
      <text:section text:name="artikeltekst.d20898e1546" text:style-name="wijziging.block">
        <text:p text:style-name="artikeltekst">„Bescherming van persoonsgegevens”;</text:p>
      </text:section>
      <text:p text:style-name="wat-labeled">b. lid 1 wordt vervangen door:
                     </text:p>
      <text:section text:name="artikeltekst.d20898e1560" text:style-name="wijziging.block">
        <text:list text:style-name="list-style-16">
          <text:list-item text:start-value="1">
            <text:p text:style-name="list.single">De partijen werken samen om de bescherming van persoonsgegevens op te trekken tot het niveau van de hoogste internationale
                                 normen, zoals onder meer de richtsnoeren voor de regulering van computerbestanden met persoonsgegevens, zoals gewijzigd door
                                 de Algemene Vergadering van de Verenigde Naties op 20 november 1990, en om de uitwisseling van gegevens overeenkomstig de
                                 nationale wetgeving te bevorderen, onder naleving van de hoogste internationale normen, met inbegrip van de bescherming van
                                 de fundamentele rechten.”;
                              </text:p>
          </text:list-item>
        </text:list>
      </text:section>
      <text:p text:style-name="wat-labeled">c. lid 3 wordt geschrapt;
                     </text:p>
      <text:p text:style-name="wat-labeled">27. de volgende artikelen worden ingevoegd:
                     </text:p>
      <text:section text:name="artikel.d20898e1590" text:style-name="wijziging.block">
        <text:h text:outline-level="5" text:style-name="artikel_kop">„Artikel 91 bis Massavernietigingswapens en overbrengingsmiddelen daarvoor
                        </text:h>
        <text:list text:style-name="list-style-17">
          <text:list-item text:start-value="1">
            <text:p text:style-name="list.start"> In het licht van de mogelijke gevaren voor de internationale veiligheid en stabiliteit komen de partijen overeen samen te
                                 werken aan en bij te dragen tot de versterking van het multilaterale ontwapenings- en non-proliferatiestelsel en in dat verband
                                 de proliferatie van alle massavernietigingswapens en hun overbrengingsmiddelen tegen te gaan door de volledige naleving en
                                 nationale tenuitvoerlegging van hun respectieve verplichtingen en verbintenissen op grond van de desbetreffende verdragen
                                 en overeenkomsten en andere relevante internationale verplichtingen.
                              </text:p>
          </text:list-item>
          <text:list-item text:start-value="2">
            <text:p text:style-name="list.cont"> De partijen komen voorts overeen samen te werken aan en bij te dragen tot deze doelstellingen door:
                              </text:p>
            <text:list>
              <text:list-item text:start-value="1">
                <text:p text:style-name="list.cont">stappen te ondernemen voor de ondertekening, ratificatie of toetreding tot andere relevante internationale ontwapenings- en
                                       non-proliferatie-instrumenten, naargelang van het geval, en alle internationale juridisch bindende instrumenten volledig te
                                       implementeren en na te leven;
                                    </text:p>
              </text:list-item>
              <text:list-item text:start-value="2">
                <text:p text:style-name="list.cont">de vaststelling en/of handhaving van een doeltreffend systeem van nationale exportcontroles, door het toezicht op de export
                                       en de doorvoer van goederen die verband houden met massavernietigingswapens, met inbegrip van een controle op het eindgebruik
                                       als massavernietigingswapen van technologieën voor tweeërlei gebruik alsmede doeltreffende, onder meer strafrechtelijke, sancties
                                       tegen overtredingen van de exportcontroles.
                                    </text:p>
              </text:list-item>
            </text:list>
          </text:list-item>
          <text:list-item text:start-value="3">
            <text:p text:style-name="list.end"> De partijen komen overeen dat de leden 1 en 2 van dit artikel een essentieel onderdeel van de overeenkomst vormen. De partijen
                                 komen overeen dat ze een regelmatige politieke dialoog aangaan ter begeleiding en consolidatie van hun samenwerking op dit
                                 gebied in het kader van de beginselen die in de preambule zijn uiteengezet.
                              </text:p>
          </text:list-item>
        </text:list>
      </text:section>
      <text:section text:name="artikel.d20898e1643" text:style-name="wijziging.block">
        <text:h text:outline-level="5" text:style-name="artikel_kop">Artikel 91 ter Terrorismebestrijding
                        </text:h>
        <text:list text:style-name="list-style-18">
          <text:list-item text:start-value="1">
            <text:p text:style-name="list.start"> De partijen veroordelen met klem alle daden, methoden en praktijken van terrorisme in alle vormen en uitingen als misdadig
                                 en ongerechtvaardigd, ongeacht waar en door wie zij worden begaan.
                              </text:p>
          </text:list-item>
          <text:list-item text:start-value="2">
            <text:p text:style-name="list.cont"> De partijen erkennen voorts nadrukkelijk dat terrorisme niet kan worden overwonnen zonder tegelijk de factoren die tot de
                                 verspreiding van het terrorisme leiden, bij de wortels aan te pakken. De partijen bevestigen vastberaden te zijn alomvattende
                                 actieprogramma's te ontwikkelen en uit te voeren om deze factoren uit te roeien. De partijen onderstrepen dat de strijd tegen
                                 het terrorisme moet worden gevoerd onder volledige naleving van het internationale recht, de mensenrechten en het vluchtelingenrecht,
                                 en dat alle maatregelen duidelijk op de rechtsstaat moeten gebaseerd zijn. De partijen beklemtonen dat doeltreffende maatregelen
                                 voor terrorismebestrijding en de mensenrechtenbescherming geen tegenstrijdige maar wel complementaire en wederzijds versterkende
                                 doelstellingen zijn.
                              </text:p>
          </text:list-item>
          <text:list-item text:start-value="3">
            <text:p text:style-name="list.cont"> De partijen beklemtonen het belang van de implementatie van de mondiale terrorismebestrijdingsstrategie van de VN en verklaren
                                 dat zij bereid zijn daaraan mee te werken. Zij blijven zich inzetten om zo spoedig mogelijk een overeenkomst over het alomvattend
                                 verdrag betreffende internationaal terrorisme te bereiken.
                              </text:p>
          </text:list-item>
          <text:list-item text:start-value="4">
            <text:p text:style-name="list.cont"> De partijen komen overeen samen te werken aan de preventie en bestraffing van terroristische daden overeenkomstig het Handvest
                                 van de Verenigde Naties en het internationale recht, relevante verdragen en instrumenten en in het kader van hun respectieve
                                 wet- en regelgeving. Zij doen dit meer in het bijzonder:
                              </text:p>
            <text:list>
              <text:list-item text:start-value="1">
                <text:p text:style-name="list.cont">in het kader van de tenuitvoerlegging van Resolutie 1373 (2001) van de VN-Veiligheidsraad en andere relevante VN-resoluties,
                                       en van de geldende internationale verdragen en instrumenten;
                                    </text:p>
              </text:list-item>
              <text:list-item text:start-value="2">
                <text:p text:style-name="list.cont">door de uitwisseling van informatie over terroristische groeperingen en hun ondersteuningsnetwerken, in onderling overleg
                                       en overeenkomstig internationale en nationale wetgeving;
                                    </text:p>
              </text:list-item>
              <text:list-item text:start-value="3">
                <text:p text:style-name="list.end">door de uitwisseling van standpunten over middelen en methoden voor terrorismebestrijding, onder meer op technisch en opleidingsgebied,
                                       en door de uitwisseling van ervaringen bij terrorismepreventie.
                                    </text:p>
              </text:list-item>
            </text:list>
          </text:list-item>
        </text:list>
      </text:section>
      <text:section text:name="artikel.d20898e1712" text:style-name="wijziging.block">
        <text:h text:outline-level="5" text:style-name="artikel_kop">Artikel 91 quater Witwassen van geld en terrorismefinanciering
                        </text:h>
        <text:list text:style-name="list-style-19">
          <text:list-item text:start-value="1">
            <text:p text:style-name="list.start"> De partijen zijn het erover eens dat al het mogelijke moet worden gedaan en dat moet worden samengewerkt om te voorkomen
                                 dat hun financiële systemen worden gebruikt voor het witwassen van de opbrengsten uit criminele activiteiten in het algemeen
                                 en misdrijven in verband met illegale drugs en psychotrope stoffen in het bijzonder.
                              </text:p>
          </text:list-item>
          <text:list-item text:start-value="2">
            <text:p text:style-name="list.end"> De samenwerking op dit gebied kan administratieve en technische bijstand omvatten voor de goede tenuitvoerlegging van voorschriften
                                 en de doeltreffende toepassing van passende normen en mechanismen voor de bestrijding van het witwassen van geld en van terrorismefinanciering
                                 overeenkomstig internationale normen en in het bijzonder de aanbevelingen van de financiële actiegroep (FATF).
                              </text:p>
          </text:list-item>
        </text:list>
      </text:section>
      <text:section text:name="artikel.d20898e1738" text:style-name="wijziging.block">
        <text:h text:outline-level="5" text:style-name="artikel_kop">Artikel 91 quinquies Bestrijding van georganiseerde misdaad
                        </text:h>
        <text:p text:style-name="artikel">De partijen komen overeen samen te werken bij de bestrijding van georganiseerde en financiële misdaad, met inbegrip van corruptie.
                           Die samenwerking is meer in het bijzonder gericht op de toepassing en bevordering van desbetreffende internationale normen
                           en instrumenten, zoals het VN-Verdrag ter bestrijding van grensoverschrijdende georganiseerde criminaliteit en de aanvullende
                           protocollen en het VN-Verdrag inzake bestrijding van corruptie.
                        </text:p>
      </text:section>
      <text:section text:name="artikel.d20898e1749" text:style-name="wijziging.block">
        <text:h text:outline-level="5" text:style-name="artikel_kop">Artikel 91 sexies Handvuurwapens en lichte wapens
                        </text:h>
        <text:p text:style-name="artikel">De partijen erkennen dat het illegaal fabriceren, opslaan, bezitten en verhandelen van handvuurwapens en lichte wapens en
                           de excessieve accumulatie en ongecontroleerde verspreiding daarvan in belangrijke mate blijven bijdragen tot onstabiliteit
                           en de bedreiging van veiligheid en duurzame ontwikkeling. De partijen komen daarom overeen nauw te blijven samenwerken aan
                           de preventie, bestrijding en uitroeiing van de illegale handel in handvuurwapens en lichte wapens met betrekking tot alle
                           aspecten die in het VN-actieprogramma zijn vastgesteld, en de excessieve accumulatie van handvuurwapens en lichte wapens aan
                           te pakken. De partijen komen overeen hun verplichtingen krachtens het internationale recht en de desbetreffende verdragen
                           en hun verbintenissen in het kader van relevante multilaterale instrumenten nauwgezet na te komen en volledig ten uitvoer
                           te leggen.
                        </text:p>
      </text:section>
      <text:section text:name="artikel.d20898e1759" text:style-name="wijziging.block">
        <text:h text:outline-level="5" text:style-name="artikel_kop">Artikel 91 septies Huurlingen
                        </text:h>
        <text:p text:style-name="artikel">De partijen verbinden zich ertoe een regelmatige politieke dialoog aan te gaan en samen te werken bij de preventie van activiteiten
                           van huurlingen, overeenkomstig hun verplichtingen op grond van internationale verdragen en instrumenten en hun respectieve
                           wet- en regelgeving ter uitvoering van die verplichtingen.
                        </text:p>
      </text:section>
      <text:section text:name="artikel.d20898e1769" text:style-name="wijziging.block">
        <text:h text:outline-level="5" text:style-name="artikel_kop">Artikel 91 octies Internationaal Strafhof
                        </text:h>
        <text:p text:style-name="artikel">De partijen zijn vastbesloten een eind te maken aan de straffeloosheid en de internationale vrede en veiligheid alsook de
                           blijvende eerbiediging van de handhaving van het internationale recht te bevorderen, en bevestigen hun steun voor het Internationale
                           Strafhof en zijn werkzaamheden. De partijen komen voorts overeen samen te werken om de universaliteit en integriteit van het
                           Statuut van Rome en de aanverwante instrumenten te bevorderen, en hun samenwerking met het Internationale Strafhof en zijn
                           werkzaamheden te versterken.
                        </text:p>
      </text:section>
      <text:section text:name="artikel.d20898e1779" text:style-name="wijziging.block">
        <text:h text:outline-level="5" text:style-name="artikel_kop">Artikel 91 nonies Samenwerking bij migratie
                        </text:h>
        <text:list text:style-name="list-style-20">
          <text:list-item text:start-value="1">
            <text:p text:style-name="list.start"> Migratie vormt het onderwerp van een diepgaande politieke dialoog, waaruit blijkt welk belang de partijen aan dit onderwerp
                                 hechten.
                              </text:p>
            <text:p text:style-name="list.cont">De partijen bevestigen hun inzet voor de verplichtingen die krachtens het internationale migratierecht bestaan en die gericht
                                 zijn op de eerbiediging van de mensenrechten en de afschaffing van alle vormen van discriminatie, in het bijzonder op grond
                                 van oorsprong, geslacht, ras, taal of religie.
                              </text:p>
          </text:list-item>
          <text:list-item text:start-value="2">
            <text:p text:style-name="list.cont"> Teneinde de samenwerking tussen de partijen te versterken heeft de dialoog betrekking op een breed scala van onderwerpen,
                                 onder meer:
                              </text:p>
            <text:list>
              <text:list-item text:start-value="1">
                <text:p text:style-name="list.cont">eerlijke behandeling van buitenlandse onderdanen die wettelijk op het grondgebied van de partijen verblijven, een integratiebeleid
                                       om die onderdanen vergelijkbare rechten en verplichtingen als die van de eigen burgers te verlenen, terugdringing van de discriminatie
                                       in het economische, sociale en culturele leven en ontwikkeling van beschermende maatregelen tegen racisme, vreemdelingenhaat
                                       en daarmee verband houdende intolerantie en gewelddadigheid;
                                    </text:p>
              </text:list-item>
              <text:list-item text:start-value="2">
                <text:p text:style-name="list.cont">de behandeling die EU-lidstaten wat betreft arbeidsomstandigheden, bezoldiging en ontslag toekennen aan Zuid-Afrikanen die
                                       legaal op hun grondgebied tewerkgesteld zijn, moet gelijk zijn aan die van hun eigen onderdanen. Evenzo verleent Zuid-Afrika
                                       een vergelijkbare, niet-discriminerende behandeling aan EU-werknemers die legaal op zijn grondgebied werken;
                                    </text:p>
              </text:list-item>
              <text:list-item text:start-value="3">
                <text:p text:style-name="list.cont">visumkwesties van wederzijds belang, onder meer vereenvoudiging van de toegangsprocedures voor Zuid-Afrikaanse onderdanen
                                       die de EU bezoeken en onderdanen van EU-lidstaten die Zuid-Afrika bezoeken;
                                    </text:p>
              </text:list-item>
              <text:list-item text:start-value="4">
                <text:p text:style-name="list.cont">beveiliging van reisdocumenten en identiteitskwesties;
                                    </text:p>
              </text:list-item>
              <text:list-item text:start-value="5">
                <text:p text:style-name="list.cont">verband tussen migratie en ontwikkeling, met inbegrip van:
                                    </text:p>
                <text:list>
                  <text:list-item>
                    <text:p text:style-name="list.cont">strategieën voor armoedebestrijding, verbetering van de levens- en arbeidsomstandigheden, het creëren van werkgelegenheid
                                             en het ontwikkelen van de daartoe vereiste vaardigheden,
                                          </text:p>
                  </text:list-item>
                  <text:list-item>
                    <text:p text:style-name="list.cont">bevordering van de deelname van migranten aan de ontwikkeling van hun land van herkomst,
                                          </text:p>
                  </text:list-item>
                  <text:list-item>
                    <text:p text:style-name="list.cont">samenwerking ter versterking van de capaciteit, in het bijzonder in de sectoren gezondheidszorg en onderwijs, om het negatieve
                                             effect van de brain drain op de duurzame ontwikkeling in Zuid-Afrika te compenseren,
                                          </text:p>
                  </text:list-item>
                  <text:list-item>
                    <text:p text:style-name="list.cont">middelen om legale, snelle en rendabele overmakingen te vergemakkelijken;
                                          </text:p>
                  </text:list-item>
                </text:list>
              </text:list-item>
              <text:list-item text:start-value="6">
                <text:p text:style-name="list.cont">ontwikkeling en tenuitvoerlegging van nationale wetgeving en praktijken inzake internationale bescherming, teneinde te voldoen
                                       aan de bepalingen van het VN-Verdrag betreffende de status van vluchtelingen en het protocol van 1967 daarbij en te zorgen
                                       voor naleving van het beginsel van niet-uitzetting;
                                    </text:p>
              </text:list-item>
              <text:list-item text:start-value="7">
                <text:p text:style-name="list.cont">vaststelling van een doeltreffend en preventief beleid tegen illegale immigratie, het smokkelen van migranten en de mensenhandel,
                                       met inbegrip van de bestrijding van netwerken van smokkelaars en mensenhandelaars en de bescherming van slachtoffers;
                                    </text:p>
              </text:list-item>
              <text:list-item text:start-value="8">
                <text:p text:style-name="list.cont">kwesties in verband met grenscontrole, met inbegrip van capaciteitsopbouw, opleiding, uitwisseling van goede praktijken en
                                       technische bijstand;
                                    </text:p>
              </text:list-item>
              <text:list-item text:start-value="9">
                <text:p text:style-name="list.cont">alle kwesties in verband met terugkeer en overname, met inbegrip van de noodzaak om de terugkeer op menselijke en waardige
                                       wijze te laten verlopen onder volledige naleving van de mensenrechten, en de bevordering van vrijwillige terugkeer.
                                    </text:p>
              </text:list-item>
            </text:list>
          </text:list-item>
          <text:list-item text:start-value="3">
            <text:p text:style-name="list.cont"> 
                              </text:p>
            <text:list>
              <text:list-item text:start-value="1">
                <text:p text:style-name="list.cont">In het kader van de samenwerking op het gebied van de preventie en de vermindering van illegale immigratie komen de partijen
                                       overeen hun illegale migranten over te nemen. Daartoe
                                    </text:p>
                <text:list>
                  <text:list-item>
                    <text:p text:style-name="list.cont">aanvaarden de EU-lidstaten de terugkeer en overname van hun onderdanen die zich illegaal op het grondgebied van Zuid-Afrika
                                             bevinden, op verzoek van Zuid-Afrika en zonder verdere formaliteiten;
                                          </text:p>
                  </text:list-item>
                  <text:list-item>
                    <text:p text:style-name="list.cont">aanvaardt Zuid-Afrika de terugkeer en overname van zijn onderdanen die zich illegaal op het grondgebied van een EU-lidstaat
                                             bevinden, op verzoek van die lidstaat en zonder verdere formaliteiten.
                                          </text:p>
                  </text:list-item>
                </text:list>
                <text:p text:style-name="list.cont">De EU-lidstaten en Zuid-Afrika verstrekken hun onderdanen de nodige identiteitsdocumenten daartoe. De partijen komen overeen
                                       om in geval van twijfel over de nationaliteit of identiteit van een persoon, hun vermeende onderdaan/onderdanen te identificeren.
                                    </text:p>
              </text:list-item>
              <text:list-item text:start-value="2">
                <text:p text:style-name="list.end">Op verzoek van de partijen worden onderhandelingen gestart om te goeder trouw en met inachtneming van de desbetreffende regels
                                       van het internationale recht een bilaterale overeenkomst betreffende de specifieke verplichtingen inzake de overname en terugkeer
                                       van de respectieve onderdanen te sluiten. Indien de partijen dit nodig achten, zou deze overeenkomst ook regelingen voor de
                                       overname van onderdanen van derde landen en staatlozen kunnen omvatten. De overeenkomst bevat nadere gegevens betreffende
                                       de categorieën personen die onder deze regelingen vallen en de procedures voor hun overname en terugkeer.”;
                                    </text:p>
              </text:list-item>
            </text:list>
          </text:list-item>
        </text:list>
      </text:section>
      <text:p text:style-name="wat-labeled">28. artikel 94 wordt vervangen door:
                     </text:p>
      <text:section text:name="artikel.d20898e1976" text:style-name="wijziging.block">
        <text:h text:outline-level="5" text:style-name="artikel_kop">„Artikel 94 Subsidies
                        </text:h>
        <text:p text:style-name="artikel">Financiële bijstand in de vorm van subsidies wordt gedekt door financiële middelen uit de communautaire begrotingslijnen voor
                           ontwikkelings- en internationale samenwerkingsactiviteiten die onder het toepassingsgebied van die begrotingslijnen vallen.
                           Voor de indiening en goedkeuring van aanvragen, de uitvoering en de controle en evaluatie geldt de procedure overeenkomstig
                           de algemene voorwaarden voor de desbetreffende begrotingslijn.”;
                        </text:p>
      </text:section>
      <text:p text:style-name="wat-labeled">29. in bijlage IV bij protocol 1 wordt de versie in de Zuid-Afrikaanse taal als volgt gewijzigd:
                     </text:p>
      <text:section text:name="artikeltekst.d20898e1995" text:style-name="wijziging.block">
        <text:p text:style-name="artikeltekst">De woorden „Die uitvoerder van die produkte gedek deur hierdie dokument (doeanemagtiging No ... (1)) verklaar dat, uitgesonderd
                           waar andersins duidelik aangedui, hierdie produkte van ... voorkeuroorsprong (2) is” worden vervangen door „Die uitvoerder
                           van die produkte gedek deur hierdie dokument (doeanemagtigingsno. ...<text:span text:style-name="superscript">(1)</text:span>) verklaar dat, behalwe waar duidelik anders aangedui word, hierdie produkte van ... voorkeuroorsprong <text:span text:style-name="superscript">(2)</text:span> is”.
                        </text:p>
      </text:section>
      <text:h text:outline-level="4" text:style-name="artikel_kop">Artikel 2
                     </text:h>
      <text:p text:style-name="artikel">Deze overeenkomst is opgesteld in twee exemplaren in de Bulgaarse, de Deense, de Duitse, de Engelse, de Estse, de Finse, de
                        Franse, de Griekse, de Hongaarse, de Italiaanse, de Letse, de Litouwse, de Maltese, de Nederlandse, de Poolse, de Portugese,
                        de Roemeense, de Sloveense, de Slowaakse, de Spaanse, de Tsjechische en de Zweedse taal en in de officiële talen van Zuid-Afrika
                        andere dan het Engels, namelijk het Sepedi, het Sesotho, het Setswana, het siSwati, het Tshivenda, het Xitsonga, het Afrikaans,
                        het isiNdebele, het isiXhosa en het isiZulu, zijnde alle teksten gelijkelijk authentiek.
                     </text:p>
      <text:h text:outline-level="4" text:style-name="artikel_kop">Artikel 3
                     </text:h>
      <text:list text:style-name="list-style-21">
        <text:list-item text:start-value="1">
          <text:p text:style-name="list.start"> Deze overeenkomst wordt door de Gemeenschap, de lidstaten en de Republiek Zuid-Afrika goedgekeurd overeenkomstig hun eigen
                              procedures.
                           </text:p>
        </text:list-item>
        <text:list-item text:start-value="2">
          <text:p text:style-name="list.end"> De partijen stellen elkaar in kennis van de voltooiing van de desbetreffende procedures bedoeld in voorgaand lid 1. De akten
                              van goedkeuring worden neergelegd bij het secretariaat-generaal van de Raad van de Europese Unie.
                           </text:p>
        </text:list-item>
      </text:list>
      <text:h text:outline-level="4" text:style-name="artikel_kop">Artikel 4
                     </text:h>
      <text:p text:style-name="artikel">Deze overeenkomst treedt in werking op de eerste dag van de maand volgende op de maand waarin de partijen elkaar in kennis
                        hebben gesteld van de voltooiing van de noodzakelijke procedures.
                     </text:p>
      <text:p text:style-name="artikel">Gedaan te Kleinmond, Zuid-Afrika, op de elfde dag van september in het jaar tweeduizend negen.</text:p>
      <text:p text:style-name="verdrag">Op 16 september 2009 is te Brussel tot stand gekomen Besluit nr. 1/2009 tot wijziging van de Bijlagen 4 en 6 bij de Overeenkomst.
               De Nederlandse tekst<text:note text:id="N8" text:note-class="footnote">
               <text:note-citation text:label="1)">1)</text:note-citation>
               <text:note-body>
                  <text:p>Het Besluit is gepubliceerd in <text:span text:style-name="cur">Pb.</text:span> EU L 265 van 9 oktober 2009, blz. 34–37.
               </text:p>
               </text:note-body>
            </text:note>
               
               van het Besluit ligt ter inzage bij de afdeling Verdragen van het Ministerie van Buitenlandse Zaken.
            </text:p>
      <text:h text:outline-level="2" text:style-name="rubriek_kop">D. PARLEMENT
         </text:h>
      <text:p text:style-name="Standard">Zie 
               <text:span text:style-name="cur">Trb.</text:span> 2004, 183, 
               <text:span text:style-name="cur">Trb.</text:span> 2005, 198 en 
               <text:span text:style-name="cur">Trb.</text:span> 2008, 30.
         </text:p>
      <text:p text:style-name="Standard">De Overeenkomst van 11 september 2009 behoeft ingevolge artikel 91 van de Grondwet de goedkeuring van de Staten-Generaal,
            alvorens het Koninkrijk aan de Overeenkomst kan worden gebonden.
         </text:p>
      <text:h text:outline-level="2" text:style-name="rubriek_kop">E. PARTIJGEGEVENS
         </text:h>
      <text:h text:outline-level="3" text:style-name="divisiekop1">Overeenkomst
         </text:h>
      <text:p text:style-name="Standard">Zie 
               Trb. 2000, 4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1-10-99</text:p>
          </table:table-cell>
          <table:table-cell office:value-type="string">
            <text:p text:style-name="Table_20_Contents_Right">03-06-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1-05-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1-10-99</text:p>
          </table:table-cell>
          <table:table-cell office:value-type="string">
            <text:p text:style-name="Table_20_Contents_Right">08-06-01</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10-99</text:p>
          </table:table-cell>
          <table:table-cell office:value-type="string">
            <text:p text:style-name="Table_20_Contents_Right">06-03-02</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1-10-99</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10-99</text:p>
          </table:table-cell>
          <table:table-cell office:value-type="string">
            <text:p text:style-name="Table_20_Contents_Right">05-07-02</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10-99</text:p>
          </table:table-cell>
          <table:table-cell office:value-type="string">
            <text:p text:style-name="Table_20_Contents_Right">30-01-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1-10-99</text:p>
          </table:table-cell>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1-10-99</text:p>
          </table:table-cell>
          <table:table-cell office:value-type="string">
            <text:p text:style-name="Table_20_Contents_Right">29-04-02</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1-10-99</text:p>
          </table:table-cell>
          <table:table-cell office:value-type="string">
            <text:p text:style-name="Table_20_Contents_Right">23-01-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10-99</text:p>
          </table:table-cell>
          <table:table-cell office:value-type="string">
            <text:p text:style-name="Table_20_Contents_Right">16-03-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
                        <text:span text:style-name="tussenkop_vet">Nederlanden, het Koninkrijk der</text:span>
                        
                     </text:p>
          </table:table-cell>
          <table:table-cell office:value-type="string">
            <text:p text:style-name="Table_20_Contents_Right">11-1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0-04-01</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10-99</text:p>
          </table:table-cell>
          <table:table-cell office:value-type="string">
            <text:p text:style-name="Table_20_Contents_Right">04-11-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10-99</text:p>
          </table:table-cell>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1-05-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1-10-99</text:p>
          </table:table-cell>
          <table:table-cell office:value-type="string">
            <text:p text:style-name="Table_20_Contents_Right">27-01-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2-06</text:p>
          </table:table-cell>
          <table:table-cell office:value-type="string">
            <text:p text:style-name="Table_20_Contents_Left">T</text:p>
          </table:table-cell>
          <table:table-cell office:value-type="string">
            <text:p text:style-name="Table_20_Contents_Right">01-02-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10-99</text:p>
          </table:table-cell>
          <table:table-cell office:value-type="string">
            <text:p text:style-name="Table_20_Contents_Right">03-07-03</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1-10-99</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1-10-99</text:p>
          </table:table-cell>
          <table:table-cell office:value-type="string">
            <text:p text:style-name="Table_20_Contents_Right">13-07-00</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Protocol van 25 juni 2005
         </text:h>
      <text:p text:style-name="Standard">Zie 
               <text:span text:style-name="cur">Trb.</text:span> 2005, 198 en 
               <text:span text:style-name="cur">Trb.</text:span> 2006, 86.
         </text:p>
      <text:h text:outline-level="3" text:style-name="divisiekop1">Protocol van 10 oktober 2007
         </text:h>
      <text:p text:style-name="Standard">Zie 
               <text:span text:style-name="cur">Trb.</text:span> 2008, 3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
                        <text:span text:style-name="tussenkop_vet">Nederlanden, het Koninkrijk der</text:span>
                        
                     </text:p>
          </table:table-cell>
          <table:table-cell office:value-type="string">
            <text:p text:style-name="Table_20_Contents_Right">10-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0-10-07</text:p>
          </table:table-cell>
          <table:table-cell office:value-type="string">
            <text:p text:style-name="Table_20_Contents_Right">03-11-08</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0-10-07</text:p>
          </table:table-cell>
          <table:table-cell office:value-type="string">
            <text:p text:style-name="Table_20_Contents_Right">07-04-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Overeenkomst van 11 september 2009
         </text:h>
      <text:p text:style-name="Standard">Goedkeuring door de Unie, de lidstaten en de Republiek Zuid-Afrika is voorzien in artikel 3, eerste lid, van de Overeenkoms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tussenkop_vet">Nederlanden, het Koninkrijk der</text:span>
                        
                     </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1-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1-09-09</text:p>
          </table:table-cell>
          <table:table-cell office:value-type="string">
            <text:p text:style-name="Table_20_Contents_Right">29-01-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F. VOORLOPIGE TOEPASSING
         </text:h>
      <text:p text:style-name="Standard">Zie rubriek G van 
               <text:span text:style-name="cur">Trb.</text:span> 2004, 183, 
               <text:span text:style-name="cur">Trb.</text:span> 2005, 198 en 
               <text:span text:style-name="cur">Trb.</text:span> 2008, 30.
         </text:p>
      <text:h text:outline-level="2" text:style-name="rubriek_kop">G. INWERKINGTREDING
         </text:h>
      <text:p text:style-name="alineagroep">Zie 
                  <text:span text:style-name="cur">Trb.</text:span> 2004, 183 en 
                  <text:span text:style-name="cur">Trb.</text:span> 2006, 86.
            </text:p>
      <text:p text:style-name="alineagroep">De bepalingen van de in brieven vervatte Overeenkomst van 28 januari 2002 zijn ingevolge het gestelde in de op één na laatste
               alinea van brief Nr. I en de op twee na laatste alinea van brief Nr. II op 1 januari 2002 in werking getreden.
            </text:p>
      <text:p text:style-name="alineagroep.end">Wat betreft het Koninkrijk der Nederlanden, geldt de Overeenkomst alleen voor Nederland, als lidstaat van de Europese Unie.</text:p>
      <text:p text:style-name="alineagroep">De bepalingen van het Besluit nr. 1/2006 van 12 december 2006 zijn ingevolge zijn artikel 4 op diezelfde datum in werking
               getreden en worden ingevolge hetzelfde artikel vanaf 15 december 2006 toegepast.
            </text:p>
      <text:p text:style-name="alineagroep.end">Wat betreft het Koninkrijk der Nederlanden, geldt het Besluit alleen voor Nederland, als lidstaat van de Europese Unie.</text:p>
      <text:p text:style-name="alineagroep">De bepalingen van het Protocol van 10 oktober 2007, die vanaf 1 januari 2007 voorlopig werden toegepast, zijn ingevolge zijn
               artikel 7, eerste lid, op 1 mei 2009 in werking getreden.
            </text:p>
      <text:p text:style-name="alineagroep">Het Protocol is ingevolge artikel 7, eerste lid, op 1 mei 2009 voor het Koninkrijk der Nederlanden in werking getreden.</text:p>
      <text:p text:style-name="alineagroep.end">Wat betreft het Koninkrijk der Nederlanden, geldt het Protocol alleen voor Nederland.</text:p>
      <text:p text:style-name="alineagroep.end">De bepalingen van de Overeenkomst van 11 september 2009 zullen ingevolge zijn artikel 2 in werking treden op de eerste dag
               van de maand volgende op de maand waarin de partijen elkaar in kennis hebben gesteld van de voltooiing van de noodzakelijke
               procedures.
            </text:p>
      <text:p text:style-name="alineagroep">De bepalingen van het Besluit nr. 1/2009 van 16 september 2009 zijn ingevolge artikel 5 van het Besluit in werking getreden
               op 1 november 2009.
            </text:p>
      <text:p text:style-name="alineagroep.end">Wat betreft het Koninkrijk der Nederlanden, geldt het Besluit alleen voor Nederland,  als lidstaat van de Europese Unie.</text:p>
      <text:h text:outline-level="2" text:style-name="rubriek_kop">J. VERWIJZINGEN
         </text:h>
      <text:p text:style-name="Standard">Zie voor verwijzingen en andere verdragsgegevens 
               <text:span text:style-name="cur">Trb.</text:span> 2000, 45, 
               <text:span text:style-name="cur">Trb.</text:span> 2004, 183, 
               <text:span text:style-name="cur">Trb.</text:span> 2005, 198, 
               <text:span text:style-name="cur">Trb.</text:span> 2006, 86 en 
               <text:span text:style-name="cur">Trb.</text:span> 2008, 30.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9" text:note-class="footnote">
                        <text:note-citation text:label="1)">1)</text:note-citation>
                        <text:note-body>
                           <text:p>De titel van het Verdrag luidde vóór 1 december 2009: Verdrag tot oprichting van de Europese Gemeenschap.</text:p>
                        </text:note-body>
                     </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12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ij de Schikking van Madrid betreffende de internationale inschrijving van merken;</text:p>
            <text:p text:style-name="Table_20_Contents_Justify">Madrid, 27 juni 198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8, 1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auteursrecht (WCT) (1996);</text:p>
            <text:p text:style-name="Table_20_Contents_Justify">Genève, 20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azel inzake de beheersing van de grensoverschrijdende overbrenging van gevaarlijke afvalstoffen en de verwijdering
                        ervan;
                     </text:p>
            <text:p text:style-name="Table_20_Contents_Justify">Bazel, 22 maart 198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Justify">Luxemburg, 25 april 200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59
                        
                     </text:p>
          </table:table-cell>
        </table:table-row>
      </table:table>
      <text:p text:style-name="Table.End"/>
      <text:h text:outline-level="3" text:style-name="divisiekop1">Overeenkomst van 11 september 2009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esolutie 1373 (2001) van de VN-Veiligheidsraad;</text:p>
            <text:p text:style-name="Table_20_Contents_Justify">New York, 28 september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17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Rome inzake het Internationaal Strafhof;</text:p>
            <text:p text:style-name="Table_20_Contents_Justify">Rome, 17 juli 199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9, 13 (Engels en Frans)
                     </text:p>
            <text:p text:style-name="Table_20_Contents_Justify">
                        
                           <text:span text:style-name="cur">Trb.</text:span> 2000, 120 (correctie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5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Universele Verklaring van de Rechten van de Mens;</text:p>
            <text:p text:style-name="Table_20_Contents_Justify">Parijs, 10 december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burgerrechten en politiek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Frans en vertaling)
                     </text:p>
            <text:p text:style-name="Table_20_Contents_Justify">
                        
                           <text:span text:style-name="cur">Trb.</text:span> 1978, 177 (correcti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Facultatief Protocol behorend bij het Internationaal Verdrag inzake burgerrechten en politiek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Frans en vertaling)
                     </text:p>
            <text:p text:style-name="Table_20_Contents_Justify"> 
                        
                           <text:span text:style-name="cur">Trb.</text:span> 1978, 177 (correcti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 Londen, 16 nov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economische, sociale en culturel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10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bescherming en de bevordering van de diversiteit van cultuuruitingen;</text:p>
            <text:p text:style-name="Table_20_Contents_Justify">Parijs, 20 oktober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7, 89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vluchtelingen;</text:p>
            <text:p text:style-name="Table_20_Contents_Justify">Genève, 28 juli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1, 131 (Engels en Frans)
                     </text:p>
            <text:p text:style-name="Table_20_Contents_Justify">
                        
                           <text:span text:style-name="cur">Trb.</text:span> 1954, 88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staatlozen;</text:p>
            <text:p text:style-name="Table_20_Contents_Justify">New York, 28 september 195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5, 42 (Engels en Frans)
                     </text:p>
            <text:p text:style-name="Table_20_Contents_Justify">
                        
                           <text:span text:style-name="cur">Trb.</text:span> 1957, 22 (correctie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status van vluchtelingen;</text:p>
            <text:p text:style-name="Table_20_Contents_Justify">New York, 31 januari 196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7, 76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68 (Engels en Frans)
                     </text:p>
            <text:p text:style-name="Table_20_Contents_Justify">
                        
                           <text:span text:style-name="cur">Trb.</text:span> 2004, 3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de voorkoming, bestrijding en bestraffing van mensenhandel, in het bijzonder vrouwenhandel en kinderhandel,
                        tot aanvulling van het Verdrag van de Verenigde Naties tegen grensoverschrijdende georganiseerde misdaad;
                     </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69 (Engels en Frans)
                     </text:p>
            <text:p text:style-name="Table_20_Contents_Justify">
                        
                           <text:span text:style-name="cur">Trb.</text:span> 2004, 3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egen de smokkel van migranten over land, over zee en door de lucht, tot aanvulling van het Verdrag van de Verenigde
                        Naties tegen grensoverschrijdende georganiseerde misdaad;
                     </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70 (Engels en Frans)
                     </text:p>
            <text:p text:style-name="Table_20_Contents_Justify">
                        
                           <text:span text:style-name="cur">Trb.</text:span> 2004, 3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psychotrope stoffen;</text:p>
            <text:p text:style-name="Table_20_Contents_Justify">Wenen, 21 februari 197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9, 12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1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de sluikhandel in verdovende middelen en psychotrope stoffen;</text:p>
            <text:p text:style-name="Table_20_Contents_Justify">Wenen, 20 december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9, 97 (Engels en Frans)
                     </text:p>
            <text:p text:style-name="Table_20_Contents_Justify">
                        
                           <text:span text:style-name="cur">Trb.</text:span> 1990, 9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corruptie;</text:p>
            <text:p text:style-name="Table_20_Contents_Justify">New York, 31 oktober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11 (Engels en Frans)
                     </text:p>
            <text:p text:style-name="Table_20_Contents_Justify">
                        
                           <text:span text:style-name="cur">Trb.</text:span> 2005, 24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26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verbod of de beperking van het gebruik van bepaalde conventionele wapens die geacht kunnen worden buitensporig
                        leed te veroorzaken of een niet-onderscheidende werking te hebben;
                     </text:p>
            <text:p text:style-name="Table_20_Contents_Justify">Genève, 10 oktober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154 (Engels en Frans)
                     </text:p>
            <text:p text:style-name="Table_20_Contents_Justify">
                        
                           <text:span text:style-name="cur">Trb.</text:span> 1982, 5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Wijziging van artikel 1 van het op 10 oktober 1980 te Genève tot stand gekomen Verdrag inzake het verbod of de beperking van
                        het gebruik van bepaalde conventionele wapens die geacht kunnen worden buitensporig leed te veroorzaken of een niet-onderscheidende
                        werking te hebben;
                     </text:p>
            <text:p text:style-name="Table_20_Contents_Justify">Genève, 21 december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2, 169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egen de illegale vervaardiging van en handel in vuurwapens, hun onderdelen, componenten en munitie, tot aanvulling
                        van het Verdrag van de Verenigde Naties tegen grensoverschrijdende georganiseerde misdaad;
                     </text:p>
            <text:p text:style-name="Table_20_Contents_Justify">New York, 31 mei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37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2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niet-waarneembare deeltjes (Protocol I);</text:p>
            <text:p text:style-name="Table_20_Contents_Justify">Genève, 10 oktober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154 (Engels en Frans)
                     </text:p>
            <text:p text:style-name="Table_20_Contents_Justify">
                        
                           <text:span text:style-name="cur">Trb.</text:span> 1982, 5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het verbod of de beperking van het gebruik van mijnen, valstrikmijnen en andere mechanismen (Protocol II);</text:p>
            <text:p text:style-name="Table_20_Contents_Justify">Genève, 10 oktober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154 (Engels en Frans)
                     </text:p>
            <text:p text:style-name="Table_20_Contents_Justify">
                        
                           <text:span text:style-name="cur">Trb.</text:span> 1982, 5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text:p>
            <text:p text:style-name="Table_20_Contents_Justify">Genève, 3 mei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6, 260 (Engels en Frans)
                     </text:p>
            <text:p text:style-name="Table_20_Contents_Justify">
                        
                           <text:span text:style-name="cur">Trb.</text:span> 1997, 2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1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het verbod of de beperking van het gebruik van brandwapens (Protocol III);</text:p>
            <text:p text:style-name="Table_20_Contents_Justify">Genève, 10 oktober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154 (Engels en Frans)
                     </text:p>
            <text:p text:style-name="Table_20_Contents_Justify">
                        
                           <text:span text:style-name="cur">Trb.</text:span> 1982, 5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inzake het verbod of de beperking van het gebruik van bepaalde conventionele wapens die
                        geacht kunnen worden buitensporig leed te veroorzaken of een niet-onderscheidende werking te hebben;
                     </text:p>
            <text:p text:style-name="Table_20_Contents_Justify">Wenen, 13 oktober 199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6, 26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1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ontplofbare oorlogsresten;</text:p>
            <text:p text:style-name="Table_20_Contents_Justify">Genève, 28 november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227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36
                        
                     </text:p>
          </table:table-cell>
        </table:table-row>
      </table:table>
      <text:p text:style-name="Table.End"/>
      <text:p text:style-name="dagtekening">Uitgegeven de <text:span text:style-name="cur">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1" text:level="1" text:display-levels="1" style:num-prefix="„"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prefix="„"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prefix="„"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inzake handel, ontwikkeling en samenwerking tussen de Europese Gemeenschap en haar lidstaten, enerzijds, en de
         Republiek Zuid-Afrika, anderzijds; (met Protocollen en Bijlagen) Tshwane (Pretoria), 11 oktober 1999
      </dc:title>
  </office:meta>
</office:document-meta>
</file>