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2</text:p>
      <text:p text:style-name="publicatie-titel.end">1 april 2010</text:p>
      <text:p text:style-name="systematisch_nummer">48 (2009) Nr. 2</text:p>
      <text:h text:outline-level="2" text:style-name="rubriek_kop">A. TITEL
         </text:h>
      <text:section text:name="tractatenblad_kop.d9827e191" text:style-name="tractatenblad_kop">
        <text:p text:style-name="tractatenblad_kop.start">
               Verdrag tussen het Koninkrijk der Nederlanden, ten behoeve van de Nederlandse Antillen, en de Republiek IJsland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81.
         </text:p>
      <text:h text:outline-level="2" text:style-name="rubriek_kop">C. VERTALING
         </text:h>
      <text:section text:name="verdrag.d9827e218" text:style-name="verdrag">
        <text:section text:name="verdragtekst.d9827e220" text:style-name="verdragtekst">
          <text:h text:outline-level="3" text:style-name="verdragtekst_kop">Verdrag tussen het Koninkrijk der Nederlanden, ten behoeve van de Nederlandse Antillen, en de Republiek IJsland inzake de
                     uitwisseling van informatie betreffende belastingen</text:h>
          <text:section text:name="aanhef.d9827e228" text:style-name="aanhef">
            <text:p text:style-name="preambule">Het Koninkrijk der Nederlanden, ten behoeve van de Nederlandse Antillen,</text:p>
            <text:p text:style-name="preambule">en</text:p>
            <text:p text:style-name="preambule">de Republiek IJsland,</text:p>
            <text:p text:style-name="preambule">Geleid door de wens de uitwisseling van informatie betreffende belastingen te vergemakkelijken;</text:p>
            <text:p text:style-name="afkondiging">Zijn het volgende overeengekomen:</text:p>
          </text:section>
          <text:section text:name="wettekst.d9827e246" text:style-name="wettekst">
            <text:section text:name="artikel.d9827e248"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section>
            <text:section text:name="artikel.d9827e274"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9827e284"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opcenten op de inkomsten- en winstbelasting;
                                       </text:p>
                        </text:list-item>
                      </text:list>
                    </text:list-item>
                    <text:list-item text:start-value="2">
                      <text:p text:style-name="list.cont">in IJsland:
                                 </text:p>
                      <text:list>
                        <text:list-item text:start-value="9">
                          <text:p text:style-name="list.cont">de aan de staat verschuldigde inkomstenbelasting (<text:span text:style-name="cur">tekjuskattar ríkissjóðs</text:span>); en
                                       </text:p>
                        </text:list-item>
                        <text:list-item text:start-value="9">
                          <text:p text:style-name="list.cont">de aan de gemeente verschuldigde inkomstenbelasting (<text:span text:style-name="cur">útsvar til sveitarfélaganna</text:span>).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9827e389"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IJsland,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IJsland” IJsland; gebezigd in geografische zin omvat deze uitdrukking het grondgebied
                                    van IJsland, met inbegrip van zijn territoriale zee en elk gebied buiten de territoriale zee waarbinnen IJs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de Nederlandse Antillen betreft, de minister van Financiën of zijn bevoegde vertegenwoordiger;
                                       </text:p>
                        </text:list-item>
                        <text:list-item text:start-value="9">
                          <text:p text:style-name="list.cont">wat IJs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bar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9827e575"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9827e733"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9827e767"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9827e845"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9827e855"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9827e865"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9827e875" text:style-name="artikel">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9827e910" text:style-name="artikel">
              <text:h text:outline-level="4" text:style-name="artikel_kop">Artikel 12 Inwerkingtreding
                     </text:h>
              <text:list text:style-name="list-style-8">
                <text:list-item text:start-value="1">
                  <text:p text:style-name="list.start"> Dit Verdrag treedt in werking op de eerste dag van de tweede maand na de laatste van de data waarop de verdragsluitende partijen
                              elkaar langs diplomatieke weg schriftelijk ervan in kennis hebben gesteld dat aan de door de verdragsluitende partijen vereiste
                              interne procedures voor de inwerkingtreding van dit Verdrag is voldaan.
                           </text:p>
                </text:list-item>
                <text:list-item text:start-value="2">
                  <text:p text:style-name="list.end"> De bepalingen van dit Verdrag zijn tevens van toepassing op informatie die voorafgaand aan de inwerkingtreding van dit Verdrag
                              zijn verstrekt.
                           </text:p>
                </text:list-item>
              </text:list>
            </text:section>
            <text:section text:name="artikel.d9827e936" text:style-name="artikel">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9827e971" text:style-name="wetsluiting">
            <text:section text:name="slotformulering.d9827e973"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9827e982" text:style-name="ondertekening">
              <text:p text:style-name="ondertekening">Voor het Koninkrijk der Nederlanden, ten behoeve van de Nederlandse Antillen:</text:p>
            </text:section>
            <text:section text:name="ondertekening.d9827e985" text:style-name="ondertekening">
              <text:p text:style-name="ondertekening.end">E. T. M. DE LANNOOY </text:p>
            </text:section>
            <text:section text:name="ondertekening.d9827e991" text:style-name="ondertekening">
              <text:p text:style-name="ondertekening">Voor de Regering van IJsland:</text:p>
            </text:section>
            <text:section text:name="ondertekening.d9827e994" text:style-name="ondertekening">
              <text:p text:style-name="ondertekening.end">TÓMAS INGI OLRICH </text:p>
            </text:section>
          </text:section>
        </text:section>
      </text:section>
      <text:h text:outline-level="2" text:style-name="rubriek_kop">D. PARLEMENT
         </text:h>
      <text:p text:style-name="Standard">Zie 
               <text:span text:style-name="cur">Trb.</text:span> 2009, 181.
         </text:p>
      <text:h text:outline-level="2" text:style-name="rubriek_kop">G. INWERKINGTREDING
         </text:h>
      <text:p text:style-name="Standard">Zie 
               <text:span text:style-name="cur">Trb.</text:span> 2009, 181.
         </text:p>
      <text:section text:name="gegeven.d9827e1032" text:style-name="gegeven">
        <text:p text:style-name="dagtekening">Uitgegeven de <text:span text:style-name="cur">eerste</text:span> april 2010.
            </text:p>
      </text:section>
      <text:section text:name="ondertekening.d9827e104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de Republiek IJsland inzake de
         uitwisseling van informatie betreffende belastingen; Parijs, 10 september 2009
      </dc:title>
  </office:meta>
</office:document-meta>
</file>