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20</text:p>
      <text:p text:style-name="publicatie-titel.end">1 april 2010</text:p>
      <text:p text:style-name="systematisch_nummer">35 (2009) Nr. 2</text:p>
      <text:h text:outline-level="2" text:style-name="rubriek_kop">A. TITEL
         </text:h>
      <text:section text:name="tractatenblad_kop.d5398e182" text:style-name="tractatenblad_kop">
        <text:p text:style-name="tractatenblad_kop.start">
               Verdrag tussen het Koninkrijk der Nederlanden, ten behoeve van Aruba, en het Koninkrijk Denemarken ter bevordering van de
               economische betrekkingen;
               
            </text:p>
        <text:p text:style-name="tractatenblad_kop.end">
               Parijs, 10 september 2009
               
            </text:p>
      </text:section>
      <text:h text:outline-level="2" text:style-name="rubriek_kop">B. TEKST
         </text:h>
      <text:p text:style-name="Standard">De Engelse tekst van het Verdrag is geplaatst in 
               <text:span text:style-name="cur">Trb.</text:span> 2009, 168.
         </text:p>
      <text:h text:outline-level="2" text:style-name="rubriek_kop">C. VERTALING
         </text:h>
      <text:section text:name="verdrag.d5398e209" text:style-name="verdrag">
        <text:section text:name="verdragtekst.d5398e211" text:style-name="verdragtekst">
          <text:h text:outline-level="3" text:style-name="verdragtekst_kop">Verdrag tussen het Koninkrijk der Nederlanden, ten behoeve van Aruba, en het Koninkrijk Denemarken ter bevordering van de
                     economische betrekkingen</text:h>
          <text:section text:name="aanhef.d5398e219" text:style-name="aanhef">
            <text:p text:style-name="preambule">Het Koninkrijk der Nederlanden, ten behoeve van Aruba,</text:p>
            <text:p text:style-name="preambule">en</text:p>
            <text:p text:style-name="preambule">het Koninkrijk Denemarken,</text:p>
            <text:p text:style-name="preambule">Overwegend dat het Koninkrijk der Nederlanden, ten behoeve van Aruba, en het Koninkrijk Denemarken („de partijen”) een verdrag
                     inzake de uitwisseling van informatie betreffende belastingen hebben ondertekend;
                  </text:p>
            <text:p text:style-name="preambule">Aangezien zowel het Koninkrijk der Nederlanden, ten behoeve van Aruba, als Denemarken zich verplicht heeft zich in te zetten
                     voor een internationaal financieel stelsel dat vrij is van verstoringen ten gevolge van een gebrek aan transparantie en het
                     ontbreken van een doeltreffende uitwisseling van informatie bij belastingzaken;
                  </text:p>
            <text:p text:style-name="preambule">Aangezien het Koninkrijk Denemarken het Koninkrijk der Nederlanden, ten behoeve van Aruba, wenst bij te staan bij het diversifiëren
                     van zijn economie;
                  </text:p>
            <text:p text:style-name="afkondiging">Zijn de partijen thans het volgende overeengekomen:</text:p>
          </text:section>
          <text:section text:name="wettekst.d5398e244" text:style-name="wettekst">
            <text:section text:name="artikel.d5398e246" text:style-name="artikel">
              <text:h text:outline-level="4" text:style-name="artikel_kop">Artikel 1 Begripsomschrijvingen
                     </text:h>
              <text:list text:style-name="list-style-1">
                <text:list-item text:start-value="1">
                  <text:p text:style-name="list.start"> Voor de toepassing van dit Verdrag, tenzij de context anders vereist:
                           </text:p>
                  <text:list>
                    <text:list-item text:start-value="1">
                      <text:p text:style-name="list.start">wordt verstaan onder de uitdrukking „Denemarken” het Koninkrijk Denemarken met inbegrip van alle gebieden buiten de territoriale
                                    zee van Denemarken die in overeenstemming met het internationale recht ingevolge het Deense recht zijn of op een later tijdstip
                                    kunnen worden aangewezen als gebieden waarbinnen Denemarken soevereine rechten kan uitoefenen ter zake van de exploratie en
                                    exploitatie van de natuurlijke rijkdommen van de zeebodem, de ondergrond daarvan of de bovengelegen wateren en ter zake van
                                    andere activiteiten ten behoeve van de exploratie en economische exploitatie van de gebieden; onder de uitdrukking worden
                                    niet verstaan de Faeröer en Groenland;
                                 </text:p>
                    </text:list-item>
                    <text:list-item text:start-value="2">
                      <text:p text:style-name="list.cont">wordt verstaan onder de uitdrukking „Aruba” dat deel van het Koninkrijk der Nederlanden dat is gelegen in het Caribische gebied
                                    en bestaat uit het eiland Aruba;
                                 </text:p>
                    </text:list-item>
                    <text:list-item text:start-value="3">
                      <text:p text:style-name="list.cont">wordt verstaan onder de uitdrukking „bevoegde autoriteit”:
                                 </text:p>
                      <text:list>
                        <text:list-item text:start-value="9">
                          <text:p text:style-name="list.cont">wat Denemarken betreft, de minister van Belastingen of zijn bevoegde vertegenwoordiger;
                                       </text:p>
                        </text:list-item>
                        <text:list-item text:start-value="9">
                          <text:p text:style-name="list.cont">wat Aruba betreft, de minister van Financiën en Economische Zaken of een bevoegde vertegenwoordiger van de minister;
                                       </text:p>
                        </text:list-item>
                      </text:list>
                    </text:list-item>
                    <text:list-item text:start-value="4">
                      <text:p text:style-name="list.cont">wordt verstaan onder de uitdrukking „lichaam” elke rechtspersoon of elke eenheid die voor de belastingheffing als een rechtspersoon
                                    wordt behandeld.
                                 </text:p>
                    </text:list-item>
                  </text:list>
                </text:list-item>
                <text:list-item text:start-value="2">
                  <text:p text:style-name="list.end"> Wat betreft de toepassing van dit Verdrag, op enig moment,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section>
            <text:section text:name="artikel.d5398e326" text:style-name="artikel">
              <text:h text:outline-level="4" text:style-name="artikel_kop">Artikel 2 Woonplaats
                     </text:h>
              <text:list text:style-name="list-style-2">
                <text:list-item text:start-value="1">
                  <text:p text:style-name="list.start"> Voor de toepassing van dit Verdrag wordt verstaan onder „lichaam dat inwoner is van Denemarken” en „lichaam dat inwoner is
                              van Aruba” elk lichaam dat uit hoofde van het recht van een partij aldaar aan belasting is onderworpen op grond van zijn woonplaats,
                              verblijf, plaats van leiding of enige andere soortgelijke omstandigheid. Onder de uitdrukkingen „lichaam dat inwoner is van
                              Denemarken” en „lichaam dat inwoner is van Aruba” worden niet verstaan lichamen die in een partij uitsluitend aan belasting
                              zijn onderworpen op grond van inkomsten uit bronnen in die partij.
                           </text:p>
                </text:list-item>
                <text:list-item text:start-value="2">
                  <text:p text:style-name="list.end"> Indien een lichaam ingevolge de bepalingen van het eerste lid inwoner is van beide partijen, trachten de bevoegde autoriteiten
                              van de partijen de aangelegenheid in onderling overleg te regelen.
                           </text:p>
                </text:list-item>
              </text:list>
            </text:section>
            <text:section text:name="artikel.d5398e352" text:style-name="artikel">
              <text:h text:outline-level="4" text:style-name="artikel_kop">Artikel 3 Inkomsten uit vaste inrichtingen
                     </text:h>
              <text:p text:style-name="artikel">Indien een lichaam dat inwoner is van Denemarken een vaste inrichting heeft op Aruba, stelt Denemarken de aan die vaste inrichting
                        toe te rekenen voordelen vrij van belasting, mits het grootste deel van de voordelen verkregen is uit de activiteiten bedoeld
                        in artikel 5.
                     </text:p>
            </text:section>
            <text:section text:name="artikel.d5398e362" text:style-name="artikel">
              <text:h text:outline-level="4" text:style-name="artikel_kop">Artikel 4 Dividenden
                     </text:h>
              <text:p text:style-name="artikel">Indien een lichaam dat inwoner is van Denemarken onmiddellijk aandelen bezit die honderd percent vertegenwoordigen van het
                        aantal stemmen in een lichaam dat inwoner is van Aruba, stelt Denemarken door het laatstgenoemde lichaam uitgekeerde dividenden
                        vrij van belasting, mits het grootste deel van de voordelen van het laatstgenoemde lichaam verkregen is uit de activiteiten
                        bedoeld in artikel 5.
                     </text:p>
            </text:section>
            <text:section text:name="artikel.d5398e372" text:style-name="artikel">
              <text:h text:outline-level="4" text:style-name="artikel_kop">Artikel 5 Activiteiten waarop dit Verdrag van toepassing is
                     </text:h>
              <text:list text:style-name="list-style-3">
                <text:list-item text:start-value="1">
                  <text:p text:style-name="list.start"> De artikelen 3 en 4 zijn uitsluitend van toepassing op voordelen of dividenden betaald uit voordelen, naar gelang van het
                              geval, die voor het grootste deel zijn verkregen uit de volgende activiteiten (met uitzondering van financiële activiteiten
                              anders dan in lijn met de normale uitoefening van het bedrijf):
                           </text:p>
                  <text:list>
                    <text:list-item text:start-value="1">
                      <text:p text:style-name="list.start">industriële en productieactiviteiten, met inbegrip van assemblagewerkzaamheden;
                                 </text:p>
                    </text:list-item>
                    <text:list-item text:start-value="2">
                      <text:p text:style-name="list.cont">toerisme (met inbegrip van hotels);
                                 </text:p>
                    </text:list-item>
                    <text:list-item text:start-value="3">
                      <text:p text:style-name="list.cont">een bouwterrein of constructie-, assemblage-, of installatiewerkzaamheden;
                                 </text:p>
                    </text:list-item>
                    <text:list-item text:start-value="4">
                      <text:p text:style-name="list.cont">aquacultuur en landbouw;
                                 </text:p>
                    </text:list-item>
                    <text:list-item text:start-value="5">
                      <text:p text:style-name="list.cont">medische diensten;
                                 </text:p>
                    </text:list-item>
                    <text:list-item text:start-value="6">
                      <text:p text:style-name="list.cont">reparatie, onderhoud en certificering van schepen en luchtvaartuigen;
                                 </text:p>
                    </text:list-item>
                    <text:list-item text:start-value="7">
                      <text:p text:style-name="list.cont">olie- en gasactiviteiten en energieproductie of -exploitatie.
                                 </text:p>
                    </text:list-item>
                  </text:list>
                </text:list-item>
                <text:list-item text:start-value="2">
                  <text:p text:style-name="list.end"> Op het recht van een lichaam dat inwoner is van Denemarken zich op Aruba bezig te houden met de activiteiten genoemd in het
                              vorige lid blijft de nationale wetgeving van toepassing dat van kracht is op Aruba.
                           </text:p>
                </text:list-item>
              </text:list>
            </text:section>
            <text:section text:name="artikel.d5398e459" text:style-name="artikel">
              <text:h text:outline-level="4" text:style-name="artikel_kop">Artikel 6 Procedure voor onderling overleg
                     </text:h>
              <text:list text:style-name="list-style-4">
                <text:list-item text:start-value="1">
                  <text:p text:style-name="list.start"> Indien een lichaam dat inwoner is van Denemarken van oordeel is dat de maatregelen van een of van beide partijen voor hem
                              leiden of zullen leiden tot een belastingheffing die niet in overeenstemming is met de bepalingen van dit Verdrag, kan het,
                              ongeacht de rechtsmiddelen waarin de nationale wetgeving van die partijen voorziet, zijn geval voorleggen aan de bevoegde
                              autoriteit van Denemarken. Het geval moet worden voorgelegd binnen drie jaar nadat de maatregel die leidt tot een belastingheffing
                              die niet in overeenstemming is met de bepalingen van dit Verdrag, voor het eerst te zijner kennis is gebracht.
                           </text:p>
                </text:list-item>
                <text:list-item text:start-value="2">
                  <text:p text:style-name="list.cont"> De bevoegde autoriteit tracht, indien het bezwaar haar gegrond voorkomt en indien zij niet zelf in staat is tot een bevredigende
                              oplossing te komen, het geval in onderling overleg met de bevoegde autoriteit van Aruba op te lossen teneinde belastingheffing
                              die niet in overeenstemming is met dit Verdrag te vermijden. De bereikte overeenstemming wordt ten uitvoer gelegd niettegenstaande
                              de verjaringstermijnen in de nationale wetgeving van de partijen.
                           </text:p>
                </text:list-item>
                <text:list-item text:start-value="3">
                  <text:p text:style-name="list.cont"> De bevoegde autoriteiten van de partijen trachten moeilijkheden die mochten rijzen met betrekking tot de uitlegging of de
                              toepassing van dit Verdrag in onderling overleg op te lossen.
                           </text:p>
                </text:list-item>
                <text:list-item text:start-value="4">
                  <text:p text:style-name="list.end"> De bevoegde autoriteiten van de partijen kunnen zich rechtstreeks met elkaar in verbinding stellen teneinde de in de voorgaande
                              leden bedoelde overeenstemming te bereiken.
                           </text:p>
                </text:list-item>
              </text:list>
            </text:section>
            <text:section text:name="artikel.d5398e501" text:style-name="artikel">
              <text:h text:outline-level="4" text:style-name="artikel_kop">Artikel 7 Duur
                     </text:h>
              <text:p text:style-name="artikel">Dit Verdrag geldt voor een tijdvak van tien jaar vanaf de datum waarop het van toepassing wordt. Dit tijdvak kan in onderling
                        overleg tussen de bevoegde autoriteiten van de partijen worden verlengd.
                     </text:p>
            </text:section>
            <text:section text:name="artikel.d5398e511" text:style-name="artikel">
              <text:h text:outline-level="4" text:style-name="artikel_kop">Artikel 8 Inwerkingtreding
                     </text:h>
              <text:p text:style-name="artikel">Dit Verdrag treedt in werking op de eerste dag van de tweede maand nadat beide partijen elkaar langs diplomatieke weg schriftelijk
                        ervan in kennis hebben gesteld dat aan hun interne procedures vereist voor de inwerkingtreding van het Verdrag is voldaan.
                        Dit Verdrag is van toepassing op inkomsten verkregen in enig belastingjaar dat aanvangt op of na 1 januari van het kalenderjaar
                        dat volgt op het jaar waarin dit Verdrag in werking treedt.
                     </text:p>
            </text:section>
            <text:section text:name="artikel.d5398e521" text:style-name="artikel">
              <text:h text:outline-level="4" text:style-name="artikel_kop">Artikel 9 Beëindiging
                     </text:h>
              <text:list text:style-name="list-style-5">
                <text:list-item text:start-value="1">
                  <text:p text:style-name="list.start"> Dit Verdrag blijft van kracht totdat het door een van de partijen wordt beëindigd. Elk van de partijen kan dit Verdrag beëindigen
                              door ten minste zes maanden voor het eind van enig kalenderjaar langs diplomatieke weg schriftelijk kennis te geven van beëindiging.
                              In dat geval houdt dit Verdrag op van toepassing te zijn voor belastingjaren en -tijdvakken die aanvangen na het einde van
                              het kalenderjaar waarin de kennisgeving van de beëindiging is gedaan.
                           </text:p>
                </text:list-item>
                <text:list-item text:start-value="2">
                  <text:p text:style-name="list.end"> Dit Verdrag vormt een aanvulling op het Verdrag inzake de uitwisseling van informatie betreffende belastingen tussen de partijen.
                              Niettegenstaande de bepalingen van het eerste lid, wordt dit Verdrag na ontvangst langs diplomatieke weg van een schriftelijke
                              kennisgeving van beëindiging van het Verdrag inzake de uitwisseling van informatie betreffende belastingen beëindigd en houdt
                              het op van kracht te zijn op de datum waarop het Verdrag inzake de uitwisseling van informatie betreffende belastingen tussen
                              de partijen beëindigd wordt.
                           </text:p>
                </text:list-item>
              </text:list>
            </text:section>
          </text:section>
          <text:section text:name="wetsluiting.d5398e548" text:style-name="wetsluiting">
            <text:section text:name="slotformulering.d5398e550" text:style-name="slotformulering">
              <text:p text:style-name="slotformulering">TEN BLIJKE WAARVAN de ondergetekenden, daartoe naar behoren gemachtigd door hun onderscheiden regeringen, dit Verdrag hebben
                        ondertekend.
                     </text:p>
              <text:p text:style-name="slotformulering">GEDAAN in tweevoud te Parijs op 10 september 2009, in de Engelse taal. </text:p>
            </text:section>
            <text:section text:name="ondertekening.d5398e559" text:style-name="ondertekening">
              <text:p text:style-name="ondertekening">Voor het Koninkrijk der Nederlanden, ten behoeve van Aruba:</text:p>
            </text:section>
            <text:section text:name="ondertekening.d5398e562" text:style-name="ondertekening">
              <text:p text:style-name="ondertekening.end">N. J. J. SWAEN </text:p>
            </text:section>
            <text:section text:name="ondertekening.d5398e568" text:style-name="ondertekening">
              <text:p text:style-name="ondertekening">Voor het Koninkrijk Denemarken:</text:p>
            </text:section>
            <text:section text:name="ondertekening.d5398e571" text:style-name="ondertekening">
              <text:p text:style-name="ondertekening.end">ANNE DORTE RIGGELSEN </text:p>
            </text:section>
          </text:section>
        </text:section>
      </text:section>
      <text:h text:outline-level="2" text:style-name="rubriek_kop">D. PARLEMENT
         </text:h>
      <text:p text:style-name="Standard">Zie 
               <text:span text:style-name="cur">Trb.</text:span> 2009, 168.
         </text:p>
      <text:h text:outline-level="2" text:style-name="rubriek_kop">G. INWERKINGTREDING
         </text:h>
      <text:p text:style-name="Standard">Zie 
               <text:span text:style-name="cur">Trb.</text:span> 2009, 168.
         </text:p>
      <text:h text:outline-level="2" text:style-name="rubriek_kop">J. VERWIJZINGEN
         </text:h>
      <text:p text:style-name="Standard">Zie 
               <text:span text:style-name="cur">Trb.</text:span> 2009, 168.
         </text:p>
      <text:section text:name="gegeven.d5398e622" text:style-name="gegeven">
        <text:p text:style-name="dagtekening">Uitgegeven de <text:span text:style-name="cur">eerste</text:span> april 2010.
            </text:p>
      </text:section>
      <text:section text:name="ondertekening.d5398e631" text:style-name="ondertekening">
        <text:p text:style-name="ondertekening">
               De Minister van Buitenlandse Zaken,
            </text:p>
        <text:p text:style-name="ondertekening.end"> 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het Koninkrijk Denemarken ter bevordering van de
         economische betrekkingen; Parijs, 10 september 2009
      </dc:title>
  </office:meta>
</office:document-meta>
</file>