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2</text:p>
      <text:p text:style-name="publicatie-titel.end">13 januari 2010</text:p>
      <text:p text:style-name="systematisch_nummer">18 (2008) Nr. 2</text:p>
      <text:h text:outline-level="2" text:style-name="rubriek_kop">A. TITEL
         </text:h>
      <text:section text:name="tractatenblad_kop.d2612e145" text:style-name="tractatenblad_kop">
        <text:p text:style-name="tractatenblad_kop.start">
               Verdrag
               tussen de Regering van het Koninkrijk der Nederlanden en de Regering
               van het Koninkrijk Bahrein tot het vermijden van dubbele belasting en
               het voorkomen van het ontgaan van belasting met betrekking tot
               belastingen naar het inkomen;
               
            </text:p>
        <text:p text:style-name="tractatenblad_kop">
               (met
               Protocol)
               
            </text:p>
        <text:p text:style-name="tractatenblad_kop.end">
               ’s-Gravenhage, 16 april
               2008
               
            </text:p>
      </text:section>
      <text:h text:outline-level="2" text:style-name="rubriek_kop">B. TEKST
         </text:h>
      <text:section text:name="alineagroep.d2612e162" text:style-name="alineagroep">
        <text:p text:style-name="alineagroep">De
               Engelse en de Nederlandse tekst van het Verdrag, met Protocol, zijn
               geplaatst in
               
                  <text:span text:style-name="cur">Trb.</text:span> 2008,
                  119.
            </text:p>
        <text:p text:style-name="alineagroep">In
               
                  <text:span text:style-name="cur">Trb.</text:span> 2008,
                  119 dienen de volgende correcties te worden
               verwerkt.
            </text:p>
        <text:p text:style-name="alineagroep">Op blz. 12 dient in de laatste zin van artikel 11,
               tweede lid, na het woord „claim” een spatie te worden
               ingevoegd. In het derde lid van ditzelfde artikel dienen in de vierde
               en de zesde zin eveneens spaties te worden ingevoegd na het woord
               „claim”.
            </text:p>
        <text:p text:style-name="alineagroep">Op blz. 23 dient in de derde zin van
               artikel 26, eerste lid, een spatie te worden ingevoegd na het woord
               „enforcement”. In het tweede lid van ditzelfde artikel
               dient in de eerste zin een spatie te worden ingevoegd na
               „paragraph 1”.
            </text:p>
        <text:p text:style-name="alineagroep.end">Op blz. 33 dient in de vijfde zin
               artikel 4, eerste lid, een spatie te worden ingevoegd tussen het einde
               van de zin en het begin van de nieuwe
               zin.
            </text:p>
      </text:section>
      <text:h text:outline-level="2" text:style-name="rubriek_kop">D. PARLEMENT
         </text:h>
      <text:section text:name="alineagroep.d2612e196" text:style-name="alineagroep">
        <text:p text:style-name="alineagroep">Bij
               brieven van 28 augustus 2008 (Kamerstukken II 2007/2008,
               31591,
                  nr. 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In een brief gedateerd 8 oktober 2008 heeft de
               Plv. Voorzitter van de Tweede Kamer der Staten-Generaal aan de Minister
               van Buitenlandse Zaken medegedeeld dat 32 leden van de Kamer de wens te
               kennen hadden gegeven dat het Verdrag, met Protocol, aan de
               uitdrukkelijke goedkeuring van de Staten-Generaal zou worden
               onderworpen (vergelijk Kamerstukken II 2008/2009,
               31591,
                  nr.
                  3).
            </text:p>
      </text:section>
      <text:section text:name="verdrag.d2612e214" text:style-name="verdrag">
        <text:p text:style-name="verdrag">Artikel
               1 van de Wet van 26 november 2009
               (
                  <text:span text:style-name="cur">Stb.</text:span>
                  2009, 498) luidt als
               volgt:
            </text:p>
        <text:section text:name="verdragtekst.d2612e225" text:style-name="verdragtekst">
          <text:section text:name="wettekst.d2612e232" text:style-name="wettekst">
            <text:section text:name="artikel.d2612e234" text:style-name="artikel">
              <text:h text:outline-level="4" text:style-name="artikel_kop">„Artikel 1
                     </text:h>
              <text:p text:style-name="artikel">Het
                        op 16 april 2008 te ’s-Gravenhage totstandgekomen verdrag tussen
                        de Regering van het Koninkrijk der Nederlanden en de Regering van het
                        Koninkrijk Bahrein tot het vermijden van dubbele belasting en het
                        voorkomen van het ontgaan van belasting met betrekking tot belastingen
                        naar het inkomen, met Protocol, waarvan de Engelse en de Nederlandse
                        tekst is geplaatst in
                        Tractatenblad 2008,
                           119, wordt goedgekeurd voor
                        Nederland.”.
                     </text:p>
            </text:section>
          </text:section>
          <text:section text:name="wetsluiting.d2612e248" text:style-name="wetsluiting">
            <text:section text:name="slotformulering.d2612e250" text:style-name="slotformulering">
              <text:p text:style-name="slotformulering">Deze
                        Wet is gecontrasigneerd door de Staatssecretaris van Financiën J.
                        C. DE JAGER en de Minister van Buitenlandse Zaken M. J. M.
                        VERHAGEN.
                     </text:p>
              <text:p text:style-name="slotformulering">Voor de behandeling in de Staten-Generaal zie
                        Kamerstukken II 2007/2008, 2008/2009, 31591 en Kamerstukken II
                        2008/2009, 2009/2010, 31824; Hand. II 2009/2010, blz. 1108-1118 en
                        1130; Kamerstukken I, 2009/2010, 31824; Hand. I 2009/2010, blz.
                        249.
                     </text:p>
            </text:section>
          </text:section>
        </text:section>
      </text:section>
      <text:h text:outline-level="2" text:style-name="rubriek_kop">G. INWERKINGTREDING
         </text:h>
      <text:section text:name="alineagroep.d2612e266" text:style-name="alineagroep">
        <text:p text:style-name="alineagroep">De
               bepalingen van het Verdrag, met Protocol, zijn ingevolge artikel 30 van
               het Verdrag, juncto de preambule tot het Protocol, in werking getreden
               op 24 december 2009.
            </text:p>
        <text:p text:style-name="alineagroep.end">Wat betreft het Koninkrijk der
               Nederlanden, geldt het Verdrag, met Protocol, alleen voor
               Nederland.
            </text:p>
      </text:section>
      <text:h text:outline-level="2" text:style-name="rubriek_kop">J. VERWIJZINGEN
         </text:h>
      <text:p text:style-name="Standard">Zie
            
               <text:span text:style-name="cur">Trb.</text:span> 2008,
               119.
         </text:p>
      <text:section text:name="gegeven.d2612e289" text:style-name="gegeven">
        <text:p text:style-name="dagtekening">Uitgegeven
               de <text:span text:style-name="cur">dertiende</text:span> januari
               2010.
            </text:p>
      </text:section>
      <text:section text:name="ondertekening.d2612e29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het Koninkrijk Bahrein tot het vermijden
         van dubbele belasting en het voorkomen van het ontgaan van belasting met betrekking tot belastingen naar het inkomen; (met
         Protocol) ’s-Gravenhage, 16 april 2008
      </dc:title>
  </office:meta>
</office:document-meta>
</file>