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6</text:p>
      <text:p text:style-name="publicatie-titel.end">1 april 2010</text:p>
      <text:p text:style-name="systematisch_nummer">44 (1998) Nr. 4</text:p>
      <text:h text:outline-level="2" text:style-name="rubriek_kop">A. TITEL
         </text:h>
      <text:section text:name="tractatenblad_kop.d7e152" text:style-name="tractatenblad_kop">
        <text:p text:style-name="tractatenblad_kop.start">
               Protocol bij het Verdrag van 1979 betreffende grensoverschrijdende luchtverontreiniging over lange afstand, inzake persistente
               organische verontreinigende stoffen;
               
            </text:p>
        <text:p text:style-name="tractatenblad_kop">
               (met Bijlagen)
               
            </text:p>
        <text:p text:style-name="tractatenblad_kop.end">
               Aarhus, 24 juni 1998
               
            </text:p>
      </text:section>
      <text:h text:outline-level="2" text:style-name="rubriek_kop">B. TEKST
         </text:h>
      <text:p text:style-name="Standard">De Engelse en de Franse tekst van het Protocol, met Bijlagen, zijn geplaatst in 
               <text:span text:style-name="cur">Trb.</text:span> 1998, 288.
         </text:p>
      <text:h text:outline-level="2" text:style-name="rubriek_kop">C. VERTALING
         </text:h>
      <text:p text:style-name="Standard">Zie 
               <text:span text:style-name="cur">
                  <text:span text:style-name="cur">Trb.</text:span>
                  </text:span> 2000, 9.
         </text:p>
      <text:section text:name="alineagroep.d7e194" text:style-name="alineagroep">
        <text:p text:style-name="alineagroep">In Trb. 2000, 9 dient de volgende correctie te worden aangebracht.</text:p>
        <text:p text:style-name="alineagroep">Op blz. 1 van dat Tractatenblad:</text:p>
        <text:p text:style-name="alineagroep.end">In de vetgedrukte titel dient na „organische” „verontreinigende” te worden ingevoegd.</text:p>
      </text:section>
      <text:h text:outline-level="2" text:style-name="rubriek_kop">D. PARLEMENT
         </text:h>
      <text:p text:style-name="Standard">Zie 
               <text:span text:style-name="cur">Trb.</text:span> 2003, 142.
         </text:p>
      <text:h text:outline-level="2" text:style-name="rubriek_kop">E. PARTIJGEGEVENS
         </text:h>
      <text:p text:style-name="Standard">Zie 
               <text:span text:style-name="cur">Trb.</text:span> 1998, 28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rmenië</text:p>
          </table:table-cell>
          <table:table-cell office:value-type="string">
            <text:p text:style-name="Table_20_Contents">18-12-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24-06-98</text:p>
          </table:table-cell>
          <table:table-cell office:value-type="string">
            <text:p text:style-name="Table_20_Contents">25-05-06</text:p>
          </table:table-cell>
          <table:table-cell office:value-type="string">
            <text:p text:style-name="Table_20_Contents">R</text:p>
          </table:table-cell>
          <table:table-cell office:value-type="string">
            <text:p text:style-name="Table_20_Contents">23-08-06</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4-06-98</text:p>
          </table:table-cell>
          <table:table-cell office:value-type="string">
            <text:p text:style-name="Table_20_Contents">05-12-01</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24-06-98</text:p>
          </table:table-cell>
          <table:table-cell office:value-type="string">
            <text:p text:style-name="Table_20_Contents">18-12-98</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4-06-98</text:p>
          </table:table-cell>
          <table:table-cell office:value-type="string">
            <text:p text:style-name="Table_20_Contents">02-09-04</text:p>
          </table:table-cell>
          <table:table-cell office:value-type="string">
            <text:p text:style-name="Table_20_Contents">R</text:p>
          </table:table-cell>
          <table:table-cell office:value-type="string">
            <text:p text:style-name="Table_20_Contents">01-12-04</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4-06-98</text:p>
          </table:table-cell>
          <table:table-cell office:value-type="string">
            <text:p text:style-name="Table_20_Contents">06-07-01</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4-06-98</text:p>
          </table:table-cell>
          <table:table-cell office:value-type="string">
            <text:p text:style-name="Table_20_Contents">25-04-02</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1-05-05</text:p>
          </table:table-cell>
          <table:table-cell office:value-type="string">
            <text:p text:style-name="Table_20_Contents">T</text:p>
          </table:table-cell>
          <table:table-cell office:value-type="string">
            <text:p text:style-name="Table_20_Contents">09-08-05</text:p>
          </table:table-cell>
          <table:table-cell office:value-type="string"/>
          <table:table-cell office:value-type="string"/>
        </table:table-row>
        <table:table-row>
          <table:table-cell office:value-type="string">
            <text:p text:style-name="Table_20_Contents">EU (Europese Unie)</text:p>
          </table:table-cell>
          <table:table-cell office:value-type="string">
            <text:p text:style-name="Table_20_Contents">24-06-98</text:p>
          </table:table-cell>
          <table:table-cell office:value-type="string">
            <text:p text:style-name="Table_20_Contents">30-04-04</text:p>
          </table:table-cell>
          <table:table-cell office:value-type="string">
            <text:p text:style-name="Table_20_Contents">R</text:p>
          </table:table-cell>
          <table:table-cell office:value-type="string">
            <text:p text:style-name="Table_20_Contents">29-07-04</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4-06-98</text:p>
          </table:table-cell>
          <table:table-cell office:value-type="string">
            <text:p text:style-name="Table_20_Contents">03-09-02</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4-06-98</text:p>
          </table:table-cell>
          <table:table-cell office:value-type="string">
            <text:p text:style-name="Table_20_Contents">25-07-03</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8-12-98</text:p>
          </table:table-cell>
          <table:table-cell office:value-type="string">
            <text:p text:style-name="Table_20_Contents">07-01-04</text:p>
          </table:table-cell>
          <table:table-cell office:value-type="string">
            <text:p text:style-name="Table_20_Contents">R</text:p>
          </table:table-cell>
          <table:table-cell office:value-type="string">
            <text:p text:style-name="Table_20_Contents">06-04-04</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24-06-98</text:p>
          </table:table-cell>
          <table:table-cell office:value-type="string">
            <text:p text:style-name="Table_20_Contents">29-05-03</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4-06-98</text:p>
          </table:table-cell>
          <table:table-cell office:value-type="string">
            <text:p text:style-name="Table_20_Contents">20-06-06</text:p>
          </table:table-cell>
          <table:table-cell office:value-type="string">
            <text:p text:style-name="Table_20_Contents">R</text:p>
          </table:table-cell>
          <table:table-cell office:value-type="string">
            <text:p text:style-name="Table_20_Contents">18-09-06</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24-06-98</text:p>
          </table:table-cell>
          <table:table-cell office:value-type="string">
            <text:p text:style-name="Table_20_Contents">06-09-07</text:p>
          </table:table-cell>
          <table:table-cell office:value-type="string">
            <text:p text:style-name="Table_20_Contents">R</text:p>
          </table:table-cell>
          <table:table-cell office:value-type="string">
            <text:p text:style-name="Table_20_Contents">05-12-07</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4-06-98</text:p>
          </table:table-cell>
          <table:table-cell office:value-type="string">
            <text:p text:style-name="Table_20_Contents">28-10-04</text:p>
          </table:table-cell>
          <table:table-cell office:value-type="string">
            <text:p text:style-name="Table_20_Contents">R</text:p>
          </table:table-cell>
          <table:table-cell office:value-type="string">
            <text:p text:style-name="Table_20_Contents">26-01-05</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24-06-98</text:p>
          </table:table-cell>
          <table:table-cell office:value-type="string">
            <text:p text:style-name="Table_20_Contents">23-12-03</text:p>
          </table:table-cell>
          <table:table-cell office:value-type="string">
            <text:p text:style-name="Table_20_Contents">R</text:p>
          </table:table-cell>
          <table:table-cell office:value-type="string">
            <text:p text:style-name="Table_20_Contents">22-03-04</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4-06-98</text:p>
          </table:table-cell>
          <table:table-cell office:value-type="string">
            <text:p text:style-name="Table_20_Contents">16-06-06</text:p>
          </table:table-cell>
          <table:table-cell office:value-type="string">
            <text:p text:style-name="Table_20_Contents">R</text:p>
          </table:table-cell>
          <table:table-cell office:value-type="string">
            <text:p text:style-name="Table_20_Contents">14-09-06</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4-06-98</text:p>
          </table:table-cell>
          <table:table-cell office:value-type="string">
            <text:p text:style-name="Table_20_Contents">01-05-00</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4-06-98</text:p>
          </table:table-cell>
          <table:table-cell office:value-type="string">
            <text:p text:style-name="Table_20_Contents">01-10-02</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3-06-00</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4-06-98</text:p>
          </table:table-cell>
          <table:table-cell office:value-type="string">
            <text:p text:style-name="Table_20_Contents">16-12-99</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4-06-98</text:p>
          </table:table-cell>
          <table:table-cell office:value-type="string">
            <text:p text:style-name="Table_20_Contents">27-08-02</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4-06-98</text:p>
          </table:table-cell>
          <table:table-cell office:value-type="string">
            <text:p text:style-name="Table_20_Contents">05-09-03</text:p>
          </table:table-cell>
          <table:table-cell office:value-type="string">
            <text:p text:style-name="Table_20_Contents">R</text:p>
          </table:table-cell>
          <table:table-cell office:value-type="string">
            <text:p text:style-name="Table_20_Contents">04-12-03</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4-06-98</text:p>
          </table:table-cell>
          <table:table-cell office:value-type="string">
            <text:p text:style-name="Table_20_Contents">15-11-05</text:p>
          </table:table-cell>
          <table:table-cell office:value-type="string">
            <text:p text:style-name="Table_20_Contents">R</text:p>
          </table:table-cell>
          <table:table-cell office:value-type="string">
            <text:p text:style-name="Table_20_Contents">13-02-06</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4-06-98</text:p>
          </table:table-cell>
          <table:table-cell office:value-type="string">
            <text:p text:style-name="Table_20_Contents">30-12-02</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4-06-98</text:p>
          </table:table-cell>
          <table:table-cell office:value-type="string">
            <text:p text:style-name="Table_20_Contents">06-08-02</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4-06-98</text:p>
          </table:table-cell>
          <table:table-cell office:value-type="string">
            <text:p text:style-name="Table_20_Contents">02-09-05</text:p>
          </table:table-cell>
          <table:table-cell office:value-type="string">
            <text:p text:style-name="Table_20_Contents">R</text:p>
          </table:table-cell>
          <table:table-cell office:value-type="string">
            <text:p text:style-name="Table_20_Contents">01-12-05</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24-06-98</text:p>
          </table:table-cell>
          <table:table-cell office:value-type="string">
            <text:p text:style-name="Table_20_Contents">19-01-00</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4-06-98</text:p>
          </table:table-cell>
          <table:table-cell office:value-type="string">
            <text:p text:style-name="Table_20_Contents">14-11-00</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7e1832" text:style-name="alineagroep">
        <text:p text:style-name="alineagroep">Estland, 11 mei 2005</text:p>
        <text:p text:style-name="alineagroep.end">.....the Republic of Estonia informs that in accordance with the Article 3 paragraph 5 subparagraph a of the Protocol to the
               1979 Convention on Long-range Transboundary Air Pollution on Persistent Organic Pollutants the Republic of Estonia chose reference
               years as follows:
            </text:p>
        <text:list text:style-name="list-style-1">
          <text:list-item text:start-value="1">
            <text:p text:style-name="list.start">Polycyclic aromatic hydrocarbons (PAHs)-1995;
                  </text:p>
          </text:list-item>
          <text:list-item text:start-value="2">
            <text:p text:style-name="list.cont">Polychlorinated dibenzo-p-dioxins (PCDD) and polychlorinated dibenzofurans (PCDF) - 1990;
                  </text:p>
          </text:list-item>
          <text:list-item text:start-value="3">
            <text:p text:style-name="list.end">Hexaclorobenzene (HCB) - 1995.
                  </text:p>
          </text:list-item>
        </text:list>
      </text:section>
      <text:section text:name="alineagroep.d7e1868" text:style-name="alineagroep">
        <text:p text:style-name="alineagroep">Finland, 3 september 2002</text:p>
        <text:p text:style-name="alineagroep.end">Pursuant to article 3 (5) of the Protocol to the 1979 Convention on Long-Range Transboundary Air Pollution on Persistent Organic
               Pollutants, the Republic of Finland specifies 1994 as its reference year in accordance with annex III of the said Protocol.
            </text:p>
      </text:section>
      <text:section text:name="alineagroep.d7e1878" text:style-name="alineagroep">
        <text:p text:style-name="alineagroep">Liechtenstein, 23 december 2003</text:p>
        <text:p text:style-name="alineagroep.end">The Principality of Liechtenstein declares in accordance with Article 11, paragraph 2, of the Protocol that it accepts both
               of the means of dispute settlement mentioned in this paragraph as compulsory in relation to any party accepting an obligation
               concerning one or both of these means of dispute settlement.
            </text:p>
      </text:section>
      <text:section text:name="alineagroep.d7e1887" text:style-name="alineagroep">
        <text:p text:style-name="alineagroep">Luxemburg, 1 mei 2000</text:p>
        <text:p text:style-name="alineagroep.end">Article 3, paragraph 5, of the Protocol to the 1979 Convention on Long-Range Transboundary Air Pollution on Persistent Organic
               Pollutants, done at Aarhus, Denmark, on 24 June 1998, provides that each Party shall reduce its total annual emissions of
               each of the substances listed in annex III from the level of the emission in a reference year set in accordance with that
               annex. Annex III sets as the reference year 1990, or an alternative year from 1985 to 1995 inclusive specified by a Party
               upon ratification, acceptance, approval or accession.
            </text:p>
        <text:list text:style-name="list-style-2">
          <text:list-item text:start-value="9">
            <text:p text:style-name="list.single">hereby declare that the Grand Duchy of Luxembourg intends to choose 1990 as the reference year.
                  </text:p>
          </text:list-item>
        </text:list>
      </text:section>
      <text:section text:name="alineagroep.d7e1907" text:style-name="alineagroep">
        <text:p text:style-name="alineagroep">
               <text:span text:style-name="Strong_Emphasis">Nederlanden, het Koninkrijk der,</text:span> 17 februari 2010
            </text:p>
        <text:p text:style-name="alineagroep.end">The Kingdom of the Netherlands declares, in accordance with paragraph 2 of Article 12 of the Protocol to the 1979 Convention
               on Long-range Transboundary Air Pollution on Persistent Organic Pollutants, that it accepts both means of dispute settlement
               referred to in that paragraph as compulsory in relation to any Party accepting one or both means of dispute settlement.
            </text:p>
      </text:section>
      <text:section text:name="alineagroep.d7e1919" text:style-name="alineagroep">
        <text:p text:style-name="alineagroep.end">Noorwegen, 16 december 1999</text:p>
        <text:list text:style-name="list-style-3">
          <text:list-item text:start-value="1">
            <text:p text:style-name="list.start">With reference to Article 3 no 5 Litra (a) and Annex III, Norway hereby declares that the reference year should be 1990.
                  </text:p>
          </text:list-item>
          <text:list-item text:start-value="2">
            <text:p text:style-name="list.cont">With reference to Article 12 no 2, Norway hereby declares that, in respect of any dispute concerning the interpretation or
                     application of the Protocol, it recognizes only the following means of dispute settlement as compulsory ipso facto and without
                     special agreement, in relation to any Party accepting the same obligation:
                  </text:p>
            <text:list>
              <text:list-item text:start-value="1">
                <text:p text:style-name="list.end">Submission of the dispute to the International Court of Justice.
                        </text:p>
              </text:list-item>
            </text:list>
          </text:list-item>
        </text:list>
      </text:section>
      <text:section text:name="alineagroep.d7e1955" text:style-name="alineagroep">
        <text:p text:style-name="alineagroep">Oostenrijk, 27 augustus 2002</text:p>
        <text:p text:style-name="alineagroep">The Republic of Austria declares in accordance with Article 3 Paragraph 5 (a) and Annex III of the Protocol the year 1987
               as a reference year for the obligations of this Paragraph.
            </text:p>
        <text:p text:style-name="alineagroep.end">The Republic of Austria declares in accordance with Article 12 of the Protocol that it accepts both of the means of dispute
               settlement mentioned in Paragraph 2 as compulsory in relation to any party accepting an obligation concerning one or both
               of these means of disputes settlement.
            </text:p>
      </text:section>
      <text:section text:name="alineagroep.d7e1967" text:style-name="alineagroep">
        <text:p text:style-name="alineagroep">Roemenië, 5 september 2003</text:p>
        <text:p text:style-name="alineagroep.end">Romania declares thet the reference year set in accordance with Aticle 3, paragraph 5 (a), and Annex III of the Protocol to
               the 1979 Convention on Long-Range Transboundary Air Pollution on Persistent Organic Pollutants is the year 1989.
            </text:p>
      </text:section>
      <text:section text:name="alineagroep.d7e1977" text:style-name="alineagroep">
        <text:p text:style-name="alineagroep">Slowakije, 30 december 2002</text:p>
        <text:p text:style-name="alineagroep.end">Pursuant to Article 3, paragraph 5 (a), and Annex III of the Protocol on Persistent Organic Pollutants, the Slovak Republic
               hereby declares the year 1990 as its reference year.
            </text:p>
      </text:section>
      <text:h text:outline-level="2" text:style-name="rubriek_kop">G. INWERKINGTREDING
         </text:h>
      <text:p text:style-name="Standard">Zie 
               <text:span text:style-name="cur">Trb.</text:span> 2003, 142.
         </text:p>
      <text:h text:outline-level="2" text:style-name="rubriek_kop">J. VERWIJZINGEN
         </text:h>
      <text:p text:style-name="Standard">Voor verwijzingen en andere verdragsgegevens zie 
               <text:span text:style-name="cur">Trb.</text:span> 1998, 288, 
               <text:span text:style-name="cur">Trb.</text:span> 2000, 9 en 
               <text:span text:style-name="cur">Trb.</text:span> 2003, 142.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Bazel inzake de beheersing van de grensoverschrijdende overbrenging van gevaarlijke afvalstoffen en de verwijdering
                        ervan;
                     </text:p>
            <text:p text:style-name="Table_20_Contents">Bazel, 22 maart 1989</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8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Wereldgezondheidsorganisatie;</text:p>
            <text:p text:style-name="Table_20_Contents">New York, 22 juli 1946</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7, 34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Voedsel- en Landbouworganisatie van de Verenigde Naties;</text:p>
            <text:p text:style-name="Table_20_Contents">Quebec, 16 oktober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63
                        
                     </text:p>
          </table:table-cell>
        </table:table-row>
      </table:table>
      <text:p/>
      <text:section text:name="gegeven.d7e2270" text:style-name="gegeven">
        <text:p text:style-name="dagtekening">Uitgegeven de <text:span text:style-name="cur">eerste</text:span> april 2010.
            </text:p>
      </text:section>
      <text:section text:name="ondertekening.d7e227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tocol bij het Verdrag van 1979 betreffende grensoverschrijdende luchtverontreiniging over lange afstand, inzake persistente
         organische verontreinigende stoffen; (met Bijlagen) Aarhus, 24 juni 1998
      </dc:title>
  </office:meta>
</office:document-meta>
</file>