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15</text:p>
      <text:p text:style-name="publicatie-titel.end">1 april 2010</text:p>
      <text:p text:style-name="systematisch_nummer">43 (1998) Nr. 4</text:p>
      <text:h text:outline-level="2" text:style-name="rubriek_kop">A. TITEL
         </text:h>
      <text:section text:name="tractatenblad_kop.d796e145" text:style-name="tractatenblad_kop">
        <text:p text:style-name="tractatenblad_kop.start">
               Protocol bij het Verdrag van 1979 betreffende grensoverschrijdende luchtverontreiniging over lange afstand, inzake zware metalen;
               
            </text:p>
        <text:p text:style-name="tractatenblad_kop">
               (met Bijlagen)
               
            </text:p>
        <text:p text:style-name="tractatenblad_kop.end">
               Aarhus, 24 juni 1998
               
            </text:p>
      </text:section>
      <text:h text:outline-level="2" text:style-name="rubriek_kop">B. TEKST
         </text:h>
      <text:p text:style-name="Standard">De Engelse en de Franse tekst van het Protocol, met Bijlagen, zijn geplaatst in 
               <text:span text:style-name="cur">Trb.</text:span> 1998, 287.
         </text:p>
      <text:h text:outline-level="2" text:style-name="rubriek_kop">C. VERTALING
         </text:h>
      <text:p text:style-name="Standard">Zie 
               <text:span text:style-name="cur">Trb.</text:span> 1999, 212.
         </text:p>
      <text:h text:outline-level="2" text:style-name="rubriek_kop">D. PARLEMENT
         </text:h>
      <text:p text:style-name="Standard">Zie 
               <text:span text:style-name="cur">Trb.</text:span> 2004, 153.
         </text:p>
      <text:h text:outline-level="2" text:style-name="rubriek_kop">E. PARTIJGEGEVENS
         </text:h>
      <text:p text:style-name="Standard">Zie rubriek E van 
               <text:span text:style-name="cur">Trb.</text:span> 1998, 287 en rubriek E van 
               <text:span text:style-name="cur">Trb.</text:span> 2004, 153.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 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text:p>
            </table:table-cell>
            <table:table-cell office:value-type="string">
              <text:p text:style-name="Table_20_Heading">Opzegging</text:p>
            </table:table-cell>
            <table:table-cell office:value-type="string">
              <text:p text:style-name="Table_20_Heading">Buiten werking</text:p>
            </table:table-cell>
          </table:table-row>
        </table:table-header-rows>
        <table:table-row>
          <table:table-cell office:value-type="string">
            <text:p text:style-name="Table_20_Contents">Armenië</text:p>
          </table:table-cell>
          <table:table-cell office:value-type="string">
            <text:p text:style-name="Table_20_Contents">18-12-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24-06-98</text:p>
          </table:table-cell>
          <table:table-cell office:value-type="string">
            <text:p text:style-name="Table_20_Contents">08-06-05</text:p>
          </table:table-cell>
          <table:table-cell office:value-type="string">
            <text:p text:style-name="Table_20_Contents">R</text:p>
          </table:table-cell>
          <table:table-cell office:value-type="string">
            <text:p text:style-name="Table_20_Contents">06-09-05</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24-06-98</text:p>
          </table:table-cell>
          <table:table-cell office:value-type="string">
            <text:p text:style-name="Table_20_Contents">28-10-03</text:p>
          </table:table-cell>
          <table:table-cell office:value-type="string">
            <text:p text:style-name="Table_20_Contents">R</text:p>
          </table:table-cell>
          <table:table-cell office:value-type="string">
            <text:p text:style-name="Table_20_Contents">26-01-04</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24-06-98</text:p>
          </table:table-cell>
          <table:table-cell office:value-type="string">
            <text:p text:style-name="Table_20_Contents">18-12-98</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24-06-98</text:p>
          </table:table-cell>
          <table:table-cell office:value-type="string">
            <text:p text:style-name="Table_20_Contents">02-09-04</text:p>
          </table:table-cell>
          <table:table-cell office:value-type="string">
            <text:p text:style-name="Table_20_Contents">R</text:p>
          </table:table-cell>
          <table:table-cell office:value-type="string">
            <text:p text:style-name="Table_20_Contents">01-12-04</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4-06-98</text:p>
          </table:table-cell>
          <table:table-cell office:value-type="string">
            <text:p text:style-name="Table_20_Contents">12-07-01</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4-06-98</text:p>
          </table:table-cell>
          <table:table-cell office:value-type="string">
            <text:p text:style-name="Table_20_Contents">30-09-03</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24-03-06</text:p>
          </table:table-cell>
          <table:table-cell office:value-type="string">
            <text:p text:style-name="Table_20_Contents">T</text:p>
          </table:table-cell>
          <table:table-cell office:value-type="string">
            <text:p text:style-name="Table_20_Contents">22-06-06</text:p>
          </table:table-cell>
          <table:table-cell office:value-type="string"/>
          <table:table-cell office:value-type="string"/>
        </table:table-row>
        <table:table-row>
          <table:table-cell office:value-type="string">
            <text:p text:style-name="Table_20_Contents">EU (Europese Unie)</text:p>
          </table:table-cell>
          <table:table-cell office:value-type="string">
            <text:p text:style-name="Table_20_Contents">24-06-98</text:p>
          </table:table-cell>
          <table:table-cell office:value-type="string">
            <text:p text:style-name="Table_20_Contents">03-05-01</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4-06-98</text:p>
          </table:table-cell>
          <table:table-cell office:value-type="string">
            <text:p text:style-name="Table_20_Contents">20-06-00</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4-06-98</text:p>
          </table:table-cell>
          <table:table-cell office:value-type="string">
            <text:p text:style-name="Table_20_Contents">26-07-02</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8-12-98</text:p>
          </table:table-cell>
          <table:table-cell office:value-type="string">
            <text:p text:style-name="Table_20_Contents">19-04-05</text:p>
          </table:table-cell>
          <table:table-cell office:value-type="string">
            <text:p text:style-name="Table_20_Contents">R</text:p>
          </table:table-cell>
          <table:table-cell office:value-type="string">
            <text:p text:style-name="Table_20_Contents">18-07-05</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Jsland</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oatië</text:p>
          </table:table-cell>
          <table:table-cell office:value-type="string">
            <text:p text:style-name="Table_20_Contents">24-06-98</text:p>
          </table:table-cell>
          <table:table-cell office:value-type="string">
            <text:p text:style-name="Table_20_Contents">06-09-07</text:p>
          </table:table-cell>
          <table:table-cell office:value-type="string">
            <text:p text:style-name="Table_20_Contents">R</text:p>
          </table:table-cell>
          <table:table-cell office:value-type="string">
            <text:p text:style-name="Table_20_Contents">05-12-07</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24-06-98</text:p>
          </table:table-cell>
          <table:table-cell office:value-type="string">
            <text:p text:style-name="Table_20_Contents">09-06-05</text:p>
          </table:table-cell>
          <table:table-cell office:value-type="string">
            <text:p text:style-name="Table_20_Contents">R</text:p>
          </table:table-cell>
          <table:table-cell office:value-type="string">
            <text:p text:style-name="Table_20_Contents">07-09-05</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24-06-98</text:p>
          </table:table-cell>
          <table:table-cell office:value-type="string">
            <text:p text:style-name="Table_20_Contents">23-12-03</text:p>
          </table:table-cell>
          <table:table-cell office:value-type="string">
            <text:p text:style-name="Table_20_Contents">R</text:p>
          </table:table-cell>
          <table:table-cell office:value-type="string">
            <text:p text:style-name="Table_20_Contents">22-03-04</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24-06-98</text:p>
          </table:table-cell>
          <table:table-cell office:value-type="string">
            <text:p text:style-name="Table_20_Contents">28-10-04</text:p>
          </table:table-cell>
          <table:table-cell office:value-type="string">
            <text:p text:style-name="Table_20_Contents">R</text:p>
          </table:table-cell>
          <table:table-cell office:value-type="string">
            <text:p text:style-name="Table_20_Contents">26-01-05</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4-06-98</text:p>
          </table:table-cell>
          <table:table-cell office:value-type="string">
            <text:p text:style-name="Table_20_Contents">01-05-00</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24-06-98</text:p>
          </table:table-cell>
          <table:table-cell office:value-type="string">
            <text:p text:style-name="Table_20_Contents">01-10-02</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Monaco</text:p>
          </table:table-cell>
          <table:table-cell office:value-type="string"/>
          <table:table-cell office:value-type="string">
            <text:p text:style-name="Table_20_Contents">13-11-03</text:p>
          </table:table-cell>
          <table:table-cell office:value-type="string">
            <text:p text:style-name="Table_20_Contents">T</text:p>
          </table:table-cell>
          <table:table-cell office:value-type="string">
            <text:p text:style-name="Table_20_Contents">11-02-04</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text:p>
          </table:table-cell>
          <table:table-cell office:value-type="string"/>
          <table:table-cell office:value-type="string">
            <text:p text:style-name="Table_20_Contents">23-06-00</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 Ned. Antillen</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24-06-98</text:p>
          </table:table-cell>
          <table:table-cell office:value-type="string">
            <text:p text:style-name="Table_20_Contents">16-12-99</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4-06-98</text:p>
          </table:table-cell>
          <table:table-cell office:value-type="string">
            <text:p text:style-name="Table_20_Contents">17-12-03</text:p>
          </table:table-cell>
          <table:table-cell office:value-type="string">
            <text:p text:style-name="Table_20_Contents">R</text:p>
          </table:table-cell>
          <table:table-cell office:value-type="string">
            <text:p text:style-name="Table_20_Contents">16-03-04</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ortugal</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Roemenië</text:p>
          </table:table-cell>
          <table:table-cell office:value-type="string">
            <text:p text:style-name="Table_20_Contents">24-06-98</text:p>
          </table:table-cell>
          <table:table-cell office:value-type="string">
            <text:p text:style-name="Table_20_Contents">05-09-03</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4-06-98</text:p>
          </table:table-cell>
          <table:table-cell office:value-type="string">
            <text:p text:style-name="Table_20_Contents">09-02-04</text:p>
          </table:table-cell>
          <table:table-cell office:value-type="string">
            <text:p text:style-name="Table_20_Contents">R</text:p>
          </table:table-cell>
          <table:table-cell office:value-type="string">
            <text:p text:style-name="Table_20_Contents">09-05-04</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24-06-98</text:p>
          </table:table-cell>
          <table:table-cell office:value-type="string">
            <text:p text:style-name="Table_20_Contents">30-12-02</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4-06-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4-06-98</text:p>
          </table:table-cell>
          <table:table-cell office:value-type="string">
            <text:p text:style-name="Table_20_Contents">06-08-02</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Verenigd Koninkrijk, het</text:p>
          </table:table-cell>
          <table:table-cell office:value-type="string">
            <text:p text:style-name="Table_20_Contents">24-06-98</text:p>
          </table:table-cell>
          <table:table-cell office:value-type="string">
            <text:p text:style-name="Table_20_Contents">06-07-05</text:p>
          </table:table-cell>
          <table:table-cell office:value-type="string">
            <text:p text:style-name="Table_20_Contents">R</text:p>
          </table:table-cell>
          <table:table-cell office:value-type="string">
            <text:p text:style-name="Table_20_Contents">04-10-05</text:p>
          </table:table-cell>
          <table:table-cell office:value-type="string"/>
          <table:table-cell office:value-type="string"/>
        </table:table-row>
        <table:table-row>
          <table:table-cell office:value-type="string">
            <text:p text:style-name="Table_20_Contents">Verenigde Staten van Amerika, de</text:p>
          </table:table-cell>
          <table:table-cell office:value-type="string">
            <text:p text:style-name="Table_20_Contents">24-06-98</text:p>
          </table:table-cell>
          <table:table-cell office:value-type="string">
            <text:p text:style-name="Table_20_Contents">10-01-01</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4-06-98</text:p>
          </table:table-cell>
          <table:table-cell office:value-type="string">
            <text:p text:style-name="Table_20_Contents">19-01-00</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24-06-98</text:p>
          </table:table-cell>
          <table:table-cell office:value-type="string">
            <text:p text:style-name="Table_20_Contents">14-11-00</text:p>
          </table:table-cell>
          <table:table-cell office:value-type="string">
            <text:p text:style-name="Table_20_Contents">R</text:p>
          </table:table-cell>
          <table:table-cell office:value-type="string">
            <text:p text:style-name="Table_20_Contents">29-12-03</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oetreding, VG=Voortgezette gebonden heid, NB=Niet bekend
                     </text:p>
          </table:table-cell>
        </table:table-row>
      </table:table>
      <text:p/>
      <text:h text:outline-level="3" text:style-name="divisiekop1">Verklaringen, voorbehouden en bezwaren
         </text:h>
      <text:section text:name="alineagroep.d796e1845" text:style-name="alineagroep">
        <text:p text:style-name="alineagroep">Canada, 26 oktober 1999</text:p>
        <text:p text:style-name="alineagroep.end">Canada intends to act in accordance with paragraph 7 of Article 3 of this Protocol.</text:p>
      </text:section>
      <text:section text:name="alineagroep.d796e1854" text:style-name="alineagroep">
        <text:p text:style-name="alineagroep">Estland, 24 maart 2006</text:p>
        <text:p text:style-name="alineagroep">Pursuant to article 3, paragraph 1 and Annex I of the Protocol, the Republic of Estonia set the reference years as follows:</text:p>
        <text:p text:style-name="alineagroep">Mercury (Hg) – year 1990</text:p>
        <text:p text:style-name="alineagroep">Cadmium (Cd) – year 1990</text:p>
        <text:p text:style-name="alineagroep.end">Lead (Pb) – year 1990.</text:p>
      </text:section>
      <text:section text:name="alineagroep.d796e1872" text:style-name="alineagroep">
        <text:p text:style-name="alineagroep">Finland, 20 juni 2000</text:p>
        <text:p text:style-name="alineagroep.end">The Government of Finland confirms that the reference year set in accordance with the annex I is the year 1990.</text:p>
      </text:section>
      <text:section text:name="alineagroep.d796e1882" text:style-name="alineagroep">
        <text:p text:style-name="alineagroep">Liechtenstein, 23 december 2003</text:p>
        <text:p text:style-name="alineagroep.end">The Principality of Liechtenstein declares in accordance with Article 11, paragraph 2, of the Protocol that it accepts both
               of the means of dispute settlement mentioned in this paragraph as compulsory in relation to any party accepting an obligation
               concerning one or both of these means of dispute settlement.
            </text:p>
      </text:section>
      <text:section text:name="alineagroep.d796e1891" text:style-name="alineagroep">
        <text:p text:style-name="alineagroep">Luxemburg, 1 mei 2000</text:p>
        <text:p text:style-name="alineagroep">Article 3, paragraph 1, of [the Protocol], provides that each Party shall reduce its total annual emissions into the atmosphere
               of each of the heavy metals listed in annex I from the level of the emission in the reference year set in accordance with
               that annex. Annex I sets as the reference year 1990, or an alternative year from 1985 to 1995 inclusive specified by a Party
               upon ratification, acceptance, approval or accession.
            </text:p>
        <text:p text:style-name="alineagroep.end">[The Governnment of Luxembourg hereby declares] that the Grand Duchy of Luxembourg intends to choose 1990 as the reference
               year.
            </text:p>
      </text:section>
      <text:section text:name="alineagroep.d796e1903" text:style-name="alineagroep">
        <text:p text:style-name="alineagroep">Monaco, 13 november 2003</text:p>
        <text:p text:style-name="alineagroep.end">Pursuant to Article 3, paragraph 1, and Annex I of the Protocol on Heavy Metals, the Principality of Monaco declares the year
               1992 as its reference year.
            </text:p>
      </text:section>
      <text:section text:name="alineagroep.d796e1912" text:style-name="alineagroep">
        <text:p text:style-name="alineagroep">
               <text:span text:style-name="Strong_Emphasis">Nederlanden, het Koninkrijk der</text:span>, 17 februari 2010
            </text:p>
        <text:p text:style-name="alineagroep.end">The Kingdom of the Netherlands declares, in accordance with paragraph 2 of Article 11 of the Protocol to the 1979 Convention
               on Long-range Transboundary Air Pollution on Heavy Metals, that it accepts both means of dispute settlement referred to in
               that paragraph as compulsory in relation to any Party accepting one or both means of dispute settlement.
            </text:p>
      </text:section>
      <text:section text:name="alineagroep.d796e1924" text:style-name="alineagroep">
        <text:p text:style-name="alineagroep.end">Noorwegen, 16 december 1999</text:p>
        <text:list text:style-name="list-style-1">
          <text:list-item text:start-value="1">
            <text:p text:style-name="list.start">With reference to Article 3 no 2 Litra (a) and Annex III, Norway hereby declares that the reference year should be 1990.
                  </text:p>
          </text:list-item>
          <text:list-item text:start-value="2">
            <text:p text:style-name="list.cont">With reference to Article 11 no 2, Norway hereby declares that, in respect of any dispute concerning the interpretation or
                     application of the Protocol, it recognizes only the following means of dispute settlement as compulsory ipso facto and without
                     special agreement, in relation to any Party accepting the same obligation:
                  </text:p>
            <text:list>
              <text:list-item text:start-value="1">
                <text:p text:style-name="list.end">Submission of the dispute to the International Court of Justice.
                        </text:p>
              </text:list-item>
            </text:list>
          </text:list-item>
        </text:list>
      </text:section>
      <text:section text:name="alineagroep.d796e1960" text:style-name="alineagroep">
        <text:p text:style-name="alineagroep">Oostenrijk, 17 december 2003</text:p>
        <text:p text:style-name="alineagroep">The Republic of Austria declares in accordance with Article 3 paragraph 1 and Annex 1 of the Protocol the year 1985 as a reference
               year for the obligations of this Paragraph.
            </text:p>
        <text:p text:style-name="alineagroep.end">The Republic of Austria declares in accordance with Article 11 of the Protocol that it accepts both the means of dispute settlement
               mentioned in Paragraph 2 as compulsroy in relation to any party accepting an obligation concerning one or both of these means
               of dispute settlement.
            </text:p>
      </text:section>
      <text:section text:name="alineagroep.d796e1973" text:style-name="alineagroep">
        <text:p text:style-name="alineagroep">Roemenië, 5 september 2003</text:p>
        <text:p text:style-name="alineagroep.end">Romania declares that the reference year set in accordance with Aticle 3, paragraph 1, and Annex 1 of the Protocol to the
               1979 Convention on Long-Range Transboundary Air Pollution on Heavy Metals is the year 1989.
            </text:p>
      </text:section>
      <text:section text:name="alineagroep.d796e1982" text:style-name="alineagroep">
        <text:p text:style-name="alineagroep">Slowakije, 30 december 2002</text:p>
        <text:p text:style-name="alineagroep.end">Pursuant to Article 3, paragraph 1, and Annex I of the Protocol on Heavy Metals, the Slovak Republic hereby declares the year
               1990 as its reference year.
            </text:p>
      </text:section>
      <text:h text:outline-level="2" text:style-name="rubriek_kop">G. INWERKINGTREDING
         </text:h>
      <text:p text:style-name="Standard">Zie 
               <text:span text:style-name="cur">Trb.</text:span> 2004, 153.
         </text:p>
      <text:h text:outline-level="2" text:style-name="rubriek_kop">J. VERWIJZINGEN
         </text:h>
      <text:p text:style-name="Standard">Zie 
               <text:span text:style-name="cur">Trb.</text:span> 1998, 287, 
               <text:span text:style-name="cur">Trb.</text:span> 1999, 212 en 
               <text:span text:style-name="cur">Trb.</text:span> 2004, 153.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
      <text:p/>
      <text:section text:name="gegeven.d796e2096" text:style-name="gegeven">
        <text:p text:style-name="dagtekening">Uitgegeven de <text:span text:style-name="cur">eerste</text:span> april 2010.
            </text:p>
      </text:section>
      <text:section text:name="ondertekening.d796e2105" text:style-name="ondertekening">
        <text:p text:style-name="ondertekening">
               De Minister van Buitenlandse Zaken,
            </text:p>
        <text:p text:style-name="ondertekening.end"> 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rotocol bij het Verdrag van 1979 betreffende grensoverschrijdende luchtverontreiniging over lange afstand, inzake zware metalen;
         (met Bijlagen) Aarhus, 24 juni 1998
      </dc:title>
  </office:meta>
</office:document-meta>
</file>