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14</text:p>
      <text:p text:style-name="publicatie-titel.end">1 april 2010</text:p>
      <text:p text:style-name="systematisch_nummer">69 (1999) Nr. 6</text:p>
      <text:h text:outline-level="2" text:style-name="rubriek_kop">A. TITEL
         </text:h>
      <text:section text:name="tractatenblad_kop.d9301e178" text:style-name="tractatenblad_kop">
        <text:p text:style-name="tractatenblad_kop.start">
               Verdrag tot het brengen van eenheid in enige bepalingen inzake het internationale luchtvervoer;
               
            </text:p>
        <text:p text:style-name="tractatenblad_kop.end">
               Montreal, 28 mei 1999
               
            </text:p>
      </text:section>
      <text:h text:outline-level="2" text:style-name="rubriek_kop">B. TEKST
         </text:h>
      <text:p text:style-name="Standard">De Engelse en de Franse tekst van het Verdrag zijn geplaatst in 
               <text:span text:style-name="cur">Trb.</text:span> 2000, 32.
         </text:p>
      <text:section text:name="verdrag.d9301e203" text:style-name="verdrag">
        <text:p text:style-name="verdrag">Op 4 november 2009 heeft de Internationale Burgerluchtvaartorganisatie als depositaris van het Verdrag kennis gegegeven van
               een op 30 juni 2009 tot stand gekomen wijziging van de aansprakelijkheidsgrenzen in respectievelijk artikel 22, derde, tweede
               en eerste lid en artikel 21, eerste lid, van het onderhavige Verdrag. De Engelse tekst van de kennisgeving, voor zover relevant,
               luidt als volgt:
            </text:p>
        <text:section text:name="verdragtekst.d9301e208" text:style-name="verdragtekst">
          <text:p text:style-name="verdragtekst">(…)</text:p>
          <text:list text:style-name="list-style-1">
            <text:list-item text:start-value="2">
              <text:p text:style-name="list.start">As set out in paragraphs 8 and 9 of the above-mentioned State letter, States were advised that the limits of liability established
                        under the Montreal Convention would need to be revised as follows:
                     </text:p>
              <text:p text:style-name="table.relocated">Referentie naar <text:bookmark-ref text:ref-name="table.relocated.d9301e227">de 1ste tabel</text:bookmark-ref>, die onder de lijst is geplaatst.</text:p>
            </text:list-item>
            <text:list-item text:start-value="3">
              <text:p text:style-name="list.cont">States were notified that, in accordance with the tacit approval mechanism spelled out in paragraph 2 of Article 24 of the
                        Montreal Convention, the said revisions shall become effective for all States Parties six months following the notification,
                        unless within three months after the notification a majority of States Parties registered their disapproval with ICAO.
                     </text:p>
            </text:list-item>
            <text:list-item text:start-value="4">
              <text:p text:style-name="list.cont">As of 30 September 2009, the Montreal Convention had 92 Parties. By 30 September 2009, fourteen (14) notices of disapproval
                        regarding the revision of the limits of liability were received by ICAO from States Parties, one of which qualifying its scope
                        of disapproval. It is therefore established that the condition of majority set out at paragraph 3 above is not met. Therefore,
                        the revised limits of liability become effective as of 30 December 2009 for all States Parties to the Montreal Convention,
                        including those which have notified ICAO of their disapproval, in accordance with Article 24, paragraph 2.
                     </text:p>
              <text:p text:style-name="list.end">(…)</text:p>
            </text:list-item>
          </text:list>
          <text:p text:style-name="Caption">1<text:span text:style-name="superscript">ste</text:span> verplaatste tabel uit bovenstaande lijst<text:bookmark text:name="table.relocated.d9301e227"/>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Old Limits (SDR)</text:p>
                </table:table-cell>
                <table:table-cell office:value-type="string"/>
                <table:table-cell office:value-type="string">
                  <text:p text:style-name="Table_20_Heading">Revised Limits</text:p>
                  <text:p text:style-name="Table_20_Heading">(SDR)</text:p>
                </table:table-cell>
                <table:table-cell office:value-type="string">
                  <text:p text:style-name="Table_20_Heading">Rounded Revised Limits</text:p>
                  <text:p text:style-name="Table_20_Heading">(SDR)</text:p>
                </table:table-cell>
              </table:table-row>
            </table:table-header-rows>
            <table:table-row>
              <table:table-cell office:value-type="string">
                <text:p text:style-name="Table_20_Contents">17</text:p>
              </table:table-cell>
              <table:table-cell office:value-type="string">
                <text:p text:style-name="Table_20_Contents">x 13.1%</text:p>
              </table:table-cell>
              <table:table-cell office:value-type="string">
                <text:p text:style-name="Table_20_Contents">19.227</text:p>
              </table:table-cell>
              <table:table-cell office:value-type="string">
                <text:p text:style-name="Table_20_Contents">19</text:p>
              </table:table-cell>
            </table:table-row>
            <table:table-row>
              <table:table-cell office:value-type="string">
                <text:p text:style-name="Table_20_Contents">1000</text:p>
              </table:table-cell>
              <table:table-cell office:value-type="string">
                <text:p text:style-name="Table_20_Contents">x 13.1 %</text:p>
              </table:table-cell>
              <table:table-cell office:value-type="string">
                <text:p text:style-name="Table_20_Contents">1 131</text:p>
              </table:table-cell>
              <table:table-cell office:value-type="string">
                <text:p text:style-name="Table_20_Contents">1 131</text:p>
              </table:table-cell>
            </table:table-row>
            <table:table-row>
              <table:table-cell office:value-type="string">
                <text:p text:style-name="Table_20_Contents">4150</text:p>
              </table:table-cell>
              <table:table-cell office:value-type="string">
                <text:p text:style-name="Table_20_Contents">x 13.1%</text:p>
              </table:table-cell>
              <table:table-cell office:value-type="string">
                <text:p text:style-name="Table_20_Contents">4 693.65</text:p>
              </table:table-cell>
              <table:table-cell office:value-type="string">
                <text:p text:style-name="Table_20_Contents">4694</text:p>
              </table:table-cell>
            </table:table-row>
            <table:table-row>
              <table:table-cell office:value-type="string">
                <text:p text:style-name="Table_20_Contents">100 000</text:p>
              </table:table-cell>
              <table:table-cell office:value-type="string">
                <text:p text:style-name="Table_20_Contents">x 13.1%</text:p>
              </table:table-cell>
              <table:table-cell office:value-type="string">
                <text:p text:style-name="Table_20_Contents">113 100</text:p>
              </table:table-cell>
              <table:table-cell office:value-type="string">
                <text:p text:style-name="Table_20_Contents">113 100</text:p>
              </table:table-cell>
            </table:table-row>
          </table:table>
          <text:p/>
        </text:section>
      </text:section>
      <text:h text:outline-level="2" text:style-name="rubriek_kop">C. VERTALING
         </text:h>
      <text:section text:name="alineagroep.d9301e412" text:style-name="alineagroep">
        <text:p text:style-name="alineagroep">Zie 
                  <text:span text:style-name="cur">Trb.</text:span> 2001, 91.
            </text:p>
        <text:p text:style-name="alineagroep.end">Zie voor een correctie 
                  <text:span text:style-name="cur">Trb.</text:span> 2001, 107.
            </text:p>
      </text:section>
      <text:section text:name="verdrag.d9301e436" text:style-name="verdrag">
        <text:p text:style-name="verdrag">De vertaling van de kennisgeving van de op 30 juni 2009 tot stand gekomen wijziging van de aansprakelijkheidsgrenzen in respectievelijk
               artikel 22, derde, tweede en eerste lid en artikel 21, eerste lid, van het Verdrag luidt als volgt:
            </text:p>
        <text:section text:name="verdragtekst.d9301e441" text:style-name="verdragtekst">
          <text:p text:style-name="verdragtekst">(…)</text:p>
          <text:list text:style-name="list-style-2">
            <text:list-item text:start-value="2">
              <text:p text:style-name="list.start">Zoals vermeld in de paragrafen 8 en 9 van de bovenbedoelde brief, werden de Staten ervan in kennis gesteld dat de aansprakelijkheidsgrenzen
                        zoals vastgesteld uit hoofde van het Verdrag van Montreal als volgt dienden te worden herzien:
                     </text:p>
              <text:p text:style-name="table.relocated">Referentie naar <text:bookmark-ref text:ref-name="table.relocated.d9301e460">de 1ste tabel</text:bookmark-ref>, die onder de lijst is geplaatst.</text:p>
            </text:list-item>
            <text:list-item text:start-value="3">
              <text:p text:style-name="list.cont">De Staten werden ervan in kennis gesteld dat, overeenkomstig het mechanisme van stilzwijgende goedkeuring vervat in het tweede
                        lid van artikel 24 van het Verdrag van Montreal, de bedoelde herzieningen zes maanden na de kennisgeving voor alle Staten
                        die Partij zijn van kracht zouden worden, tenzij binnen drie maanden na de kennisgeving een meerderheid van de Staten die
                        Partij zijn de ICAO van haar afkeuring kennis zou geven.
                     </text:p>
            </text:list-item>
            <text:list-item text:start-value="4">
              <text:p text:style-name="list.cont">Op 30 september 2009 telde het Verdrag van Montreal 92 partijen. Op 30 september 2009 had de ICAO veertien (14) kennisgevingen
                        van afkeuring met betrekking tot de herziening van de aansprakelijkheidsgrenzen ontvangen van Staten die Partij waren. In
                        een ervan was de strekking van de afkeuring nader aangeduid. Derhalve wordt vastgesteld dat de in de bovenstaande derde paragraaf
                        bedoelde vereiste meerderheid niet is bereikt. De herziene aansprakelijkheidsgrenzen worden, in overeenstemming met artikel
                        24, tweede lid, derhalve per 30 december 2009 van kracht voor alle Staten die Partij zijn bij het Verdrag van Montreal, met
                        inbegrip van de Staten die de ICAO kennis hebben gegeven van hun afkeuring.
                     </text:p>
              <text:p text:style-name="list.end">(…)</text:p>
            </text:list-item>
          </text:list>
          <text:p text:style-name="Caption">1<text:span text:style-name="superscript">ste</text:span> verplaatste tabel uit bovenstaande lijst<text:bookmark text:name="table.relocated.d9301e46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Oude grenzen</text:p>
                  <text:p text:style-name="Table_20_Heading">(SDR)</text:p>
                </table:table-cell>
                <table:table-cell office:value-type="string"/>
                <table:table-cell office:value-type="string">
                  <text:p text:style-name="Table_20_Heading">Herziene grenzen</text:p>
                  <text:p text:style-name="Table_20_Heading">(SDR)</text:p>
                </table:table-cell>
                <table:table-cell office:value-type="string">
                  <text:p text:style-name="Table_20_Heading">Afgeronde herziene grenzen</text:p>
                  <text:p text:style-name="Table_20_Heading">(SDR)</text:p>
                </table:table-cell>
              </table:table-row>
            </table:table-header-rows>
            <table:table-row>
              <table:table-cell office:value-type="string">
                <text:p text:style-name="Table_20_Contents">17</text:p>
              </table:table-cell>
              <table:table-cell office:value-type="string">
                <text:p text:style-name="Table_20_Contents">x 13.1%</text:p>
              </table:table-cell>
              <table:table-cell office:value-type="string">
                <text:p text:style-name="Table_20_Contents">19.227</text:p>
              </table:table-cell>
              <table:table-cell office:value-type="string">
                <text:p text:style-name="Table_20_Contents">19</text:p>
              </table:table-cell>
            </table:table-row>
            <table:table-row>
              <table:table-cell office:value-type="string">
                <text:p text:style-name="Table_20_Contents">1000</text:p>
              </table:table-cell>
              <table:table-cell office:value-type="string">
                <text:p text:style-name="Table_20_Contents">x 13.1 %</text:p>
              </table:table-cell>
              <table:table-cell office:value-type="string">
                <text:p text:style-name="Table_20_Contents">1 131</text:p>
              </table:table-cell>
              <table:table-cell office:value-type="string">
                <text:p text:style-name="Table_20_Contents">1 131</text:p>
              </table:table-cell>
            </table:table-row>
            <table:table-row>
              <table:table-cell office:value-type="string">
                <text:p text:style-name="Table_20_Contents">4150</text:p>
              </table:table-cell>
              <table:table-cell office:value-type="string">
                <text:p text:style-name="Table_20_Contents">x 13.1%</text:p>
              </table:table-cell>
              <table:table-cell office:value-type="string">
                <text:p text:style-name="Table_20_Contents">4 693.65</text:p>
              </table:table-cell>
              <table:table-cell office:value-type="string">
                <text:p text:style-name="Table_20_Contents">4694</text:p>
              </table:table-cell>
            </table:table-row>
            <table:table-row>
              <table:table-cell office:value-type="string">
                <text:p text:style-name="Table_20_Contents">100 000</text:p>
              </table:table-cell>
              <table:table-cell office:value-type="string">
                <text:p text:style-name="Table_20_Contents">x 13.1%</text:p>
              </table:table-cell>
              <table:table-cell office:value-type="string">
                <text:p text:style-name="Table_20_Contents">113 100</text:p>
              </table:table-cell>
              <table:table-cell office:value-type="string">
                <text:p text:style-name="Table_20_Contents">113 100</text:p>
              </table:table-cell>
            </table:table-row>
          </table:table>
          <text:p/>
        </text:section>
      </text:section>
      <text:h text:outline-level="2" text:style-name="rubriek_kop">D. PARLEMENT
         </text:h>
      <text:p text:style-name="Standard">Zie 
               <text:span text:style-name="cur">Trb.</text:span> 2004, 167.
         </text:p>
      <text:h text:outline-level="2" text:style-name="rubriek_kop">E. PARTIJGEGEVENS
         </text:h>
      <text:p text:style-name="Standard">Zie rubriek E van 
               <text:span text:style-name="cur">Trb.</text:span> 2000, 32 en rubriek F van 
               <text:span text:style-name="cur">Trb.</text:span> 2001, 91.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20-10-04</text:p>
          </table:table-cell>
          <table:table-cell office:value-type="string">
            <text:p text:style-name="Table_20_Contents">T</text:p>
          </table:table-cell>
          <table:table-cell office:value-type="string">
            <text:p text:style-name="Table_20_Contents">19-12-04</text:p>
          </table:table-cell>
          <table:table-cell office:value-type="string"/>
          <table:table-cell office:value-type="string"/>
        </table:table-row>
        <table:table-row>
          <table:table-cell office:value-type="string">
            <text:p text:style-name="Table_20_Contents">Argentinië</text:p>
          </table:table-cell>
          <table:table-cell office:value-type="string"/>
          <table:table-cell office:value-type="string">
            <text:p text:style-name="Table_20_Contents">16-12-09</text:p>
          </table:table-cell>
          <table:table-cell office:value-type="string">
            <text:p text:style-name="Table_20_Contents">T</text:p>
          </table:table-cell>
          <table:table-cell office:value-type="string">
            <text:p text:style-name="Table_20_Contents">14-02-10</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25-11-08</text:p>
          </table:table-cell>
          <table:table-cell office:value-type="string">
            <text:p text:style-name="Table_20_Contents">T</text:p>
          </table:table-cell>
          <table:table-cell office:value-type="string">
            <text:p text:style-name="Table_20_Contents">24-01-09</text:p>
          </table:table-cell>
          <table:table-cell office:value-type="string"/>
          <table:table-cell office:value-type="string"/>
        </table:table-row>
        <table:table-row>
          <table:table-cell office:value-type="string">
            <text:p text:style-name="Table_20_Contents">Bahama’s</text:p>
          </table:table-cell>
          <table:table-cell office:value-type="string">
            <text:p text:style-name="Table_20_Contents">28-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02-02-01</text:p>
          </table:table-cell>
          <table:table-cell office:value-type="string">
            <text:p text:style-name="Table_20_Contents">T</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28-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02-01-02</text:p>
          </table:table-cell>
          <table:table-cell office:value-type="string">
            <text:p text:style-name="Table_20_Contents">T</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28-05-99</text:p>
          </table:table-cell>
          <table:table-cell office:value-type="string">
            <text:p text:style-name="Table_20_Contents">29-04-04</text:p>
          </table:table-cell>
          <table:table-cell office:value-type="string">
            <text:p text:style-name="Table_20_Contents">R</text:p>
          </table:table-cell>
          <table:table-cell office:value-type="string">
            <text:p text:style-name="Table_20_Contents">28-06-04</text:p>
          </table:table-cell>
          <table:table-cell office:value-type="string"/>
          <table:table-cell office:value-type="string"/>
        </table:table-row>
        <table:table-row>
          <table:table-cell office:value-type="string">
            <text:p text:style-name="Table_20_Contents">Belize</text:p>
          </table:table-cell>
          <table:table-cell office:value-type="string">
            <text:p text:style-name="Table_20_Contents">28-05-99</text:p>
          </table:table-cell>
          <table:table-cell office:value-type="string">
            <text:p text:style-name="Table_20_Contents">24-08-99</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Benin</text:p>
          </table:table-cell>
          <table:table-cell office:value-type="string">
            <text:p text:style-name="Table_20_Contents">28-05-99</text:p>
          </table:table-cell>
          <table:table-cell office:value-type="string">
            <text:p text:style-name="Table_20_Contents">30-03-04</text:p>
          </table:table-cell>
          <table:table-cell office:value-type="string">
            <text:p text:style-name="Table_20_Contents">R</text:p>
          </table:table-cell>
          <table:table-cell office:value-type="string">
            <text:p text:style-name="Table_20_Contents">29-05-04</text:p>
          </table:table-cell>
          <table:table-cell office:value-type="string"/>
          <table:table-cell office:value-type="string"/>
        </table:table-row>
        <table:table-row>
          <table:table-cell office:value-type="string">
            <text:p text:style-name="Table_20_Contents">Bolivia</text:p>
          </table:table-cell>
          <table:table-cell office:value-type="string">
            <text:p text:style-name="Table_20_Contents">28-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snië en Herzegovina</text:p>
          </table:table-cell>
          <table:table-cell office:value-type="string"/>
          <table:table-cell office:value-type="string">
            <text:p text:style-name="Table_20_Contents">09-03-07</text:p>
          </table:table-cell>
          <table:table-cell office:value-type="string">
            <text:p text:style-name="Table_20_Contents">T</text:p>
          </table:table-cell>
          <table:table-cell office:value-type="string">
            <text:p text:style-name="Table_20_Contents">08-05-07</text:p>
          </table:table-cell>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ext:p text:style-name="Table_20_Contents">28-03-01</text:p>
          </table:table-cell>
          <table:table-cell office:value-type="string">
            <text:p text:style-name="Table_20_Contents">T</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03-08-99</text:p>
          </table:table-cell>
          <table:table-cell office:value-type="string">
            <text:p text:style-name="Table_20_Contents">19-05-06</text:p>
          </table:table-cell>
          <table:table-cell office:value-type="string">
            <text:p text:style-name="Table_20_Contents">R</text:p>
          </table:table-cell>
          <table:table-cell office:value-type="string">
            <text:p text:style-name="Table_20_Contents">18-07-06</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0-11-03</text:p>
          </table:table-cell>
          <table:table-cell office:value-type="string">
            <text:p text:style-name="Table_20_Contents">T</text:p>
          </table:table-cell>
          <table:table-cell office:value-type="string">
            <text:p text:style-name="Table_20_Contents">09-01-04</text:p>
          </table:table-cell>
          <table:table-cell office:value-type="string"/>
          <table:table-cell office:value-type="string"/>
        </table:table-row>
        <table:table-row>
          <table:table-cell office:value-type="string">
            <text:p text:style-name="Table_20_Contents">Burkina Faso</text:p>
          </table:table-cell>
          <table:table-cell office:value-type="string">
            <text:p text:style-name="Table_20_Contents">28-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ext:p text:style-name="Table_20_Contents">28-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01-10-01</text:p>
          </table:table-cell>
          <table:table-cell office:value-type="string">
            <text:p text:style-name="Table_20_Contents">19-11-02</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Centraal Afrikaanse Republiek</text:p>
          </table:table-cell>
          <table:table-cell office:value-type="string">
            <text:p text:style-name="Table_20_Contents">25-09-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li</text:p>
          </table:table-cell>
          <table:table-cell office:value-type="string">
            <text:p text:style-name="Table_20_Contents">28-05-99</text:p>
          </table:table-cell>
          <table:table-cell office:value-type="string">
            <text:p text:style-name="Table_20_Contents">19-03-09</text:p>
          </table:table-cell>
          <table:table-cell office:value-type="string">
            <text:p text:style-name="Table_20_Contents">R</text:p>
          </table:table-cell>
          <table:table-cell office:value-type="string">
            <text:p text:style-name="Table_20_Contents">18-05-09</text:p>
          </table:table-cell>
          <table:table-cell office:value-type="string"/>
          <table:table-cell office:value-type="string"/>
        </table:table-row>
        <table:table-row>
          <table:table-cell office:value-type="string">
            <text:p text:style-name="Table_20_Contents">China</text:p>
          </table:table-cell>
          <table:table-cell office:value-type="string">
            <text:p text:style-name="Table_20_Contents">28-05-99</text:p>
          </table:table-cell>
          <table:table-cell office:value-type="string">
            <text:p text:style-name="Table_20_Contents">01-06-05</text:p>
          </table:table-cell>
          <table:table-cell office:value-type="string">
            <text:p text:style-name="Table_20_Contents">R</text:p>
          </table:table-cell>
          <table:table-cell office:value-type="string">
            <text:p text:style-name="Table_20_Contents">31-07-05</text:p>
          </table:table-cell>
          <table:table-cell office:value-type="string"/>
          <table:table-cell office:value-type="string"/>
        </table:table-row>
        <table:table-row>
          <table:table-cell office:value-type="string">
            <text:p text:style-name="Table_20_Contents">Colombia</text:p>
          </table:table-cell>
          <table:table-cell office:value-type="string">
            <text:p text:style-name="Table_20_Contents">15-12-99</text:p>
          </table:table-cell>
          <table:table-cell office:value-type="string">
            <text:p text:style-name="Table_20_Contents">28-03-03</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ext:p text:style-name="Table_20_Contents">22-05-07</text:p>
          </table:table-cell>
          <table:table-cell office:value-type="string">
            <text:p text:style-name="Table_20_Contents">T</text:p>
          </table:table-cell>
          <table:table-cell office:value-type="string">
            <text:p text:style-name="Table_20_Contents">21-07-07</text:p>
          </table:table-cell>
          <table:table-cell office:value-type="string"/>
          <table:table-cell office:value-type="string"/>
        </table:table-row>
        <table:table-row>
          <table:table-cell office:value-type="string">
            <text:p text:style-name="Table_20_Contents">Costa Rica</text:p>
          </table:table-cell>
          <table:table-cell office:value-type="string">
            <text:p text:style-name="Table_20_Contents">20-12-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uba</text:p>
          </table:table-cell>
          <table:table-cell office:value-type="string">
            <text:p text:style-name="Table_20_Contents">28-05-99</text:p>
          </table:table-cell>
          <table:table-cell office:value-type="string">
            <text:p text:style-name="Table_20_Contents">14-10-05</text:p>
          </table:table-cell>
          <table:table-cell office:value-type="string">
            <text:p text:style-name="Table_20_Contents">R</text:p>
          </table:table-cell>
          <table:table-cell office:value-type="string">
            <text:p text:style-name="Table_20_Contents">13-12-05</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0-11-02</text:p>
          </table:table-cell>
          <table:table-cell office:value-type="string">
            <text:p text:style-name="Table_20_Contents">T</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8-05-99</text:p>
          </table:table-cell>
          <table:table-cell office:value-type="string">
            <text:p text:style-name="Table_20_Contents">29-04-04</text:p>
          </table:table-cell>
          <table:table-cell office:value-type="string">
            <text:p text:style-name="Table_20_Contents">R</text:p>
          </table:table-cell>
          <table:table-cell office:value-type="string">
            <text:p text:style-name="Table_20_Contents">28-06-04</text:p>
          </table:table-cell>
          <table:table-cell office:value-type="string"/>
          <table:table-cell office:value-type="string"/>
        </table:table-row>
        <table:table-row>
          <table:table-cell office:value-type="string">
            <text:p text:style-name="Table_20_Contents">Dominicaanse Republiek, de</text:p>
          </table:table-cell>
          <table:table-cell office:value-type="string">
            <text:p text:style-name="Table_20_Contents">28-05-99</text:p>
          </table:table-cell>
          <table:table-cell office:value-type="string">
            <text:p text:style-name="Table_20_Contents">21-09-07</text:p>
          </table:table-cell>
          <table:table-cell office:value-type="string">
            <text:p text:style-name="Table_20_Contents">R</text:p>
          </table:table-cell>
          <table:table-cell office:value-type="string">
            <text:p text:style-name="Table_20_Contents">20-11-07</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8-05-99</text:p>
          </table:table-cell>
          <table:table-cell office:value-type="string">
            <text:p text:style-name="Table_20_Contents">29-04-04</text:p>
          </table:table-cell>
          <table:table-cell office:value-type="string">
            <text:p text:style-name="Table_20_Contents">R</text:p>
          </table:table-cell>
          <table:table-cell office:value-type="string">
            <text:p text:style-name="Table_20_Contents">28-06-04</text:p>
          </table:table-cell>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27-06-06</text:p>
          </table:table-cell>
          <table:table-cell office:value-type="string">
            <text:p text:style-name="Table_20_Contents">T</text:p>
          </table:table-cell>
          <table:table-cell office:value-type="string">
            <text:p text:style-name="Table_20_Contents">26-08-06</text:p>
          </table:table-cell>
          <table:table-cell office:value-type="string"/>
          <table:table-cell office:value-type="string"/>
        </table:table-row>
        <table:table-row>
          <table:table-cell office:value-type="string">
            <text:p text:style-name="Table_20_Contents">EU (Europese Unie)</text:p>
          </table:table-cell>
          <table:table-cell office:value-type="string">
            <text:p text:style-name="Table_20_Contents">09-12-99</text:p>
          </table:table-cell>
          <table:table-cell office:value-type="string">
            <text:p text:style-name="Table_20_Contents">29-04-04</text:p>
          </table:table-cell>
          <table:table-cell office:value-type="string">
            <text:p text:style-name="Table_20_Contents">R</text:p>
          </table:table-cell>
          <table:table-cell office:value-type="string">
            <text:p text:style-name="Table_20_Contents">28-06-04</text:p>
          </table:table-cell>
          <table:table-cell office:value-type="string"/>
          <table:table-cell office:value-type="string"/>
        </table:table-row>
        <table:table-row>
          <table:table-cell office:value-type="string">
            <text:p text:style-name="Table_20_Contents">Egypte</text:p>
          </table:table-cell>
          <table:table-cell office:value-type="string"/>
          <table:table-cell office:value-type="string">
            <text:p text:style-name="Table_20_Contents">24-02-05</text:p>
          </table:table-cell>
          <table:table-cell office:value-type="string">
            <text:p text:style-name="Table_20_Contents">T</text:p>
          </table:table-cell>
          <table:table-cell office:value-type="string">
            <text:p text:style-name="Table_20_Contents">25-04-05</text:p>
          </table:table-cell>
          <table:table-cell office:value-type="string"/>
          <table:table-cell office:value-type="string"/>
        </table:table-row>
        <table:table-row>
          <table:table-cell office:value-type="string">
            <text:p text:style-name="Table_20_Contents">El Salvador</text:p>
          </table:table-cell>
          <table:table-cell office:value-type="string"/>
          <table:table-cell office:value-type="string">
            <text:p text:style-name="Table_20_Contents">07-11-07</text:p>
          </table:table-cell>
          <table:table-cell office:value-type="string">
            <text:p text:style-name="Table_20_Contents">T</text:p>
          </table:table-cell>
          <table:table-cell office:value-type="string">
            <text:p text:style-name="Table_20_Contents">06-01-08</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04-02-02</text:p>
          </table:table-cell>
          <table:table-cell office:value-type="string">
            <text:p text:style-name="Table_20_Contents">10-04-03</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EU (Europese Unie)</text:p>
          </table:table-cell>
          <table:table-cell office:value-type="string"/>
          <table:table-cell office:value-type="string">
            <text:p text:style-name="Table_20_Contents">01-12-09</text:p>
          </table:table-cell>
          <table:table-cell office:value-type="string">
            <text:p text:style-name="Table_20_Contents">VG</text:p>
          </table:table-cell>
          <table:table-cell office:value-type="string">
            <text:p text:style-name="Table_20_Contents">01-12-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09-12-99</text:p>
          </table:table-cell>
          <table:table-cell office:value-type="string">
            <text:p text:style-name="Table_20_Contents">29-04-04</text:p>
          </table:table-cell>
          <table:table-cell office:value-type="string">
            <text:p text:style-name="Table_20_Contents">R</text:p>
          </table:table-cell>
          <table:table-cell office:value-type="string">
            <text:p text:style-name="Table_20_Contents">28-06-04</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8-05-99</text:p>
          </table:table-cell>
          <table:table-cell office:value-type="string">
            <text:p text:style-name="Table_20_Contents">29-04-04</text:p>
          </table:table-cell>
          <table:table-cell office:value-type="string">
            <text:p text:style-name="Table_20_Contents">R</text:p>
          </table:table-cell>
          <table:table-cell office:value-type="string">
            <text:p text:style-name="Table_20_Contents">28-06-04</text:p>
          </table:table-cell>
          <table:table-cell office:value-type="string"/>
          <table:table-cell office:value-type="string"/>
        </table:table-row>
        <table:table-row>
          <table:table-cell office:value-type="string">
            <text:p text:style-name="Table_20_Contents">Gabon</text:p>
          </table:table-cell>
          <table:table-cell office:value-type="string">
            <text:p text:style-name="Table_20_Contents">28-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mbia</text:p>
          </table:table-cell>
          <table:table-cell office:value-type="string"/>
          <table:table-cell office:value-type="string">
            <text:p text:style-name="Table_20_Contents">10-03-04</text:p>
          </table:table-cell>
          <table:table-cell office:value-type="string">
            <text:p text:style-name="Table_20_Contents">T</text:p>
          </table:table-cell>
          <table:table-cell office:value-type="string">
            <text:p text:style-name="Table_20_Contents">09-05-04</text:p>
          </table:table-cell>
          <table:table-cell office:value-type="string"/>
          <table:table-cell office:value-type="string"/>
        </table:table-row>
        <table:table-row>
          <table:table-cell office:value-type="string">
            <text:p text:style-name="Table_20_Contents">Ghana</text:p>
          </table:table-cell>
          <table:table-cell office:value-type="string">
            <text:p text:style-name="Table_20_Contents">28-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8-05-99</text:p>
          </table:table-cell>
          <table:table-cell office:value-type="string">
            <text:p text:style-name="Table_20_Contents">22-07-02</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08-11-04</text:p>
          </table:table-cell>
          <table:table-cell office:value-type="string">
            <text:p text:style-name="Table_20_Contents">T</text:p>
          </table:table-cell>
          <table:table-cell office:value-type="string">
            <text:p text:style-name="Table_20_Contents">07-01-05</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6-08-00</text:p>
          </table:table-cell>
          <table:table-cell office:value-type="string">
            <text:p text:style-name="Table_20_Contents">29-04-04</text:p>
          </table:table-cell>
          <table:table-cell office:value-type="string">
            <text:p text:style-name="Table_20_Contents">R</text:p>
          </table:table-cell>
          <table:table-cell office:value-type="string">
            <text:p text:style-name="Table_20_Contents">28-06-04</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28-05-99</text:p>
          </table:table-cell>
          <table:table-cell office:value-type="string">
            <text:p text:style-name="Table_20_Contents">17-06-04</text:p>
          </table:table-cell>
          <table:table-cell office:value-type="string">
            <text:p text:style-name="Table_20_Contents">R</text:p>
          </table:table-cell>
          <table:table-cell office:value-type="string">
            <text:p text:style-name="Table_20_Contents">16-08-04</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01-05-09</text:p>
          </table:table-cell>
          <table:table-cell office:value-type="string">
            <text:p text:style-name="Table_20_Contents">T</text:p>
          </table:table-cell>
          <table:table-cell office:value-type="string">
            <text:p text:style-name="Table_20_Contents">30-06-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8-05-99</text:p>
          </table:table-cell>
          <table:table-cell office:value-type="string">
            <text:p text:style-name="Table_20_Contents">29-04-04</text:p>
          </table:table-cell>
          <table:table-cell office:value-type="string">
            <text:p text:style-name="Table_20_Contents">R</text:p>
          </table:table-cell>
          <table:table-cell office:value-type="string">
            <text:p text:style-name="Table_20_Contents">28-06-04</text:p>
          </table:table-cell>
          <table:table-cell office:value-type="string"/>
          <table:table-cell office:value-type="string"/>
        </table:table-row>
        <table:table-row>
          <table:table-cell office:value-type="string">
            <text:p text:style-name="Table_20_Contents">Ivoorkust</text:p>
          </table:table-cell>
          <table:table-cell office:value-type="string">
            <text:p text:style-name="Table_20_Contents">28-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maica</text:p>
          </table:table-cell>
          <table:table-cell office:value-type="string">
            <text:p text:style-name="Table_20_Contents">28-05-99</text:p>
          </table:table-cell>
          <table:table-cell office:value-type="string">
            <text:p text:style-name="Table_20_Contents">07-07-09</text:p>
          </table:table-cell>
          <table:table-cell office:value-type="string">
            <text:p text:style-name="Table_20_Contents">R</text:p>
          </table:table-cell>
          <table:table-cell office:value-type="string">
            <text:p text:style-name="Table_20_Contents">05-09-09</text:p>
          </table:table-cell>
          <table:table-cell office:value-type="string"/>
          <table:table-cell office:value-type="string"/>
        </table:table-row>
        <table:table-row>
          <table:table-cell office:value-type="string">
            <text:p text:style-name="Table_20_Contents">Japan</text:p>
          </table:table-cell>
          <table:table-cell office:value-type="string"/>
          <table:table-cell office:value-type="string">
            <text:p text:style-name="Table_20_Contents">20-06-00</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Jordanië</text:p>
          </table:table-cell>
          <table:table-cell office:value-type="string">
            <text:p text:style-name="Table_20_Contents">05-10-00</text:p>
          </table:table-cell>
          <table:table-cell office:value-type="string">
            <text:p text:style-name="Table_20_Contents">12-04-02</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23-08-04</text:p>
          </table:table-cell>
          <table:table-cell office:value-type="string">
            <text:p text:style-name="Table_20_Contents">T</text:p>
          </table:table-cell>
          <table:table-cell office:value-type="string">
            <text:p text:style-name="Table_20_Contents">22-10-04</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27-09-01</text:p>
          </table:table-cell>
          <table:table-cell office:value-type="string">
            <text:p text:style-name="Table_20_Contents">05-09-03</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Kenia</text:p>
          </table:table-cell>
          <table:table-cell office:value-type="string">
            <text:p text:style-name="Table_20_Contents">28-05-99</text:p>
          </table:table-cell>
          <table:table-cell office:value-type="string">
            <text:p text:style-name="Table_20_Contents">07-01-02</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Koeweit</text:p>
          </table:table-cell>
          <table:table-cell office:value-type="string">
            <text:p text:style-name="Table_20_Contents">28-05-99</text:p>
          </table:table-cell>
          <table:table-cell office:value-type="string">
            <text:p text:style-name="Table_20_Contents">11-06-02</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23-01-08</text:p>
          </table:table-cell>
          <table:table-cell office:value-type="string">
            <text:p text:style-name="Table_20_Contents">T</text:p>
          </table:table-cell>
          <table:table-cell office:value-type="string">
            <text:p text:style-name="Table_20_Contents">23-03-08</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7-12-04</text:p>
          </table:table-cell>
          <table:table-cell office:value-type="string">
            <text:p text:style-name="Table_20_Contents">R</text:p>
          </table:table-cell>
          <table:table-cell office:value-type="string">
            <text:p text:style-name="Table_20_Contents">15-02-05</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15-03-05</text:p>
          </table:table-cell>
          <table:table-cell office:value-type="string">
            <text:p text:style-name="Table_20_Contents">T</text:p>
          </table:table-cell>
          <table:table-cell office:value-type="string">
            <text:p text:style-name="Table_20_Contents">14-05-05</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8-05-99</text:p>
          </table:table-cell>
          <table:table-cell office:value-type="string">
            <text:p text:style-name="Table_20_Contents">30-11-04</text:p>
          </table:table-cell>
          <table:table-cell office:value-type="string">
            <text:p text:style-name="Table_20_Contents">R</text:p>
          </table:table-cell>
          <table:table-cell office:value-type="string">
            <text:p text:style-name="Table_20_Contents">29-01-05</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9-02-00</text:p>
          </table:table-cell>
          <table:table-cell office:value-type="string">
            <text:p text:style-name="Table_20_Contents">29-04-04</text:p>
          </table:table-cell>
          <table:table-cell office:value-type="string">
            <text:p text:style-name="Table_20_Contents">R</text:p>
          </table:table-cell>
          <table:table-cell office:value-type="string">
            <text:p text:style-name="Table_20_Contents">28-06-04</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15-05-00</text:p>
          </table:table-cell>
          <table:table-cell office:value-type="string">
            <text:p text:style-name="Table_20_Contents">T</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28-05-99</text:p>
          </table:table-cell>
          <table:table-cell office:value-type="string">
            <text:p text:style-name="Table_20_Contents">28-12-06</text:p>
          </table:table-cell>
          <table:table-cell office:value-type="string">
            <text:p text:style-name="Table_20_Contents">R</text:p>
          </table:table-cell>
          <table:table-cell office:value-type="string">
            <text:p text:style-name="Table_20_Contents">26-02-07</text:p>
          </table:table-cell>
          <table:table-cell office:value-type="string"/>
          <table:table-cell office:value-type="string"/>
        </table:table-row>
        <table:table-row>
          <table:table-cell office:value-type="string">
            <text:p text:style-name="Table_20_Contents">Maldiven, de</text:p>
          </table:table-cell>
          <table:table-cell office:value-type="string"/>
          <table:table-cell office:value-type="string">
            <text:p text:style-name="Table_20_Contents">31-10-05</text:p>
          </table:table-cell>
          <table:table-cell office:value-type="string">
            <text:p text:style-name="Table_20_Contents">T</text:p>
          </table:table-cell>
          <table:table-cell office:value-type="string">
            <text:p text:style-name="Table_20_Contents">30-12-05</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31-12-07</text:p>
          </table:table-cell>
          <table:table-cell office:value-type="string">
            <text:p text:style-name="Table_20_Contents">T</text:p>
          </table:table-cell>
          <table:table-cell office:value-type="string">
            <text:p text:style-name="Table_20_Contents">29-02-08</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16-01-08</text:p>
          </table:table-cell>
          <table:table-cell office:value-type="string">
            <text:p text:style-name="Table_20_Contents">T</text:p>
          </table:table-cell>
          <table:table-cell office:value-type="string">
            <text:p text:style-name="Table_20_Contents">16-03-08</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28-05-99</text:p>
          </table:table-cell>
          <table:table-cell office:value-type="string">
            <text:p text:style-name="Table_20_Contents">05-05-04</text:p>
          </table:table-cell>
          <table:table-cell office:value-type="string">
            <text:p text:style-name="Table_20_Contents">R</text:p>
          </table:table-cell>
          <table:table-cell office:value-type="string">
            <text:p text:style-name="Table_20_Contents">04-07-04</text:p>
          </table:table-cell>
          <table:table-cell office:value-type="string"/>
          <table:table-cell office:value-type="string"/>
        </table:table-row>
        <table:table-row>
          <table:table-cell office:value-type="string">
            <text:p text:style-name="Table_20_Contents">Mauritius</text:p>
          </table:table-cell>
          <table:table-cell office:value-type="string">
            <text:p text:style-name="Table_20_Contents">28-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xico</text:p>
          </table:table-cell>
          <table:table-cell office:value-type="string">
            <text:p text:style-name="Table_20_Contents">28-05-99</text:p>
          </table:table-cell>
          <table:table-cell office:value-type="string">
            <text:p text:style-name="Table_20_Contents">20-11-00</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7-03-09</text:p>
          </table:table-cell>
          <table:table-cell office:value-type="string">
            <text:p text:style-name="Table_20_Contents">T</text:p>
          </table:table-cell>
          <table:table-cell office:value-type="string">
            <text:p text:style-name="Table_20_Contents">16-05-09</text:p>
          </table:table-cell>
          <table:table-cell office:value-type="string"/>
          <table:table-cell office:value-type="string"/>
        </table:table-row>
        <table:table-row>
          <table:table-cell office:value-type="string">
            <text:p text:style-name="Table_20_Contents">Monaco</text:p>
          </table:table-cell>
          <table:table-cell office:value-type="string">
            <text:p text:style-name="Table_20_Contents">28-05-99</text:p>
          </table:table-cell>
          <table:table-cell office:value-type="string">
            <text:p text:style-name="Table_20_Contents">18-08-04</text:p>
          </table:table-cell>
          <table:table-cell office:value-type="string">
            <text:p text:style-name="Table_20_Contents">R</text:p>
          </table:table-cell>
          <table:table-cell office:value-type="string">
            <text:p text:style-name="Table_20_Contents">17-10-04</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05-10-04</text:p>
          </table:table-cell>
          <table:table-cell office:value-type="string">
            <text:p text:style-name="Table_20_Contents">T</text:p>
          </table:table-cell>
          <table:table-cell office:value-type="string">
            <text:p text:style-name="Table_20_Contents">04-12-04</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15-01-10</text:p>
          </table:table-cell>
          <table:table-cell office:value-type="string">
            <text:p text:style-name="Table_20_Contents">T</text:p>
          </table:table-cell>
          <table:table-cell office:value-type="string">
            <text:p text:style-name="Table_20_Contents">16-03-10</text:p>
          </table:table-cell>
          <table:table-cell office:value-type="string"/>
          <table:table-cell office:value-type="string"/>
        </table:table-row>
        <table:table-row>
          <table:table-cell office:value-type="string">
            <text:p text:style-name="Table_20_Contents">Mozambique</text:p>
          </table:table-cell>
          <table:table-cell office:value-type="string">
            <text:p text:style-name="Table_20_Contents">28-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amibië</text:p>
          </table:table-cell>
          <table:table-cell office:value-type="string">
            <text:p text:style-name="Table_20_Contents">28-05-99</text:p>
          </table:table-cell>
          <table:table-cell office:value-type="string">
            <text:p text:style-name="Table_20_Contents">27-09-01</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30-12-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9-04-04</text:p>
          </table:table-cell>
          <table:table-cell office:value-type="string">
            <text:p text:style-name="Table_20_Contents">R</text:p>
          </table:table-cell>
          <table:table-cell office:value-type="string">
            <text:p text:style-name="Table_20_Contents">28-06-04</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13-07-01</text:p>
          </table:table-cell>
          <table:table-cell office:value-type="string">
            <text:p text:style-name="Table_20_Contents">18-11-02</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Niger</text:p>
          </table:table-cell>
          <table:table-cell office:value-type="string">
            <text:p text:style-name="Table_20_Contents">28-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geria</text:p>
          </table:table-cell>
          <table:table-cell office:value-type="string">
            <text:p text:style-name="Table_20_Contents">28-05-99</text:p>
          </table:table-cell>
          <table:table-cell office:value-type="string">
            <text:p text:style-name="Table_20_Contents">10-05-02</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Noorwegen</text:p>
          </table:table-cell>
          <table:table-cell office:value-type="string"/>
          <table:table-cell office:value-type="string">
            <text:p text:style-name="Table_20_Contents">29-04-04</text:p>
          </table:table-cell>
          <table:table-cell office:value-type="string">
            <text:p text:style-name="Table_20_Contents">T</text:p>
          </table:table-cell>
          <table:table-cell office:value-type="string">
            <text:p text:style-name="Table_20_Contents">28-06-04</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06-03-09</text:p>
          </table:table-cell>
          <table:table-cell office:value-type="string">
            <text:p text:style-name="Table_20_Contents">T</text:p>
          </table:table-cell>
          <table:table-cell office:value-type="string">
            <text:p text:style-name="Table_20_Contents">05-05-09</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28-05-07</text:p>
          </table:table-cell>
          <table:table-cell office:value-type="string">
            <text:p text:style-name="Table_20_Contents">T</text:p>
          </table:table-cell>
          <table:table-cell office:value-type="string">
            <text:p text:style-name="Table_20_Contents">27-07-07</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29-04-04</text:p>
          </table:table-cell>
          <table:table-cell office:value-type="string">
            <text:p text:style-name="Table_20_Contents">T</text:p>
          </table:table-cell>
          <table:table-cell office:value-type="string">
            <text:p text:style-name="Table_20_Contents">28-06-04</text:p>
          </table:table-cell>
          <table:table-cell office:value-type="string"/>
          <table:table-cell office:value-type="string"/>
        </table:table-row>
        <table:table-row>
          <table:table-cell office:value-type="string">
            <text:p text:style-name="Table_20_Contents">Pakistan</text:p>
          </table:table-cell>
          <table:table-cell office:value-type="string">
            <text:p text:style-name="Table_20_Contents">28-05-99</text:p>
          </table:table-cell>
          <table:table-cell office:value-type="string">
            <text:p text:style-name="Table_20_Contents">19-12-06</text:p>
          </table:table-cell>
          <table:table-cell office:value-type="string">
            <text:p text:style-name="Table_20_Contents">R</text:p>
          </table:table-cell>
          <table:table-cell office:value-type="string">
            <text:p text:style-name="Table_20_Contents">17-02-07</text:p>
          </table:table-cell>
          <table:table-cell office:value-type="string"/>
          <table:table-cell office:value-type="string"/>
        </table:table-row>
        <table:table-row>
          <table:table-cell office:value-type="string">
            <text:p text:style-name="Table_20_Contents">Panama</text:p>
          </table:table-cell>
          <table:table-cell office:value-type="string">
            <text:p text:style-name="Table_20_Contents">28-05-99</text:p>
          </table:table-cell>
          <table:table-cell office:value-type="string">
            <text:p text:style-name="Table_20_Contents">13-09-02</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Paraguay</text:p>
          </table:table-cell>
          <table:table-cell office:value-type="string">
            <text:p text:style-name="Table_20_Contents">17-03-00</text:p>
          </table:table-cell>
          <table:table-cell office:value-type="string">
            <text:p text:style-name="Table_20_Contents">29-03-01</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Peru</text:p>
          </table:table-cell>
          <table:table-cell office:value-type="string">
            <text:p text:style-name="Table_20_Contents">07-09-99</text:p>
          </table:table-cell>
          <table:table-cell office:value-type="string">
            <text:p text:style-name="Table_20_Contents">11-04-02</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8-05-99</text:p>
          </table:table-cell>
          <table:table-cell office:value-type="string">
            <text:p text:style-name="Table_20_Contents">17-01-06</text:p>
          </table:table-cell>
          <table:table-cell office:value-type="string">
            <text:p text:style-name="Table_20_Contents">R</text:p>
          </table:table-cell>
          <table:table-cell office:value-type="string">
            <text:p text:style-name="Table_20_Contents">18-03-06</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8-05-99</text:p>
          </table:table-cell>
          <table:table-cell office:value-type="string">
            <text:p text:style-name="Table_20_Contents">28-02-03</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15-11-04</text:p>
          </table:table-cell>
          <table:table-cell office:value-type="string">
            <text:p text:style-name="Table_20_Contents">T</text:p>
          </table:table-cell>
          <table:table-cell office:value-type="string">
            <text:p text:style-name="Table_20_Contents">14-01-05</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8-11-99</text:p>
          </table:table-cell>
          <table:table-cell office:value-type="string">
            <text:p text:style-name="Table_20_Contents">20-03-01</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Saint Vincent en de Grenadines</text:p>
          </table:table-cell>
          <table:table-cell office:value-type="string"/>
          <table:table-cell office:value-type="string">
            <text:p text:style-name="Table_20_Contents">29-03-04</text:p>
          </table:table-cell>
          <table:table-cell office:value-type="string">
            <text:p text:style-name="Table_20_Contents">T</text:p>
          </table:table-cell>
          <table:table-cell office:value-type="string">
            <text:p text:style-name="Table_20_Contents">28-05-04</text:p>
          </table:table-cell>
          <table:table-cell office:value-type="string"/>
          <table:table-cell office:value-type="string"/>
        </table:table-row>
        <table:table-row>
          <table:table-cell office:value-type="string">
            <text:p text:style-name="Table_20_Contents">Saudi-Arabië</text:p>
          </table:table-cell>
          <table:table-cell office:value-type="string">
            <text:p text:style-name="Table_20_Contents">28-05-99</text:p>
          </table:table-cell>
          <table:table-cell office:value-type="string">
            <text:p text:style-name="Table_20_Contents">15-10-03</text:p>
          </table:table-cell>
          <table:table-cell office:value-type="string">
            <text:p text:style-name="Table_20_Contents">R</text:p>
          </table:table-cell>
          <table:table-cell office:value-type="string">
            <text:p text:style-name="Table_20_Contents">14-12-03</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28-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17-09-07</text:p>
          </table:table-cell>
          <table:table-cell office:value-type="string">
            <text:p text:style-name="Table_20_Contents">T</text:p>
          </table:table-cell>
          <table:table-cell office:value-type="string">
            <text:p text:style-name="Table_20_Contents">16-11-07</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8-05-99</text:p>
          </table:table-cell>
          <table:table-cell office:value-type="string">
            <text:p text:style-name="Table_20_Contents">27-03-02</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8-05-99</text:p>
          </table:table-cell>
          <table:table-cell office:value-type="string">
            <text:p text:style-name="Table_20_Contents">11-10-00</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28-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14-01-00</text:p>
          </table:table-cell>
          <table:table-cell office:value-type="string">
            <text:p text:style-name="Table_20_Contents">29-04-04</text:p>
          </table:table-cell>
          <table:table-cell office:value-type="string">
            <text:p text:style-name="Table_20_Contents">R</text:p>
          </table:table-cell>
          <table:table-cell office:value-type="string">
            <text:p text:style-name="Table_20_Contents">28-06-04</text:p>
          </table:table-cell>
          <table:table-cell office:value-type="string"/>
          <table:table-cell office:value-type="string"/>
        </table:table-row>
        <table:table-row>
          <table:table-cell office:value-type="string">
            <text:p text:style-name="Table_20_Contents">Swaziland</text:p>
          </table:table-cell>
          <table:table-cell office:value-type="string">
            <text:p text:style-name="Table_20_Contents">28-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18-07-02</text:p>
          </table:table-cell>
          <table:table-cell office:value-type="string">
            <text:p text:style-name="Table_20_Contents">T</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ext:p text:style-name="Table_20_Contents">11-02-03</text:p>
          </table:table-cell>
          <table:table-cell office:value-type="string">
            <text:p text:style-name="Table_20_Contents">T</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Togo</text:p>
          </table:table-cell>
          <table:table-cell office:value-type="string">
            <text:p text:style-name="Table_20_Contents">28-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nga</text:p>
          </table:table-cell>
          <table:table-cell office:value-type="string"/>
          <table:table-cell office:value-type="string">
            <text:p text:style-name="Table_20_Contents">20-11-03</text:p>
          </table:table-cell>
          <table:table-cell office:value-type="string">
            <text:p text:style-name="Table_20_Contents">T</text:p>
          </table:table-cell>
          <table:table-cell office:value-type="string">
            <text:p text:style-name="Table_20_Contents">19-01-04</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8-05-99</text:p>
          </table:table-cell>
          <table:table-cell office:value-type="string">
            <text:p text:style-name="Table_20_Contents">16-11-00</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28-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ruguay</text:p>
          </table:table-cell>
          <table:table-cell office:value-type="string">
            <text:p text:style-name="Table_20_Contents">09-06-99</text:p>
          </table:table-cell>
          <table:table-cell office:value-type="string">
            <text:p text:style-name="Table_20_Contents">04-02-08</text:p>
          </table:table-cell>
          <table:table-cell office:value-type="string">
            <text:p text:style-name="Table_20_Contents">R</text:p>
          </table:table-cell>
          <table:table-cell office:value-type="string">
            <text:p text:style-name="Table_20_Contents">04-04-08</text:p>
          </table:table-cell>
          <table:table-cell office:value-type="string"/>
          <table:table-cell office:value-type="string"/>
        </table:table-row>
        <table:table-row>
          <table:table-cell office:value-type="string">
            <text:p text:style-name="Table_20_Contents">Vanuatu</text:p>
          </table:table-cell>
          <table:table-cell office:value-type="string"/>
          <table:table-cell office:value-type="string">
            <text:p text:style-name="Table_20_Contents">09-11-05</text:p>
          </table:table-cell>
          <table:table-cell office:value-type="string">
            <text:p text:style-name="Table_20_Contents">T</text:p>
          </table:table-cell>
          <table:table-cell office:value-type="string">
            <text:p text:style-name="Table_20_Contents">08-01-06</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28-05-99</text:p>
          </table:table-cell>
          <table:table-cell office:value-type="string">
            <text:p text:style-name="Table_20_Contents">29-04-04</text:p>
          </table:table-cell>
          <table:table-cell office:value-type="string">
            <text:p text:style-name="Table_20_Contents">R</text:p>
          </table:table-cell>
          <table:table-cell office:value-type="string">
            <text:p text:style-name="Table_20_Contents">28-06-04</text:p>
          </table:table-cell>
          <table:table-cell office:value-type="string"/>
          <table:table-cell office:value-type="string"/>
        </table:table-row>
        <table:table-row>
          <table:table-cell office:value-type="string">
            <text:p text:style-name="Table_20_Contents">Verenigde Arabische Emiraten, de</text:p>
          </table:table-cell>
          <table:table-cell office:value-type="string"/>
          <table:table-cell office:value-type="string">
            <text:p text:style-name="Table_20_Contents">07-07-00</text:p>
          </table:table-cell>
          <table:table-cell office:value-type="string">
            <text:p text:style-name="Table_20_Contents">T</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28-05-99</text:p>
          </table:table-cell>
          <table:table-cell office:value-type="string">
            <text:p text:style-name="Table_20_Contents">05-09-03</text:p>
          </table:table-cell>
          <table:table-cell office:value-type="string">
            <text:p text:style-name="Table_20_Contents">R</text:p>
          </table:table-cell>
          <table:table-cell office:value-type="string">
            <text:p text:style-name="Table_20_Contents">04-11-03</text:p>
          </table:table-cell>
          <table:table-cell office:value-type="string"/>
          <table:table-cell office:value-type="string"/>
        </table:table-row>
        <table:table-row>
          <table:table-cell office:value-type="string">
            <text:p text:style-name="Table_20_Contents">Zambia</text:p>
          </table:table-cell>
          <table:table-cell office:value-type="string">
            <text:p text:style-name="Table_20_Contents">28-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28-05-99</text:p>
          </table:table-cell>
          <table:table-cell office:value-type="string">
            <text:p text:style-name="Table_20_Contents">22-11-06</text:p>
          </table:table-cell>
          <table:table-cell office:value-type="string">
            <text:p text:style-name="Table_20_Contents">R</text:p>
          </table:table-cell>
          <table:table-cell office:value-type="string">
            <text:p text:style-name="Table_20_Contents">21-01-07</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30-10-07</text:p>
          </table:table-cell>
          <table:table-cell office:value-type="string">
            <text:p text:style-name="Table_20_Contents">T</text:p>
          </table:table-cell>
          <table:table-cell office:value-type="string">
            <text:p text:style-name="Table_20_Contents">29-12-07</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7-08-99</text:p>
          </table:table-cell>
          <table:table-cell office:value-type="string">
            <text:p text:style-name="Table_20_Contents">29-04-04</text:p>
          </table:table-cell>
          <table:table-cell office:value-type="string">
            <text:p text:style-name="Table_20_Contents">R</text:p>
          </table:table-cell>
          <table:table-cell office:value-type="string">
            <text:p text:style-name="Table_20_Contents">28-06-04</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8-05-99</text:p>
          </table:table-cell>
          <table:table-cell office:value-type="string">
            <text:p text:style-name="Table_20_Contents">07-07-05</text:p>
          </table:table-cell>
          <table:table-cell office:value-type="string">
            <text:p text:style-name="Table_20_Contents">R</text:p>
          </table:table-cell>
          <table:table-cell office:value-type="string">
            <text:p text:style-name="Table_20_Contents">05-09-05</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Hongkong SAR</text:p>
          </table:table-cell>
          <table:table-cell office:value-type="string">
            <text:p text:style-name="Table_20_Contents">15-12-2006</text:p>
          </table:table-cell>
          <table:table-cell office:value-type="string"/>
        </table:table-row>
        <table:table-row>
          <table:table-cell office:value-type="string">
            <text:p text:style-name="Table_20_Contents">Macau SAR</text:p>
          </table:table-cell>
          <table:table-cell office:value-type="string">
            <text:p text:style-name="Table_20_Contents">31-07-2005</text:p>
          </table:table-cell>
          <table:table-cell office:value-type="string"/>
        </table:table-row>
      </table:table>
      <text:p/>
      <text:h text:outline-level="4" text:style-name="divisiekop2">Nieuw-Zeeland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Tokelau-eilanden</text:p>
          </table:table-cell>
          <table:table-cell office:value-type="string">
            <text:p text:style-name="Table_20_Contents">04-11-2003</text:p>
          </table:table-cell>
          <table:table-cell office:value-type="string"/>
        </table:table-row>
      </table:table>
      <text:p/>
      <text:h text:outline-level="3" text:style-name="divisiekop1">Verklaringen, voorbehouden en bezwaren
         </text:h>
      <text:section text:name="alineagroep.d9301e5286" text:style-name="alineagroep">
        <text:p text:style-name="alineagroep">Argentinië, 16 december 2009</text:p>
        <text:p text:style-name="alineagroep.end">The instrument of accession by Argentina contains the following “interpretative declaration”: “For the Argentine Republic,
               the term ‘bodily injury’ in Article 17 of this treaty includes mental injury related to bodily injury, or any other mental
               injury which affects the passenger’s health in such a serious and harmful way that his or her ability to perform everyday
               tasks is significantly impaired.”
            </text:p>
      </text:section>
      <text:section text:name="alineagroep.d9301e5295" text:style-name="alineagroep">
        <text:p text:style-name="alineagroep">België, 28 mei 1999</text:p>
        <text:p text:style-name="alineagroep.end">Upon signature of the Convention, this State, Member State of the European Community, declared that, “in accordance with the
               Treaty establishing the European Community, the Community has competence to take actions in certain matters governed by the
               Convention.”
            </text:p>
      </text:section>
      <text:section text:name="alineagroep.d9301e5304" text:style-name="alineagroep">
        <text:p text:style-name="alineagroep">België, 15 juli 2004</text:p>
        <text:p text:style-name="alineagroep">By a Note dated 15 July 2004 from the Minister of Foreign Affairs, Belgium transmitted to ICAO the following declaration in
               accordance with Article 57:
            </text:p>
        <text:p text:style-name="alineagroep.end">“the Convention does not apply to:</text:p>
        <text:list text:style-name="list-style-3">
          <text:list-item text:start-value="1">
            <text:p text:style-name="list.start">international carriage by air performed and operated directly by Belgium for non-commercial purposes in respect to its functions
                     and duties as a sovereign State;
                  </text:p>
          </text:list-item>
          <text:list-item text:start-value="2">
            <text:p text:style-name="list.end">the carriage of persons, cargo and baggage for its military authorities on aircraft registered in or leased by Belgium, the
                     whole capacity of which has been reserved by or on behalf of such authorities.”
                  </text:p>
          </text:list-item>
        </text:list>
      </text:section>
      <text:section text:name="alineagroep.d9301e5335" text:style-name="alineagroep">
        <text:p text:style-name="alineagroep">Canada, 19 november 2002</text:p>
        <text:p text:style-name="alineagroep.end">Canada declares, in accordance with Article 57 of the Convention for the Unification of Certain Rules for International Carriage
               by Air, done at Montreal on 28 May 1999 and signed by Canada on 1 October 2001, that the Convention does not apply to the
               carriage of persons, cargo and baggage for its military authorities on aircraft registered in or leased by Canada, the whole
               capacity of which has been reserved by or on behalf of such authorities [Article 57(b)].
            </text:p>
      </text:section>
      <text:section text:name="alineagroep.d9301e5345" text:style-name="alineagroep">
        <text:p text:style-name="alineagroep">Chili, 19 maart 2009</text:p>
        <text:p text:style-name="alineagroep.end">The instrument of ratification by Chile contains the following reservation in accordance with Article 57 (b): “The Republic
               of Chile declares that the Convention shall not apply to the carriage of persons, cargo and baggage for its military authorities
               on aircraft registered in or leased by that State Party, the whole capacity of which has been reserved by or on behalf of
               such authorities.”
            </text:p>
      </text:section>
      <text:section text:name="alineagroep.d9301e5354" text:style-name="alineagroep">
        <text:p text:style-name="alineagroep">China, 1 juni 2005</text:p>
        <text:p text:style-name="alineagroep">The Convention does not apply in the Hong Kong Special Administrative Region of the People’s Republic of China until notified
               otherwise by the Government of the People’s Republic of China.
            </text:p>
        <text:p text:style-name="alineagroep.end">The Convention applies in the Macao Special Administrative Region of the People’s Republic of China.</text:p>
      </text:section>
      <text:section text:name="alineagroep.d9301e5366" text:style-name="alineagroep">
        <text:p text:style-name="alineagroep">China, 20 oktober 2006</text:p>
        <text:p text:style-name="alineagroep.end">Article 153 of the Basic Law of the Hong Kong Special Administrative Region of the PRC provides that the application to the
               Hong Kong Special Administrative Region of the PRC of international agreements to which the PRC is or becomes a party shall
               be decided by the Central People’s Government in accordance with the circumstances and needs of the Region and after seeking
               the views of the Government of the Region. In consultation with the Government of the Hong Kong Special Administrative Region,
               the Government of the PRC has decided to apply the Convention in the Hong Kong Special Administrative Region of the PRC from
               the date of December 15, 2006.
            </text:p>
      </text:section>
      <text:section text:name="alineagroep.d9301e5375" text:style-name="alineagroep">
        <text:p text:style-name="alineagroep">Denemarken, 28 mei 1999</text:p>
        <text:p text:style-name="alineagroep.end">Upon signature of the Convention, this State, Member State of the European Community, declared that, “in accordance with the
               Treaty establishing the European Community, the Community has competence to take actions in certain matters governed by the
               Convention.”
            </text:p>
      </text:section>
      <text:section text:name="alineagroep.d9301e5384" text:style-name="alineagroep">
        <text:p text:style-name="alineagroep">Denemarken, 29 april 2004</text:p>
        <text:p text:style-name="alineagroep.end">The instrument of ratification by Denmark contains a declaration that until later decision, the Convention will not be applied
               to the Faroe Islands.
            </text:p>
      </text:section>
      <text:section text:name="alineagroep.d9301e5393" text:style-name="alineagroep">
        <text:p text:style-name="alineagroep">Duitsland, 28 mei 1999</text:p>
        <text:p text:style-name="alineagroep.end">Upon signature of the Convention, this State, Member State of the European Community, declared that, “in accordance with the
               Treaty establishing the European Community, the Community has competence to take actions in certain matters governed by the
               Convention.”
            </text:p>
      </text:section>
      <text:section text:name="alineagroep.d9301e5403" text:style-name="alineagroep">
        <text:p text:style-name="alineagroep">Duitsland, 29 april 2004</text:p>
        <text:p text:style-name="alineagroep.end">In accordance with Article 57 of the Convention of for the Unification of Certain Rules for International Carriage by Air
               of 28 May 1999, the Federal Republic of Germany declares that the Convention shall not apply to international carriage by
               air performed and operated directly by the Federal Republic of Germany for non-commercial purposes in respect to its functions
               and duties as a sovereign State or to the carriage of persons, cargo and baggage for the military authorities of the Federal
               Republic of Germany on aircraft registered in or leased by the Federal Republic of Germany, the whole capacity of which has
               been reserved by or on behalf of such authorities.
            </text:p>
      </text:section>
      <text:section text:name="alineagroep.d9301e5412" text:style-name="alineagroep">
        <text:p text:style-name="alineagroep">EU (Europese Unie), 29 april 2004</text:p>
        <text:p text:style-name="alineagroep.end">Declaration concerning the competence of the European Community with regard to matters governed by the Convention of 28 May
               1999 for the unification of certain rules for international carriage by air (the Montreal Convention):
            </text:p>
        <text:list text:style-name="list-style-4">
          <text:list-item text:start-value="1">
            <text:p text:style-name="list.start">The Montreal Convention provides that Regional Economic Integration Organisations constituted by sovereign States of a given
                     region, which have competence in respect of certain matters governed by this Convention, may become parties to it.
                  </text:p>
          </text:list-item>
          <text:list-item text:start-value="2">
            <text:p text:style-name="list.cont">The current Member States of the European Community are the Kingdom of Belgium, the Kingdom of Denmark, the Federal Republic
                     of Germany, the Hellenic Republic, the Kingdom of Spain, the French Republic, Ireland, the Italian Republic, the Grand Duchy
                     of Luxembourg, the Kingdom of the Netherlands, the Republic of Austria, the Portuguese Republic, the Republic of Finland,
                     the Kingdom of Sweden and the United Kingdom of Great Britain and Northern Ireland.
                  </text:p>
          </text:list-item>
          <text:list-item text:start-value="3">
            <text:p text:style-name="list.cont">This declaration is not applicable to the territories of the Member States in which the Treaty establishing the European Community
                     does not apply and is without prejudice to such acts or positions as may be adopted under the Convention by the Member States
                     concerned on behalf of and in the interests of those territories.
                  </text:p>
          </text:list-item>
          <text:list-item text:start-value="4">
            <text:p text:style-name="list.cont">In respect of matters covered by the Convention, the Member States of the European Community have transferred competence to
                     the Community for liability for damage sustained in case of death or injury of passenger. The Member States have also transferred
                     competence for liability for damage caused by delay and in the case of destruction, loss, damage or delay in the carriage
                     of baggage. This includes requirements on passenger information and a minimum insurance requirement. Hence, in this field,
                     it is for the Community to adopt the relevant rules and regulations (which the Member States enforce) and within its competence
                     to enter into external undertakings with third States or competent organisations.
                  </text:p>
          </text:list-item>
          <text:list-item text:start-value="5">
            <text:p text:style-name="list.end">The exercise of competence which the Member States have transferred to the Community pursuant to the EC Treaty is, by its
                     nature, liable to continuous development. In the framework of the Treaty, the competent institutions may take decisions which
                     determine the extent of the competence of the European Community. The European Community therefore reserves the right to amend
                     the present declaration accordingly, without this constituting a prerequisite for the exercise of its competence with regard
                     to matters governed by the Montreal Convention.
                  </text:p>
          </text:list-item>
        </text:list>
      </text:section>
      <text:section text:name="alineagroep.d9301e5464" text:style-name="alineagroep">
        <text:p text:style-name="alineagroep">Finland, 13 juli 2000</text:p>
        <text:p text:style-name="alineagroep.end">By a note dated 13 July 2000, Finland transmitted a declaration dated 7 July 2000 signed by the Minister for Foreign Trade,
               setting forth the wording: in accordance with the Treaty establishing the European Community, the Community has competence
               to take actions in certain matters governed by the Convention.
            </text:p>
      </text:section>
      <text:section text:name="alineagroep.d9301e5473" text:style-name="alineagroep">
        <text:p text:style-name="alineagroep">Frankrijk, 28 mei 1999</text:p>
        <text:p text:style-name="alineagroep.end">Upon signature of the Convention, this State, Member State of the European Community, declared that, “in accordance with the
               Treaty establishing the European Community, the Community has competence to take actions in certain matters governed by the
               Convention.”
            </text:p>
      </text:section>
      <text:section text:name="alineagroep.d9301e5482" text:style-name="alineagroep">
        <text:p text:style-name="alineagroep">Griekenland, 28 mei 1999</text:p>
        <text:p text:style-name="alineagroep.end">Upon signature of the Convention, this State, Member State of the European Community, declared that, “in accordance with the
               Treaty establishing the European Community, the Community has competence to take actions in certain matters governed by the
               Convention.”
            </text:p>
      </text:section>
      <text:section text:name="alineagroep.d9301e5491" text:style-name="alineagroep">
        <text:p text:style-name="alineagroep">Ierland, 16 augustus 2000</text:p>
        <text:p text:style-name="alineagroep.end">Upon signature of the Convention, this State, Member State of the European Community, declared that, “in accordance with the
               Treaty establishing the European Community, the Community has competence to take actions in certain matters governed by the
               Convention.”
            </text:p>
      </text:section>
      <text:section text:name="alineagroep.d9301e5501" text:style-name="alineagroep">
        <text:p text:style-name="alineagroep">Italië, 28 mei 1999</text:p>
        <text:p text:style-name="alineagroep.end">Upon signature of the Convention, this State, Member State of the European Community, declared that, “in accordance with the
               Treaty establishing the European Community, the Community has competence to take actions in certain matters governed by the
               Convention.”
            </text:p>
      </text:section>
      <text:section text:name="alineagroep.d9301e5510" text:style-name="alineagroep">
        <text:p text:style-name="alineagroep">Japan, 24 oktober 2003</text:p>
        <text:p text:style-name="alineagroep.end">… in accordance with Article 57(a) of the Convention for the Unification of Certain Rules for International Carriage by Air,
               done at Montreal on 28 May 1999, the Government of Japan declares that this Convention shall not apply to international carriage
               by air performed and operated directly by the Government of Japan for non-commercial purposes in respect to its functions
               and duties as a sovereign State.
            </text:p>
      </text:section>
      <text:section text:name="alineagroep.d9301e5519" text:style-name="alineagroep">
        <text:p text:style-name="alineagroep">Litouwen, 30 november 2004</text:p>
        <text:p text:style-name="alineagroep">… in accordance with Article 57 …, the Seimas of the Republic of Lithuania declares that this Convention shall not apply to
               international carriage by air performed and operated directly by the Republic of Lithuania for non-commercial purposes in
               respect to its functions and duties as a sovereign State; and also shall not apply to the carriage of persons, cargo and baggage
               for its military authorities on aircraft registered in or leased by the Republic of Lithuania, the whole capacity of which
               has been reserved by or on behalf of such authorities.
            </text:p>
        <text:p text:style-name="alineagroep.end">… in accordance with the Treaty establishing the European Community, the Seimas of the Republic of Lithuania declares that
               the Community has competence to take actions in certain matters governed by the Convention.
            </text:p>
      </text:section>
      <text:section text:name="alineagroep.d9301e5531" text:style-name="alineagroep">
        <text:p text:style-name="alineagroep">Luxemburg, 3 oktober 2000</text:p>
        <text:p text:style-name="alineagroep.end">The Grand Duchy of Luxembourg, Member State of the European Community, declares that in accordance with the Treaty establishing
               the European Community, the Community has competence to take actions in certain matters governed by the Convention.
            </text:p>
      </text:section>
      <text:section text:name="alineagroep.d9301e5540" text:style-name="alineagroep">
        <text:p text:style-name="alineagroep">Maleisië, 31 december 2007</text:p>
        <text:p text:style-name="alineagroep.end">The instrument of accession by Malaysia is accompanied by the following reservation: “Malaysia, in accordance with Article
               57 (b) of the Montreal Convention, declares that the Convention shall not apply to the carriage of persons, cargo and baggage
               for its military authorities on aircraft registered in or leased by Malaysia, the whole capacity of which has been reserved
               by or on behalf of such authorities.”
            </text:p>
      </text:section>
      <text:section text:name="alineagroep.d9301e5549" text:style-name="alineagroep">
        <text:p text:style-name="alineagroep">Montenegro, 15 januari 2010</text:p>
        <text:p text:style-name="alineagroep.end">The instrument of accession by Montenegro contains the following reservation in accordance with Article 57: “this Convention
               shall not apply to:
            </text:p>
        <text:list text:style-name="list-style-5">
          <text:list-item text:start-value="1">
            <text:p text:style-name="list.start">international carriage by air performed and operated directly by Montenegro for non-commercial purposes in respect to its
                     functions and duties as a sovereign State;
                  </text:p>
          </text:list-item>
          <text:list-item text:start-value="2">
            <text:p text:style-name="list.end">the carriage of persons, cargo and baggage for its military authorities on aircraft registered in or leased by Montenegro,
                     the whole capacity of which has been reserved by or on behalf of such authorities.”
                  </text:p>
          </text:list-item>
        </text:list>
      </text:section>
      <text:section text:name="alineagroep.d9301e5578" text:style-name="alineagroep">
        <text:p text:style-name="alineagroep">Nederlanden, het Koninkrijk der, 29 april 2004</text:p>
        <text:p text:style-name="alineagroep.end">The Kingdom of the Netherlands, Member State of the European Community, declares that in accordance with the Treaty establishing
               the European Community, the Community has competence to take actions in certain matters governed by the Convention.
            </text:p>
      </text:section>
      <text:section text:name="alineagroep.d9301e5587" text:style-name="alineagroep">
        <text:p text:style-name="alineagroep">Nieuw-Zeeland, 18 november 2002</text:p>
        <text:p text:style-name="alineagroep.end">Upon deposit of its instrument of accession (deemed to be an instrument of ratification), New Zealand declared that this accession
               shall extend to Tokelau.
            </text:p>
      </text:section>
      <text:section text:name="alineagroep.d9301e5596" text:style-name="alineagroep">
        <text:p text:style-name="alineagroep">Oostenrijk, 29 april 2004</text:p>
        <text:p text:style-name="alineagroep.end">The Republic of Austria declares according to Article 57 of the Convention for the Unification of Certain Rules for International
               Carriage by Air of 28 May 1999 that this Convention shall not apply to:
            </text:p>
        <text:list text:style-name="list-style-6">
          <text:list-item text:start-value="1">
            <text:p text:style-name="list.start">international carriage by air performed and operated directly by the Republic of Austria for non-commercial purposes in respect
                     to its functions and duties as a sovereign State;
                  </text:p>
          </text:list-item>
          <text:list-item text:start-value="2">
            <text:p text:style-name="list.end">the carriage of persons, cargo and baggage for the military authorities on aircraft registered in or leased by the Republic
                     of Austria, the whole capacity of which has been reserved on behalf of such authorities.
                  </text:p>
          </text:list-item>
        </text:list>
      </text:section>
      <text:section text:name="alineagroep.d9301e5624" text:style-name="alineagroep">
        <text:p text:style-name="alineagroep">Portugal, 28 mei 1999</text:p>
        <text:p text:style-name="alineagroep.end">Upon signature of the Convention, this State, Member State of the European Community, declared that, “in accordance with the
               Treaty establishing the European Community, the Community has competence to take actions in certain matters governed by the
               Convention.”
            </text:p>
      </text:section>
      <text:section text:name="alineagroep.d9301e5633" text:style-name="alineagroep">
        <text:p text:style-name="alineagroep">Qatar, 15 november 2004</text:p>
        <text:p text:style-name="alineagroep">In its instrument of accession, Qatar confirmed the application of the following declaration in accordance with Article 57:</text:p>
        <text:p text:style-name="alineagroep.end">“the Convention does not apply to:</text:p>
        <text:list text:style-name="list-style-7">
          <text:list-item text:start-value="1">
            <text:p text:style-name="list.start">international carriage by air performed and operated directly by that State Party for non-commercial purposes in respect to
                     its functions and duties as a sovereign State, and/or
                  </text:p>
          </text:list-item>
          <text:list-item text:start-value="2">
            <text:p text:style-name="list.end">the carriage of persons, cargo and baggage for its military authorities on aircraft registered in or leased by that State
                     Party, the whole capacity of which has been reserved by or on behalf of such authorities.”
                  </text:p>
          </text:list-item>
        </text:list>
      </text:section>
      <text:section text:name="alineagroep.d9301e5664" text:style-name="alineagroep">
        <text:p text:style-name="alineagroep">Singapore, 17 september 2007</text:p>
        <text:p text:style-name="alineagroep.end">The instrument of accession by Singapore contains the following declaration in accordance with Article 57: “the Convention
               shall not apply to:
            </text:p>
        <text:list text:style-name="list-style-8">
          <text:list-item text:start-value="1">
            <text:p text:style-name="list.start">international carriage by air performed and operated directly by the Republic of Singapore for non-commercial purposes in
                     respect to its functions and duties as a sovereign State; and
                  </text:p>
          </text:list-item>
          <text:list-item text:start-value="2">
            <text:p text:style-name="list.end">the carriage of persons, cargo and baggage for its military authorities on aircraft registered in or leased by the Republic
                     of Singapore, the whole capacity of which has been reserved by or on behalf of such authorities.”
                  </text:p>
          </text:list-item>
        </text:list>
      </text:section>
      <text:section text:name="alineagroep.d9301e5693" text:style-name="alineagroep">
        <text:p text:style-name="alineagroep">Spanje, 29 april 2004</text:p>
        <text:p text:style-name="alineagroep">The Kingdom of Spain, Member State of the European Community, declares that in accordance with the Treaty establishing the
               European Community, the Community has competence to take actions in certain matters governed by the Convention.
            </text:p>
        <text:p text:style-name="alineagroep.end">In accordance with the provisions of Article 57, the Convention shall not apply to:</text:p>
        <text:list text:style-name="list-style-9">
          <text:list-item text:start-value="1">
            <text:p text:style-name="list.start">international carriage by air performed and operated directly by Spain for non-commercial purposes in respect to its functions
                     and duties as a sovereign State;
                  </text:p>
          </text:list-item>
          <text:list-item text:start-value="2">
            <text:p text:style-name="list.end">the carriage of persons, cargo and baggage for its military authorities on aircraft registered in or leased by Spain, the
                     whole capacity of which has been reserved by or on behalf of such authorities.
                  </text:p>
          </text:list-item>
        </text:list>
      </text:section>
      <text:section text:name="alineagroep.d9301e5724" text:style-name="alineagroep">
        <text:p text:style-name="alineagroep">Tsjechië, 16 november 2000</text:p>
        <text:p text:style-name="alineagroep.end">Upon deposit of its instrument of ratification, the Czech Republic notified ICAO that “as a Member of the International Monetary
               Fund, [the Czech Republic] shall proceed in accordance with Article 23, paragraph 1 of the Convention.”
            </text:p>
      </text:section>
      <text:section text:name="alineagroep.d9301e5733" text:style-name="alineagroep">
        <text:p text:style-name="alineagroep">Verenigd Koninkrijk, het, 28 mei 1999</text:p>
        <text:p text:style-name="alineagroep.end">Upon signature of the Convention, this State, Member State of the European Community, declared that, “in accordance with the
               Treaty establishing the European Community, the Community has competence to take actions in certain matters governed by the
               Convention.”
            </text:p>
      </text:section>
      <text:section text:name="alineagroep.d9301e5742" text:style-name="alineagroep">
        <text:p text:style-name="alineagroep">Verenigde Staten van Amerika, de, 5 september 2003</text:p>
        <text:p text:style-name="alineagroep.end">Pursuant to Article 57 of the Convention, the United States of America declares that the Convention shall not apply to international
               carriage by air performed and operated directly by the United States of America for non-commercial purposes in respect to
               the functions and duties of the United States of America as a sovereign State.
            </text:p>
      </text:section>
      <text:section text:name="alineagroep.d9301e5751" text:style-name="alineagroep">
        <text:p text:style-name="alineagroep">Zweden, 27 augustus 1999</text:p>
        <text:p text:style-name="alineagroep.end">Upon signature of the Convention, this State, Member State of the European Community, declared that, “in accordance with the
               Treaty establishing the European Community, the Community has competence to take actions in certain matters governed by the
               Convention.”
            </text:p>
      </text:section>
      <text:h text:outline-level="2" text:style-name="rubriek_kop">G. INWERKINGTREDING
         </text:h>
      <text:p text:style-name="Standard">Zie 
               <text:span text:style-name="cur">Trb.</text:span> 2004, 167 en 
               <text:span text:style-name="cur">Trb.</text:span> 2005, 2.
         </text:p>
      <text:section text:name="alineagroep.d9301e5782" text:style-name="alineagroep">
        <text:p text:style-name="alineagroep">De in rubriek B hierboven geplaatste wijziging van 30 juni 2009 is ingevolge de vierde alinea van de kennisgeving op 30 december
               2009 in werking getreden.
            </text:p>
        <text:p text:style-name="alineagroep.end">Wat betreft het Koninkrijk der Nederlanden, geldt de wijziging alleen voor Nederland.</text:p>
      </text:section>
      <text:h text:outline-level="2" text:style-name="rubriek_kop">J. VERWIJZINGEN
         </text:h>
      <text:p text:style-name="Standard">Zie 
               <text:span text:style-name="cur">Trb.</text:span> 2000, 32 en 
               <text:span text:style-name="cur">Trb.</text:span> 2004, 167.
         </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internationale burgerluchtvaart;</text:p>
            <text:p text:style-name="Table_20_Contents">Chicago, 7 december 1944</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4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tot wijziging van het Verdrag tot het brengen van eenheid in enige bepalingen inzake het internationale luchtvervoer,
                        ondertekend te Warschau op 12 oktober 1929, zoals gewijzigd bij het te ’s-Gravenhage op 28 september 1955 tot stand gekomen
                        Protocol;
                     </text:p>
            <text:p text:style-name="Table_20_Contents">Guatemala, 8 maart 1971</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6, 347
                        <text:note text:id="N1" text:note-class="endnote">
                        <text:note-citation text:label="1)">1)</text:note-citation>
                        <text:note-body>
                           <text:p>Ten onrechte stond in 
                     <text:span text:style-name="cur">Trb.</text:span> 2000, 32 jaargang 1966 in plaats van 1996 vermeld. 
               </text:p>
                        </text:note-body>
                     </text:note>
                        
                     </text:p>
          </table:table-cell>
        </table:table-row>
      </table:table>
      <text:p/>
      <text:section text:name="slotformulering.d9301e5946" text:style-name="slotformulering">
        <text:p text:style-name="slotformulering">In overeenstemming met artikel 19, tweede lid, van de Rijkswet goedkeuring en bekendmaking verdragen heeft de Minister van
               Buitenlandse Zaken bepaald dat de wijziging van 30 juni 2009 zal zijn bekendgemaakt in Nederland op de dag na de datum van
               uitgifte van dit Tractatenblad.
            </text:p>
      </text:section>
      <text:section text:name="gegeven.d9301e5952" text:style-name="gegeven">
        <text:p text:style-name="dagtekening">Uitgegeven de <text:span text:style-name="cur">eerste</text:span> april 2010.
            </text:p>
      </text:section>
      <text:section text:name="ondertekening.d9301e596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2300*"/>
    </style:style>
    <style:style style:family="table-column" style:name="table.1.col3">
      <style:table-column-properties style:rel-column-width="2500*"/>
    </style:style>
    <style:style style:family="table-column" style:name="table.1.col4">
      <style:table-column-properties style:rel-column-width="27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2000*"/>
    </style:style>
    <style:style style:family="table-column" style:name="table.2.col3">
      <style:table-column-properties style:rel-column-width="2700*"/>
    </style:style>
    <style:style style:family="table-column" style:name="table.2.col4">
      <style:table-column-properties style:rel-column-width="29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ot het brengen van eenheid in enige bepalingen inzake het internationale luchtvervoer; Montreal, 28 mei 1999</dc:title>
  </office:meta>
</office:document-meta>
</file>