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12</text:p>
      <text:p text:style-name="publicatie-titel.end">1 april 2010</text:p>
      <text:p text:style-name="systematisch_nummer">10 (2004) Nr. 4</text:p>
      <text:h text:outline-level="2" text:style-name="rubriek_kop">A. TITEL
         </text:h>
      <text:section text:name="tractatenblad_kop.d6950e160" text:style-name="tractatenblad_kop">
        <text:p text:style-name="tractatenblad_kop.start">
               Protocol nr. 14 bij het Verdrag tot bescherming van de rechten van de mens en de fundamentele vrijheden, betreffende wijziging
               van het controlesysteem van het Verdrag;
               
            </text:p>
        <text:p text:style-name="tractatenblad_kop.end">
               Straatsburg, 13 mei 2004
               
            </text:p>
      </text:section>
      <text:h text:outline-level="2" text:style-name="rubriek_kop">B. TEKST
         </text:h>
      <text:p text:style-name="Standard">De Engelse en de Franse tekst van het Protocol zijn geplaatst in 
               <text:span text:style-name="cur">Trb.</text:span> 2004, 191.
         </text:p>
      <text:h text:outline-level="2" text:style-name="rubriek_kop">C. VERTALING
         </text:h>
      <text:p text:style-name="Standard">Zie 
               <text:span text:style-name="cur">Trb.</text:span> 2004, 285.
         </text:p>
      <text:h text:outline-level="2" text:style-name="rubriek_kop">D. PARLEMENT
         </text:h>
      <text:p text:style-name="Standard">Zie 
               <text:span text:style-name="cur">Trb.</text:span> 2009, 104.
         </text:p>
      <text:h text:outline-level="2" text:style-name="rubriek_kop">E. PARTIJGEGEVENS
         </text:h>
      <text:p text:style-name="Standard">Zie 
               <text:span text:style-name="cur">Trb.</text:span> 2004, 19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ext:p text:style-name="Table_20_Contents">10-11-04</text:p>
          </table:table-cell>
          <table:table-cell office:value-type="string">
            <text:p text:style-name="Table_20_Contents">03-02-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Andorra</text:p>
          </table:table-cell>
          <table:table-cell office:value-type="string">
            <text:p text:style-name="Table_20_Contents">12-11-04</text:p>
          </table:table-cell>
          <table:table-cell office:value-type="string">
            <text:p text:style-name="Table_20_Contents">17-07-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Armenië</text:p>
          </table:table-cell>
          <table:table-cell office:value-type="string">
            <text:p text:style-name="Table_20_Contents">13-05-04</text:p>
          </table:table-cell>
          <table:table-cell office:value-type="string">
            <text:p text:style-name="Table_20_Contents">07-01-05</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Azerbeidzjan</text:p>
          </table:table-cell>
          <table:table-cell office:value-type="string">
            <text:p text:style-name="Table_20_Contents">16-02-05</text:p>
          </table:table-cell>
          <table:table-cell office:value-type="string">
            <text:p text:style-name="Table_20_Contents">19-05-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0-04-05</text:p>
          </table:table-cell>
          <table:table-cell office:value-type="string">
            <text:p text:style-name="Table_20_Contents">14-09-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Bosnië en Herzegovina</text:p>
          </table:table-cell>
          <table:table-cell office:value-type="string">
            <text:p text:style-name="Table_20_Contents">10-11-04</text:p>
          </table:table-cell>
          <table:table-cell office:value-type="string">
            <text:p text:style-name="Table_20_Contents">19-05-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3-09-05</text:p>
          </table:table-cell>
          <table:table-cell office:value-type="string">
            <text:p text:style-name="Table_20_Contents">17-11-05</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15-12-04</text:p>
          </table:table-cell>
          <table:table-cell office:value-type="string">
            <text:p text:style-name="Table_20_Contents">17-11-05</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3-05-04</text:p>
          </table:table-cell>
          <table:table-cell office:value-type="string">
            <text:p text:style-name="Table_20_Contents">10-11-04</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0-11-04</text:p>
          </table:table-cell>
          <table:table-cell office:value-type="string">
            <text:p text:style-name="Table_20_Contents">11-04-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13-05-04</text:p>
          </table:table-cell>
          <table:table-cell office:value-type="string">
            <text:p text:style-name="Table_20_Contents">26-01-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9-11-04</text:p>
          </table:table-cell>
          <table:table-cell office:value-type="string">
            <text:p text:style-name="Table_20_Contents">07-03-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3-05-04</text:p>
          </table:table-cell>
          <table:table-cell office:value-type="string">
            <text:p text:style-name="Table_20_Contents">07-06-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13-05-04</text:p>
          </table:table-cell>
          <table:table-cell office:value-type="string">
            <text:p text:style-name="Table_20_Contents">10-11-04</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3-05-04</text:p>
          </table:table-cell>
          <table:table-cell office:value-type="string">
            <text:p text:style-name="Table_20_Contents">05-08-05</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7-04-05</text:p>
          </table:table-cell>
          <table:table-cell office:value-type="string">
            <text:p text:style-name="Table_20_Contents">21-12-05</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3-05-04</text:p>
          </table:table-cell>
          <table:table-cell office:value-type="string">
            <text:p text:style-name="Table_20_Contents">10-11-04</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13-05-04</text:p>
          </table:table-cell>
          <table:table-cell office:value-type="string">
            <text:p text:style-name="Table_20_Contents">16-05-05</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3-05-04</text:p>
          </table:table-cell>
          <table:table-cell office:value-type="string">
            <text:p text:style-name="Table_20_Contents">07-03-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13-05-04</text:p>
          </table:table-cell>
          <table:table-cell office:value-type="string">
            <text:p text:style-name="Table_20_Contents">30-01-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3-05-04</text:p>
          </table:table-cell>
          <table:table-cell office:value-type="string">
            <text:p text:style-name="Table_20_Contents">28-03-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20-09-04</text:p>
          </table:table-cell>
          <table:table-cell office:value-type="string">
            <text:p text:style-name="Table_20_Contents">07-09-05</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10-11-04</text:p>
          </table:table-cell>
          <table:table-cell office:value-type="string">
            <text:p text:style-name="Table_20_Contents">01-07-05</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3-05-04</text:p>
          </table:table-cell>
          <table:table-cell office:value-type="string">
            <text:p text:style-name="Table_20_Contents">21-03-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ext:p text:style-name="Table_20_Contents">15-09-04</text:p>
          </table:table-cell>
          <table:table-cell office:value-type="string">
            <text:p text:style-name="Table_20_Contents">15-06-05</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04-10-04</text:p>
          </table:table-cell>
          <table:table-cell office:value-type="string">
            <text:p text:style-name="Table_20_Contents">04-10-04</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10-11-04</text:p>
          </table:table-cell>
          <table:table-cell office:value-type="string">
            <text:p text:style-name="Table_20_Contents">22-08-05</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10-11-04</text:p>
          </table:table-cell>
          <table:table-cell office:value-type="string">
            <text:p text:style-name="Table_20_Contents">10-03-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14-06-06</text:p>
          </table:table-cell>
          <table:table-cell office:value-type="string">
            <text:p text:style-name="Table_20_Contents">VG</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3-05-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02-02-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02-02-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02-02-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3-05-04</text:p>
          </table:table-cell>
          <table:table-cell office:value-type="string">
            <text:p text:style-name="Table_20_Contents">10-11-04</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10-11-04</text:p>
          </table:table-cell>
          <table:table-cell office:value-type="string">
            <text:p text:style-name="Table_20_Contents">27-03-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0-11-04</text:p>
          </table:table-cell>
          <table:table-cell office:value-type="string">
            <text:p text:style-name="Table_20_Contents">23-01-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0-11-04</text:p>
          </table:table-cell>
          <table:table-cell office:value-type="string">
            <text:p text:style-name="Table_20_Contents">12-10-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7-05-04</text:p>
          </table:table-cell>
          <table:table-cell office:value-type="string">
            <text:p text:style-name="Table_20_Contents">19-05-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3-05-04</text:p>
          </table:table-cell>
          <table:table-cell office:value-type="string">
            <text:p text:style-name="Table_20_Contents">16-05-05</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Russische Federatie</text:p>
          </table:table-cell>
          <table:table-cell office:value-type="string">
            <text:p text:style-name="Table_20_Contents">04-05-06</text:p>
          </table:table-cell>
          <table:table-cell office:value-type="string">
            <text:p text:style-name="Table_20_Contents">18-02-10</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San Marino</text:p>
          </table:table-cell>
          <table:table-cell office:value-type="string">
            <text:p text:style-name="Table_20_Contents">16-05-05</text:p>
          </table:table-cell>
          <table:table-cell office:value-type="string">
            <text:p text:style-name="Table_20_Contents">02-02-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Servië</text:p>
          </table:table-cell>
          <table:table-cell office:value-type="string">
            <text:p text:style-name="Table_20_Contents">10-11-04</text:p>
          </table:table-cell>
          <table:table-cell office:value-type="string">
            <text:p text:style-name="Table_20_Contents">06-09-05</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3-05-04</text:p>
          </table:table-cell>
          <table:table-cell office:value-type="string">
            <text:p text:style-name="Table_20_Contents">29-06-05</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2-10-04</text:p>
          </table:table-cell>
          <table:table-cell office:value-type="string">
            <text:p text:style-name="Table_20_Contents">16-05-05</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0-05-05</text:p>
          </table:table-cell>
          <table:table-cell office:value-type="string">
            <text:p text:style-name="Table_20_Contents">15-03-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9-06-05</text:p>
          </table:table-cell>
          <table:table-cell office:value-type="string">
            <text:p text:style-name="Table_20_Contents">19-05-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06-10-04</text:p>
          </table:table-cell>
          <table:table-cell office:value-type="string">
            <text:p text:style-name="Table_20_Contents">02-10-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3-07-04</text:p>
          </table:table-cell>
          <table:table-cell office:value-type="string">
            <text:p text:style-name="Table_20_Contents">28-01-05</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03-09-04</text:p>
          </table:table-cell>
          <table:table-cell office:value-type="string">
            <text:p text:style-name="Table_20_Contents">17-11-05</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3-05-04</text:p>
          </table:table-cell>
          <table:table-cell office:value-type="string">
            <text:p text:style-name="Table_20_Contents">25-04-06</text:p>
          </table:table-cell>
          <table:table-cell office:value-type="string">
            <text:p text:style-name="Table_20_Contents">R</text:p>
          </table:table-cell>
          <table:table-cell office:value-type="string">
            <text:p text:style-name="Table_20_Contents">01-06-10</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Akrotiri en Dhekelia (Soevereine Basis Gebieden op Cyprus)</text:p>
          </table:table-cell>
          <table:table-cell office:value-type="string">
            <text:p text:style-name="Table_20_Contents">28-01-2005</text:p>
          </table:table-cell>
          <table:table-cell office:value-type="string"/>
        </table:table-row>
        <table:table-row>
          <table:table-cell office:value-type="string">
            <text:p text:style-name="Table_20_Contents">Anguilla</text:p>
          </table:table-cell>
          <table:table-cell office:value-type="string">
            <text:p text:style-name="Table_20_Contents">28-01-2005</text:p>
          </table:table-cell>
          <table:table-cell office:value-type="string"/>
        </table:table-row>
        <table:table-row>
          <table:table-cell office:value-type="string">
            <text:p text:style-name="Table_20_Contents">Bermuda</text:p>
          </table:table-cell>
          <table:table-cell office:value-type="string">
            <text:p text:style-name="Table_20_Contents">28-01-2005</text:p>
          </table:table-cell>
          <table:table-cell office:value-type="string"/>
        </table:table-row>
        <table:table-row>
          <table:table-cell office:value-type="string">
            <text:p text:style-name="Table_20_Contents">Britse Maagdeneilanden</text:p>
          </table:table-cell>
          <table:table-cell office:value-type="string">
            <text:p text:style-name="Table_20_Contents">28-01-2005</text:p>
          </table:table-cell>
          <table:table-cell office:value-type="string"/>
        </table:table-row>
        <table:table-row>
          <table:table-cell office:value-type="string">
            <text:p text:style-name="Table_20_Contents">Caymaneilanden</text:p>
          </table:table-cell>
          <table:table-cell office:value-type="string">
            <text:p text:style-name="Table_20_Contents">28-01-2005</text:p>
          </table:table-cell>
          <table:table-cell office:value-type="string"/>
        </table:table-row>
        <table:table-row>
          <table:table-cell office:value-type="string">
            <text:p text:style-name="Table_20_Contents">Falklandeilanden</text:p>
          </table:table-cell>
          <table:table-cell office:value-type="string">
            <text:p text:style-name="Table_20_Contents">28-01-2005</text:p>
          </table:table-cell>
          <table:table-cell office:value-type="string"/>
        </table:table-row>
        <table:table-row>
          <table:table-cell office:value-type="string">
            <text:p text:style-name="Table_20_Contents">Gibraltar</text:p>
          </table:table-cell>
          <table:table-cell office:value-type="string">
            <text:p text:style-name="Table_20_Contents">28-01-2005</text:p>
          </table:table-cell>
          <table:table-cell office:value-type="string"/>
        </table:table-row>
        <table:table-row>
          <table:table-cell office:value-type="string">
            <text:p text:style-name="Table_20_Contents">Guernsey</text:p>
          </table:table-cell>
          <table:table-cell office:value-type="string">
            <text:p text:style-name="Table_20_Contents">28-01-2005</text:p>
          </table:table-cell>
          <table:table-cell office:value-type="string"/>
        </table:table-row>
        <table:table-row>
          <table:table-cell office:value-type="string">
            <text:p text:style-name="Table_20_Contents">Jersey</text:p>
          </table:table-cell>
          <table:table-cell office:value-type="string">
            <text:p text:style-name="Table_20_Contents">28-01-2005</text:p>
          </table:table-cell>
          <table:table-cell office:value-type="string"/>
        </table:table-row>
        <table:table-row>
          <table:table-cell office:value-type="string">
            <text:p text:style-name="Table_20_Contents">Man</text:p>
          </table:table-cell>
          <table:table-cell office:value-type="string">
            <text:p text:style-name="Table_20_Contents">28-01-2005</text:p>
          </table:table-cell>
          <table:table-cell office:value-type="string"/>
        </table:table-row>
        <table:table-row>
          <table:table-cell office:value-type="string">
            <text:p text:style-name="Table_20_Contents">Montserrat</text:p>
          </table:table-cell>
          <table:table-cell office:value-type="string">
            <text:p text:style-name="Table_20_Contents">28-01-2005</text:p>
          </table:table-cell>
          <table:table-cell office:value-type="string"/>
        </table:table-row>
        <table:table-row>
          <table:table-cell office:value-type="string">
            <text:p text:style-name="Table_20_Contents">Sint-Helena</text:p>
          </table:table-cell>
          <table:table-cell office:value-type="string">
            <text:p text:style-name="Table_20_Contents">28-01-2005</text:p>
          </table:table-cell>
          <table:table-cell office:value-type="string"/>
        </table:table-row>
        <table:table-row>
          <table:table-cell office:value-type="string">
            <text:p text:style-name="Table_20_Contents">Turks- en Caicos-eilanden</text:p>
          </table:table-cell>
          <table:table-cell office:value-type="string">
            <text:p text:style-name="Table_20_Contents">28-01-2005</text:p>
          </table:table-cell>
          <table:table-cell office:value-type="string"/>
        </table:table-row>
        <table:table-row>
          <table:table-cell office:value-type="string">
            <text:p text:style-name="Table_20_Contents">Zuid-Georgië en de Zuidelijke Sandwicheilanden</text:p>
          </table:table-cell>
          <table:table-cell office:value-type="string">
            <text:p text:style-name="Table_20_Contents">28-01-2005</text:p>
          </table:table-cell>
          <table:table-cell office:value-type="string"/>
        </table:table-row>
      </table:table>
      <text:p/>
      <text:h text:outline-level="3" text:style-name="divisiekop1">Verklaringen, voorbehouden en bezwaren
         </text:h>
      <text:section text:name="alineagroep.d6950e2601" text:style-name="alineagroep">
        <text:p text:style-name="alineagroep">Albanië, 16 september 2009</text:p>
        <text:p text:style-name="alineagroep">With reference to the agreement reached at the Conference of the High Contracting Parties to the European Convention on Human
               Rights, in Madrid on 12 May 2009, the Government of Albania declares that it accepts, in its respect, the provisional application
               of the provisions regarding the new single judge formation and the new competence of the committee of three judges contained
               in Protocol No. 14, according to the modalities set out in document CM(2009)71 rev2.
            </text:p>
        <text:p text:style-name="alineagroep.end">Date of effect: 1 October 2009.</text:p>
      </text:section>
      <text:section text:name="alineagroep.d6950e2613" text:style-name="alineagroep">
        <text:p text:style-name="alineagroep">België, 20 april 2005</text:p>
        <text:p text:style-name="alineagroep.end">Concerning Article 12 of the amending Protocol modifying Article 35 of the Convention for the Protection of Human Rights and
               Fundamental Freedoms, Belgium declares that it understands this provision within the meaning specified in particular in paragraphs
               79, 80, 83 and 84 of the Explanatory Report, from which it results that:
            </text:p>
        <text:list text:style-name="list-style-1">
          <text:list-item>
            <text:p text:style-name="list.start">the Court shall apply the new admissibility criterion by establishing a case-law allowing to define the legal terms which
                     state this criterion on the basis of an interpretation establishing objective critera of definition (paragraphs 79 et 80);
                  </text:p>
          </text:list-item>
          <text:list-item>
            <text:p text:style-name="list.cont">the new criteron is designed to avoid rejection of cases warranting an examination on the merits (paragraph 83);
                  </text:p>
          </text:list-item>
          <text:list-item>
            <text:p text:style-name="list.end">the single-judge formations and committees will not be able to apply the new critera in the absence of a clear and well established
                     case-law of the Court's Chambers and Grand Chamber (paragraph 84).
                  </text:p>
          </text:list-item>
        </text:list>
      </text:section>
      <text:section text:name="alineagroep.d6950e2649" text:style-name="alineagroep">
        <text:p text:style-name="alineagroep">België, 29 juli 2009</text:p>
        <text:p text:style-name="alineagroep">The Government of Belgium declares that the Kingdom of Belgium accepts, in its respect, the provisional application of the
               provisions regarding the new single-judge formation and the new competence of the committees of three judges contained in
               Protocol No. 14 to the Convention on Human Rights and Fundamental Freedoms, in accordance with the agreement reached by the
               States Parties to the Convention on Human Rights and Fundamental Freedoms in Madrid on 12 May 2009.
            </text:p>
        <text:p text:style-name="alineagroep.end">Date of effect: 1 August 2009.</text:p>
      </text:section>
      <text:section text:name="alineagroep.d6950e2661" text:style-name="alineagroep">
        <text:p text:style-name="alineagroep">Duitsland, 29 mei 2009</text:p>
        <text:p text:style-name="alineagroep">The Government of the Federal Republic of Germany declares that the Federal Republic of Germany accepts in its respect the
               provisional application of the following provisions of Protocol No. 14 to the Convention for the Protection of Human Rights
               and Fundamental Freedoms, amending the control system of the Convention, in accordance with the agreement reached by the States
               Parties to the European Convention on Human Rights in Madrid on 12 May 2009:
            </text:p>
        <text:list text:style-name="list-style-2">
          <text:list-item>
            <text:p text:style-name="list.start">Article 4 of Protocol No. 14 amending Article 24, paragraph 2, of the Convention (provision on rapporteurs assisting the Court);
                  </text:p>
          </text:list-item>
          <text:list-item>
            <text:p text:style-name="list.cont">Article 6 of Protocol No. 14 amending Article 26, paragraphs 1 and 3, of the Convention (provisions on the single-judge formation);
                  </text:p>
          </text:list-item>
          <text:list-item>
            <text:p text:style-name="list.cont">Article 7 of Protocol No. 14 amending Article 27 of the Convention (provisions on the competence of single judges), and
                  </text:p>
          </text:list-item>
          <text:list-item>
            <text:p text:style-name="list.end">Article 8 of Protocol No. 14 amending Article 28 of the Convention (provisions on the competence of committees),
                  </text:p>
          </text:list-item>
        </text:list>
        <text:p text:style-name="alineagroep">to be applied jointly.</text:p>
        <text:p text:style-name="alineagroep.end">This declaration of acceptance will take effect on the first day of the month following the date of its receipt by the Secretary
               General of the Council of Europe; the above-mentioned parts of Protocol No. 14 will not be applied in respect of Parties that
               have not made such a declaration of acceptance.
            </text:p>
      </text:section>
      <text:section text:name="alineagroep.d6950e2711" text:style-name="alineagroep">
        <text:p text:style-name="alineagroep">Estland, 30 juli 2009</text:p>
        <text:p text:style-name="alineagroep">The Republic of Estonia declares that it accepts in its respect the provisional application of the following provisions of
               Protocol No. 14 to the Convention for the Protection of Human Rights and Fundamental Freedoms, amending the control system
               of the Convention, in accordance with the agreement reached by the States Parties to the European Convention on Human Rights
               in Madrid on 12 May 2009:
            </text:p>
        <text:list text:style-name="list-style-3">
          <text:list-item>
            <text:p text:style-name="list.start">Article 4 (the second paragraph added to Article 24 of the Convention);
                  </text:p>
          </text:list-item>
          <text:list-item>
            <text:p text:style-name="list.cont">Article 6 (in so far as it relates to the single-judge formation);
                  </text:p>
          </text:list-item>
          <text:list-item>
            <text:p text:style-name="list.cont">Article 7 (provisions on the competence of single judges), and
                  </text:p>
          </text:list-item>
          <text:list-item>
            <text:p text:style-name="list.end">Article 8 (provisions on the competence of committees).
                  </text:p>
          </text:list-item>
        </text:list>
        <text:p text:style-name="alineagroep">This declaration of acceptance will take effect on the first day of the month following the date of its receipt by the Secretary
               General of the Council of Europe; the above-mentioned parts of Protocol No. 14 will not be applied in respect of Parties that
               have not made such a declaration of acceptance.
            </text:p>
        <text:p text:style-name="alineagroep.end">Date of effect: 1 August 2009.</text:p>
      </text:section>
      <text:section text:name="alineagroep.d6950e2761" text:style-name="alineagroep">
        <text:p text:style-name="alineagroep">Letland, 28 maart 2006</text:p>
        <text:p text:style-name="alineagroep.end">Bearing in mind Article 20, paragraph 2, of Protocol No. 14 to the Convention (herinafter referred to as “this Protocol”),
               the Republic of Latvia interprets Article 12 of this Protocol amending Article 35 of the Convention (herinafter referred to
               as “the Convention”), in the following manner:
            </text:p>
        <text:list text:style-name="list-style-4">
          <text:list-item text:start-value="1">
            <text:p text:style-name="list.start">The new admissibility criterion may not be applied to reject such applications, which examination would otherwise be important
                     for the protection of human rights and fundamental freedoms as defined in the Convention and the Protocols thereto, as well
                     as to reject such applications, which have not been duly considered by a domestic tribunal.
                  </text:p>
          </text:list-item>
          <text:list-item text:start-value="2">
            <text:p text:style-name="list.cont">The single-judge formations and committees will be able to apply the new admissibility criterion only after the Court’s Chambers
                     and Grand Chamber develop their case-law on this subject.
                  </text:p>
          </text:list-item>
          <text:list-item text:start-value="3">
            <text:p text:style-name="list.end">The new admissibility criterion will not be applied to the applications declared admissible before the entry into force of
                     this Protocol in accordance with the general principle of non-retroactivity of treaties, contained in Article 28 of the Vienna
                     Convention on the Law of Treaties of 23 May 1969.
                  </text:p>
          </text:list-item>
        </text:list>
      </text:section>
      <text:section text:name="alineagroep.d6950e2798" text:style-name="alineagroep">
        <text:p text:style-name="alineagroep">Liechtenstein, 24 augustus 2009</text:p>
        <text:p text:style-name="alineagroep">Having seen and examined the “Agreement of Madrid” of 12 May 2009 on the provisional application of certain provisions of
               Protocol No.14 to the European Convention on Human Rights pending its entry into force, the Reigning Prince of Liechtenstein
               declares that the Principality of Liechtenstein accepts, in its respect, the provisional application of the provisions relating
               to the new single-judge formation and the new competence of the three-judge committees as provided in Protocol No. 14 to the
               European Convention on Human Rights, according to the modalities set out in document CM (2009)71 rev. 2.
            </text:p>
        <text:p text:style-name="alineagroep.end">Date of effect: 1 September 2009.</text:p>
      </text:section>
      <text:section text:name="alineagroep.d6950e2810" text:style-name="alineagroep">
        <text:p text:style-name="alineagroep">Luxemburg, 9 juni 2009</text:p>
        <text:p text:style-name="alineagroep.end">In accordance with the agreement reached by the High Contracting Parties to the European Convention on Human Rights in Madrid
               on 12 May 2009, I have the honour to notify you that the Grand Duchy of Luxembourg accepts, in its respect, the provisional
               application of the provisions regarding the new single-judge formation and the new competence of the committees of three judges
               contained in Protocol No. 14 to the European Convention on Human Rights.
            </text:p>
      </text:section>
      <text:section text:name="alineagroep.d6950e2819" text:style-name="alineagroep">
        <text:p text:style-name="alineagroep">Moldavië, 22 augustus 2005</text:p>
        <text:p text:style-name="alineagroep.end">Until the full establishment of the territorial integrity of the Republic of Moldova, the provisions of the Protocol shall
               be apply only on the territory controlled by the Government of the Republic of Moldova.
            </text:p>
      </text:section>
      <text:section text:name="alineagroep.d6950e2828" text:style-name="alineagroep">
        <text:p text:style-name="alineagroep">
               <text:span text:style-name="Strong_Emphasis">Nederlanden, het Koninkrijk der,</text:span> 10 juni 2009
            </text:p>
        <text:p text:style-name="alineagroep">The Kingdom of the Netherlands notes that the Conference of the High Contracting Parties to the European Convention of Human
               Rights (hereafter: “the Convention”), meeting in the margins of the 119th Ministerial Session of the Committee of Ministers
               of the Council of Europe, held in Madrid on 12 May 2009, agreed by consensus that the provisions regarding the new single-judge
               formation and the new competence of the committees of three judges contained in Protocol No. 14 to the Convention are to be
               applied on a provisional basis with respect to those States that express their consent, according to the modalities set out
               in document CM(2009)71 rev2.
            </text:p>
        <text:p text:style-name="alineagroep">The Kingdom of the Netherlands considers that the above agreement fully satisfies the requirement of Article 25, paragraph
               1(b), of the Vienna Convention on the Law of Treaties, concerning the provisional application of treaties that do not expressly
               provide for such application.
            </text:p>
        <text:p text:style-name="alineagroep.end">The Kingdom of the Netherlands ratified Protocol No. 14 to the Convention on 2 February 2006 with respect to all constituent
               parts of the Kingdom. The Kingdom of the Netherlands hereby expresses its consent to the application of the provisions of
               Protocol No. 14 referred to above, according to the modalities set out in document CM(2009)71 rev2. This expression of consent
               pertains to the Netherlands, the Netherlands Antilles and Aruba.
            </text:p>
      </text:section>
      <text:section text:name="alineagroep.d6950e2846" text:style-name="alineagroep">
        <text:p text:style-name="alineagroep">Polen, 10 november 2004 en 12 oktober 2006</text:p>
        <text:p text:style-name="alineagroep.end">The Government of the Republic of Poland declares that it interprets the amendments introduced by Protocol No. 14 of the Convention
               for the Protection of Human Rights and Fundamental Freedoms, amending the control system of the Convention, in accordance
               with the provisions of Article 59, paragraph 3, of the said Convention, following the general principle of non-retroactivity
               of treaties, contained in Article 28 of the Vienna Convention on the Law of Treaties of 23 May 1969.
            </text:p>
      </text:section>
      <text:section text:name="alineagroep.d6950e2855" text:style-name="alineagroep">
        <text:p text:style-name="alineagroep">Russische Federatie, 4 mei 2006</text:p>
        <text:p text:style-name="alineagroep">The Russian Federation declares that, signing the Protocol under the condition of its subsequent ratification, it proceeds
               from the following:
            </text:p>
        <text:list text:style-name="list-style-5">
          <text:list-item>
            <text:p text:style-name="list.start">the Protocol will be applied in accordance with the understanding contained in the Declaration on “Ensuring the effectiveness
                     of the implementation of the European Convention on Human Rights at national and European levels” adopted by the Committee
                     of Ministers of the Council of Europe at its 114th session on 12 May 2004;
                  </text:p>
          </text:list-item>
          <text:list-item>
            <text:p text:style-name="list.cont">the provisions of the Protocol and their application will be without prejudice to further steps aimed at reaching a full consensus
                     between Member States of the Council of Europe on issues of strengthening the control mechanism of the Convention for the
                     Protection of Human Rights and Fundamental Freedoms and of the European Court of Human Rights, including elaboration of a
                     new additional protocol to the Convention based on the proposals of the “Group of Wise Persons” established to consider the
                     issue of the long-term effectiveness of the Convention control mechanism;
                  </text:p>
          </text:list-item>
          <text:list-item>
            <text:p text:style-name="list.end">the application of the Protocol will be without prejudice to the process of improving the modalities of functioning of the
                     European Court of Human Rights, first of all to strengthening the stability of its Rules, not excluding supplementary measures
                     to be adopted by the Committee of Ministers of the Council of Europe aimed at reinforcing the control over the use of financial
                     means allocated to the European Court of Human Rights and at ensuring the quality of staff of its Registry, with the understanding
                     that procedural rules relating to examination of applications by the European Court of Human Rights must be adopted in the
                     form of an international treaty subject to ratification or to another form of expression by a State of its consent to be bound
                     by its provisions.
                  </text:p>
          </text:list-item>
        </text:list>
        <text:p text:style-name="alineagroep.end">The Russian Federation declares that, signing the Protocol under the condition of its subsequent ratification, it proceeds
               from the following:
            </text:p>
        <text:list text:style-name="list-style-6">
          <text:list-item>
            <text:p text:style-name="list.start">the application of Article 28, paragraph 3 of the Convention as amended by Article 8 of the Protocol does not exclude the
                     right of a High Contracting Party concerned, if the judge elected in its respect is not a member of the committee, to request
                     that he or she be given the possibility to take the place of one of the members of the committee.
                  </text:p>
            <text:p text:style-name="list.cont">The Russian Federation declares that, signing the Protocol under the condition of its subsequent ratification, it proceeds
                     from the following:
                  </text:p>
          </text:list-item>
          <text:list-item>
            <text:p text:style-name="list.end">no provision of the Protocol will be applied prior to its entry into force in accordance with Article 19.
                  </text:p>
          </text:list-item>
        </text:list>
      </text:section>
      <text:section text:name="alineagroep.d6950e2917" text:style-name="alineagroep">
        <text:p text:style-name="alineagroep">Russische Federatie, 18 februari 2010</text:p>
        <text:p text:style-name="alineagroep">The Russian Federation declares the following:</text:p>
        <text:list text:style-name="list-style-7">
          <text:list-item>
            <text:p text:style-name="list.cont">the Protocol will be applied in accordance with the understanding contained in the Declaration on “Ensuring the effectiveness
                     of the implementation of the European Convention on Human Rights at national and European levels” adopted by the Committee
                     of Ministers of the Council of Europe at its 114th session on 12 May 2004;
                  </text:p>
          </text:list-item>
          <text:list-item>
            <text:p text:style-name="list.cont">the provisions of the Protocol and their application will be without prejudice to further steps aimed at reaching a full consensus
                     between Member States of the Council of Europe on issues of strengthening the control mechanism of the Convention for the
                     Protection of Human Rights and Fundamental Freedoms and of the European Court of Human Rights, including elaboration of a
                     new additional protocol to the Convention based on the proposals of the “Group of Wise Persons” established to consider the
                     issue of the long-term effectiveness of the Convention control mechanism;
                  </text:p>
          </text:list-item>
          <text:list-item>
            <text:p text:style-name="list.end">the application of the Protocol will be without prejudice to the process of improving the modalities of functioning of the
                     European Court of Human Rights, first of all to strengthening the stability of its Rules, not excluding supplementary measures
                     to be adopted by the Committee of Ministers of the Council of Europe aimed at reinforcing the control over the use of financial
                     means allocated to the European Court of Human Rights and at ensuring the quality of staff of its Registry, with the understanding
                     that procedural rules relating to examination of applications by the European Court of Human Rights must be adopted in the
                     form of an international treaty subject to ratification or to another form of expression by a State of its consent to be bound
                     by its provisions.
                  </text:p>
          </text:list-item>
        </text:list>
        <text:p text:style-name="alineagroep">The Russian Federation declares that the application of Article 28, paragraph 3 of the Convention as amended by Article 8
               of the Protocol does not exclude the right of a High Contracting Party concerned, if the judge elected in its respect is not
               a member of the committee, to request that he or she be given the possibility to take the place of one of the members of the
               committee.
            </text:p>
        <text:p text:style-name="alineagroep.end">The Russian Federation declares that no provision of the Protocol will be applied prior to its entry into force in accordance
               with Article 19.
            </text:p>
      </text:section>
      <text:section text:name="alineagroep.d6950e2959" text:style-name="alineagroep">
        <text:p text:style-name="alineagroep">Spanje, 22 oktober 2009</text:p>
        <text:p text:style-name="alineagroep.end">With reference to the agreement reached at the Conference of the High Contracting Parties to the European Convention on Human
               Rights, in Madrid on 12 May 2009, the Kingdom of Spain declares that it accepts, in its respect, the provisional application
               of the provisions regarding the new single judge formation and the new competence of the committee of three judges contained
               in Protocol No. 14, according to the modalities set out in document CM(2009)71 rev2.
            </text:p>
      </text:section>
      <text:section text:name="alineagroep.d6950e2968" text:style-name="alineagroep">
        <text:p text:style-name="alineagroep">Verenigd Koninkrijk, het, 28 januari 2005</text:p>
        <text:p text:style-name="alineagroep.end">The United Kingdom of Great Britain and Northern Ireland informs that the Protocol is ratified in respect of all its territories
               to which the Convention applies.
            </text:p>
      </text:section>
      <text:section text:name="alineagroep.d6950e2977" text:style-name="alineagroep">
        <text:p text:style-name="alineagroep">Verenigd Koninkrijk, het, 30 juni 2009</text:p>
        <text:p text:style-name="alineagroep">With reference to the agreement reached at the Conference of the High Contracting Parties to the European Convention on Human
               Rights, in Madrid on 12 May 2009, the Government of the United Kingdom declares that it accepts, in respect of the United
               Kingdom, the provisional application of the following parts of Protocol No. 14 to the Convention:
            </text:p>
        <text:list text:style-name="list-style-8">
          <text:list-item>
            <text:p text:style-name="list.cont">Article 4 (the second paragraph added to Article 24 of the Convention);
                  </text:p>
          </text:list-item>
          <text:list-item>
            <text:p text:style-name="list.cont">Article 6 (in so far as it relates to the single-judge formation);
                  </text:p>
          </text:list-item>
          <text:list-item>
            <text:p text:style-name="list.cont">Article 7 (provisions on the competence of single judges), and
                  </text:p>
          </text:list-item>
          <text:list-item>
            <text:p text:style-name="list.end">Article 8 (provisions on the competence of committees).
                  </text:p>
          </text:list-item>
        </text:list>
        <text:p text:style-name="alineagroep.end">In accordance with the terms of the agreement, as reflected in paragraph (a) of document CM(2009)71 Rev2, this declaration
               takes effect on 1 July 2009.
            </text:p>
      </text:section>
      <text:section text:name="alineagroep.d6950e3024" text:style-name="alineagroep">
        <text:p text:style-name="alineagroep">Zwitserland, 12 mei 2009</text:p>
        <text:p text:style-name="alineagroep.end">On behalf of the Federal Swiss Council, I have the honour to notify you that Switzerland accepts, in its respect, that the
               provisions regarding the new single-judge formation and the new competence of the Committees of three judges contained in
               Protocol No. 14 to the European Convention on Human Rights be applied on a provisional basis, according to the modalities
               set out in document CM(2009)71 rev2.
            </text:p>
      </text:section>
      <text:h text:outline-level="2" text:style-name="rubriek_kop">F. VOORLOPIGE TOEPASSING
         </text:h>
      <text:p text:style-name="Standard">Zie 
               <text:span text:style-name="cur">Trb.</text:span> 2009, 104.
         </text:p>
      <text:h text:outline-level="2" text:style-name="rubriek_kop">G. INWERKINGTREDING
         </text:h>
      <text:section text:name="alineagroep.d6950e3051" text:style-name="alineagroep">
        <text:p text:style-name="alineagroep">De bepalingen van het Protocol zullen ingevolge zijn artikel 19 op  1 juni 2010 in werking treden.</text:p>
        <text:p text:style-name="alineagroep">Het Protocol zal ingevolge datzelfde artikel op 1 juni 2010 voor het Koninkrijk der Nederlanden in werking treden.</text:p>
        <text:p text:style-name="alineagroep.end">Wat betreft het Koninkrijk der Nederlanden, zal het Protocol voor het gehele Koninkrijk gelden.</text:p>
      </text:section>
      <text:h text:outline-level="2" text:style-name="rubriek_kop">J. VERWIJZINGEN
         </text:h>
      <text:p text:style-name="Standard">Zie 
               <text:span text:style-name="cur">Trb.</text:span> 2004, 191 en 
               <text:span text:style-name="cur">Trb.</text:span> 2009, 104.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text:p>
            <text:p text:style-name="Table_20_Contents">Maastricht, 7 februari 1992</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41
                        
                     </text:p>
          </table:table-cell>
        </table:table-row>
      </table:table>
      <text:p/>
      <text:section text:name="gegeven.d6950e3149" text:style-name="gegeven">
        <text:p text:style-name="dagtekening">Uitgegeven de <text:span text:style-name="cur">eerste</text:span> april 2010.
            </text:p>
      </text:section>
      <text:section text:name="ondertekening.d6950e315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nr. 14 bij het Verdrag tot bescherming van de rechten van de mens en de fundamentele vrijheden, betreffende wijziging
         van het controlesysteem van het Verdrag; Straatsburg, 13 mei 2004
      </dc:title>
  </office:meta>
</office:document-meta>
</file>