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text:p>
      <text:p text:style-name="publicatie-titel.end">13 januari 2010</text:p>
      <text:p text:style-name="systematisch_nummer">14 (2008) Nr. 2</text:p>
      <text:h text:outline-level="2" text:style-name="rubriek_kop">A. TITEL
         </text:h>
      <text:section text:name="tractatenblad_kop.d3169e141" text:style-name="tractatenblad_kop">
        <text:p text:style-name="tractatenblad_kop.start">
               Verdrag
               tussen de Regering van het Koninkrijk der Nederlanden en de Regering
               van de Staat Qatar tot het vermijden van dubbele belasting en het
               voorkomen van het ontgaan van belasting met betrekking tot belastingen
               naar het inkomen;
               
            </text:p>
        <text:p text:style-name="tractatenblad_kop">
               (met
               Protocol)
               
            </text:p>
        <text:p text:style-name="tractatenblad_kop.end">
               ’s-Gravenhage, 24 april
               2008
               
            </text:p>
      </text:section>
      <text:h text:outline-level="2" text:style-name="rubriek_kop">B. TEKST
         </text:h>
      <text:section text:name="alineagroep.d3169e158" text:style-name="alineagroep">
        <text:p text:style-name="alineagroep">De
               Engelse en de Nederlandse tekst van het Verdrag, met Protocol, zijn
               geplaatst in
               
                  <text:span text:style-name="cur">Trb.</text:span> 2008,
                  112.
            </text:p>
        <text:p text:style-name="alineagroep">In
               
                  <text:span text:style-name="cur">Trb.</text:span> 2008,
                  112 dienen de volgende correcties te worden
               verwerkt.
            </text:p>
        <text:p text:style-name="alineagroep">Op blz. 49 dient in artikel 24, vierde lid, een
               spatie te worden ingevoegd tussen de laatste en de één na
               laatste zin.
            </text:p>
        <text:p text:style-name="alineagroep">Op blz. 56 dient in de ondertekeningsregel het
               woord „’s-Gravenhage” te worden gewijzigd in
               „Den Haag” en de datum „24 april 2008” te
               worden gewijzigd in „24-04-2008”.
            </text:p>
        <text:p text:style-name="alineagroep.end">Op blz. 59
               dient in de ondertekeningsregel het woord
               „’s-Gravenhage” te worden gewijzigd in „Den
               Haag” en de datum „24 april 2008” te worden
               gewijzigd in
               „24-04-2008”.
            </text:p>
      </text:section>
      <text:h text:outline-level="2" text:style-name="rubriek_kop">D. PARLEMENT
         </text:h>
      <text:section text:name="alineagroep.d3169e192" text:style-name="alineagroep">
        <text:p text:style-name="alineagroep">Bij
               brieven van 3 november 2008 (Kamerstukken II 2008/2009,
               31764,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In een brief gedateerd 5 december 2008 heeft de
               Voorzitter van de Tweede Kamer der Staten-Generaal aan de Minister van
               Buitenlandse Zaken medegedeeld dat 41 leden van de Kamer de wens te
               kennen hadden gegeven dat het Verdrag, met Protocol, aan de
               uitdrukkelijke goedkeuring van de Staten-Generaal zou worden
               onderworpen (vergelijk Kamerstukken II 2008/2009,
               31764,
                  nr.
                  2).
            </text:p>
      </text:section>
      <text:section text:name="verdrag.d3169e210" text:style-name="verdrag">
        <text:p text:style-name="verdrag">Artikel
               1 van de Wet van 26 november 2009
               (
                  <text:span text:style-name="cur">Stb.</text:span>
                  2009, 497) luidt als
               volgt:
            </text:p>
        <text:section text:name="verdragtekst.d3169e221" text:style-name="verdragtekst">
          <text:section text:name="wettekst.d3169e228" text:style-name="wettekst">
            <text:section text:name="artikel.d3169e230" text:style-name="artikel">
              <text:h text:outline-level="4" text:style-name="artikel_kop">„Artikel 1
                     </text:h>
              <text:p text:style-name="artikel">Het
                        op 24 april 2008 te ’s-Gravenhage totstandgekomen verdrag tussen
                        de Regering van het Koninkrijk der Nederlanden en de Regering van de
                        Staat Qatar tot het vermijden van dubbele belasting en het voorkomen
                        van het ontgaan van belasting met betrekking tot belastingen naar het
                        inkomen, met Protocol, waarvan de Engelse en de Nederlandse tekst zijn
                        geplaatst in
                        Tractatenblad 2008,
                           112, wordt goedgekeurd voor
                        Nederland”.
                     </text:p>
            </text:section>
          </text:section>
          <text:section text:name="wetsluiting.d3169e244" text:style-name="wetsluiting">
            <text:section text:name="slotformulering.d3169e246" text:style-name="slotformulering">
              <text:p text:style-name="slotformulering">Deze
                        Wet is gecontrasigneerd door de Staatssecretaris van Financiën J.
                        C. DE JAGER en de Minister van Buitenlandse Zaken M. J. M.
                        VERHAGEN.
                     </text:p>
              <text:p text:style-name="slotformulering">Voor de behandeling in de Staten-Generaal zie
                        Kamerstukken II 2008/2009, 2009/2010, 31764; Hand. II 2009/2010, blz.
                        1108-1118 en 1130; Kamerstukken I 2008/2009, 2009/2010, 31764; Hand. I
                        2009/2010, blz.
                        248-249.
                     </text:p>
            </text:section>
          </text:section>
        </text:section>
      </text:section>
      <text:h text:outline-level="2" text:style-name="rubriek_kop">G. INWERKINGTREDING
         </text:h>
      <text:section text:name="alineagroep.d3169e262" text:style-name="alineagroep">
        <text:p text:style-name="alineagroep">De
               bepalingen van het Verdrag, met Protocol, zijn ingevolge artikel 30,
               eerste lid, van het Verdrag, juncto de preambule tot het Protocol, in
               werking getreden op 25 december 2009.
            </text:p>
        <text:p text:style-name="alineagroep.end">Wat betreft het
               Koninkrijk der Nederlanden, geldt het Verdrag, met Protocol, alleen
               voor
               Nederland.
            </text:p>
      </text:section>
      <text:section text:name="gegeven.d3169e272" text:style-name="gegeven">
        <text:p text:style-name="dagtekening">Uitgegeven
               de <text:span text:style-name="cur">dertiende</text:span> januari
               2010.
            </text:p>
      </text:section>
      <text:section text:name="ondertekening.d3169e28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Staat Qatar tot het vermijden van dubbele
         belasting en het voorkomen van het ontgaan van belasting met betrekking tot belastingen naar het inkomen; (met Protocol) ’s-Gravenhage,
         24 april 2008
      </dc:title>
  </office:meta>
</office:document-meta>
</file>