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109</text:p>
      <text:p text:style-name="publicatie-titel.end">30 maart 2010</text:p>
      <text:p text:style-name="systematisch_nummer">8 (1971) Nr. 5</text:p>
      <text:h text:outline-level="2" text:style-name="rubriek_kop">A. TITEL
         </text:h>
      <text:section text:name="tractatenblad_kop.d10035e124" text:style-name="tractatenblad_kop">
        <text:p text:style-name="tractatenblad_kop.start">
               Overeenkomst tussen de Regering van het Koninkrijk der Nederlanden en de Regering van de Republiek Singapore tot het vermijden
               van dubbele belasting en het voorkomen van het ontgaan van belasting met betrekking tot belastingen naar het inkomen en naar
               het vermogen;
               
            </text:p>
        <text:p text:style-name="tractatenblad_kop">
               (met Protocol)
               
            </text:p>
        <text:p text:style-name="tractatenblad_kop.end">
               Singapore, 19 februari 1971
               
            </text:p>
      </text:section>
      <text:h text:outline-level="2" text:style-name="rubriek_kop">B. TEKST
         </text:h>
      <text:section text:name="alineagroep.d10035e141" text:style-name="alineagroep">
        <text:p text:style-name="alineagroep">De Nederlandse en de Engelse tekst van de Overeenkomst, met Protocol, zijn geplaatst in 
                  <text:span text:style-name="cur">Trb.</text:span> 1971, 95.
            </text:p>
        <text:p text:style-name="alineagroep">De Nederlandse en de Engelse tekst van het Protocol tot wijziging van de Overeenkomst van 28 februari 1994 zijn geplaatst
               in 
                  <text:span text:style-name="cur">Trb.</text:span> 1994, 64.
            </text:p>
        <text:p text:style-name="alineagroep.end">De Nederlandse en de Engelse tekst van het Protocol tot wijziging van de Overeenkomst van 25 augustus 2009 zijn geplaatst
               in 
                  <text:span text:style-name="cur">Trb.</text:span> 2009, 145.
            </text:p>
      </text:section>
      <text:h text:outline-level="2" text:style-name="rubriek_kop">D. PARLEMENT
         </text:h>
      <text:p text:style-name="Standard">Zie 
               <text:span text:style-name="cur">Trb.</text:span> 1971, 167 en 
               <text:span text:style-name="cur">Trb.</text:span> 1994, 271.
         </text:p>
      <text:section text:name="alineagroep.d10035e192" text:style-name="alineagroep">
        <text:p text:style-name="alineagroep">Bij brieven van 27 november 2009 (Kamerstukken II 2009/2010, 32237, nr. 1) is het Protocol van 25 augustus 2009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Staatssecretaris van Financiën J. C. DE JAGER en de
               Minister van Buitenlandse Zaken M. J. M. VERHAGEN.
            </text:p>
        <text:p text:style-name="alineagroep.end">De goedkeuring door de Staten-Generaal is verleend op 28 december 2009.</text:p>
      </text:section>
      <text:h text:outline-level="2" text:style-name="rubriek_kop">G. INWERKINGTREDING
         </text:h>
      <text:p text:style-name="Standard">Zie 
               <text:span text:style-name="cur">Trb.</text:span> 1971, 167 en 
               <text:span text:style-name="cur">Trb.</text:span> 1994, 271.
         </text:p>
      <text:section text:name="alineagroep.d10035e229" text:style-name="alineagroep">
        <text:p text:style-name="alineagroep">De bepalingen van het Protocol van 25 augustus 2009 zullen ingevolge zijn artikel 3 in werking treden op 1 mei 2010.</text:p>
        <text:p text:style-name="alineagroep.end">Wat betreft het Koninkrijk der Nederlanden, zal het Protocol alleen voor Nederland gelden.</text:p>
      </text:section>
      <text:h text:outline-level="2" text:style-name="rubriek_kop">J. VERWIJZINGEN
         </text:h>
      <text:p text:style-name="Standard">Zie 
               <text:span text:style-name="cur">Trb.</text:span> 1994, 64, 
               <text:span text:style-name="cur">Trb.</text:span> 1994, 270 en 
               <text:span text:style-name="cur">Trb.</text:span> 1994, 271.
         </text:p>
      <text:section text:name="gegeven.d10035e263" text:style-name="gegeven">
        <text:p text:style-name="dagtekening">Uitgegeven de <text:span text:style-name="cur">dertigste</text:span> maart 2010.
            </text:p>
      </text:section>
      <text:section text:name="ondertekening.d10035e273"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tussen de Regering van het Koninkrijk der Nederlanden en de Regering van de Republiek Singapore tot het vermijden
         van dubbele belasting en het voorkomen van het ontgaan van belasting met betrekking tot belastingen naar het inkomen en naar
         het vermogen; (met Protocol) Singapore, 19 februari 1971
      </dc:title>
  </office:meta>
</office:document-meta>
</file>