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108</text:p>
      <text:p text:style-name="publicatie-titel.end">30 maart 2010</text:p>
      <text:p text:style-name="systematisch_nummer">28 (2009) Nr. 3</text:p>
      <text:h text:outline-level="2" text:style-name="rubriek_kop">A. TITEL
         </text:h>
      <text:section text:name="tractatenblad_kop.d9426e131" text:style-name="tractatenblad_kop">
        <text:p text:style-name="tractatenblad_kop.start">
               Verdrag tussen het Koninkrijk der Nederlanden en Antigua en Barbuda inzake de uitwisseling van informatie betreffende belastingzaken;
               
            </text:p>
        <text:p text:style-name="tractatenblad_kop.end">
               Mexico-Stad, 2 september 2009
               
            </text:p>
      </text:section>
      <text:h text:outline-level="2" text:style-name="rubriek_kop">B. TEKST
         </text:h>
      <text:p text:style-name="Standard">De Engelse tekst van het Verdrag is geplaatst in 
               		                <text:span text:style-name="cur">Trb.</text:span> 2009, 158.
         </text:p>
      <text:h text:outline-level="2" text:style-name="rubriek_kop">C. VERTALING
         </text:h>
      <text:p text:style-name="Standard">Zie 
               <text:span text:style-name="cur">Trb.</text:span> 2009, 247.
         </text:p>
      <text:h text:outline-level="2" text:style-name="rubriek_kop">D. PARLEMENT
         </text:h>
      <text:section text:name="alineagroep.d9426e171" text:style-name="alineagroep">
        <text:p text:style-name="alineagroep">Bij brieven van 27 november 2009 (Kamerstukken II 2009/2010, 32229, nr. 1) is het Verdrag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Staatssecretaris van Financiën J. C. DE JAGER en de
               Minister van Buitenlandse Zaken M. J. M. VERHAGEN.
            </text:p>
        <text:p text:style-name="alineagroep.end">De goedkeuring door de Staten-Generaal is verleend op 28 december 2009.</text:p>
      </text:section>
      <text:h text:outline-level="2" text:style-name="rubriek_kop">G. INWERKINGTREDING
         </text:h>
      <text:section text:name="alineagroep.d9426e191" text:style-name="alineagroep">
        <text:p text:style-name="alineagroep">De bepalingen van het Verdrag zijn ingevolge zijn artikel 12 in werking getreden op 1 maart 2010.</text:p>
        <text:p text:style-name="alineagroep.end">Wat betreft het Koninkrijk der Nederlanden, geldt het Verdrag ingevolge artikel 4, eerste lid, onder c, alleen voor Nederland.</text:p>
      </text:section>
      <text:h text:outline-level="2" text:style-name="rubriek_kop">J. VERWIJZINGEN
         </text:h>
      <text:p text:style-name="Standard">Zie 
               <text:span text:style-name="cur">Trb.</text:span> 2009, 158.
         </text:p>
      <text:section text:name="gegeven.d9426e213" text:style-name="gegeven">
        <text:p text:style-name="dagtekening">Uitgegeven de <text:span text:style-name="cur">dertigste</text:span> maart 2010.
            </text:p>
      </text:section>
      <text:section text:name="ondertekening.d9426e222"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Antigua en Barbuda inzake de uitwisseling van informatie betreffende belastingzaken;
         Mexico-Stad, 2 september 2009
      </dc:title>
  </office:meta>
</office:document-meta>
</file>