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03</text:p>
      <text:p text:style-name="publicatie-titel.end">30 maart 2010</text:p>
      <text:p text:style-name="systematisch_nummer">36 (2009) Nr. 2</text:p>
      <text:h text:outline-level="2" text:style-name="rubriek_kop">A. TITEL
         </text:h>
      <text:section text:name="tractatenblad_kop.d13398e191" text:style-name="tractatenblad_kop">
        <text:p text:style-name="tractatenblad_kop.start">
               Verdrag tussen het Koninkrijk der Nederlanden, ten behoeve van de Nederlandse Antillen, en de Regering van Groenland inzake
               de uitwisseling van informatie betreffende belastingen;
               
            </text:p>
        <text:p text:style-name="tractatenblad_kop.end">
               Parijs, 10 september 2009
               
            </text:p>
      </text:section>
      <text:h text:outline-level="2" text:style-name="rubriek_kop">B. TEKST
         </text:h>
      <text:p text:style-name="Standard">De Engelse tekst van het Verdrag is geplaatst in 
               <text:span text:style-name="cur">Trb.</text:span> 2009, 169.
         </text:p>
      <text:h text:outline-level="2" text:style-name="rubriek_kop">C. VERTALING
         </text:h>
      <text:section text:name="verdrag.d13398e218" text:style-name="verdrag">
        <text:section text:name="verdragtekst.d13398e220" text:style-name="verdragtekst">
          <text:h text:outline-level="3" text:style-name="verdragtekst_kop">Verdrag tussen het Koninkrijk der Nederlanden, ten behoeve van de Nederlandse Antillen, en de Regering van Groenland inzake
                     de uitwisseling van informatie betreffende belastingen</text:h>
          <text:section text:name="aanhef.d13398e228" text:style-name="aanhef">
            <text:p text:style-name="preambule">Het Koninkrijk der Nederlanden, ten behoeve van de Nederlandse Antillen,</text:p>
            <text:p text:style-name="preambule">en</text:p>
            <text:p text:style-name="preambule">de Regering van Groenland,</text:p>
            <text:p text:style-name="preambule">Geleid door de wens een verdrag te sluiten inzake informatie betreffende belastingzaken,</text:p>
            <text:p text:style-name="preambule">Overwegend dat de Regering van Groenland dit Verdrag sluit namens het Koninkrijk Denemarken overeenkomstig de wet inzake het
                     zelfbestuur van Groenland;
                  </text:p>
            <text:p text:style-name="afkondiging">Zijn het volgende overeengekomen:</text:p>
          </text:section>
          <text:section text:name="wettekst.d13398e250" text:style-name="wettekst">
            <text:section text:name="artikel.d13398e252" text:style-name="artikel">
              <text:h text:outline-level="4" text:style-name="artikel_kop">Artikel 1 Doelstelling en reikwijdte van di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alleen van toepassing op de Nederlandse Antillen.
                           </text:p>
                </text:list-item>
              </text:list>
            </text:section>
            <text:section text:name="artikel.d13398e278"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13398e288" text:style-name="artikel">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de Nederlandse Antillen:
                                 </text:p>
                      <text:list>
                        <text:list-item>
                          <text:p text:style-name="list.start">de inkomstenbelasting;
                                       </text:p>
                        </text:list-item>
                        <text:list-item>
                          <text:p text:style-name="list.cont">de loonbelasting;
                                       </text:p>
                        </text:list-item>
                        <text:list-item>
                          <text:p text:style-name="list.cont">de winstbelasting;
                                       </text:p>
                        </text:list-item>
                        <text:list-item>
                          <text:p text:style-name="list.cont">de opcenten op de inkomsten- en winstbelasting;
                                       </text:p>
                        </text:list-item>
                      </text:list>
                    </text:list-item>
                    <text:list-item text:start-value="2">
                      <text:p text:style-name="list.cont">in Groenland:
                                 </text:p>
                      <text:list>
                        <text:list-item>
                          <text:p text:style-name="list.cont">de aan de centrale overheid verschuldigde belasting (<text:span text:style-name="cur">nuna tamakkerlugu akileraarut</text:span>);
                                       </text:p>
                        </text:list-item>
                        <text:list-item>
                          <text:p text:style-name="list.cont">de aan de centrale overheid verschuldigde bijzondere belasting (<text:span text:style-name="cur">nuna tamakkerlugu akileraarut immikkut ittoq</text:span>);
                                       </text:p>
                        </text:list-item>
                        <text:list-item>
                          <text:p text:style-name="list.cont">de gemeentebelasting (<text:span text:style-name="cur">kommuninut akileraarut</text:span>);
                                       </text:p>
                        </text:list-item>
                        <text:list-item>
                          <text:p text:style-name="list.cont">de intergemeentelijke belasting (<text:span text:style-name="cur">kommuninut immikkut akileraarut</text:span>);
                                       </text:p>
                        </text:list-item>
                        <text:list-item>
                          <text:p text:style-name="list.cont">de vennootschapsbelasting (<text:span text:style-name="cur">selskabit akileraarutaat</text:span>);
                                       </text:p>
                        </text:list-item>
                        <text:list-item>
                          <text:p text:style-name="list.cont">de dividendbelasting (<text:span text:style-name="cur">iluanaarutisianit akileraarut</text:span>); en
                                       </text:p>
                        </text:list-item>
                        <text:list-item>
                          <text:p text:style-name="list.cont">de belasting over royalty's (<text:span text:style-name="cur">atuisinnaanermut akileraarutit)</text:span>.
                                       </text:p>
                        </text:list-item>
                      </text:list>
                    </text:list-item>
                  </text:list>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section>
            <text:section text:name="artikel.d13398e449" text:style-name="artikel">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de Nederlandse
                                    Antillen, of Groenland, al naargelang de context vereist;
                                 </text:p>
                    </text:list-item>
                    <text:list-item text:start-value="2">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3">
                      <text:p text:style-name="list.cont">wordt verstaan onder de uitdrukking „Groenland” de landmassa van Groenland en zijn territoriale wateren en elk gebied buiten
                                    de territoriale wateren waar Denemarken of Groenland ingevolge hun nationale wetgeving en in overeenstemming met het internationale
                                    recht rechten kunnen uitoefenen met betrekking tot de zeebodem en de ondergrond en hun natuurlijke rijkdommen;
                                 </text:p>
                    </text:list-item>
                    <text:list-item text:start-value="4">
                      <text:p text:style-name="list.cont">wordt verstaan onder de uitdrukking „bevoegde autoriteit”:
                                 </text:p>
                      <text:list>
                        <text:list-item text:start-value="9">
                          <text:p text:style-name="list.cont">wat de Nederlandse Antillen betreft, de minister van Financiën of zijn bevoegde vertegenwoordiger;
                                       </text:p>
                        </text:list-item>
                        <text:list-item text:start-value="9">
                          <text:p text:style-name="list.cont">wat Groenland betreft, de minister van Financië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voorbehouden is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voorbehouden is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d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17">
                      <text:p text:style-name="list.cont">wordt verstaan onder de uitdrukking „strafrechtelijke belastingzaken”, belastingzaken waarbij sprake is van opzettelijke gedragingen
                                    die vervolgd kunnen worden krachtens de strafwetten van de verzoekende partij.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13398e635" text:style-name="artikel">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text:p>
                  <text:p text:style-name="list.cont">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dit Verdrag omschreven
                              doelstelling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begunstigden
                                    en borg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waarvan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13398e796" text:style-name="artikel">
              <text:h text:outline-level="4" text:style-name="artikel_kop">Artikel 6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section>
            <text:section text:name="artikel.d13398e830" text:style-name="artikel">
              <text:h text:outline-level="4" text:style-name="artikel_kop">Artikel 7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door de belastingbetaler.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13398e908" text:style-name="artikel">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text:p>
              <text:p text:style-name="artikel">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section>
            <text:section text:name="artikel.d13398e921" text:style-name="artikel">
              <text:h text:outline-level="4" text:style-name="artikel_kop">Artikel 9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
                     </text:p>
            </text:section>
            <text:section text:name="artikel.d13398e931" text:style-name="artikel">
              <text:h text:outline-level="4" text:style-name="artikel_kop">Artikel 10 Uitvoeringswetgeving
                     </text:h>
              <text:p text:style-name="artikel">De verdragsluitende partijen stellen alle wetgeving vast die noodzakelijk is om te voldoen aan en ter uitvoering van de bepalingen
                        van dit Verdrag.
                     </text:p>
            </text:section>
            <text:section text:name="artikel.d13398e941" text:style-name="artikel">
              <text:h text:outline-level="4" text:style-name="artikel_kop">Artikel 11 Procedure voor onderling overleg
                     </text:h>
              <text:list text:style-name="list-style-7">
                <text:list-item text:start-value="1">
                  <text:p text:style-name="list.start"> De bevoegde autoriteiten van de verdragsluitende partijen trachten moeilijkheden of twijfelpunten die mochten rijzen met
                              betrekking tot de uitlegging of de toepassing van dit Verdrag gezamenlijk op te lossen.
                           </text:p>
                </text:list-item>
                <text:list-item text:start-value="2">
                  <text:p text:style-name="list.cont"> Naast de in het eerste lid bedoelde afspraken, kunnen de bevoegde autoriteiten van de verdragsluitende partijen in onderling
                              overleg de krachtens de artikelen 5 en 6 te hanteren procedures vaststellen.
                           </text:p>
                </text:list-item>
                <text:list-item text:start-value="3">
                  <text:p text:style-name="list.end"> De bevoegde autoriteiten van de verdragsluitende partijen kunnen zich rechtstreeks met elkaar in verbinding stellen voor
                              de toepassing van dit artikel.
                           </text:p>
                </text:list-item>
              </text:list>
            </text:section>
            <text:section text:name="artikel.d13398e976" text:style-name="artikel">
              <text:h text:outline-level="4" text:style-name="artikel_kop">Artikel 12 Inwerkingtreding
                     </text:h>
              <text:list text:style-name="list-style-8">
                <text:list-item text:start-value="1">
                  <text:p text:style-name="list.start"> Dit Verdrag treedt in werking op de eerste dag van de tweede maand na de laatste van de data waarop de verdragsluitende partijen
                              elkaar schriftelijk ervan in kennis hebben gesteld dat aan de door de verdragsluitende partijen vereiste interne procedures
                              voor de inwerkingtreding van dit Verdrag is voldaan.
                           </text:p>
                </text:list-item>
                <text:list-item text:start-value="2">
                  <text:p text:style-name="list.end"> De bepalingen van dit Verdrag zijn van toepassing op informatie die voorafgaand aan de inwerkingtreding van dit Verdrag is
                              verstrekt.
                           </text:p>
                </text:list-item>
              </text:list>
            </text:section>
            <text:section text:name="artikel.d13398e1002" text:style-name="artikel">
              <text:h text:outline-level="4" text:style-name="artikel_kop">Artikel 13 Beëindiging
                     </text:h>
              <text:list text:style-name="list-style-9">
                <text:list-item text:start-value="1">
                  <text:p text:style-name="list.start"> Dit Verdrag blijft van kracht totdat het door een verdragsluitende partij wordt beëindigd. Elk van de verdragsluitende partijen
                              kan het Verdrag langs diplomatieke weg beëindigen door ten minste zes maanden voor het einde van enig kalenderjaar beginnend
                              op of na het verstrijken van een tijdvak van twee jaar na de datum van inwerkingtreding van het Verdrag, schriftelijk kennis
                              te geven van beëindiging.
                           </text:p>
                </text:list-item>
                <text:list-item text:start-value="2">
                  <text:p text:style-name="list.cont"> In dat geval houdt het Verdrag op 1 januari van het kalenderjaar eerstvolgend op het jaar waarin de kennisgeving is gedaan
                              op van kracht te zijn.
                           </text:p>
                </text:list-item>
                <text:list-item text:start-value="3">
                  <text:p text:style-name="list.end"> Niettegenstaande de beëindiging van dit Verdrag, blijven de verdragsluitende partijen gebonden door de voorwaarden van artikel
                              8 ten aanzien van alle uit hoofde van dit Verdrag verkregen informatie.
                           </text:p>
                </text:list-item>
              </text:list>
            </text:section>
          </text:section>
          <text:section text:name="wetsluiting.d13398e1037" text:style-name="wetsluiting">
            <text:section text:name="slotformulering.d13398e1039" text:style-name="slotformulering">
              <text:p text:style-name="slotformulering">TEN BLIJKE WAARVAN de ondergetekenden, daartoe naar behoren gemachtigd door hun onderscheiden regeringen, dit Verdrag hebben
                        ondertekend.
                     </text:p>
              <text:p text:style-name="slotformulering">GEDAAN in tweevoud te Parijs op 10 september 2009, in de Engelse taal. </text:p>
            </text:section>
            <text:section text:name="ondertekening.d13398e1048" text:style-name="ondertekening">
              <text:p text:style-name="ondertekening">Voor het Koninkrijk der Nederlanden, ten behoeve van de Nederlandse Antillen:</text:p>
            </text:section>
            <text:section text:name="ondertekening.d13398e1051" text:style-name="ondertekening">
              <text:p text:style-name="ondertekening.end">E. T. M. DE LANNOOY </text:p>
            </text:section>
            <text:section text:name="ondertekening.d13398e1057" text:style-name="ondertekening">
              <text:p text:style-name="ondertekening">Voor de Regering van Groenland:</text:p>
            </text:section>
            <text:section text:name="ondertekening.d13398e1060" text:style-name="ondertekening">
              <text:p text:style-name="ondertekening.end">L. S. LENNERT </text:p>
            </text:section>
          </text:section>
        </text:section>
      </text:section>
      <text:h text:outline-level="2" text:style-name="rubriek_kop">D. PARLEMENT
         </text:h>
      <text:p text:style-name="Standard">Zie 
               <text:span text:style-name="cur">Trb.</text:span> 2009, 169.
         </text:p>
      <text:h text:outline-level="2" text:style-name="rubriek_kop">G. INWERKINGTREDING
         </text:h>
      <text:p text:style-name="Standard">Zie 
               <text:span text:style-name="cur">Trb.</text:span> 2009, 169.
         </text:p>
      <text:section text:name="gegeven.d13398e1098" text:style-name="gegeven">
        <text:p text:style-name="dagtekening">Uitgegeven de <text:span text:style-name="cur">dertigste</text:span> maart 2010.
            </text:p>
      </text:section>
      <text:section text:name="ondertekening.d13398e110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de Regering van Groenland inzake
         de uitwisseling van informatie betreffende belastingen; Parijs, 10 september 2009
      </dc:title>
  </office:meta>
</office:document-meta>
</file>