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Tractatenblad 2010, Verdrag 101</text:p>
      <text:p text:style-name="publicatie-titel.end">29 maart 2010</text:p>
      <text:p text:style-name="systematisch_nummer">9 (2010) Nr. 1</text:p>
      <text:h text:outline-level="2" text:style-name="rubriek_kop">A. TITEL
         </text:h>
      <text:section text:name="tractatenblad_kop.d3215e154" text:style-name="tractatenblad_kop">
        <text:p text:style-name="tractatenblad_kop.start">
               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text:p>
        <text:p text:style-name="tractatenblad_kop.end">
               Berlijn, 4 februari 2010
               
            </text:p>
      </text:section>
      <text:h text:outline-level="2" text:style-name="rubriek_kop">B. TEKST
         </text:h>
      <text:section text:name="verdrag.d3215e168" text:style-name="verdrag">
        <text:section text:name="verdragtekst.d3215e170" text:style-name="verdragtekst">
          <text:h text:outline-level="3" text:style-name="verdragtekst_kop">Nr. I
               </text:h>
          <text:section text:name="brieftekst.d3215e176" text:style-name="brieftekst">
            <text:p text:style-name="afzender">AMBASSADE VAN HET KONINKRIJK DER NEDERLANDEN</text:p>
            <text:p text:style-name="kenmerk">BLN-PA/012-2010</text:p>
            <text:p text:style-name="brieftekst.dagtekening">Berlijn, 28 januari 2010</text:p>
            <text:p text:style-name="brieftekst">De ambassade van het Koninkrijk der Nederlanden heeft de eer, onder verwijzing naar het op 18 april 2001 te Berlijn tot stand
                     gekomen Verdrag tussen het Koninkrijk der Nederlanden en de Bondsrepubliek Duitsland inzake sociale zekerheid ter aanvulling
                     van communautaire regelingen en de op 21 januari 1969 te ’s-Gravenhage gesloten Overeenkomst tussen het Koninkrijk der Nederlanden
                     en de Bondsrepubliek Duitsland inzake de invordering van premies voor de sociale zekerheid, aan het ministerie van Buitenlandse
                     Zaken van de Bondsrepubliek Duitsland het volgende mede te delen:
                  </text:p>
            <text:p text:style-name="brieftekst">O.a. als gevolg van de vaststelling van Verordening (EG) nr. 883/2004 van het Europees Parlement en de Raad van de Europese
                     Unie van 29 april 2004 betreffende de coördinatie van de socialezekerheidsstelsels dienen het Verdrag tussen het Koninkrijk
                     der Nederlanden en de Bondsrepubliek Duitsland inzake sociale zekerheid ter aanvulling van communautaire regelingen en de
                     Overeenkomst tussen het Koninkrijk der Nederlanden en de Bondsrepubliek Duitsland inzake de invordering van premies voor de
                     sociale zekerheid buiten werking te worden gesteld.
                  </text:p>
            <text:p text:style-name="brieftekst">De ambassade stelt derhalve voor dat de regering van het Koninkrijk der Nederlanden en de regering van de Bondsrepubliek Duitsland
                     een overeenkomst sluiten met de volgende inhoud:
                  </text:p>
            <text:p text:style-name="brieftekst">In afwijking van hetgeen is bepaald in artikel 13 van het Verdrag van 18 april 2001 tussen het Koninkrijk der Nederlanden
                     en de Bondsrepubliek Duitsland inzake sociale zekerheid ter aanvulling van communautaire regelingen, wordt het Verdrag met
                     wederzijdse instemming per de datum van de toepassing van Verordening (EG) nr. 883/2004 buiten werking gesteld.
                  </text:p>
            <text:p text:style-name="brieftekst">In afwijking van hetgeen is bepaald in artikel 12 van de Overeenkomst van 21 januari 1969 tussen het Koninkrijk der Nederlanden
                     en de Bondsrepubliek Duitsland inzake de invordering van premies voor de sociale zekerheid, wordt de Overeenkomst met wederzijdse
                     instemming per de datum van de toepassing van Verordening (EG) nr. 883/2004 buiten werking gesteld.
                  </text:p>
            <text:p text:style-name="brieftekst">Indien de regering van de Bondsrepubliek Duitsland met het bovenstaande kan instemmen, heeft de ambassade de eer voorts voor
                     te stellen dat deze nota tezamen met de antwoordnota van het ministerie van Buitenlandse Zaken die de instemming van de regering
                     van de Bondsrepubliek Duitsland tot uitdrukking brengt een overeenkomst vormt tussen de regering van het Koninkrijk der Nederlanden
                     en de regering van de Bondsrepubliek Duitsland op grond waarvan bovengenoemd Verdrag en bovengenoemde Overeenkomst buiten
                     werking gesteld worden. De overeenkomst treedt in werking op de datum waarop de regering van het Koninkrijk der Nederlanden
                     de regering van de Bondsrepubliek Duitsland kennis heeft gegeven van de voltooiing van de interne procedures voor de inwerkingtreding
                     van deze overeenkomst. De Nederlandse en de Duitse tekst van de overeenkomst zullen gelijkelijk authentiek zijn.
                  </text:p>
            <text:p text:style-name="brieftekst">Deze overeenkomst wordt door de regering van de Bondsrepubliek Duitsland onmiddellijk na de inwerkingtreding geregistreerd
                     bij het secretariaat van de Verenigde Naties krachtens artikel 102 van het Handvest van de Verenigde Naties.
                  </text:p>
            <text:p text:style-name="brieftekst">De overeenkomst geldt ten aanzien van het Koninkrijk der Nederlanden uitsluitend voor het Koninkrijk in Europa.</text:p>
            <text:section text:name="slotformulering.d3215e213" text:style-name="slotformulering">
              <text:p text:style-name="slotformulering">De ambassade maakt van deze gelegenheid gebruik om het ministerie van Buitenlandse Zaken van de Bondsrepubliek Duitsland opnieuw
                        te verzekeren van haar zeer bijzondere hoogachting.
                     </text:p>
            </text:section>
            <text:section text:name="geadresseerde.d3215e219" text:style-name="geadresseerde">
              <text:p text:style-name="geadresseerde">
                        
                        Aan het  Ministerie van Buitenlandse Zaken  van de Bondsrepubliek Duitsland
                     </text:p>
              <text:p text:style-name="geadresseerde.end">Berlijn</text:p>
            </text:section>
          </text:section>
        </text:section>
        <text:section text:name="verdragtekst.d3215e232" text:style-name="verdragtekst">
          <text:h text:outline-level="3" text:style-name="verdragtekst_kop">Nr. II
               </text:h>
          <text:section text:name="brieftekst.d3215e238" text:style-name="brieftekst">
            <text:p text:style-name="afzender">AUSWÄRTIGES AMT</text:p>
            <text:p text:style-name="kenmerk">505-540.05 NLD</text:p>
            <text:p text:style-name="brieftekst.dagtekening">Berlijn, 4 februari 2010</text:p>
            <text:p text:style-name="brieftekst">Het ministerie van Buitenlandse Zaken van de Bondsrepubliek Duitsland heeft de eer de ontvangst te bevestigen van de nota
                     van 28 januari 2010 nr. BLN-PA/012-2010 van de ambassade van het Koninkrijk der Nederlanden, die als volgt luidt:
                  </text:p>
            <text:p text:style-name="redactie">
                     (Zoals in Nota Nr. I)
                     
                  </text:p>
            <text:p text:style-name="brieftekst">Het ministerie van Buitenlandse Zaken heeft de eer de ambassade van het Koninkrijk der Nederlanden namens de regering van
                     de Bondsrepubliek Duitsland mede te delen in te stemmen met het voorstel van de regering van het Koninkrijk der Nederlanden.
                     De nota van de ambassade van het Koninkrijk der Nederlanden van 28 januari 2010 nr. BLN-PA/012-2010 en deze antwoordnota vormen
                     derhalve een overeenkomst tussen de regering van de Bondsrepubliek Duitsland en de regering van het Koninkrijk der Nederlanden
                     op grond waarvan bovengenoemd Verdrag en bovengenoemde Overeenkomst buiten werking gesteld worden. De overeenkomst treedt
                     in werking op de datum waarop de regering van het Koninkrijk der Nederlanden de regering van de Bondsrepubliek Duitsland kennis
                     heeft gegeven van de voltooiing van de interne procedures voor de inwerkingtreding van deze overeenkomst. De Nederlandse en
                     de Duitse tekst van de overeenkomst zijn gelijkelijk authentiek.
                  </text:p>
            <text:section text:name="slotformulering.d3215e262" text:style-name="slotformulering">
              <text:p text:style-name="slotformulering">Het ministerie van Buitenlandse Zaken van de Bondsrepubliek Duitsland maakt van deze gelegenheid gebruik de ambassade opnieuw
                        te verzekeren van zijn zeer bijzondere hoogachting.
                     </text:p>
            </text:section>
            <text:section text:name="geadresseerde.d3215e268" text:style-name="geadresseerde">
              <text:p text:style-name="geadresseerde">
                        
                        Ambassade van het Koninkrijk der Nederlanden
                     </text:p>
              <text:p text:style-name="geadresseerde.end">Berlijn</text:p>
            </text:section>
          </text:section>
        </text:section>
      </text:section>
      <text:section text:name="verdrag.d3215e282" text:style-name="verdrag">
        <text:section text:name="verdragtekst.d3215e284" text:style-name="verdragtekst">
          <text:h text:outline-level="3" text:style-name="verdragtekst_kop">Nr. I
               </text:h>
          <text:section text:name="brieftekst.d3215e290" text:style-name="brieftekst">
            <text:p text:style-name="afzender">AMBASSADE VAN HET KONINKRIJK DER NEDERLANDEN</text:p>
            <text:p text:style-name="kenmerk">BLN-PA/011-2010</text:p>
            <text:p text:style-name="brieftekst.dagtekening">Berlin, den 28. Januar 2010</text:p>
            <text:p text:style-name="brieftekst">Die Botschaft des Königreichs der Niederlande beehrt sich, dem Auswärtigen Amt unter Bezugnahme auf das am 18. April 2001
                     in Berlin geschlossene Abkommen zwischen dem Königreich der Niederlande und der Bundesrepublik Deutschland über Soziale Sicherheit
                     zur Ergänzung gemeinschaftsrechtlicher Regelungen und den am 21. Januar 1969 in Den Haag geschlossenen Vertrag zwischen dem
                     Königreich der Niederlande und der Bundesrepublik Deutschland über die Einziehung und Beitreibung von Beiträgen der Sozialen
                     Sicherheit Folgendes mitzuteilen:
                  </text:p>
            <text:p text:style-name="brieftekst">U.a. infolge des Erlasses der Verordnung (EG) Nr. 883/2004 des Europäischen Parlaments und des Rats der Europäischen Union
                     vom 29. April 2004 zur Koordinierung der Systeme der sozialen Sicherheit sollten das Abkommen zwischen dem Königreich der
                     Niederlande und der Bundesrepublik Deutschland über Soziale Sicherheit zur Ergänzung gemeinschaftsrechtlicher Regelungen und
                     der Vertrag zwischen dem Königreich der Niederlande und der Bundesrepublik Deutschland über die Einziehung und Beitreibung
                     von Beiträgen der Sozialen Sicherheit außer Kraft gesetzt werden.
                  </text:p>
            <text:p text:style-name="brieftekst">Die Botschaft schlägt daher den Abschluss einer Vereinbarung zwischen der Regierung des Königreichs der Niederlande und der
                     Regierung der Bundesrepublik Deutschland vor, die folgenden Wortlaut haben soll:
                  </text:p>
            <text:p text:style-name="brieftekst">In Abweichung von den Bestimmungen des Artikels 13 des Abkommens vom 18. April 2001 zwischen dem Königreich der Niederlande
                     und der Bundesrepublik Deutschland über Soziale Sicherheit zur Ergänzung gemeinschaftsrechtlicher Regelungen wird das Abkommen
                     im gegenseitigen Einvernehmen zum Beginn der Anwendung der Verordnung (EG) Nr. 883/2004 außer Kraft gesetzt.
                  </text:p>
            <text:p text:style-name="brieftekst">In Abweichung von den Bestimmungen des Artikels 12 des Vertrags vom 21. Januar 1969 zwischen dem Königreich der Niederlande
                     und der Bundesrepublik Deutschland über die Einziehung und Beitreibung von Beiträgen der Sozialen Sicherheit wird der Vertrag
                     im gegenseitigen Einvernehmen zum Beginn der Anwendung  der Verordnung (EG) Nr. 883/2004 außer Kraft gesetzt.
                  </text:p>
            <text:p text:style-name="brieftekst">Falls sich die Regierung der Bundesrepublik Deutschland mit dem Vorstehenden einverstanden erklärt, beehrt sich die Botschaft
                     außerdem vorzuschlagen, dass diese Verbalnote und die das Einverständnis der Regierung der Bundesrepublik Deutschland zum
                     Ausdruck bringende Antwortnote des Auswärtigen Amts eine Vereinbarung zwischen der Regierung des Königreich der Niederlande
                     und der Regierung der Bundesrepublik Deutschland bilden werden, durch die das genannte Abkommen und der genannte Vertrag außer
                     Kraft gesetzt werden, und die an dem Tag in Kraft tritt, an dem die Regierung des Königreichs der Niederlande der Regierung
                     der Bundesrepublik Deutschland mitgeteilt hat, dass die dortigen innerstaatlichen Voraussetzungen für das Inkrafttreten dieser
                     Vereinbarung erfüllt sind, wobei der niederländische und der deutsche Wortlaut gleichermaßen verbindlich sind.
                  </text:p>
            <text:p text:style-name="brieftekst">Die Registrierung dieser Vereinbarung beim Sekretariat der Vereinten Nationen nach Artikel 102 der Charta der Vereinten Nationen
                     wird unverzüglich nach seinem Inkrafttreten durch die Regierung der Bundesrepublik Deutschland veranlasst.
                  </text:p>
            <text:p text:style-name="brieftekst">In Bezug auf das Königreich der Niederlande gilt diese Vereinbarung nur für das Königreich in Europa.</text:p>
            <text:section text:name="slotformulering.d3215e327" text:style-name="slotformulering">
              <text:p text:style-name="slotformulering">Die Botschaft benutzt diesen Anlass, das Auswärtige Amt der Bundesrepublik Deutschland erneut ihrer ausgezeichneten Hochachtung
                        zu versichern.
                     </text:p>
            </text:section>
            <text:section text:name="geadresseerde.d3215e333" text:style-name="geadresseerde">
              <text:p text:style-name="geadresseerde">
                        
                        
                        An das  Auswärtige Amt  der Bundesrepublik Deutschland
                     </text:p>
              <text:p text:style-name="geadresseerde.end">Berlin</text:p>
            </text:section>
          </text:section>
        </text:section>
        <text:section text:name="verdragtekst.d3215e346" text:style-name="verdragtekst">
          <text:h text:outline-level="3" text:style-name="verdragtekst_kop">Nr. II
               </text:h>
          <text:section text:name="brieftekst.d3215e352" text:style-name="brieftekst">
            <text:p text:style-name="afzender">AUSWÄRTIGES AMT</text:p>
            <text:p text:style-name="kenmerk">505-540.05 NLD</text:p>
            <text:p text:style-name="brieftekst.dagtekening">Berlin, 4. Februar 2010</text:p>
            <text:p text:style-name="brieftekst">Das Auswärtige Amt der Bundesrepublik Deutschland beehrt sich, den Empfang der Note der Botschaft des Königreichs der Niederlande
                     Nr. BLN-PA/011-2010 vom 28. Januar 2010 zu bestätigen, die wie folgt lautet:
                  </text:p>
            <text:p text:style-name="redactie">
                     (Zoals in nota Nr. I)
                     
                  </text:p>
            <text:p text:style-name="brieftekst">Das Auswärtige Amt beehrt sich, der Botschaft des Königreichs der Niederlande im Namen der Regierung der Bundesrepublik Deutschland
                     mitzuteilen, dass es mit dem Vorschlag der Regierung des Königreichs der Niederlande einverstanden ist. Die Note der Botschaft
                     des Königreichs der Niederlande Nr. BLN-PA/011-2010 vom 28. Januar 2010 und diese Antwortnote bilden somit eine Vereinbarung
                     zwischen der Regierung der Bundesrepublik Deutschland und der Regierung des Königreichs der Niederlande, durch die das genannte
                     Abkommen und der genannte Vertrag außer Kraft gesetzt werden, und die an dem Tag in Kraft tritt, an dem die Regierung des
                     Königreichs der Niederlande der Regierung der Bundesrepublik Deutschland mitgeteilt hat, dass die dortigen innerstaatlichen
                     Voraussetzungen für das Inkrafttreten dieser Vereinbarung erfüllt sind, wobei der deutsche und der niederländische Wortlaut
                     gleichermaßen verbindlich sind.
                  </text:p>
            <text:section text:name="slotformulering.d3215e376" text:style-name="slotformulering">
              <text:p text:style-name="slotformulering">Das Auswärtige Amt der Bundesrepublik Deutschland benutzt diesen Anlass, die Botschaft erneut seiner ausgezeichneten Hochachtung
                        zu versichern.
                     </text:p>
            </text:section>
            <text:section text:name="geadresseerde.d3215e382" text:style-name="geadresseerde">
              <text:p text:style-name="geadresseerde">
                        
                        An die Botschaft des Königreichs der Niederlande
                     </text:p>
              <text:p text:style-name="geadresseerde">Klosterstr. 50</text:p>
              <text:p text:style-name="geadresseerde.end">10179 Berlin</text:p>
            </text:section>
          </text:section>
        </text:section>
      </text:section>
      <text:h text:outline-level="2" text:style-name="rubriek_kop">D. PARLEMENT
         </text:h>
      <text:p text:style-name="Standard">De in de nota’s vervatte overeenkomst behoeft ingevolge artikel 91 van de Grondwet de goedkeuring van de Staten-Generaal,
            alvorens het Koninkrijk aan de overeenkomst kan worden gebonden.
         </text:p>
      <text:h text:outline-level="2" text:style-name="rubriek_kop">G. INWERKINGTREDING
         </text:h>
      <text:p text:style-name="Standard">De bepalingen van de in de nota’s vervatte overeenkomst zullen ingevolge het gestelde in de vier na laatste alinea van nota
            Nr. I en de één na laatste alinea van nota Nr. II in werking treden op de datum waarop de regering van het Koninkrijk der
            Nederlanden de regering van de Bondsrepubliek Duitsland kennis heeft gegeven van de voltooiing van de interne procedures voor
            de inwerkingtreding van de overeenkomst.
         </text:p>
      <text:h text:outline-level="2" text:style-name="rubriek_kop">J. VERWIJZINGEN
         </text:h>
      <text:h text:outline-level="3" text:style-name="divisiekop1">Verbanden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Ingevolge de onderhavige overeenkomst zullen de volgende verdragen buiten werking treden:</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Overeenkomst tussen het Koninkrijk der Nederlanden en de Bondsrepubliek Duitsland inzake de invordering van premies voor de
                        sociale zekerheid;
                     </text:p>
            <text:p text:style-name="Table_20_Contents">’s-Gravenhage, 21 januari 1969</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1969, 8 (Nederlands en Duit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1, 176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drag tussen het Koninkrijk der Nederlanden en de Bondsrepubliek Duitsland inzake sociale zekerheid ter aanvulling van communautaire
                        regelingen;
                     </text:p>
            <text:p text:style-name="Table_20_Contents">Berlijn, 18 april 2001</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rb. 2001, 99 (Nederlands en Duits)
                     </text:p>
          </table:table-cell>
        </table:table-row>
        <table:table-row>
          <table:table-cell office:value-type="string">
            <text:p text:style-name="Table_20_Contents">Laatste Trb.
                        
                     </text:p>
          </table:table-cell>
          <table:table-cell office:value-type="string">
            <text:p text:style-name="Table_20_Contents">:</text:p>
          </table:table-cell>
          <table:table-cell office:value-type="string">
            <text:p text:style-name="Table_20_Contents">
                        
                           Trb. 2002, 231
                        
                     </text:p>
          </table:table-cell>
        </table:table-row>
      </table:table>
      <text:p/>
      <text:h text:outline-level="3" text:style-name="divisiekop1">Overige verwijzingen
         </text:h>
      <text:p text:style-name="table.fix"/>
      <table:table table:name="table.2" table:style-name="table.2">
        <table:table-column table:style-name="table.2.col1"/>
        <table:table-column table:style-name="table.2.col2"/>
        <table:table-column table:style-name="table.2.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Verordening (EG) nr. 883/2004 van het Europees Parlement en de Raad betreffende de coördinatie van de socialezekerheidsstelsels;</text:p>
            <text:p text:style-name="Table_20_Contents">Straatsburg, 29 april 2004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span text:style-name="cur">Pb.</text:span> EU L 166 van 30 april 2004, blz. 1–123
                     </text:p>
          </table:table-cell>
        </table:table-row>
        <table:table-row>
          <table:table-cell office:value-type="string"/>
          <table:table-cell office:value-type="string"/>
          <table:table-cell office:value-type="string"/>
        </table:table-row>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Handvest van de Verenigde Naties;</text:p>
            <text:p text:style-name="Table_20_Contents">San Francisco, 26 juni 1945</text:p>
          </table:table-cell>
        </table:table-row>
        <table:table-row>
          <table:table-cell office:value-type="string">
            <text:p text:style-name="Table_20_Contents">Laatste <text:span text:style-name="cur">Trb.</text:span>
                        
                     </text:p>
          </table:table-cell>
          <table:table-cell office:value-type="string">
            <text:p text:style-name="Table_20_Contents">:</text:p>
          </table:table-cell>
          <table:table-cell office:value-type="string">
            <text:p text:style-name="Table_20_Contents">
                        
                           <text:span text:style-name="cur">Trb.</text:span> 2009, 143
                        
                     </text:p>
          </table:table-cell>
        </table:table-row>
      </table:table>
      <text:p/>
      <text:section text:name="gegeven.d3215e742" text:style-name="gegeven">
        <text:p text:style-name="dagtekening">Uitgegeven de <text:span text:style-name="cur">negenentwintigste</text:span> maart 2010.
            </text:p>
      </text:section>
      <text:section text:name="ondertekening.d3215e752" text:style-name="ondertekening">
        <text:p text:style-name="ondertekening">
               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
    </style:style>
    <style:style style:family="table-column" style:name="table.2.col3">
      <style:table-column-properties style:rel-column-width="77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otawisseling houdende een overeenkomst tussen de regering van het Koninkrijk der Nederlanden en de regering van de Bondsrepubliek
         Duitsland tot beëindiging van het op 18 april 2001 te Berlijn totstandgekomen Verdrag tussen het Koninkrijk der Nederlanden
         en de Bondsrepubliek Duitsland inzake sociale zekerheid ter aanvulling van communautaire regelingen, en de op 21 januari 1969
         te ’s-Gravenhage totstandgekomen Overeenkomst inzake de invordering van premies voor de sociale zekerheid; Berlijn, 4 februari
         2010
      </dc:title>
  </office:meta>
</office:document-meta>
</file>