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10</text:p>
      <text:p text:style-name="publicatie-titel.end">12 januari 2010</text:p>
      <text:p text:style-name="systematisch_nummer">27 (2004) Nr. 2</text:p>
      <text:h text:outline-level="2" text:style-name="rubriek_kop">A. TITEL
         </text:h>
      <text:section text:name="tractatenblad_kop.d720e152" text:style-name="tractatenblad_kop">
        <text:p text:style-name="tractatenblad_kop.start">
               Verdrag bevattende het instrument bedoeld in artikel 3, tweede lid, van de Overeenkomst betreffende wederzijdse rechtshulp
               in strafzaken tussen de Verenigde Staten van Amerika en de Europese Unie, ondertekend te Washington op 25 juni 2003, inzake
               de toepassing van het Verdrag tussen het Koninkrijk der Nederlanden en de Verenigde Staten van Amerika aangaande wederzijdse
               rechtshulp in strafzaken, ondertekend te ’s-Gravenhage op 12 juni 1981;
               
            </text:p>
        <text:p text:style-name="tractatenblad_kop">
               (met Bijlagen)
               
            </text:p>
        <text:p text:style-name="tractatenblad_kop.end">
               Washington D.C., 29 september 2004
               
            </text:p>
      </text:section>
      <text:h text:outline-level="2" text:style-name="rubriek_kop">B. TEKST
         </text:h>
      <text:p text:style-name="Standard">De Nederlandse en de Engelse tekst van het Verdrag, met Bijlagen, zijn geplaatst in 
               <text:span text:style-name="cur">Trb.</text:span> 2004, 300.
         </text:p>
      <text:h text:outline-level="2" text:style-name="rubriek_kop">D. PARLEMENT
         </text:h>
      <text:p text:style-name="Standard">Artikel 4 van de Rijkswet van 3 juli 2008 (
               <text:span text:style-name="cur">Stb.</text:span> 2008, 280) luidt als volgt:
         </text:p>
      <text:section text:name="verdrag.d720e191" text:style-name="verdrag">
        <text:section text:name="verdragtekst.d720e193" text:style-name="verdragtekst">
          <text:section text:name="wettekst.d720e200" text:style-name="wettekst">
            <text:section text:name="artikel.d720e202" text:style-name="artikel">
              <text:h text:outline-level="4" text:style-name="artikel_kop">„Artikel 4
                     </text:h>
              <text:p text:style-name="artikel">Het op 29 september 2004 te ’s-Gravenhage totstandgekomen Verdrag bevattende het instrument bedoeld in artikel 3, tweede lid,
                        van de Overeenkomst betreffende wederzijdse rechtshulp in strafzaken tussen de Verenigde Staten van Amerika en de Europese
                        Unie, ondertekend te Washington op 25 juni 2003, inzake de toepassing van het verdrag tussen het Koninkrijk der Nederlanden
                        en de Verenigde Staten van Amerika aangaande wederzijdse rechtshulp in strafzaken, ondertekend te ’s-Gravenhage op 12 juni
                        1981, met bijlagen, waarvan de Nederlandse en Engelse tekst is geplaatst in Tractatenblad 2004, 300, wordt goedgekeurd voor het gehele Koninkrijk.”
                     </text:p>
            </text:section>
          </text:section>
          <text:section text:name="wetsluiting.d720e216" text:style-name="wetsluiting">
            <text:section text:name="slotformulering.d720e218" text:style-name="slotformulering">
              <text:p text:style-name="slotformulering">Deze Rijkswet is gecontrasigneerd door de Minister van Justitie  E. M. H. HIRSCH BALLIN en de Minister van Buitenlandse Zaken
                        M. J. M. VERHAGEN.
                     </text:p>
              <text:p text:style-name="slotformulering">Voor de behandeling in de Staten-Generaal zie Kamerstukken II 2007/2008, 31307 (R1842), nr. 1 t/m 6; Hand. II 2007/2008, blz.
                        6614; Kamerstukken I 2007/2008, 31307 (R1842), nr. A; Hand. I 2007/2008, blz. 1473-1474.
                     </text:p>
            </text:section>
          </text:section>
        </text:section>
      </text:section>
      <text:h text:outline-level="2" text:style-name="rubriek_kop">G. INWERKINGTREDING
         </text:h>
      <text:section text:name="alineagroep.d720e237" text:style-name="alineagroep">
        <text:p text:style-name="alineagroep">De bepalingen van het Verdrag zullen ingevolge zijn artikel 6, onderdeel a, en de inwerkingtreding op 1 februari 2010 van
               de hieronder in rubriek J genoemde Overeenkomst van 25 juni 2003 in werking treden op 1 februari 2010.
            </text:p>
        <text:p text:style-name="alineagroep.end">Wat betreft het Koninkrijk der Nederlanden, zal het Verdrag ingevolge zijn artikel 3 alleen voor Nederland gelden.</text:p>
      </text:section>
      <text:h text:outline-level="2" text:style-name="rubriek_kop">J. VERWIJZINGEN
         </text:h>
      <text:p text:style-name="Standard">Zie 
               <text:span text:style-name="cur">Trb.</text:span> 2004, 300.
         </text:p>
      <text:h text:outline-level="3" text:style-name="divisiekop1">Verbanden
         </text:h>
      <text:p text:style-name="Standard">Het Verdrag herziet:</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ussen het Koninkrijk der Nederlanden en de Verenigde Staten van Amerika aangaande wederzijdse rechtshulp in strafzaken;</text:p>
            <text:p text:style-name="Table_20_Contents">’s-Gravenhage, 12 juni 1981</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10, 8
                        
                     </text:p>
          </table:table-cell>
        </table:table-row>
      </table:table>
      <text:p/>
      <text:p text:style-name="Standard"> Eventuele toekomstige wijzigingen van bovengenoemd Verdrag van  12 juni 1981 zullen worden gepubliceerd in Tractatenbladen
            van het onderhavige Verdrag van 29 september 2004.
         </text:p>
      <text:p text:style-name="Standard">Het Verdrag dient ter aanvulling op:</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betreffende wederzijdse rechtshulp in strafzaken tussen de Europese Unie en de Verenigde Staten van Amerika;</text:p>
            <text:p text:style-name="Table_20_Contents">Washington D.C., 25 juni 2003</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10, 9
                        
                     </text:p>
          </table:table-cell>
        </table:table-row>
      </table:table>
      <text:p/>
      <text:section text:name="gegeven.d720e394" text:style-name="gegeven">
        <text:p text:style-name="dagtekening">Uitgegeven de <text:span text:style-name="cur">twaalfde</text:span> januari 2010.
            </text:p>
      </text:section>
      <text:section text:name="ondertekening.d720e403"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bevattende het instrument bedoeld in artikel 3, tweede lid, van de Overeenkomst betreffende wederzijdse rechtshulp
         in strafzaken tussen de Verenigde Staten van Amerika en de Europese Unie, ondertekend te Washington op 25 juni 2003, inzake
         de toepassing van het Verdrag tussen het Koninkrijk der Nederlanden en de Verenigde Staten van Amerika aangaande wederzijdse
         rechtshulp in strafzaken, ondertekend te ’s-Gravenhage op 12 juni 1981; (met Bijlagen) Washington D.C., 29 september 2004
      </dc:title>
  </office:meta>
</office:document-meta>
</file>