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10, Verdrag 1</text:p>
      <text:p text:style-name="publicatie-titel.end">12 januari 2010</text:p>
      <text:p text:style-name="systematisch_nummer">23 (2009) Nr. 2</text:p>
      <text:h text:outline-level="2" text:style-name="rubriek_kop">A. TITEL
         </text:h>
      <text:section text:name="tractatenblad_kop.d433e140" text:style-name="tractatenblad_kop">
        <text:p text:style-name="tractatenblad_kop.start">
               Verdrag
               tussen het Koninkrijk der Nederlanden en de Slowaakse Republiek inzake
               de privileges en immuniteiten van verbindingsofficieren die door de
               Slowaakse Republiek bij Europol gedetacheerd
               worden;
               
            </text:p>
        <text:p text:style-name="tractatenblad_kop.end">
               ’s-Gravenhage, 30
               september
               2009
               
            </text:p>
      </text:section>
      <text:h text:outline-level="2" text:style-name="rubriek_kop">B. TEKST
         </text:h>
      <text:p text:style-name="Standard">De
            Engelse tekst van het Verdrag is geplaatst in
            
               <text:span text:style-name="cur">Trb.</text:span> 2009,
               151.
         </text:p>
      <text:h text:outline-level="2" text:style-name="rubriek_kop">D. PARLEMENT
         </text:h>
      <text:section text:name="alineagroep.d433e167" text:style-name="alineagroep">
        <text:p text:style-name="alineagroep">Zie
               
                  <text:span text:style-name="cur">Trb.</text:span> 2009,
                  151.
            </text:p>
        <text:p text:style-name="alineagroep.end">De voorlopige toepassing van het Verdrag (zie
               rubriek F van
               
                  <text:span text:style-name="cur">Trb.</text:span> 2009,
                  151) is medegedeeld aan de Eerste en de Tweede Kamer der
               Staten-Generaal bij brieven van 9 oktober
               2009.
            </text:p>
      </text:section>
      <text:h text:outline-level="2" text:style-name="rubriek_kop">F. VOORLOPIGE
            TOEPASSING
         </text:h>
      <text:p text:style-name="Standard">Zie
            
               <text:span text:style-name="cur">Trb.</text:span> 2009,
               151.
         </text:p>
      <text:h text:outline-level="2" text:style-name="rubriek_kop">G. INWERKINGTREDING
         </text:h>
      <text:section text:name="alineagroep.d433e206" text:style-name="alineagroep">
        <text:p text:style-name="alineagroep">De
               bepalingen van het Verdrag, die vanaf 1 oktober 2009 voorlopig werden
               toegepast, zullen ingevolge zijn artikel 11 op 24 december 2009 in
               werking treden.
            </text:p>
        <text:p text:style-name="alineagroep.end">Wat betreft het Koninkrijk der Nederlanden,
               geldt het Verdrag ingevolge zijn artikel 10 alleen voor
               Nederland.
            </text:p>
      </text:section>
      <text:h text:outline-level="2" text:style-name="rubriek_kop">J. VERWIJZINGEN
         </text:h>
      <text:p text:style-name="Standard">Zie
            
               <text:span text:style-name="cur">Trb.</text:span> 2009,
               151.
         </text:p>
      <text:section text:name="gegeven.d433e228" text:style-name="gegeven">
        <text:p text:style-name="dagtekening">Uitgegeven
               de <text:span text:style-name="cur">twaalfde</text:span> januari
               2010.
            </text:p>
      </text:section>
      <text:section text:name="ondertekening.d433e237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tussen het Koninkrijk der Nederlanden en de Slowaakse Republiek inzake de privileges en immuniteiten van verbindingsofficieren
         die door de Slowaakse Republiek bij Europol gedetacheerd worden; ’s-Gravenhage, 30 september 2009
      </dc:title>
  </office:meta>
</office:document-meta>
</file>