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Maandbericht november</text:p>
      <text:p text:style-name="publicatie-titel.end">7 december 2009</text:p>
      <text:h text:outline-level="1" text:style-name="tractatenblad_kop">MAANDBERICHT NOVEMBER 2009
         </text:h>
      <text:p text:style-name="opmerking">Vermeldingen bedoeld in artikel 17, onder b, c en d, en gegevens bedoeld in artikel 18, onder c, d en e, van de Rijkswet goedkeuring
            en bekendmaking verdragen (Stb. 1994, 542)
         </text:p>
      <text:section text:name="gewijzigd-verdrag.d6353e287" text:style-name="gewijzigd-verdra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arbeidsinspectie in de industrie en de hande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07-194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49-424, 1951-140, 1957-182, 1965-115, 1969-187, 1997-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Zie de volgende kolom voor de wijze van instemming tot gebondenheid aan het verdrag</text:p>
                                 </text:note-body>
                              </text:note>
                              </text:span>
                           
                        </text:p>
              </table:table-cell>
              <table:table-cell office:value-type="string">
                <text:p text:style-name="Table_20_Heading">
                           <text:span text:style-name="Strong_Emphasis">Type<text:note text:id="tabel.2" text:note-class="endnote">
                                 <text:note-citation text:label="2">2</text:note-citation>
                                 <text:note-body>
                                    <text:p>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adzjikistan</text:p>
            </table:table-cell>
            <table:table-cell office:value-type="string"/>
            <table:table-cell office:value-type="string">
              <text:p text:style-name="Table_20_Contents">21-10-2009</text:p>
            </table:table-cell>
            <table:table-cell office:value-type="string">
              <text:p text:style-name="Table_20_Contents">R</text:p>
            </table:table-cell>
            <table:table-cell office:value-type="string">
              <text:p text:style-name="Table_20_Contents">21-10-2010</text:p>
            </table:table-cell>
            <table:table-cell office:value-type="string"/>
            <table:table-cell office:value-type="string"/>
          </table:table-row>
        </table:table>
        <text:p/>
      </text:section>
      <text:section text:name="gewijzigd-verdrag.d6353e496" text:style-name="gewijzigd-verdrag">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scherming van de rechten van de mens en de fundamentele vrijhed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11-195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1-154, 1954-151, 1956-5, 1961-8, 1964-163, 1969-223, 1970-81, 1974-215, 1979-150, 1981-13, 1982-188, 1985-68, 1989-153,
                           1990-156, 1998-8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Verenigd Koninkrijk, het</text:p>
            </table:table-cell>
            <table:table-cell office:value-type="string">
              <text:p text:style-name="Table_20_Contents">04-11-1950</text:p>
            </table:table-cell>
            <table:table-cell office:value-type="string">
              <text:p text:style-name="Table_20_Contents">08-03-1951</text:p>
            </table:table-cell>
            <table:table-cell office:value-type="string">
              <text:p text:style-name="Table_20_Contents">R</text:p>
            </table:table-cell>
            <table:table-cell office:value-type="string">
              <text:p text:style-name="Table_20_Contents">03-09-1953</text:p>
            </table:table-cell>
            <table:table-cell office:value-type="string"/>
            <table:table-cell office:value-type="string"/>
          </table:table-row>
        </table:table>
        <text:p/>
        <text:h text:outline-level="2" text:style-name="rubriek_kop">Verklaringen, voorbehouden en bezwaren
            </text:h>
        <text:section text:name="alineagroep.d6353e711" text:style-name="alineagroep">
          <text:p text:style-name="alineagroep.end">
                  <text:span text:style-name="Strong_Emphasis">Verenigd Koninkrijk, het,</text:span> 15 oktober 2009
               </text:p>
        </text:section>
        <text:section text:name="wijzigingen.d6353e720" text:style-name="wijziginge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r. 14 bij het Verdrag tot bescherming van de rechten van de mens en de fundamentele vrijheden, betreffende wijziging
                              van het controlesysteem van het Verdra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05-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91, 2004-285, 2009-10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panje</text:p>
              </table:table-cell>
              <table:table-cell office:value-type="string">
                <text:p text:style-name="Table_20_Contents">10-05-2005</text:p>
              </table:table-cell>
              <table:table-cell office:value-type="string">
                <text:p text:style-name="Table_20_Contents">15-03-2006</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6353e932" text:style-name="alineagroep">
            <text:p text:style-name="alineagroep.end">
                     <text:span text:style-name="Strong_Emphasis">Spanje,</text:span> 22 oktober 2009
                  </text:p>
          </text:sectio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r. 14bis bij het Verdrag tot bescherming van de rechten van de mens en de fundamentele vrijhed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burg</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Zweden</text:p>
              </table:table-cell>
              <table:table-cell office:value-type="string">
                <text:p text:style-name="Table_20_Contents">19-10-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0-11-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6353e1156" text:style-name="gewijzigd-verdrag">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minimum-normen van sociale zekerhei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6-195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3-69, 1963-37, 1964-36, 1969-195, 1984-42, 1997-18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Roemenië<text:note text:id="n1" text:note-class="footnote">
                           <text:note-citation text:label="*">*</text:note-citation>
                           <text:note-body>
                              <text:p>onder aanvaarding van de delen II, III, V, VII en VIII</text:p>
                           </text:note-body>
                        </text:note>
                           
                        </text:p>
            </table:table-cell>
            <table:table-cell office:value-type="string"/>
            <table:table-cell office:value-type="string">
              <text:p text:style-name="Table_20_Contents">15-10-2009</text:p>
            </table:table-cell>
            <table:table-cell office:value-type="string">
              <text:p text:style-name="Table_20_Contents">R</text:p>
            </table:table-cell>
            <table:table-cell office:value-type="string">
              <text:p text:style-name="Table_20_Contents">15-10-2010</text:p>
            </table:table-cell>
            <table:table-cell office:value-type="string"/>
            <table:table-cell office:value-type="string"/>
          </table:table-row>
        </table:table>
        <text:p/>
      </text:section>
      <text:section text:name="gewijzigd-verdrag.d6353e1386" text:style-name="gewijzigd-verdrag">
        <text:p text:style-name="table.fix"/>
        <table:table table:name="table.6" table:style-name="table.6">
          <table:table-column table:style-name="table.6.col1"/>
          <table:table-column table:style-name="table.6.col2"/>
          <table:table-header-rows>
            <table:table-row>
              <table:table-cell office:value-type="string">
                <text:p text:style-name="Table_20_Heading">
                           <text:span text:style-name="Strong_Emphasis">Titel:</text:span>
                           
                        </text:p>
              </table:table-cell>
              <table:table-cell office:value-type="string">
                <text:p text:style-name="Table_20_Heading">Verdrag inzake het verhaal in het buitenland van uitkeringen tot onderhou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0-06-195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57-121, 1962-106, 1969-2, 1970-31, 1980-28, 1996-54</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53e1483" text:style-name="alineagroep">
          <text:p text:style-name="alineagroep.end">
                  <text:span text:style-name="Strong_Emphasis">Tsjechië,</text:span> 20 oktober 2009
               </text:p>
        </text:section>
      </text:section>
      <text:section text:name="gewijzigd-verdrag.d6353e1493" text:style-name="gewijzigd-verdrag">
        <text:p text:style-name="table.fix"/>
        <table:table table:name="table.7" table:style-name="table.7">
          <table:table-column table:style-name="table.7.col1"/>
          <table:table-column table:style-name="table.7.col2"/>
          <table:table-header-rows>
            <table:table-row>
              <table:table-cell office:value-type="string">
                <text:p text:style-name="Table_20_Heading">
                           <text:span text:style-name="Strong_Emphasis">Titel:</text:span>
                           
                        </text:p>
              </table:table-cell>
              <table:table-cell office:value-type="string">
                <text:p text:style-name="Table_20_Heading">Verdrag over de erkenning en tenuitvoerlegging van buitenlandse scheidsrechterlijke uitspra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06-195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58-145, 1959-58, 1964-96, 1971-85, 1980-27, 1996-13</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53e1590" text:style-name="alineagroep">
          <text:p text:style-name="alineagroep.end">
                  <text:span text:style-name="Strong_Emphasis">Macedonië, Voormalige Joegoslavische Republiek,</text:span> 16 september 2009
               </text:p>
        </text:section>
      </text:section>
      <text:section text:name="gewijzigd-verdrag.d6353e1600" text:style-name="gewijzigd-verdrag">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Overeenkomst inzake de afschaffing van visa voor vluchteling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04-195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9-153, 1960-111, 1968-48, 1995-2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Hongarije</text:p>
            </table:table-cell>
            <table:table-cell office:value-type="string">
              <text:p text:style-name="Table_20_Contents">16-06-2009</text:p>
            </table:table-cell>
            <table:table-cell office:value-type="string">
              <text:p text:style-name="Table_20_Contents">06-11-2009</text:p>
            </table:table-cell>
            <table:table-cell office:value-type="string">
              <text:p text:style-name="Table_20_Contents">R</text:p>
            </table:table-cell>
            <table:table-cell office:value-type="string">
              <text:p text:style-name="Table_20_Contents">07-12-2009</text:p>
            </table:table-cell>
            <table:table-cell office:value-type="string"/>
            <table:table-cell office:value-type="string"/>
          </table:table-row>
        </table:table>
        <text:p/>
      </text:section>
      <text:section text:name="gewijzigd-verdrag.d6353e1812" text:style-name="gewijzigd-verdrag">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de voorrechten en immuniteiten van de Internationale Organisatie voor Atoomenerg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07-195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5-49, 1971-57, 1998-22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osnië en Herzegovina</text:p>
            </table:table-cell>
            <table:table-cell office:value-type="string"/>
            <table:table-cell office:value-type="string">
              <text:p text:style-name="Table_20_Contents">11-06-2009</text:p>
            </table:table-cell>
            <table:table-cell office:value-type="string">
              <text:p text:style-name="Table_20_Contents">R</text:p>
            </table:table-cell>
            <table:table-cell office:value-type="string">
              <text:p text:style-name="Table_20_Contents">11-06-2009</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11-05-2009</text:p>
            </table:table-cell>
            <table:table-cell office:value-type="string">
              <text:p text:style-name="Table_20_Contents">R</text:p>
            </table:table-cell>
            <table:table-cell office:value-type="string">
              <text:p text:style-name="Table_20_Contents">11-05-2009</text:p>
            </table:table-cell>
            <table:table-cell office:value-type="string"/>
            <table:table-cell office:value-type="string"/>
          </table:table-row>
        </table:table>
        <text:p/>
      </text:section>
      <text:section text:name="gewijzigd-verdrag.d6353e2058" text:style-name="gewijzigd-verdrag">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tot afschaffing van het vereiste van legalisatie voor buitenlandse openbare akten</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05-10-1961</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1963-28, 1965-182, 1966-188, 1967-92, 1967-157, 1968-61, 1969-105, 1970-8, 1971-61, 1973-71, 1978-5, 1979-44, 1982-111, 1984-144,
                           1989-100, 1992-122, 1994-90, 1995-221, 1996-280, 1997-272, 2006-13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Mongolië</text:p>
            </table:table-cell>
            <table:table-cell office:value-type="string"/>
            <table:table-cell office:value-type="string">
              <text:p text:style-name="Table_20_Contents">02-04-2009</text:p>
            </table:table-cell>
            <table:table-cell office:value-type="string">
              <text:p text:style-name="Table_20_Contents">T</text:p>
            </table:table-cell>
            <table:table-cell office:value-type="string">
              <text:p text:style-name="Table_20_Contents">01-11-2009</text:p>
            </table:table-cell>
            <table:table-cell office:value-type="string">
              <text:p text:style-name="Table_20_Contents">31-12-2009</text:p>
            </table:table-cell>
          </table:table-row>
        </table:table>
        <text:p/>
        <text:h text:outline-level="2" text:style-name="rubriek_kop">Mongolië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
                           <text:span text:style-name="Strong_Emphasis">Bezwaar door</text:span>
                           
                        </text:p>
              </table:table-cell>
              <table:table-cell office:value-type="string">
                <text:p text:style-name="Table_20_Heading">
                           <text:span text:style-name="Strong_Emphasis">Bezwaar</text:span>
                           
                        </text:p>
              </table:table-cell>
              <table:table-cell office:value-type="string">
                <text:p text:style-name="Table_20_Heading">
                           <text:span text:style-name="Strong_Emphasis">Intrekking</text:span>
                           
                        </text:p>
              </table:table-cell>
            </table:table-row>
          </table:table-header-rows>
          <table:table-row>
            <table:table-cell office:value-type="string">
              <text:p text:style-name="Table_20_Contents"> België</text:p>
            </table:table-cell>
            <table:table-cell office:value-type="string">
              <text:p text:style-name="Table_20_Contents">21-10-2009</text:p>
            </table:table-cell>
            <table:table-cell office:value-type="string"/>
          </table:table-row>
          <table:table-row>
            <table:table-cell office:value-type="string">
              <text:p text:style-name="Table_20_Contents"> Duitsland</text:p>
            </table:table-cell>
            <table:table-cell office:value-type="string">
              <text:p text:style-name="Table_20_Contents">22-10-2009</text:p>
            </table:table-cell>
            <table:table-cell office:value-type="string"/>
          </table:table-row>
          <table:table-row>
            <table:table-cell office:value-type="string">
              <text:p text:style-name="Table_20_Contents"> Finland</text:p>
            </table:table-cell>
            <table:table-cell office:value-type="string">
              <text:p text:style-name="Table_20_Contents">28-10-2009</text:p>
            </table:table-cell>
            <table:table-cell office:value-type="string"/>
          </table:table-row>
          <table:table-row>
            <table:table-cell office:value-type="string">
              <text:p text:style-name="Table_20_Contents"> Griekenland</text:p>
            </table:table-cell>
            <table:table-cell office:value-type="string">
              <text:p text:style-name="Table_20_Contents">30-10-2009</text:p>
            </table:table-cell>
            <table:table-cell office:value-type="string"/>
          </table:table-row>
          <table:table-row>
            <table:table-cell office:value-type="string">
              <text:p text:style-name="Table_20_Contents"> Oostenrijk</text:p>
            </table:table-cell>
            <table:table-cell office:value-type="string">
              <text:p text:style-name="Table_20_Contents">18-09-2009</text:p>
            </table:table-cell>
            <table:table-cell office:value-type="string"/>
          </table:table-row>
        </table:table>
        <text:p/>
      </text:section>
      <text:section text:name="gewijzigd-verdrag.d6353e2395" text:style-name="gewijzigd-verdrag">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Code inzake sociale zekerhei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4-196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5-47, 1967-53, 1975-71, 1983-76, 2007-9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Roemenië</text:p>
            </table:table-cell>
            <table:table-cell office:value-type="string">
              <text:p text:style-name="Table_20_Contents">22-05-2002</text:p>
            </table:table-cell>
            <table:table-cell office:value-type="string">
              <text:p text:style-name="Table_20_Contents">09-10-2009</text:p>
            </table:table-cell>
            <table:table-cell office:value-type="string">
              <text:p text:style-name="Table_20_Contents">R</text:p>
            </table:table-cell>
            <table:table-cell office:value-type="string">
              <text:p text:style-name="Table_20_Contents">10-10-2010</text:p>
            </table:table-cell>
            <table:table-cell office:value-type="string"/>
            <table:table-cell office:value-type="string"/>
          </table:table-row>
        </table:table>
        <text:p/>
      </text:section>
      <text:section text:name="gewijzigd-verdrag.d6353e2608" text:style-name="gewijzigd-verdrag">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werkgelegenheidspolitiek</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7-196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5-11, 1965-177, 1967-28, 1969-200, 1997-19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urkina Faso</text:p>
            </table:table-cell>
            <table:table-cell office:value-type="string"/>
            <table:table-cell office:value-type="string">
              <text:p text:style-name="Table_20_Contents">28-10-2009</text:p>
            </table:table-cell>
            <table:table-cell office:value-type="string">
              <text:p text:style-name="Table_20_Contents">R</text:p>
            </table:table-cell>
            <table:table-cell office:value-type="string">
              <text:p text:style-name="Table_20_Contents">28-10-2010</text:p>
            </table:table-cell>
            <table:table-cell office:value-type="string"/>
            <table:table-cell office:value-type="string"/>
          </table:table-row>
        </table:table>
        <text:p/>
      </text:section>
      <text:section text:name="gewijzigd-verdrag.d6353e2817" text:style-name="gewijzigd-verdrag">
        <text:p text:style-name="table.fix"/>
        <table:table table:name="table.14" table:style-name="table.14">
          <table:table-column table:style-name="table.14.col1"/>
          <table:table-column table:style-name="table.14.col2"/>
          <table:table-header-rows>
            <table:table-row>
              <table:table-cell office:value-type="string">
                <text:p text:style-name="Table_20_Heading">
                           <text:span text:style-name="Strong_Emphasis">Titel:</text:span>
                           
                        </text:p>
              </table:table-cell>
              <table:table-cell office:value-type="string">
                <text:p text:style-name="Table_20_Heading">Constitutie van de Wereldpostuni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07-196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08-08-1969</text:p>
              </table:table-cell>
            </table:table-row>
            <table:table-row>
              <table:table-cell office:value-type="string">
                <text:p text:style-name="Table_20_Heading">
                           <text:span text:style-name="Strong_Emphasis">In werking Ned. Antillen:</text:span>
                           
                        </text:p>
              </table:table-cell>
              <table:table-cell office:value-type="string">
                <text:p text:style-name="Table_20_Heading">08-08-1969</text:p>
              </table:table-cell>
            </table:table-row>
            <table:table-row>
              <table:table-cell office:value-type="string">
                <text:p text:style-name="Table_20_Heading">
                           <text:span text:style-name="Strong_Emphasis">In werking Aruba:</text:span>
                           
                        </text:p>
              </table:table-cell>
              <table:table-cell office:value-type="string">
                <text:p text:style-name="Table_20_Heading">01-01-1986</text:p>
              </table:table-cell>
            </table:table-row>
            <table:table-row>
              <table:table-cell office:value-type="string">
                <text:p text:style-name="Table_20_Heading">
                           <text:span text:style-name="Strong_Emphasis">Tractatenbladen:</text:span>
                           
                        </text:p>
              </table:table-cell>
              <table:table-cell office:value-type="string">
                <text:p text:style-name="Table_20_Heading">1965-170, 1969-173, 1971-187, 1981-156, 2006-28</text:p>
              </table:table-cell>
            </table:table-row>
          </table:table-header-rows>
          <table:table-row>
            <table:table-cell office:value-type="string" table:number-columns-spanned="2"/>
          </table:table-row>
        </table:table>
        <text:p/>
        <text:section text:name="wijzigingen.d6353e2965" text:style-name="wijziginge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Zevende Aanvullend Protocol bij de Constitutie van de Wereldpostun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In werking Ned. Antillen:</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In werking Aruba:</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05-10-2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
          <text:p/>
        </text:section>
      </text:section>
      <text:section text:name="gewijzigd-verdrag.d6353e3347" text:style-name="gewijzigd-verdrag">
        <text:p text:style-name="table.fix"/>
        <table:table table:name="table.16" table:style-name="table.16">
          <table:table-column table:style-name="table.16.col1"/>
          <table:table-column table:style-name="table.16.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burgerrechten en politieke recht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69-99, 1970-52, 1975-60, 1978-177, 1979-65, 1984-19, 1995-18</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53e3444" text:style-name="alineagroep">
          <text:p text:style-name="alineagroep.end">
                  <text:span text:style-name="Strong_Emphasis">IJsland,</text:span> 19 oktober 2009
               </text:p>
        </text:section>
      </text:section>
      <text:section text:name="gewijzigd-verdrag.d6353e3454" text:style-name="gewijzigd-verdrag">
        <text:p text:style-name="table.fix"/>
        <table:table table:name="table.17" table:style-name="table.17">
          <table:table-column table:style-name="table.17.col1"/>
          <table:table-column table:style-name="table.17.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economische, sociale en culturele recht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69-100, 1975-61, 1978-178, 1995-19</text:p>
              </table:table-cell>
            </table:table-row>
          </table:table-header-rows>
          <table:table-row>
            <table:table-cell office:value-type="string" table:number-columns-spanned="2"/>
          </table:table-row>
        </table:table>
        <text:p/>
        <text:section text:name="wijzigingen.d6353e3547" text:style-name="wijzigingen">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Internationaal Verdrag inzake economische, sociale en culturele rech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2-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talië</text:p>
              </table:table-cell>
              <table:table-cell office:value-type="string">
                <text:p text:style-name="Table_20_Contents">28-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Timor</text:p>
              </table:table-cell>
              <table:table-cell office:value-type="string">
                <text:p text:style-name="Table_20_Contents">28-09-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6353e3764" text:style-name="gewijzigd-verdrag">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verkeerstekens</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1-196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4-36, 1974-175, 1997-26, 2005-257, 2008-7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Portugal</text:p>
            </table:table-cell>
            <table:table-cell office:value-type="string">
              <text:p text:style-name="Table_20_Contents">08-11-1968</text:p>
            </table:table-cell>
            <table:table-cell office:value-type="string">
              <text:p text:style-name="Table_20_Contents">27-10-2009</text:p>
            </table:table-cell>
            <table:table-cell office:value-type="string">
              <text:p text:style-name="Table_20_Contents">R</text:p>
            </table:table-cell>
            <table:table-cell office:value-type="string">
              <text:p text:style-name="Table_20_Contents">27-10-2010</text:p>
            </table:table-cell>
            <table:table-cell office:value-type="string"/>
            <table:table-cell office:value-type="string"/>
          </table:table-row>
        </table:table>
        <text:p/>
      </text:section>
      <text:section text:name="gewijzigd-verdrag.d6353e3976" text:style-name="gewijzigd-verdrag">
        <text:p text:style-name="table.fix"/>
        <table:table table:name="table.20" table:style-name="table.20">
          <table:table-column table:style-name="table.20.col1"/>
          <table:table-column table:style-name="table.20.col2"/>
          <table:table-header-rows>
            <table:table-row>
              <table:table-cell office:value-type="string">
                <text:p text:style-name="Table_20_Heading">
                           <text:span text:style-name="Strong_Emphasis">Titel:</text:span>
                           
                        </text:p>
              </table:table-cell>
              <table:table-cell office:value-type="string">
                <text:p text:style-name="Table_20_Heading">Verdrag inzake het wegverkeer</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8-11-196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74-35, 1974-174, 1997-25, 2005-256, 2008-76</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53e4073" text:style-name="alineagroep">
          <text:p text:style-name="alineagroep.end">
                  <text:span text:style-name="Strong_Emphasis">Kenia,</text:span> 28 oktober 2009
               </text:p>
        </text:section>
      </text:section>
      <text:section text:name="gewijzigd-verdrag.d6353e4084" text:style-name="gewijzigd-verdrag">
        <text:p text:style-name="table.fix"/>
        <table:table table:name="table.21" table:style-name="table.21">
          <table:table-column table:style-name="table.21.col1"/>
          <table:table-column table:style-name="table.21.col2"/>
          <table:table-header-rows>
            <table:table-row>
              <table:table-cell office:value-type="string">
                <text:p text:style-name="Table_20_Heading">
                           <text:span text:style-name="Strong_Emphasis">Titel:</text:span>
                           
                        </text:p>
              </table:table-cell>
              <table:table-cell office:value-type="string">
                <text:p text:style-name="Table_20_Heading">Verdrag inzake de verkrijging van bewijs in het buitenland in burgerlijke en in handelszak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03-197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79-38, 1981-70, 1982-113, 1984-146, 1986-101, 1994-94, 1995-222, 1996-282, 1997-274</text:p>
              </table:table-cell>
            </table:table-row>
          </table:table-header-rows>
          <table:table-row>
            <table:table-cell office:value-type="string" table:number-columns-spanned="2"/>
          </table:table-row>
        </table:table>
        <text:p/>
        <text:h text:outline-level="2" text:style-name="rubriek_kop">Aanvaarding van toetreding
            </text:h>
        <text:h text:outline-level="3" text:style-name="divisiekop1">Macedonië, Voormalige Joegoslavische Republiek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Tsjechië</text:p>
            </table:table-cell>
            <table:table-cell office:value-type="string">
              <text:p text:style-name="Table_20_Contents">02-11-2009</text:p>
            </table:table-cell>
            <table:table-cell office:value-type="string">
              <text:p text:style-name="Table_20_Contents">01-01-2010</text:p>
            </table:table-cell>
          </table:table-row>
        </table:table>
        <text:p/>
      </text:section>
      <text:section text:name="gewijzigd-verdrag.d6353e4252" text:style-name="gewijzigd-verdrag">
        <text:p text:style-name="table.fix"/>
        <table:table table:name="table.23" table:style-name="table.23">
          <table:table-column table:style-name="table.23.col1"/>
          <table:table-column table:style-name="table.23.col2"/>
          <table:table-header-rows>
            <table:table-row>
              <table:table-cell office:value-type="string">
                <text:p text:style-name="Table_20_Heading">
                           <text:span text:style-name="Strong_Emphasis">Titel:</text:span>
                           
                        </text:p>
              </table:table-cell>
              <table:table-cell office:value-type="string">
                <text:p text:style-name="Table_20_Heading">Overeenkomst tussen het Koninkrijk der Nederlanden en de Republiek Dahomey inzake de tewerkstelling van Nederlandse vrijwilligers</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2-08-197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otonou</text:p>
              </table:table-cell>
            </table:table-row>
            <table:table-row>
              <table:table-cell office:value-type="string">
                <text:p text:style-name="Table_20_Heading">
                           <text:span text:style-name="Strong_Emphasis">Inwerkingtreding:</text:span>
                           
                        </text:p>
              </table:table-cell>
              <table:table-cell office:value-type="string">
                <text:p text:style-name="Table_20_Heading">18-05-1973</text:p>
              </table:table-cell>
            </table:table-row>
            <table:table-row>
              <table:table-cell office:value-type="string">
                <text:p text:style-name="Table_20_Heading">
                           <text:span text:style-name="Strong_Emphasis">Buitenwerkingtreding:</text:span>
                           
                        </text:p>
              </table:table-cell>
              <table:table-cell office:value-type="string">
                <text:p text:style-name="Table_20_Heading">
                           <text:span text:style-name="Strong_Emphasis">18-05-2010</text:span>
                           
                        </text:p>
              </table:table-cell>
            </table:table-row>
            <table:table-row>
              <table:table-cell office:value-type="string">
                <text:p text:style-name="Table_20_Heading">
                           <text:span text:style-name="Strong_Emphasis">Buiten werking Nederland:</text:span>
                           
                        </text:p>
              </table:table-cell>
              <table:table-cell office:value-type="string">
                <text:p text:style-name="Table_20_Heading">
                           <text:span text:style-name="Strong_Emphasis">18-05-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1972-125, 1973-87</text:p>
              </table:table-cell>
            </table:table-row>
          </table:table-header-rows>
          <table:table-row>
            <table:table-cell office:value-type="string" table:number-columns-spanned="2"/>
          </table:table-row>
        </table:table>
        <text:p/>
      </text:section>
      <text:section text:name="gewijzigd-verdrag.d6353e4407" text:style-name="gewijzigd-verdrag">
        <text:p text:style-name="table.fix"/>
        <table:table table:name="table.24" table:style-name="table.24">
          <table:table-column table:style-name="table.24.col1"/>
          <table:table-column table:style-name="table.24.col2"/>
          <table:table-header-rows>
            <table:table-row>
              <table:table-cell office:value-type="string">
                <text:p text:style-name="Table_20_Heading">
                           <text:span text:style-name="Strong_Emphasis">Titel:</text:span>
                           
                        </text:p>
              </table:table-cell>
              <table:table-cell office:value-type="string">
                <text:p text:style-name="Table_20_Heading">Overeenkomst tot oprichting van het Europees Centrum voor weervoorspellingen op middellange termij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10-197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74-7, 1975-128, 2006-246</text:p>
              </table:table-cell>
            </table:table-row>
          </table:table-header-rows>
          <table:table-row>
            <table:table-cell office:value-type="string" table:number-columns-spanned="2"/>
          </table:table-row>
        </table:table>
        <text:p/>
        <text:section text:name="wijzigingen.d6353e4500" text:style-name="wijzigingen">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de Conventie voor het Europees Centrum voor weersvoorspellingen op middellange termij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4-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4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Portugal</text:p>
              </table:table-cell>
              <table:table-cell office:value-type="string"/>
              <table:table-cell office:value-type="string">
                <text:p text:style-name="Table_20_Contents">12-10-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09-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53e4741" text:style-name="gewijzigd-verdrag">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het vervoer van lijk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10-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5-95, 1975-156, 1986-18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itouwen</text:p>
            </table:table-cell>
            <table:table-cell office:value-type="string">
              <text:p text:style-name="Table_20_Contents">12-02-2008</text:p>
            </table:table-cell>
            <table:table-cell office:value-type="string">
              <text:p text:style-name="Table_20_Contents">10-08-2009</text:p>
            </table:table-cell>
            <table:table-cell office:value-type="string">
              <text:p text:style-name="Table_20_Contents">R</text:p>
            </table:table-cell>
            <table:table-cell office:value-type="string">
              <text:p text:style-name="Table_20_Contents">11-09-2009</text:p>
            </table:table-cell>
            <table:table-cell office:value-type="string"/>
            <table:table-cell office:value-type="string"/>
          </table:table-row>
        </table:table>
        <text:p/>
        <text:h text:outline-level="2" text:style-name="rubriek_kop">Verklaringen, voorbehouden en bezwaren
            </text:h>
        <text:section text:name="alineagroep.d6353e4956" text:style-name="alineagroep">
          <text:p text:style-name="alineagroep.end">
                  <text:span text:style-name="Strong_Emphasis">Litouwen,</text:span> 20 oktober 2009
               </text:p>
        </text:section>
      </text:section>
      <text:section text:name="gewijzigd-verdrag.d6353e4966" text:style-name="gewijzigd-verdrag">
        <text:p text:style-name="table.fix"/>
        <table:table table:name="table.27" table:style-name="table.27">
          <table:table-column table:style-name="table.27.col1"/>
          <table:table-column table:style-name="table.27.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2-11-197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75-147, 1978-187, 1983-126, 1986-120, 1988-124, 1992-28, 2005-28, 2005-75, 2005-299, 2006-260, 2008-90, 2009-14, 2009-103</text:p>
              </table:table-cell>
            </table:table-row>
          </table:table-header-rows>
          <table:table-row>
            <table:table-cell office:value-type="string" table:number-columns-spanned="2"/>
          </table:table-row>
        </table:table>
        <text:p/>
        <text:section text:name="wijzigingen.d6353e5059" text:style-name="wijzigingen">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1997 tot wijziging van het Internationaal Verdrag ter voorkoming van verontreiniging door schepen, 1973, zoals
                              gewijzigd door het Protocol daarbij van 1978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9-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69, 2002-192, 2005-30, 2006-80, 2007-2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ekraïne</text:p>
              </table:table-cell>
              <table:table-cell office:value-type="string"/>
              <table:table-cell office:value-type="string">
                <text:p text:style-name="Table_20_Contents">29-10-2009</text:p>
              </table:table-cell>
              <table:table-cell office:value-type="string">
                <text:p text:style-name="Table_20_Contents">T</text:p>
              </table:table-cell>
              <table:table-cell office:value-type="string">
                <text:p text:style-name="Table_20_Contents">29-01-2010</text:p>
              </table:table-cell>
              <table:table-cell office:value-type="string"/>
              <table:table-cell office:value-type="string"/>
            </table:table-row>
          </table:table>
          <text:p/>
        </text:section>
      </text:section>
      <text:section text:name="gewijzigd-verdrag.d6353e5269" text:style-name="gewijzigd-verdrag">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rol van beroepskeuzevoorlichting en beroepsopleiding bij de ontwikkeling van menselijke hulpbronn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6-197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6-140, 1979-126, 1986-150, 1997-204, 2005-5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urkina Faso</text:p>
            </table:table-cell>
            <table:table-cell office:value-type="string"/>
            <table:table-cell office:value-type="string">
              <text:p text:style-name="Table_20_Contents">28-10-2009</text:p>
            </table:table-cell>
            <table:table-cell office:value-type="string">
              <text:p text:style-name="Table_20_Contents">R</text:p>
            </table:table-cell>
            <table:table-cell office:value-type="string">
              <text:p text:style-name="Table_20_Contents">28-10-2010</text:p>
            </table:table-cell>
            <table:table-cell office:value-type="string"/>
            <table:table-cell office:value-type="string"/>
          </table:table-row>
        </table:table>
        <text:p/>
      </text:section>
      <text:section text:name="gewijzigd-verdrag.d6353e5479" text:style-name="gewijzigd-verdrag">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Internationale Organisatie voor Mobiele Satellie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09-197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8-122, 1979-129, 1986-50, 1989-112, 1995-170, 1997-134, 1999-79, 2007-168, 2009-1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ntigua en Barbuda</text:p>
            </table:table-cell>
            <table:table-cell office:value-type="string"/>
            <table:table-cell office:value-type="string">
              <text:p text:style-name="Table_20_Contents">12-10-2009</text:p>
            </table:table-cell>
            <table:table-cell office:value-type="string">
              <text:p text:style-name="Table_20_Contents">T</text:p>
            </table:table-cell>
            <table:table-cell office:value-type="string">
              <text:p text:style-name="Table_20_Contents">12-10-2009</text:p>
            </table:table-cell>
            <table:table-cell office:value-type="string"/>
            <table:table-cell office:value-type="string"/>
          </table:table-row>
        </table:table>
        <text:p/>
      </text:section>
      <text:section text:name="gewijzigd-verdrag.d6353e5688" text:style-name="gewijzigd-verdrag">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beperking van aansprakelijkheid voor maritieme vorderingen, 1976</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1-197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0-23, 1984-31, 1990-1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ntigua en Barbuda</text:p>
            </table:table-cell>
            <table:table-cell office:value-type="string"/>
            <table:table-cell office:value-type="string">
              <text:p text:style-name="Table_20_Contents">12-10-2009</text:p>
            </table:table-cell>
            <table:table-cell office:value-type="string">
              <text:p text:style-name="Table_20_Contents">T</text:p>
            </table:table-cell>
            <table:table-cell office:value-type="string">
              <text:p text:style-name="Table_20_Contents">01-02-2010</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5-06-1989</text:p>
            </table:table-cell>
            <table:table-cell office:value-type="string">
              <text:p text:style-name="Table_20_Contents">T</text:p>
            </table:table-cell>
            <table:table-cell office:value-type="string">
              <text:p text:style-name="Table_20_Contents">01-10-1989</text:p>
            </table:table-cell>
            <table:table-cell office:value-type="string">
              <text:p text:style-name="Table_20_Contents">09-10-2009</text:p>
            </table:table-cell>
            <table:table-cell office:value-type="string">
              <text:p text:style-name="Table_20_Contents">01-11-2010</text:p>
            </table:table-cell>
          </table:table-row>
        </table:table>
        <text:p/>
        <text:section text:name="wijzigingen.d6353e5939" text:style-name="wijzigingen">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1996 tot wijziging van het Verdrag inzake de beperking van aansprakelijkheid voor maritieme vorderingen, 1976</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05-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300, 2006-1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ntigua en Barbuda</text:p>
              </table:table-cell>
              <table:table-cell office:value-type="string"/>
              <table:table-cell office:value-type="string">
                <text:p text:style-name="Table_20_Contents">12-10-2009</text:p>
              </table:table-cell>
              <table:table-cell office:value-type="string">
                <text:p text:style-name="Table_20_Contents">T</text:p>
              </table:table-cell>
              <table:table-cell office:value-type="string">
                <text:p text:style-name="Table_20_Contents">10-01-2010</text:p>
              </table:table-cell>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09-10-2009</text:p>
              </table:table-cell>
              <table:table-cell office:value-type="string">
                <text:p text:style-name="Table_20_Contents">T</text:p>
              </table:table-cell>
              <table:table-cell office:value-type="string">
                <text:p text:style-name="Table_20_Contents">07-01-2010</text:p>
              </table:table-cell>
              <table:table-cell office:value-type="string"/>
              <table:table-cell office:value-type="string"/>
            </table:table-row>
          </table:table>
          <text:p/>
        </text:section>
      </text:section>
      <text:section text:name="gewijzigd-verdrag.d6353e6186" text:style-name="gewijzigd-verdrag">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opsporing en redding op zee, 1979</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4-197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Ha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0-181, 1984-109, 1996-215, 2006-41, 2008-117, 2008-14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Qatar</text:p>
            </table:table-cell>
            <table:table-cell office:value-type="string"/>
            <table:table-cell office:value-type="string">
              <text:p text:style-name="Table_20_Contents">20-10-2009</text:p>
            </table:table-cell>
            <table:table-cell office:value-type="string">
              <text:p text:style-name="Table_20_Contents">T</text:p>
            </table:table-cell>
            <table:table-cell office:value-type="string">
              <text:p text:style-name="Table_20_Contents">19-11-2009</text:p>
            </table:table-cell>
            <table:table-cell office:value-type="string"/>
            <table:table-cell office:value-type="string"/>
          </table:table-row>
        </table:table>
        <text:p/>
      </text:section>
      <text:section text:name="gewijzigd-verdrag.d6353e6395" text:style-name="gewijzigd-verdrag">
        <text:p text:style-name="table.fix"/>
        <table:table table:name="table.34" table:style-name="table.34">
          <table:table-column table:style-name="table.34.col1"/>
          <table:table-column table:style-name="table.34.col2"/>
          <table:table-header-rows>
            <table:table-row>
              <table:table-cell office:value-type="string">
                <text:p text:style-name="Table_20_Heading">
                           <text:span text:style-name="Strong_Emphasis">Titel:</text:span>
                           
                        </text:p>
              </table:table-cell>
              <table:table-cell office:value-type="string">
                <text:p text:style-name="Table_20_Heading">Verdrag inzake de uitbanning van alle vormen van discriminatie van vrouw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12-197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80-146, 1981-61, 1991-134, 1995-90, 1996-97</text:p>
              </table:table-cell>
            </table:table-row>
          </table:table-header-rows>
          <table:table-row>
            <table:table-cell office:value-type="string" table:number-columns-spanned="2"/>
          </table:table-row>
        </table:table>
        <text:p/>
        <text:section text:name="wijzigingen.d6353e6488" text:style-name="wijzigingen">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uitbanning van alle vormen van discriminatie van vrouw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10-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99, 2001-146, 2002-6, 2002-13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quatoriaal Guinee</text:p>
              </table:table-cell>
              <table:table-cell office:value-type="string"/>
              <table:table-cell office:value-type="string">
                <text:p text:style-name="Table_20_Contents">16-10-2009</text:p>
              </table:table-cell>
              <table:table-cell office:value-type="string">
                <text:p text:style-name="Table_20_Contents">T</text:p>
              </table:table-cell>
              <table:table-cell office:value-type="string">
                <text:p text:style-name="Table_20_Contents">16-01-2010</text:p>
              </table:table-cell>
              <table:table-cell office:value-type="string"/>
              <table:table-cell office:value-type="string"/>
            </table:table-row>
          </table:table>
          <text:p/>
        </text:section>
      </text:section>
      <text:section text:name="gewijzigd-verdrag.d6353e6698" text:style-name="gewijzigd-verdrag">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fysieke beveiliging van kernmateriaa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03-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 / 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0-166, 1981-7, 1991-160, 1997-31, 2006-8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Jordanië</text:p>
            </table:table-cell>
            <table:table-cell office:value-type="string"/>
            <table:table-cell office:value-type="string">
              <text:p text:style-name="Table_20_Contents">07-09-2009</text:p>
            </table:table-cell>
            <table:table-cell office:value-type="string">
              <text:p text:style-name="Table_20_Contents">T</text:p>
            </table:table-cell>
            <table:table-cell office:value-type="string">
              <text:p text:style-name="Table_20_Contents">07-10-2009</text:p>
            </table:table-cell>
            <table:table-cell office:value-type="string"/>
            <table:table-cell office:value-type="string"/>
          </table:table-row>
          <table:table-row>
            <table:table-cell office:value-type="string">
              <text:p text:style-name="Table_20_Contents">Niue</text:p>
            </table:table-cell>
            <table:table-cell office:value-type="string"/>
            <table:table-cell office:value-type="string">
              <text:p text:style-name="Table_20_Contents">19-06-2009</text:p>
            </table:table-cell>
            <table:table-cell office:value-type="string">
              <text:p text:style-name="Table_20_Contents">T</text:p>
            </table:table-cell>
            <table:table-cell office:value-type="string">
              <text:p text:style-name="Table_20_Contents">19-07-2009</text:p>
            </table:table-cell>
            <table:table-cell office:value-type="string"/>
            <table:table-cell office:value-type="string"/>
          </table:table-row>
        </table:table>
        <text:p/>
        <text:h text:outline-level="2" text:style-name="rubriek_kop">Verklaringen, voorbehouden en bezwaren
            </text:h>
        <text:section text:name="alineagroep.d6353e6947" text:style-name="alineagroep">
          <text:p text:style-name="alineagroep.end">
                  <text:span text:style-name="Strong_Emphasis">Jordanië,</text:span> 7 september 2009
               </text:p>
        </text:section>
        <text:section text:name="wijzigingen.d6353e6956" text:style-name="wijzigingen">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inzake de fysieke beveiliging van kernmateriaa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07-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8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hili</text:p>
              </table:table-cell>
              <table:table-cell office:value-type="string"/>
              <table:table-cell office:value-type="string">
                <text:p text:style-name="Table_20_Contents">12-03-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14-09-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4-02-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07-10-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13-10-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19-05-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28-05-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20-08-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1-09-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31-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53e7470" text:style-name="gewijzigd-verdrag">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se Kaderovereenkomst inzake grensoverschrijdende samenwerking tussen territoriale gemeenschappen of autoritei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adrid</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0-129, 1981-74, 1981-234, 1995-17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ontenegro</text:p>
            </table:table-cell>
            <table:table-cell office:value-type="string">
              <text:p text:style-name="Table_20_Contents">10-11-2009</text:p>
            </table:table-cell>
            <table:table-cell office:value-type="string"/>
            <table:table-cell office:value-type="string"/>
            <table:table-cell office:value-type="string"/>
            <table:table-cell office:value-type="string"/>
            <table:table-cell office:value-type="string"/>
          </table:table-row>
        </table:table>
        <text:p/>
        <text:section text:name="wijzigingen.d6353e7672" text:style-name="wijzigingen">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de Europese Kaderovereenkomst inzake grensoverschrijdende samenwerking tussen territoriale gemeenschappen
                              of autoritei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11-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352, 1998-24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ontenegro</text:p>
              </table:table-cell>
              <table:table-cell office:value-type="string">
                <text:p text:style-name="Table_20_Contents">10-11-2009</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r. 2 bij de Europese Kaderovereenkomst inzake grensoverschrijdende samenwerking tussen territoriale gemeenschappen
                              of autoriteiten, betreffende interterritoriale samenwerk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05-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43, 2001-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ontenegro</text:p>
              </table:table-cell>
              <table:table-cell office:value-type="string">
                <text:p text:style-name="Table_20_Contents">10-11-2009</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r. 3 bij de Europese Kaderovereenkomst inzake grensoverschrijdende samenwerking tussen territoriale gemeenschappen
                              of autoriteiten, betreffende Euroregionale samenwerkingsverbanden (ESV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
                              <text:span text:style-name="Strong_Emphasis">16-11-2009</text:span>
                              
                           </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Utrecht</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
                              <text:span text:style-name="Strong_Emphasis">16-11-2009</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6353e8557" text:style-name="gewijzigd-verdrag">
        <text:p text:style-name="table.fix"/>
        <table:table table:name="table.42" table:style-name="table.42">
          <table:table-column table:style-name="table.42.col1"/>
          <table:table-column table:style-name="table.42.col2"/>
          <table:table-header-rows>
            <table:table-row>
              <table:table-cell office:value-type="string">
                <text:p text:style-name="Table_20_Heading">
                           <text:span text:style-name="Strong_Emphasis">Titel:</text:span>
                           
                        </text:p>
              </table:table-cell>
              <table:table-cell office:value-type="string">
                <text:p text:style-name="Table_20_Heading">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1-154, 1982-52, 1987-105, 1996-68, 2002-169, 2004-239</text:p>
              </table:table-cell>
            </table:table-row>
          </table:table-header-rows>
          <table:table-row>
            <table:table-cell office:value-type="string" table:number-columns-spanned="2"/>
          </table:table-row>
        </table:table>
        <text:p/>
        <text:section text:name="wijzigingen.d6353e8650" text:style-name="wijzigingen">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ontplofbare oorlogsres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1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27, 2005-183, 2006-13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etland</text:p>
              </table:table-cell>
              <table:table-cell office:value-type="string"/>
              <table:table-cell office:value-type="string">
                <text:p text:style-name="Table_20_Contents">16-09-2009</text:p>
              </table:table-cell>
              <table:table-cell office:value-type="string">
                <text:p text:style-name="Table_20_Contents">R</text:p>
              </table:table-cell>
              <table:table-cell office:value-type="string">
                <text:p text:style-name="Table_20_Contents">16-03-2010</text:p>
              </table:table-cell>
              <table:table-cell office:value-type="string"/>
              <table:table-cell office:value-type="string"/>
            </table:table-row>
          </table:table>
          <text:p/>
        </text:section>
      </text:section>
      <text:section text:name="gewijzigd-verdrag.d6353e8860" text:style-name="gewijzigd-verdrag">
        <text:p text:style-name="table.fix"/>
        <table:table table:name="table.44" table:style-name="table.44">
          <table:table-column table:style-name="table.44.col1"/>
          <table:table-column table:style-name="table.44.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burgerrechtelijke aspecten van internationale ontvoering van kinder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Armenië
            </text:h>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Israël</text:p>
            </table:table-cell>
            <table:table-cell office:value-type="string">
              <text:p text:style-name="Table_20_Contents">15-10-2009</text:p>
            </table:table-cell>
            <table:table-cell office:value-type="string">
              <text:p text:style-name="Table_20_Contents">01-01-2010</text:p>
            </table:table-cell>
          </table:table-row>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Bulgarije
            </text:h>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Canada</text:p>
            </table:table-cell>
            <table:table-cell office:value-type="string">
              <text:p text:style-name="Table_20_Contents">06-11-2009</text:p>
            </table:table-cell>
            <table:table-cell office:value-type="string">
              <text:p text:style-name="Table_20_Contents">01-02-2010</text:p>
            </table:table-cell>
          </table:table-row>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Dominicaanse Republiek, de
            </text:h>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El Salvador
            </text:h>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Guatemala
            </text:h>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Letland
            </text:h>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Canada</text:p>
            </table:table-cell>
            <table:table-cell office:value-type="string">
              <text:p text:style-name="Table_20_Contents">06-11-2009</text:p>
            </table:table-cell>
            <table:table-cell office:value-type="string">
              <text:p text:style-name="Table_20_Contents">01-02-2010</text:p>
            </table:table-cell>
          </table:table-row>
        </table:table>
        <text:p/>
        <text:h text:outline-level="3" text:style-name="divisiekop1">Litouwen
            </text:h>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Canada</text:p>
            </table:table-cell>
            <table:table-cell office:value-type="string">
              <text:p text:style-name="Table_20_Contents">06-11-2009</text:p>
            </table:table-cell>
            <table:table-cell office:value-type="string">
              <text:p text:style-name="Table_20_Contents">01-02-2010</text:p>
            </table:table-cell>
          </table:table-row>
        </table:table>
        <text:p/>
        <text:h text:outline-level="3" text:style-name="divisiekop1">Nicaragua
            </text:h>
        <text:p text:style-name="table.fix"/>
        <table:table table:name="table.53" table:style-name="table.53">
          <table:table-column table:style-name="table.53.col1"/>
          <table:table-column table:style-name="table.53.col2"/>
          <table:table-column table:style-name="table.53.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Oekraïne
            </text:h>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Peru
            </text:h>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San Marino
            </text:h>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Seychellen, de
            </text:h>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Sri Lanka
            </text:h>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Thailand
            </text:h>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Trinidad en Tobago
            </text:h>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h text:outline-level="3" text:style-name="divisiekop1">Uruguay
            </text:h>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 Malta</text:p>
            </table:table-cell>
            <table:table-cell office:value-type="string">
              <text:p text:style-name="Table_20_Contents">22-10-2009</text:p>
            </table:table-cell>
            <table:table-cell office:value-type="string">
              <text:p text:style-name="Table_20_Contents">01-01-2010</text:p>
            </table:table-cell>
          </table:table-row>
        </table:table>
        <text:p/>
      </text:section>
      <text:section text:name="gewijzigd-verdrag.d6353e10196" text:style-name="gewijzigd-verdrag">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arbeidsveiligheid, gezondheid en het arbeidsmilieu</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6-198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243, 1982-100, 1991-165, 1997-21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adzjikistan</text:p>
            </table:table-cell>
            <table:table-cell office:value-type="string"/>
            <table:table-cell office:value-type="string">
              <text:p text:style-name="Table_20_Contents">21-10-2009</text:p>
            </table:table-cell>
            <table:table-cell office:value-type="string">
              <text:p text:style-name="Table_20_Contents">R</text:p>
            </table:table-cell>
            <table:table-cell office:value-type="string">
              <text:p text:style-name="Table_20_Contents">21-10-2010</text:p>
            </table:table-cell>
            <table:table-cell office:value-type="string"/>
            <table:table-cell office:value-type="string"/>
          </table:table-row>
        </table:table>
        <text:p/>
      </text:section>
      <text:section text:name="gewijzigd-verdrag.d6353e10405" text:style-name="gewijzigd-verdrag">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inzake het recht van de ze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12-198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ego-Bay</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3-83, 1984-55, 1996-272, 2009-7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sjaad</text:p>
            </table:table-cell>
            <table:table-cell office:value-type="string">
              <text:p text:style-name="Table_20_Contents">10-12-1982</text:p>
            </table:table-cell>
            <table:table-cell office:value-type="string">
              <text:p text:style-name="Table_20_Contents">14-08-2009</text:p>
            </table:table-cell>
            <table:table-cell office:value-type="string">
              <text:p text:style-name="Table_20_Contents">R</text:p>
            </table:table-cell>
            <table:table-cell office:value-type="string">
              <text:p text:style-name="Table_20_Contents">13-09-2009</text:p>
            </table:table-cell>
            <table:table-cell office:value-type="string"/>
            <table:table-cell office:value-type="string"/>
          </table:table-row>
        </table:table>
        <text:p/>
        <text:h text:outline-level="2" text:style-name="rubriek_kop">Verklaringen, voorbehouden en bezwaren
            </text:h>
        <text:section text:name="alineagroep.d6353e10620" text:style-name="alineagroep">
          <text:p text:style-name="alineagroep.end">
                  <text:span text:style-name="Strong_Emphasis">Angola,</text:span> 14 oktober 2009
               </text:p>
        </text:section>
        <text:section text:name="wijzigingen.d6353e10629" text:style-name="wijziginge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uitvoering van deel XI van het Verdrag van de Verenigde Naties inzake het recht van de zee van
                              1982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7-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233, 1995-196, 1996-273, 2009-7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sjaad</text:p>
              </table:table-cell>
              <table:table-cell office:value-type="string"/>
              <table:table-cell office:value-type="string">
                <text:p text:style-name="Table_20_Contents">14-08-2009</text:p>
              </table:table-cell>
              <table:table-cell office:value-type="string">
                <text:p text:style-name="Table_20_Contents">R</text:p>
              </table:table-cell>
              <table:table-cell office:value-type="string">
                <text:p text:style-name="Table_20_Contents">13-09-2009</text:p>
              </table:table-cell>
              <table:table-cell office:value-type="string"/>
              <table:table-cell office:value-type="string"/>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over de toepassing van de bepalingen van het Verdrag van de Verenigde Naties inzake het recht van de zee van
                              10 december 1982 die betrekking hebben op de instandhouding en het beheer van de grensoverschrijdende en de over grote afstanden
                              trekkende visbestan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08-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77, 2000-40, 2004-1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Nigeria</text:p>
              </table:table-cell>
              <table:table-cell office:value-type="string"/>
              <table:table-cell office:value-type="string">
                <text:p text:style-name="Table_20_Contents">02-11-2009</text:p>
              </table:table-cell>
              <table:table-cell office:value-type="string">
                <text:p text:style-name="Table_20_Contents">T</text:p>
              </table:table-cell>
              <table:table-cell office:value-type="string">
                <text:p text:style-name="Table_20_Contents">02-12-2009</text:p>
              </table:table-cell>
              <table:table-cell office:value-type="string"/>
              <table:table-cell office:value-type="string"/>
            </table:table-row>
          </table:table>
          <text:p/>
        </text:section>
      </text:section>
      <text:section text:name="gewijzigd-verdrag.d6353e11045" text:style-name="gewijzigd-verdrag">
        <text:p text:style-name="table.fix"/>
        <table:table table:name="table.66" table:style-name="table.66">
          <table:table-column table:style-name="table.66.col1"/>
          <table:table-column table:style-name="table.66.col2"/>
          <table:table-header-rows>
            <table:table-row>
              <table:table-cell office:value-type="string">
                <text:p text:style-name="Table_20_Heading">
                           <text:span text:style-name="Strong_Emphasis">Titel:</text:span>
                           
                        </text:p>
              </table:table-cell>
              <table:table-cell office:value-type="string">
                <text:p text:style-name="Table_20_Heading">Europees Handvest inzake lokale autonomi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0-198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87-63, 1991-61, 1996-70</text:p>
              </table:table-cell>
            </table:table-row>
          </table:table-header-rows>
          <table:table-row>
            <table:table-cell office:value-type="string" table:number-columns-spanned="2"/>
          </table:table-row>
        </table:table>
        <text:p/>
        <text:section text:name="wijzigingen.d6353e11138"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Europees Handvest inzake lokale autonomie betreffende het recht op participatie aan aangelegenheden
                              van lokale autoritei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
                              <text:span text:style-name="Strong_Emphasis">16-11-2009</text:span>
                              
                           </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Utrecht</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
                              <text:span text:style-name="Strong_Emphasis">16-11-2009</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6-11-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6353e11778" text:style-name="gewijzigd-verdrag">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verlening van bijstand in het geval van een nucleair ongeval of een calamiteit met radioactieve stoff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9-198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6-126, 1986-165, 1991-141, 1997-3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man</text:p>
            </table:table-cell>
            <table:table-cell office:value-type="string"/>
            <table:table-cell office:value-type="string">
              <text:p text:style-name="Table_20_Contents">09-07-2009</text:p>
            </table:table-cell>
            <table:table-cell office:value-type="string">
              <text:p text:style-name="Table_20_Contents">T</text:p>
            </table:table-cell>
            <table:table-cell office:value-type="string">
              <text:p text:style-name="Table_20_Contents">08-08-2009</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30-10-2009</text:p>
            </table:table-cell>
            <table:table-cell office:value-type="string">
              <text:p text:style-name="Table_20_Contents">T</text:p>
            </table:table-cell>
            <table:table-cell office:value-type="string">
              <text:p text:style-name="Table_20_Contents">29-11-2009</text:p>
            </table:table-cell>
            <table:table-cell office:value-type="string"/>
            <table:table-cell office:value-type="string"/>
          </table:table-row>
        </table:table>
        <text:p/>
      </text:section>
      <text:section text:name="gewijzigd-verdrag.d6353e12025" text:style-name="gewijzigd-verdrag">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vroegtijdige kennisgeving van een nucleair ongeval</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9-198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6-125, 1986-164, 1991-140, 1997-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ibië</text:p>
            </table:table-cell>
            <table:table-cell office:value-type="string"/>
            <table:table-cell office:value-type="string">
              <text:p text:style-name="Table_20_Contents">13-08-2009</text:p>
            </table:table-cell>
            <table:table-cell office:value-type="string">
              <text:p text:style-name="Table_20_Contents">T</text:p>
            </table:table-cell>
            <table:table-cell office:value-type="string">
              <text:p text:style-name="Table_20_Contents">12-09-2009</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1-03-2007</text:p>
            </table:table-cell>
            <table:table-cell office:value-type="string">
              <text:p text:style-name="Table_20_Contents">VG</text:p>
            </table:table-cell>
            <table:table-cell office:value-type="string">
              <text:p text:style-name="Table_20_Contents">03-06-2006</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09-07-2009</text:p>
            </table:table-cell>
            <table:table-cell office:value-type="string">
              <text:p text:style-name="Table_20_Contents">T</text:p>
            </table:table-cell>
            <table:table-cell office:value-type="string">
              <text:p text:style-name="Table_20_Contents">08-08-2009</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30-10-2009</text:p>
            </table:table-cell>
            <table:table-cell office:value-type="string">
              <text:p text:style-name="Table_20_Contents">T</text:p>
            </table:table-cell>
            <table:table-cell office:value-type="string">
              <text:p text:style-name="Table_20_Contents">30-11-2009</text:p>
            </table:table-cell>
            <table:table-cell office:value-type="string"/>
            <table:table-cell office:value-type="string"/>
          </table:table-row>
        </table:table>
        <text:p/>
        <text:h text:outline-level="2" text:style-name="rubriek_kop">Verklaringen, voorbehouden en bezwaren
            </text:h>
        <text:section text:name="alineagroep.d6353e12348" text:style-name="alineagroep">
          <text:p text:style-name="alineagroep.end">
                  <text:span text:style-name="Strong_Emphasis">Oman,</text:span> 9 juli 2009
               </text:p>
        </text:section>
      </text:section>
      <text:section text:name="gewijzigd-verdrag.d6353e12358" text:style-name="gewijzigd-verdrag">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bestrijding van wederrechtelijke gedragingen gericht tegen de veiligheid van de zeevaar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3-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9-17, 1992-75, 1993-29, 1996-204, 2005-182, 2006-22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ntigua en Barbuda</text:p>
            </table:table-cell>
            <table:table-cell office:value-type="string"/>
            <table:table-cell office:value-type="string">
              <text:p text:style-name="Table_20_Contents">12-10-2009</text:p>
            </table:table-cell>
            <table:table-cell office:value-type="string">
              <text:p text:style-name="Table_20_Contents">T</text:p>
            </table:table-cell>
            <table:table-cell office:value-type="string">
              <text:p text:style-name="Table_20_Contents">10-01-2010</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30-10-2009</text:p>
            </table:table-cell>
            <table:table-cell office:value-type="string">
              <text:p text:style-name="Table_20_Contents">T</text:p>
            </table:table-cell>
            <table:table-cell office:value-type="string">
              <text:p text:style-name="Table_20_Contents">28-01-2010</text:p>
            </table:table-cell>
            <table:table-cell office:value-type="string"/>
            <table:table-cell office:value-type="string"/>
          </table:table-row>
        </table:table>
        <text:p/>
        <text:section text:name="wijzigingen.d6353e12603" text:style-name="wijzigingen">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bestrijding van wederrechtelijke gedragingen gericht tegen de veiligheid van vaste platforms op het continentale
                              pla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3-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9-18, 1992-76, 1993-30, 1996-205, 2006-22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ntigua en Barbuda</text:p>
              </table:table-cell>
              <table:table-cell office:value-type="string"/>
              <table:table-cell office:value-type="string">
                <text:p text:style-name="Table_20_Contents">12-10-2009</text:p>
              </table:table-cell>
              <table:table-cell office:value-type="string">
                <text:p text:style-name="Table_20_Contents">T</text:p>
              </table:table-cell>
              <table:table-cell office:value-type="string">
                <text:p text:style-name="Table_20_Contents">10-01-2010</text:p>
              </table:table-cell>
              <table:table-cell office:value-type="string"/>
              <table:table-cell office:value-type="string"/>
            </table:table-row>
            <table:table-row>
              <table:table-cell office:value-type="string">
                <text:p text:style-name="Table_20_Contents">Iran</text:p>
              </table:table-cell>
              <table:table-cell office:value-type="string"/>
              <table:table-cell office:value-type="string">
                <text:p text:style-name="Table_20_Contents">30-10-2009</text:p>
              </table:table-cell>
              <table:table-cell office:value-type="string">
                <text:p text:style-name="Table_20_Contents">T</text:p>
              </table:table-cell>
              <table:table-cell office:value-type="string">
                <text:p text:style-name="Table_20_Contents">28-01-2010</text:p>
              </table:table-cell>
              <table:table-cell office:value-type="string"/>
              <table:table-cell office:value-type="string"/>
            </table:table-row>
          </table:table>
          <text:p/>
        </text:section>
      </text:section>
      <text:section text:name="gewijzigd-verdrag.d6353e12850" text:style-name="gewijzigd-verdrag">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Gezamenlijk Protocol betreffende de toepassing van het Verdrag van Wenen en het Verdrag van Parijs</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9-198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8-160, 1992-5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Uruguay</text:p>
            </table:table-cell>
            <table:table-cell office:value-type="string"/>
            <table:table-cell office:value-type="string">
              <text:p text:style-name="Table_20_Contents">28-07-2009</text:p>
            </table:table-cell>
            <table:table-cell office:value-type="string">
              <text:p text:style-name="Table_20_Contents">T</text:p>
            </table:table-cell>
            <table:table-cell office:value-type="string">
              <text:p text:style-name="Table_20_Contents">28-10-2009</text:p>
            </table:table-cell>
            <table:table-cell office:value-type="string"/>
            <table:table-cell office:value-type="string"/>
          </table:table-row>
        </table:table>
        <text:p/>
      </text:section>
      <text:section text:name="gewijzigd-verdrag.d6353e13059" text:style-name="gewijzigd-verdrag">
        <text:p text:style-name="table.fix"/>
        <table:table table:name="table.73" table:style-name="table.73">
          <table:table-column table:style-name="table.73.col1"/>
          <table:table-column table:style-name="table.73.col2"/>
          <table:table-header-rows>
            <table:table-row>
              <table:table-cell office:value-type="string">
                <text:p text:style-name="Table_20_Heading">
                           <text:span text:style-name="Strong_Emphasis">Titel:</text:span>
                           
                        </text:p>
              </table:table-cell>
              <table:table-cell office:value-type="string">
                <text:p text:style-name="Table_20_Heading">Verdrag van Bazel inzake de beheersing van de grensoverschrijdende overbrenging van gevaarlijke afvalstoffen en de verwijdering
                           erva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2-03-198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az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90-12, 1993-72, 1994-253, 1996-81, 1999-105, 2003-168, 2005-45, 2006-12</text:p>
              </table:table-cell>
            </table:table-row>
          </table:table-header-rows>
          <table:table-row>
            <table:table-cell office:value-type="string" table:number-columns-spanned="2"/>
          </table:table-row>
        </table:table>
        <text:p/>
        <text:section text:name="wijzigingen.d6353e13152" text:style-name="wijzigingen">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van Bazel inzake de beheersing van de grensoverschrijdende overbrenging van gevaarlijke afvalstoffen
                              en de verwijdering ervan, aangenomen op de derde vergadering van de Conferentie der Partijen, gehouden te Genève op 22 september
                              1995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9-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81, 1999-105, 2003-168, 2005-45, 2006-1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erland</text:p>
              </table:table-cell>
              <table:table-cell office:value-type="string"/>
              <table:table-cell office:value-type="string">
                <text:p text:style-name="Table_20_Contents">13-11-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53e13359" text:style-name="gewijzigd-verdrag">
        <text:p text:style-name="table.fix"/>
        <table:table table:name="table.75" table:style-name="table.75">
          <table:table-column table:style-name="table.75.col1"/>
          <table:table-column table:style-name="table.75.col2"/>
          <table:table-header-rows>
            <table:table-row>
              <table:table-cell office:value-type="string">
                <text:p text:style-name="Table_20_Heading">
                           <text:span text:style-name="Strong_Emphasis">Titel:</text:span>
                           
                        </text:p>
              </table:table-cell>
              <table:table-cell office:value-type="string">
                <text:p text:style-name="Table_20_Heading">Verdrag inzake de rechten van het kind</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0-11-198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ext:p text:style-name="Table_20_Heading">1990-46, 1990-170, 1995-92, 1996-188, 1997-83, 1998-62, 2001-169, 2002-233</text:p>
              </table:table-cell>
            </table:table-row>
          </table:table-header-rows>
          <table:table-row>
            <table:table-cell office:value-type="string" table:number-columns-spanned="2"/>
          </table:table-row>
        </table:table>
        <text:p/>
        <text:section text:name="wijzigingen.d6353e13452" text:style-name="wijzigingen">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inzake de verkoop van kinderen, kinderprostitutie en kinderpornografie bij het Verdrag inzake de rechten
                              van het ki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5-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3, 2001-130, 2005-282, 2006-25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hutan</text:p>
              </table:table-cell>
              <table:table-cell office:value-type="string">
                <text:p text:style-name="Table_20_Contents">15-09-2005</text:p>
              </table:table-cell>
              <table:table-cell office:value-type="string">
                <text:p text:style-name="Table_20_Contents">26-10-2009</text:p>
              </table:table-cell>
              <table:table-cell office:value-type="string">
                <text:p text:style-name="Table_20_Contents">R</text:p>
              </table:table-cell>
              <table:table-cell office:value-type="string">
                <text:p text:style-name="Table_20_Contents">26-11-2009</text:p>
              </table:table-cell>
              <table:table-cell office:value-type="string"/>
              <table:table-cell office:value-type="string"/>
            </table:table-row>
            <table:table-row>
              <table:table-cell office:value-type="string">
                <text:p text:style-name="Table_20_Contents">Congo, Republiek</text:p>
              </table:table-cell>
              <table:table-cell office:value-type="string"/>
              <table:table-cell office:value-type="string">
                <text:p text:style-name="Table_20_Contents">27-10-2009</text:p>
              </table:table-cell>
              <table:table-cell office:value-type="string">
                <text:p text:style-name="Table_20_Contents">T</text:p>
              </table:table-cell>
              <table:table-cell office:value-type="string">
                <text:p text:style-name="Table_20_Contents">27-11-2009</text:p>
              </table:table-cell>
              <table:table-cell office:value-type="string"/>
              <table:table-cell office:value-type="string"/>
            </table:table-row>
          </table:table>
          <text:p/>
        </text:section>
      </text:section>
      <text:section text:name="gewijzigd-verdrag.d6353e13702" text:style-name="gewijzigd-verdrag">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column table:style-name="table.7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merken van kneedspringstoffen ten behoeve van de opsporing erva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03-199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1-127, 1992-80, 1998-139, 2006-11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esotho</text:p>
            </table:table-cell>
            <table:table-cell office:value-type="string"/>
            <table:table-cell office:value-type="string">
              <text:p text:style-name="Table_20_Contents">10-11-2009</text:p>
            </table:table-cell>
            <table:table-cell office:value-type="string">
              <text:p text:style-name="Table_20_Contents">T</text:p>
            </table:table-cell>
            <table:table-cell office:value-type="string">
              <text:p text:style-name="Table_20_Contents">09-01-2010</text:p>
            </table:table-cell>
            <table:table-cell office:value-type="string"/>
            <table:table-cell office:value-type="string"/>
          </table:table-row>
        </table:table>
        <text:p/>
      </text:section>
      <text:section text:name="gewijzigd-verdrag.d6353e13912" text:style-name="gewijzigd-verdrag">
        <text:p text:style-name="table.fix"/>
        <table:table table:name="table.78" table:style-name="table.78">
          <table:table-column table:style-name="table.78.col1"/>
          <table:table-column table:style-name="table.78.col2"/>
          <table:table-header-rows>
            <table:table-row>
              <table:table-cell office:value-type="string">
                <text:p text:style-name="Table_20_Heading">
                           <text:span text:style-name="Strong_Emphasis">Titel:</text:span>
                           
                        </text:p>
              </table:table-cell>
              <table:table-cell office:value-type="string">
                <text:p text:style-name="Table_20_Heading">Protocol van 1992 tot wijziging van het Internationaal Verdrag betreffende de instelling van een Internationaal Fonds voor
                           vergoeding van schade door verontreiniging door olie, 1971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7-11-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4-228, 1996-197, 1997-1, 2005-321, 2006-70</text:p>
              </table:table-cell>
            </table:table-row>
          </table:table-header-rows>
          <table:table-row>
            <table:table-cell office:value-type="string" table:number-columns-spanned="2"/>
          </table:table-row>
        </table:table>
        <text:p/>
        <text:section text:name="wijzigingen.d6353e14005" text:style-name="wijzigingen">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2003 bij het Internationaal Verdrag betreffende de instelling van een internationaal fonds voor vergoeding van
                              schade door verontreiniging door olie, 1992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96, 2005-25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anada</text:p>
              </table:table-cell>
              <table:table-cell office:value-type="string"/>
              <table:table-cell office:value-type="string">
                <text:p text:style-name="Table_20_Contents">02-10-2009</text:p>
              </table:table-cell>
              <table:table-cell office:value-type="string">
                <text:p text:style-name="Table_20_Contents">T</text:p>
              </table:table-cell>
              <table:table-cell office:value-type="string">
                <text:p text:style-name="Table_20_Contents">02-01-2010</text:p>
              </table:table-cell>
              <table:table-cell office:value-type="string"/>
              <table:table-cell office:value-type="string"/>
            </table:table-row>
          </table:table>
          <text:p/>
        </text:section>
      </text:section>
      <text:section text:name="gewijzigd-verdrag.d6353e14215" text:style-name="gewijzigd-verdrag">
        <text:p text:style-name="table.fix"/>
        <table:table table:name="table.80" table:style-name="table.80">
          <table:table-column table:style-name="table.80.col1"/>
          <table:table-column table:style-name="table.80.col2"/>
          <table:table-header-rows>
            <table:table-row>
              <table:table-cell office:value-type="string">
                <text:p text:style-name="Table_20_Heading">
                           <text:span text:style-name="Strong_Emphasis">Titel:</text:span>
                           
                        </text:p>
              </table:table-cell>
              <table:table-cell office:value-type="string">
                <text:p text:style-name="Table_20_Heading">Verdrag tussen de Regering van het Koninkrijk der Nederlanden en de Regering van de Republiek Albanië inzake samenwerking
                           tussen de Nederlandse Organisatie voor Ontwikkelingssamenwerking SNV en de Republiek Albanië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7-08-199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Tirana</text:p>
              </table:table-cell>
            </table:table-row>
            <table:table-row>
              <table:table-cell office:value-type="string">
                <text:p text:style-name="Table_20_Heading">
                           <text:span text:style-name="Strong_Emphasis">Inwerkingtreding:</text:span>
                           
                        </text:p>
              </table:table-cell>
              <table:table-cell office:value-type="string">
                <text:p text:style-name="Table_20_Heading">27-04-1995</text:p>
              </table:table-cell>
            </table:table-row>
            <table:table-row>
              <table:table-cell office:value-type="string">
                <text:p text:style-name="Table_20_Heading">
                           <text:span text:style-name="Strong_Emphasis">Buitenwerkingtreding:</text:span>
                           
                        </text:p>
              </table:table-cell>
              <table:table-cell office:value-type="string">
                <text:p text:style-name="Table_20_Heading">
                           <text:span text:style-name="Strong_Emphasis">27-04-2010</text:span>
                           
                        </text:p>
              </table:table-cell>
            </table:table-row>
            <table:table-row>
              <table:table-cell office:value-type="string">
                <text:p text:style-name="Table_20_Heading">
                           <text:span text:style-name="Strong_Emphasis">Buiten werking Nederland:</text:span>
                           
                        </text:p>
              </table:table-cell>
              <table:table-cell office:value-type="string">
                <text:p text:style-name="Table_20_Heading">
                           <text:span text:style-name="Strong_Emphasis">27-04-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1994-201, 1995-147</text:p>
              </table:table-cell>
            </table:table-row>
          </table:table-header-rows>
          <table:table-row>
            <table:table-cell office:value-type="string" table:number-columns-spanned="2"/>
          </table:table-row>
        </table:table>
        <text:p/>
      </text:section>
      <text:section text:name="gewijzigd-verdrag.d6353e14370" text:style-name="gewijzigd-verdrag">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nucleaire veilighei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09-199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4-284, 1995-105, 1996-31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ndia</text:p>
            </table:table-cell>
            <table:table-cell office:value-type="string">
              <text:p text:style-name="Table_20_Contents">20-09-1994</text:p>
            </table:table-cell>
            <table:table-cell office:value-type="string">
              <text:p text:style-name="Table_20_Contents">31-05-2005</text:p>
            </table:table-cell>
            <table:table-cell office:value-type="string">
              <text:p text:style-name="Table_20_Contents">R</text:p>
            </table:table-cell>
            <table:table-cell office:value-type="string">
              <text:p text:style-name="Table_20_Contents">29-06-2005</text:p>
            </table:table-cell>
            <table:table-cell office:value-type="string"/>
            <table:table-cell office:value-type="string"/>
          </table:table-row>
          <table:table-row>
            <table:table-cell office:value-type="string">
              <text:p text:style-name="Table_20_Contents">Jordanië</text:p>
            </table:table-cell>
            <table:table-cell office:value-type="string">
              <text:p text:style-name="Table_20_Contents">06-12-1994</text:p>
            </table:table-cell>
            <table:table-cell office:value-type="string">
              <text:p text:style-name="Table_20_Contents">12-06-2009</text:p>
            </table:table-cell>
            <table:table-cell office:value-type="string">
              <text:p text:style-name="Table_20_Contents">R</text:p>
            </table:table-cell>
            <table:table-cell office:value-type="string">
              <text:p text:style-name="Table_20_Contents">10-09-2009</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13-08-2009</text:p>
            </table:table-cell>
            <table:table-cell office:value-type="string">
              <text:p text:style-name="Table_20_Contents">T</text:p>
            </table:table-cell>
            <table:table-cell office:value-type="string">
              <text:p text:style-name="Table_20_Contents">11-11-2009</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24-12-2008</text:p>
            </table:table-cell>
            <table:table-cell office:value-type="string">
              <text:p text:style-name="Table_20_Contents">T</text:p>
            </table:table-cell>
            <table:table-cell office:value-type="string">
              <text:p text:style-name="Table_20_Contents">24-03-2009</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31-07-2009</text:p>
            </table:table-cell>
            <table:table-cell office:value-type="string">
              <text:p text:style-name="Table_20_Contents">T</text:p>
            </table:table-cell>
            <table:table-cell office:value-type="string">
              <text:p text:style-name="Table_20_Contents">29-10-2009</text:p>
            </table:table-cell>
            <table:table-cell office:value-type="string"/>
            <table:table-cell office:value-type="string"/>
          </table:table-row>
        </table:table>
        <text:p/>
      </text:section>
      <text:section text:name="gewijzigd-verdrag.d6353e14733" text:style-name="gewijzigd-verdrag">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over de toepassing van de bepalingen van het Verdrag van de Verenigde Naties inzake het recht van de zee van
                           10 december 1982 die betrekking hebben op de instandhouding en het beheer van de grensoverschrijdende en de over grote afstanden
                           trekkende visbestan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08-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77, 2000-40, 2004-1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ndonesië</text:p>
            </table:table-cell>
            <table:table-cell office:value-type="string">
              <text:p text:style-name="Table_20_Contents">04-12-1995</text:p>
            </table:table-cell>
            <table:table-cell office:value-type="string">
              <text:p text:style-name="Table_20_Contents">28-09-2009</text:p>
            </table:table-cell>
            <table:table-cell office:value-type="string">
              <text:p text:style-name="Table_20_Contents">R</text:p>
            </table:table-cell>
            <table:table-cell office:value-type="string">
              <text:p text:style-name="Table_20_Contents">28-10-2009</text:p>
            </table:table-cell>
            <table:table-cell office:value-type="string"/>
            <table:table-cell office:value-type="string"/>
          </table:table-row>
        </table:table>
        <text:p/>
      </text:section>
      <text:section text:name="gewijzigd-verdrag.d6353e14945" text:style-name="gewijzigd-verdrag">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artnerschaps- en Samenwerkingsovereenkomst tussen de Europese Gemeenschappen en hun Lid-Staten, enerzijds, en de Republiek
                           Azerbeidzjan,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4-1996</text:p>
              </table:table-cell>
            </table:table-row>
            <table:table-row>
              <table:table-cell office:value-type="string">
                <text:p text:style-name="Table_20_Heading">
                           <text:span text:style-name="Strong_Emphasis">Plaats totstandkoming:</text:span>
                           
                        </text:p>
                <text:p text:style-name="Table_20_Heading">
                           <text:span text:style-name="Strong_Emphasis">Inwerkingtreding:</text:span>
                           
                        </text:p>
                <text:p text:style-name="Table_20_Heading">
                           <text:span text:style-name="Strong_Emphasis">In werking Nederland:</text:span>
                           
                        </text:p>
              </table:table-cell>
              <table:table-cell office:value-type="string" table:number-columns-spanned="6">
                <text:p text:style-name="Table_20_Heading">Luxemburg</text:p>
                <text:p text:style-name="Table_20_Heading">01-07-1999</text:p>
                <text:p text:style-name="Table_20_Heading">01-07-1999</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89, 1999-131, 2004-201, 2009-6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ulgarije</text:p>
            </table:table-cell>
            <table:table-cell office:value-type="string"/>
            <table:table-cell office:value-type="string">
              <text:p text:style-name="Table_20_Contents">19-10-2009</text:p>
            </table:table-cell>
            <table:table-cell office:value-type="string">
              <text:p text:style-name="Table_20_Contents">T</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9-10-2009</text:p>
            </table:table-cell>
            <table:table-cell office:value-type="string">
              <text:p text:style-name="Table_20_Contents">T</text:p>
            </table:table-cell>
            <table:table-cell office:value-type="string">
              <text:p text:style-name="Table_20_Contents">01-11-2009</text:p>
            </table:table-cell>
            <table:table-cell office:value-type="string"/>
            <table:table-cell office:value-type="string"/>
          </table:table-row>
        </table:table>
        <text:p/>
        <text:section text:name="wijzigingen.d6353e15208" text:style-name="wijzigingen">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Overeenkomst inzake partnerschap en samenwerking tussen de Europese Gemeenschappen en hun lidstaten, enerzijds,
                              en de Republiek Azerbeidzjan, anderzijds, om rekening te houden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12-2008</text:p>
                </table:table-cell>
              </table:table-row>
              <table:table-row>
                <table:table-cell office:value-type="string">
                  <text:p text:style-name="Table_20_Heading">
                              <text:span text:style-name="Strong_Emphasis">Plaats totstandkoming:</text:span>
                              
                           </text:p>
                  <text:p text:style-name="Table_20_Heading">
                              <text:span text:style-name="Strong_Emphasis">Inwerkingtreding:</text:span>
                              
                           </text:p>
                  <text:p text:style-name="Table_20_Heading">
                              <text:span text:style-name="Strong_Emphasis">In werking Nederland:</text:span>
                              
                           </text:p>
                </table:table-cell>
                <table:table-cell office:value-type="string" table:number-columns-spanned="6">
                  <text:p text:style-name="Table_20_Heading">Brussel</text:p>
                  <text:p text:style-name="Table_20_Heading">
                              <text:span text:style-name="Strong_Emphasis">01-11-2009</text:span>
                              
                           </text:p>
                  <text:p text:style-name="Table_20_Heading">
                              <text:span text:style-name="Strong_Emphasis">01-11-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6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zerbeidzjan</text:p>
              </table:table-cell>
              <table:table-cell office:value-type="string">
                <text:p text:style-name="Table_20_Contents">09-12-2008</text:p>
              </table:table-cell>
              <table:table-cell office:value-type="string">
                <text:p text:style-name="Table_20_Contents">09-06-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EG (Europese Gemeenschap)</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EURATOM (Europese Gemeenschap voor Atoomenergie)</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9-12-20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9-10-2009</text:p>
              </table:table-cell>
              <table:table-cell office:value-type="string">
                <text:p text:style-name="Table_20_Contents">R</text:p>
              </table:table-cell>
              <table:table-cell office:value-type="string">
                <text:p text:style-name="Table_20_Contents">
                              <text:span text:style-name="Strong_Emphasis">01-11-2009</text:span>
                              
                           </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9-12-2008</text:p>
              </table:table-cell>
              <table:table-cell office:value-type="string">
                <text:p text:style-name="Table_20_Contents">19-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
          <text:p/>
        </text:section>
      </text:section>
      <text:section text:name="gewijzigd-verdrag.d6353e16712" text:style-name="gewijzigd-verdrag">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Sociaal Handvest (herzi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05-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3, 2006-12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Russische Federatie</text:p>
            </table:table-cell>
            <table:table-cell office:value-type="string">
              <text:p text:style-name="Table_20_Contents">14-09-2000</text:p>
            </table:table-cell>
            <table:table-cell office:value-type="string">
              <text:p text:style-name="Table_20_Contents">16-10-2009</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06-11-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6353e16958" text:style-name="alineagroep">
          <text:p text:style-name="alineagroep.end">
                  <text:span text:style-name="Strong_Emphasis">Hongarije,</text:span> 20 april 2009
               </text:p>
        </text:section>
        <text:section text:name="alineagroep.d6353e16967" text:style-name="alineagroep">
          <text:p text:style-name="alineagroep.end">
                  <text:span text:style-name="Strong_Emphasis">Russische Federatie,</text:span> 16 oktober 2009
               </text:p>
        </text:section>
      </text:section>
      <text:section text:name="gewijzigd-verdrag.d6353e16978" text:style-name="gewijzigd-verdrag">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de bescherming van Afrikaans-Euraziatische trekkende watervogels</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08-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85, 2005-25, 2009-4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thiopië</text:p>
            </table:table-cell>
            <table:table-cell office:value-type="string"/>
            <table:table-cell office:value-type="string">
              <text:p text:style-name="Table_20_Contents">03-11-2009</text:p>
            </table:table-cell>
            <table:table-cell office:value-type="string">
              <text:p text:style-name="Table_20_Contents">T</text:p>
            </table:table-cell>
            <table:table-cell office:value-type="string">
              <text:p text:style-name="Table_20_Contents">01-02-2010</text:p>
            </table:table-cell>
            <table:table-cell office:value-type="string"/>
            <table:table-cell office:value-type="string"/>
          </table:table-row>
        </table:table>
        <text:p/>
      </text:section>
      <text:section text:name="gewijzigd-verdrag.d6353e17187" text:style-name="gewijzigd-verdrag">
        <text:p text:style-name="table.fix"/>
        <table:table table:name="table.87" table:style-name="table.87">
          <table:table-column table:style-name="table.87.col1"/>
          <table:table-column table:style-name="table.87.col2"/>
          <table:table-header-rows>
            <table:table-row>
              <table:table-cell office:value-type="string">
                <text:p text:style-name="Table_20_Heading">
                           <text:span text:style-name="Strong_Emphasis">Titel:</text:span>
                           
                        </text:p>
              </table:table-cell>
              <table:table-cell office:value-type="string">
                <text:p text:style-name="Table_20_Heading">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04-1997</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Oviedo</text:p>
              </table:table-cell>
            </table:table-row>
            <table:table-row>
              <table:table-cell office:value-type="string">
                <text:p text:style-name="Table_20_Heading">
                           <text:span text:style-name="Strong_Emphasis">Tractatenbladen:</text:span>
                           
                        </text:p>
              </table:table-cell>
              <table:table-cell office:value-type="string">
                <text:p text:style-name="Table_20_Heading">1997-113, 1999-58</text:p>
              </table:table-cell>
            </table:table-row>
          </table:table-header-rows>
          <table:table-row>
            <table:table-cell office:value-type="string" table:number-columns-spanned="2"/>
          </table:table-row>
        </table:table>
        <text:p/>
        <text:section text:name="wijzigingen.d6353e17280" text:style-name="wijzigingen">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inzake de rechten van de mens en de biogeneeskunde inzake transplantatie van organen en
                              weefsel van menselijke herkoms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1-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2-6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Zwitserland</text:p>
              </table:table-cell>
              <table:table-cell office:value-type="string">
                <text:p text:style-name="Table_20_Contents">11-07-2002</text:p>
              </table:table-cell>
              <table:table-cell office:value-type="string">
                <text:p text:style-name="Table_20_Contents">10-11-2009</text:p>
              </table:table-cell>
              <table:table-cell office:value-type="string">
                <text:p text:style-name="Table_20_Contents">R</text:p>
              </table:table-cell>
              <table:table-cell office:value-type="string">
                <text:p text:style-name="Table_20_Contents">01-03-2010</text:p>
              </table:table-cell>
              <table:table-cell office:value-type="string"/>
              <table:table-cell office:value-type="string"/>
            </table:table-row>
          </table:table>
          <text:p/>
          <text:h text:outline-level="2" text:style-name="rubriek_kop">Verklaringen, voorbehouden en bezwaren
               </text:h>
          <text:section text:name="alineagroep.d6353e17495" text:style-name="alineagroep">
            <text:p text:style-name="alineagroep.end">
                     <text:span text:style-name="Strong_Emphasis">Zwitserland,</text:span> 10 november 2009
                  </text:p>
          </text:section>
        </text:section>
      </text:section>
      <text:section text:name="gewijzigd-verdrag.d6353e17506" text:style-name="gewijzigd-verdrag">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erkenning van kwalificaties betreffende hoger onderwijs in de Europese regio</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04-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issabo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2-113, 2002-137, 2008-8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panje</text:p>
            </table:table-cell>
            <table:table-cell office:value-type="string">
              <text:p text:style-name="Table_20_Contents">20-02-2009</text:p>
            </table:table-cell>
            <table:table-cell office:value-type="string">
              <text:p text:style-name="Table_20_Contents">28-10-2009</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
        <text:p/>
        <text:h text:outline-level="2" text:style-name="rubriek_kop">Verklaringen, voorbehouden en bezwaren
            </text:h>
        <text:section text:name="alineagroep.d6353e17721" text:style-name="alineagroep">
          <text:p text:style-name="alineagroep.end">
                  <text:span text:style-name="Strong_Emphasis">Spanje,</text:span> 28 oktober 2009
               </text:p>
        </text:section>
      </text:section>
      <text:section text:name="gewijzigd-verdrag.d6353e17731" text:style-name="gewijzigd-verdrag">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Gezamenlijk Verdrag inzake de veiligheid van het beheer van bestraalde splijtstof en inzake de veiligheid van het beheer van
                           radioactief afval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09-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64, 2001-1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China</text:p>
            </table:table-cell>
            <table:table-cell office:value-type="string"/>
            <table:table-cell office:value-type="string">
              <text:p text:style-name="Table_20_Contents">13-09-2006</text:p>
            </table:table-cell>
            <table:table-cell office:value-type="string">
              <text:p text:style-name="Table_20_Contents">T</text:p>
            </table:table-cell>
            <table:table-cell office:value-type="string">
              <text:p text:style-name="Table_20_Contents">12-12-2006</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1-10-2009</text:p>
            </table:table-cell>
            <table:table-cell office:value-type="string">
              <text:p text:style-name="Table_20_Contents">T</text:p>
            </table:table-cell>
            <table:table-cell office:value-type="string">
              <text:p text:style-name="Table_20_Contents">19-01-2010</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9-02-1998</text:p>
            </table:table-cell>
            <table:table-cell office:value-type="string">
              <text:p text:style-name="Table_20_Contents">03-09-1999</text:p>
            </table:table-cell>
            <table:table-cell office:value-type="string">
              <text:p text:style-name="Table_20_Contents">R</text:p>
            </table:table-cell>
            <table:table-cell office:value-type="string">
              <text:p text:style-name="Table_20_Contents">18-06-2001</text:p>
            </table:table-cell>
            <table:table-cell office:value-type="string"/>
            <table:table-cell office:value-type="string"/>
          </table:table-row>
          <table:table-row>
            <table:table-cell office:value-type="string">
              <text:p text:style-name="Table_20_Contents">EURATOM (Europese Gemeenschap voor Atoomenergie)</text:p>
            </table:table-cell>
            <table:table-cell office:value-type="string"/>
            <table:table-cell office:value-type="string">
              <text:p text:style-name="Table_20_Contents">04-10-2005</text:p>
            </table:table-cell>
            <table:table-cell office:value-type="string">
              <text:p text:style-name="Table_20_Contents">T</text:p>
            </table:table-cell>
            <table:table-cell office:value-type="string">
              <text:p text:style-name="Table_20_Contents">02-01-2006</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22-07-2009</text:p>
            </table:table-cell>
            <table:table-cell office:value-type="string">
              <text:p text:style-name="Table_20_Contents">T</text:p>
            </table:table-cell>
            <table:table-cell office:value-type="string">
              <text:p text:style-name="Table_20_Contents">20-10-2009</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18-12-2006</text:p>
            </table:table-cell>
            <table:table-cell office:value-type="string">
              <text:p text:style-name="Table_20_Contents">T</text:p>
            </table:table-cell>
            <table:table-cell office:value-type="string">
              <text:p text:style-name="Table_20_Contents">18-03-2007</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30-09-1997</text:p>
            </table:table-cell>
            <table:table-cell office:value-type="string">
              <text:p text:style-name="Table_20_Contents">16-03-2004</text:p>
            </table:table-cell>
            <table:table-cell office:value-type="string">
              <text:p text:style-name="Table_20_Contents">R</text:p>
            </table:table-cell>
            <table:table-cell office:value-type="string">
              <text:p text:style-name="Table_20_Contents">14-06-2004</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04-04-2007</text:p>
            </table:table-cell>
            <table:table-cell office:value-type="string">
              <text:p text:style-name="Table_20_Contents">T</text:p>
            </table:table-cell>
            <table:table-cell office:value-type="string">
              <text:p text:style-name="Table_20_Contents">03-07-2007</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19-01-2009</text:p>
            </table:table-cell>
            <table:table-cell office:value-type="string">
              <text:p text:style-name="Table_20_Contents">T</text:p>
            </table:table-cell>
            <table:table-cell office:value-type="string">
              <text:p text:style-name="Table_20_Contents">19-04-2009</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5-05-2009</text:p>
            </table:table-cell>
            <table:table-cell office:value-type="string">
              <text:p text:style-name="Table_20_Contents">T</text:p>
            </table:table-cell>
            <table:table-cell office:value-type="string">
              <text:p text:style-name="Table_20_Contents">13-08-2009</text:p>
            </table:table-cell>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24-12-2008</text:p>
            </table:table-cell>
            <table:table-cell office:value-type="string">
              <text:p text:style-name="Table_20_Contents">T</text:p>
            </table:table-cell>
            <table:table-cell office:value-type="string">
              <text:p text:style-name="Table_20_Contents">24-03-2009</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31-07-2009</text:p>
            </table:table-cell>
            <table:table-cell office:value-type="string">
              <text:p text:style-name="Table_20_Contents">T</text:p>
            </table:table-cell>
            <table:table-cell office:value-type="string">
              <text:p text:style-name="Table_20_Contents">29-10-2009</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15-11-2006</text:p>
            </table:table-cell>
            <table:table-cell office:value-type="string">
              <text:p text:style-name="Table_20_Contents">T</text:p>
            </table:table-cell>
            <table:table-cell office:value-type="string">
              <text:p text:style-name="Table_20_Contents">13-02-2007</text:p>
            </table:table-cell>
            <table:table-cell office:value-type="string"/>
            <table:table-cell office:value-type="string"/>
          </table:table-row>
        </table:table>
        <text:p/>
        <text:h text:outline-level="2" text:style-name="rubriek_kop">Uitbreidingen
            </text:h>
        <text:h text:outline-level="3" text:style-name="divisiekop1">China
            </text:h>
        <text:p text:style-name="table.fix"/>
        <table:table table:name="table.91" table:style-name="table.91">
          <table:table-column table:style-name="table.91.col1"/>
          <table:table-column table:style-name="table.91.col2"/>
          <table:table-column table:style-name="table.91.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Hong Kong SAR</text:p>
            </table:table-cell>
            <table:table-cell office:value-type="string">
              <text:p text:style-name="Table_20_Contents">03-07-2007</text:p>
            </table:table-cell>
            <table:table-cell office:value-type="string"/>
          </table:table-row>
        </table:table>
        <text:p/>
        <text:h text:outline-level="2" text:style-name="rubriek_kop">Verklaringen, voorbehouden en bezwaren
            </text:h>
        <text:section text:name="alineagroep.d6353e18467" text:style-name="alineagroep">
          <text:p text:style-name="alineagroep.end">
                  <text:span text:style-name="Strong_Emphasis">China,</text:span> 3 juli 2007
               </text:p>
        </text:section>
        <text:section text:name="alineagroep.d6353e18476" text:style-name="alineagroep">
          <text:p text:style-name="alineagroep.end">
                  <text:span text:style-name="Strong_Emphasis">China, </text:span>13 september 2006
               </text:p>
        </text:section>
        <text:section text:name="alineagroep.d6353e18485" text:style-name="alineagroep">
          <text:p text:style-name="alineagroep.end">
                  <text:span text:style-name="Strong_Emphasis"> Denemarken,</text:span> 9 februari 1998
               </text:p>
        </text:section>
        <text:section text:name="alineagroep.d6353e18494" text:style-name="alineagroep">
          <text:p text:style-name="alineagroep.end">
                  <text:span text:style-name="Strong_Emphasis"> Denemarken,</text:span> 3 september 1999
               </text:p>
        </text:section>
        <text:section text:name="alineagroep.d6353e18503" text:style-name="alineagroep">
          <text:p text:style-name="alineagroep.end">
                  <text:span text:style-name="Strong_Emphasis">EURATOM (Europese Gemeenschap voor Atoomenergie),</text:span> 4 oktober 2005
               </text:p>
        </text:section>
      </text:section>
      <text:section text:name="gewijzigd-verdrag.d6353e18513" text:style-name="gewijzigd-verdrag">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Kyoto bij het Raamverdrag van de Verenigde Naties inzake klimaatverander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2-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yoto</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170, 1999-110, 2005-1, 2007-20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sjaad</text:p>
            </table:table-cell>
            <table:table-cell office:value-type="string"/>
            <table:table-cell office:value-type="string">
              <text:p text:style-name="Table_20_Contents">18-08-2009</text:p>
            </table:table-cell>
            <table:table-cell office:value-type="string">
              <text:p text:style-name="Table_20_Contents">T</text:p>
            </table:table-cell>
            <table:table-cell office:value-type="string">
              <text:p text:style-name="Table_20_Contents">17-11-2009</text:p>
            </table:table-cell>
            <table:table-cell office:value-type="string"/>
            <table:table-cell office:value-type="string"/>
          </table:table-row>
        </table:table>
        <text:p/>
        <text:section text:name="wijzigingen.d6353e18721" text:style-name="wijzigingen">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Bijlage B bij het Protocol van Kyoto bij het Raamverdrag van de Verenigde Naties inzake klimaatverander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airob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0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Frankrijk<text:note text:id="n2" text:note-class="footnote">
                              <text:note-citation text:label="*">*</text:note-citation>
                              <text:note-body>
                                 <text:p>Frankrijk heeft de aanvaarding op 27 oktober 2009 ingetrokken.</text:p>
                              </text:note-body>
                           </text:note>
                              
                           </text:p>
              </table:table-cell>
              <table:table-cell office:value-type="string"/>
              <table:table-cell office:value-type="string"/>
              <table:table-cell office:value-type="string"/>
              <table:table-cell office:value-type="string"/>
              <table:table-cell office:value-type="string"/>
              <table:table-cell office:value-type="string"/>
            </table:table-row>
          </table:table>
          <text:p/>
        </text:section>
      </text:section>
      <text:section text:name="gewijzigd-verdrag.d6353e18942" text:style-name="gewijzigd-verdrag">
        <text:p text:style-name="table.fix"/>
        <table:table table:name="table.94" table:style-name="table.94">
          <table:table-column table:style-name="table.94.col1"/>
          <table:table-column table:style-name="table.94.col2"/>
          <table:table-header-rows>
            <table:table-row>
              <table:table-cell office:value-type="string">
                <text:p text:style-name="Table_20_Heading">
                           <text:span text:style-name="Strong_Emphasis">Titel:</text:span>
                           
                        </text:p>
              </table:table-cell>
              <table:table-cell office:value-type="string">
                <text:p text:style-name="Table_20_Heading">Verdrag betreffende toegang tot informatie, inspraak in besluitvorming en toegang tot de rechter inzake milieuaangelegenhed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06-199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Aarhus</text:p>
              </table:table-cell>
            </table:table-row>
            <table:table-row>
              <table:table-cell office:value-type="string">
                <text:p text:style-name="Table_20_Heading">
                           <text:span text:style-name="Strong_Emphasis">Tractatenbladen:</text:span>
                           
                        </text:p>
              </table:table-cell>
              <table:table-cell office:value-type="string">
                <text:p text:style-name="Table_20_Heading">1998-289, 2001-73, 2005-22, 2008-2, 2008-107</text:p>
              </table:table-cell>
            </table:table-row>
          </table:table-header-rows>
          <table:table-row>
            <table:table-cell office:value-type="string" table:number-columns-spanned="2"/>
          </table:table-row>
        </table:table>
        <text:p/>
        <text:section text:name="wijzigingen.d6353e19035" text:style-name="wijzigingen">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betreffende toegang tot informatie, inspraak in besluitvorming en toegang tot de rechter inzake
                              milieuaangelegen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5-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Almaty</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2, 2008-10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uitsland</text:p>
              </table:table-cell>
              <table:table-cell office:value-type="string"/>
              <table:table-cell office:value-type="string">
                <text:p text:style-name="Table_20_Contents">20-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53e19243" text:style-name="gewijzigd-verdrag">
        <text:p text:style-name="table.fix"/>
        <table:table table:name="table.96" table:style-name="table.96">
          <table:table-column table:style-name="table.96.col1"/>
          <table:table-column table:style-name="table.96.col2"/>
          <table:table-header-rows>
            <table:table-row>
              <table:table-cell office:value-type="string">
                <text:p text:style-name="Table_20_Heading">
                           <text:span text:style-name="Strong_Emphasis">Titel:</text:span>
                           
                        </text:p>
              </table:table-cell>
              <table:table-cell office:value-type="string">
                <text:p text:style-name="Table_20_Heading">Verdrag inzake de strafrechtelijke bestrijding van corruptie</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7-01-199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2000-130, 2002-109, 2006-3</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53e19340" text:style-name="alineagroep">
          <text:p text:style-name="alineagroep.end">
                  <text:span text:style-name="Strong_Emphasis">Verenigd Koninkrijk, het,</text:span> 26 oktober 2009
               </text:p>
        </text:section>
      </text:section>
      <text:section text:name="gewijzigd-verdrag.d6353e19350" text:style-name="gewijzigd-verdrag">
        <text:p text:style-name="table.fix"/>
        <table:table table:name="table.97" table:style-name="table.97">
          <table:table-column table:style-name="table.97.col1"/>
          <table:table-column table:style-name="table.97.col2"/>
          <table:table-header-rows>
            <table:table-row>
              <table:table-cell office:value-type="string">
                <text:p text:style-name="Table_20_Heading">
                           <text:span text:style-name="Strong_Emphasis">Titel:</text:span>
                           
                        </text:p>
              </table:table-cell>
              <table:table-cell office:value-type="string">
                <text:p text:style-name="Table_20_Heading">Overeenkomst inzake handel, ontwikkeling en samenwerking tussen de Europese Gemeenschap en haar lidstaten, enerzijds, en de
                           Republiek Zuid-Afrika,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10-199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Tshwane (Pretoria)</text:p>
              </table:table-cell>
            </table:table-row>
            <table:table-row>
              <table:table-cell office:value-type="string">
                <text:p text:style-name="Table_20_Heading">
                           <text:span text:style-name="Strong_Emphasis">Tractatenbladen:</text:span>
                           
                        </text:p>
              </table:table-cell>
              <table:table-cell office:value-type="string">
                <text:p text:style-name="Table_20_Heading">2000-45, 2004-183, 2005-198, 2006-86, 2008-30</text:p>
              </table:table-cell>
            </table:table-row>
          </table:table-header-rows>
          <table:table-row>
            <table:table-cell office:value-type="string" table:number-columns-spanned="2"/>
          </table:table-row>
        </table:table>
        <text:p/>
        <text:section text:name="wijzigingen.d6353e19443" text:style-name="wijzigingen">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tussen de Europese Gemeenschap en haar lidstaten, enerzijds, en de Republiek Zuid-Afrika, anderzijds, tot wijziging
                              van de Overeenkomst inzake handel, ontwikkeling en samenwerk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
                              <text:span text:style-name="Strong_Emphasis">11-09-2009</text:span>
                              
                           </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leinmond</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G (Europese Gemeenschap)</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11-09-2009</text:p>
              </table:table-cell>
              <table:table-cell office:value-type="string"/>
              <table:table-cell office:value-type="string"/>
              <table:table-cell office:value-type="string"/>
              <table:table-cell office:value-type="string"/>
              <table:table-cell office:value-type="string"/>
            </table:table-row>
          </table:table>
          <text:p/>
        </text:section>
      </text:section>
      <text:section text:name="gewijzigd-verdrag.d6353e20610" text:style-name="gewijzigd-verdrag">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Europees Verdrag inzake het internationale vervoer van gevaarlijke goederen over de binnenwateren (AD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5-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7, 2008-49, 2009-6, 2009-7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lowakije</text:p>
            </table:table-cell>
            <table:table-cell office:value-type="string">
              <text:p text:style-name="Table_20_Contents">26-05-2000</text:p>
            </table:table-cell>
            <table:table-cell office:value-type="string">
              <text:p text:style-name="Table_20_Contents">20-10-2009</text:p>
            </table:table-cell>
            <table:table-cell office:value-type="string">
              <text:p text:style-name="Table_20_Contents">R</text:p>
            </table:table-cell>
            <table:table-cell office:value-type="string">
              <text:p text:style-name="Table_20_Contents">20-11-2009</text:p>
            </table:table-cell>
            <table:table-cell office:value-type="string"/>
            <table:table-cell office:value-type="string"/>
          </table:table-row>
        </table:table>
        <text:p/>
      </text:section>
      <text:section text:name="gewijzigd-verdrag.d6353e20822" text:style-name="gewijzigd-verdrag">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Octrooirech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06-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2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Frankrijk</text:p>
            </table:table-cell>
            <table:table-cell office:value-type="string">
              <text:p text:style-name="Table_20_Contents">14-09-2000</text:p>
            </table:table-cell>
            <table:table-cell office:value-type="string">
              <text:p text:style-name="Table_20_Contents">05-10-2009</text:p>
            </table:table-cell>
            <table:table-cell office:value-type="string">
              <text:p text:style-name="Table_20_Contents">R</text:p>
            </table:table-cell>
            <table:table-cell office:value-type="string">
              <text:p text:style-name="Table_20_Contents">05-10-2010</text:p>
            </table:table-cell>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18-09-2009</text:p>
            </table:table-cell>
            <table:table-cell office:value-type="string">
              <text:p text:style-name="Table_20_Contents">T</text:p>
            </table:table-cell>
            <table:table-cell office:value-type="string">
              <text:p text:style-name="Table_20_Contents">18-12-2009</text:p>
            </table:table-cell>
            <table:table-cell office:value-type="string"/>
            <table:table-cell office:value-type="string"/>
          </table:table-row>
        </table:table>
        <text:p/>
      </text:section>
      <text:section text:name="gewijzigd-verdrag.d6353e21071" text:style-name="gewijzigd-verdrag">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le Koffieovereenkomst 2001</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9-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76, 2007-218</text:p>
              </table:table-cell>
            </table:table-row>
            <table:table-row>
              <table:table-cell office:value-type="string">
                <text:p text:style-name="Table_20_Heading">
                           <text:span text:style-name="Strong_Emphasis"> 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Japan</text:p>
            </table:table-cell>
            <table:table-cell office:value-type="string">
              <text:p text:style-name="Table_20_Contents">11-07-2001</text:p>
            </table:table-cell>
            <table:table-cell office:value-type="string">
              <text:p text:style-name="Table_20_Contents">11-07-2001</text:p>
            </table:table-cell>
            <table:table-cell office:value-type="string">
              <text:p text:style-name="Table_20_Contents">R</text:p>
            </table:table-cell>
            <table:table-cell office:value-type="string">
              <text:p text:style-name="Table_20_Contents">17-05-2005</text:p>
            </table:table-cell>
            <table:table-cell office:value-type="string">
              <text:p text:style-name="Table_20_Contents">29-09-2009</text:p>
            </table:table-cell>
            <table:table-cell office:value-type="string">
              <text:p text:style-name="Table_20_Contents">01-10-2009</text:p>
            </table:table-cell>
          </table:table-row>
        </table:table>
        <text:p/>
      </text:section>
      <text:section text:name="gewijzigd-verdrag.d6353e21289" text:style-name="gewijzigd-verdrag">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grensoverschrijdende georganiseerde misdaa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8, 2004-34, 2004-184, 2007-7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09-11-2009</text:p>
            </table:table-cell>
            <table:table-cell office:value-type="string">
              <text:p text:style-name="Table_20_Contents">T</text:p>
            </table:table-cell>
            <table:table-cell office:value-type="string">
              <text:p text:style-name="Table_20_Contents">09-12-2009</text:p>
            </table:table-cell>
            <table:table-cell office:value-type="string"/>
            <table:table-cell office:value-type="string"/>
          </table:table-row>
        </table:table>
        <text:p/>
        <text:section text:name="wijzigingen.d6353e21497" text:style-name="wijzigingen">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69, 2004-35, 2005-236, 2007-7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sjaad</text:p>
              </table:table-cell>
              <table:table-cell office:value-type="string"/>
              <table:table-cell office:value-type="string">
                <text:p text:style-name="Table_20_Contents">18-08-2009</text:p>
              </table:table-cell>
              <table:table-cell office:value-type="string">
                <text:p text:style-name="Table_20_Contents">T</text:p>
              </table:table-cell>
              <table:table-cell office:value-type="string">
                <text:p text:style-name="Table_20_Contents">17-09-2009</text:p>
              </table:table-cell>
              <table:table-cell office:value-type="string"/>
              <table:table-cell office:value-type="string"/>
            </table:table-row>
            <table:table-row>
              <table:table-cell office:value-type="string">
                <text:p text:style-name="Table_20_Contents">Oost-Timor</text:p>
              </table:table-cell>
              <table:table-cell office:value-type="string"/>
              <table:table-cell office:value-type="string">
                <text:p text:style-name="Table_20_Contents">09-11-2009</text:p>
              </table:table-cell>
              <table:table-cell office:value-type="string">
                <text:p text:style-name="Table_20_Contents">T</text:p>
              </table:table-cell>
              <table:table-cell office:value-type="string">
                <text:p text:style-name="Table_20_Contents">09-12-2009</text:p>
              </table:table-cell>
              <table:table-cell office:value-type="string"/>
              <table:table-cell office:value-type="string"/>
            </table:table-row>
          </table:table>
          <text:p/>
        </text:section>
      </text:section>
      <text:section text:name="gewijzigd-verdrag.d6353e21745" text:style-name="gewijzigd-verdrag">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1-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70, 2004-36, 2005-237, 2007-7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ost-Timor</text:p>
            </table:table-cell>
            <table:table-cell office:value-type="string"/>
            <table:table-cell office:value-type="string">
              <text:p text:style-name="Table_20_Contents">09-11-2009</text:p>
            </table:table-cell>
            <table:table-cell office:value-type="string">
              <text:p text:style-name="Table_20_Contents">T</text:p>
            </table:table-cell>
            <table:table-cell office:value-type="string">
              <text:p text:style-name="Table_20_Contents">09-12-2009</text:p>
            </table:table-cell>
            <table:table-cell office:value-type="string"/>
            <table:table-cell office:value-type="string"/>
          </table:table-row>
        </table:table>
        <text:p/>
      </text:section>
      <text:section text:name="gewijzigd-verdrag.d6353e21954" text:style-name="gewijzigd-verdrag">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wettelijke aansprakelijkheid voor schade door verontreiniging door bunkerolie, 2001</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3-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32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arbados</text:p>
            </table:table-cell>
            <table:table-cell office:value-type="string"/>
            <table:table-cell office:value-type="string">
              <text:p text:style-name="Table_20_Contents">15-10-2009</text:p>
            </table:table-cell>
            <table:table-cell office:value-type="string">
              <text:p text:style-name="Table_20_Contents">T</text:p>
            </table:table-cell>
            <table:table-cell office:value-type="string">
              <text:p text:style-name="Table_20_Contents">15-01-2010</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23-03-2001</text:p>
            </table:table-cell>
            <table:table-cell office:value-type="string">
              <text:p text:style-name="Table_20_Contents">02-10-2009</text:p>
            </table:table-cell>
            <table:table-cell office:value-type="string">
              <text:p text:style-name="Table_20_Contents">R</text:p>
            </table:table-cell>
            <table:table-cell office:value-type="string">
              <text:p text:style-name="Table_20_Contents">02-01-2010</text:p>
            </table:table-cell>
            <table:table-cell office:value-type="string"/>
            <table:table-cell office:value-type="string"/>
          </table:table-row>
          <table:table-row>
            <table:table-cell office:value-type="string">
              <text:p text:style-name="Table_20_Contents">Saint Kitts en Nevis</text:p>
            </table:table-cell>
            <table:table-cell office:value-type="string"/>
            <table:table-cell office:value-type="string">
              <text:p text:style-name="Table_20_Contents">21-10-2009</text:p>
            </table:table-cell>
            <table:table-cell office:value-type="string">
              <text:p text:style-name="Table_20_Contents">T</text:p>
            </table:table-cell>
            <table:table-cell office:value-type="string">
              <text:p text:style-name="Table_20_Contents">21-01-2010</text:p>
            </table:table-cell>
            <table:table-cell office:value-type="string"/>
            <table:table-cell office:value-type="string"/>
          </table:table-row>
        </table:table>
        <text:p/>
      </text:section>
      <text:section text:name="gewijzigd-verdrag.d6353e22240" text:style-name="gewijzigd-verdrag">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Stockholm inzake persistente organische verontreinigende stoff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5-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ockholm</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32, 2001-171, 2004-169, 2007-13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ndonesië</text:p>
            </table:table-cell>
            <table:table-cell office:value-type="string">
              <text:p text:style-name="Table_20_Contents">23-05-2001</text:p>
            </table:table-cell>
            <table:table-cell office:value-type="string">
              <text:p text:style-name="Table_20_Contents">28-09-2009</text:p>
            </table:table-cell>
            <table:table-cell office:value-type="string">
              <text:p text:style-name="Table_20_Contents">R</text:p>
            </table:table-cell>
            <table:table-cell office:value-type="string">
              <text:p text:style-name="Table_20_Contents">27-12-2009</text:p>
            </table:table-cell>
            <table:table-cell office:value-type="string"/>
            <table:table-cell office:value-type="string"/>
          </table:table-row>
          <table:table-row>
            <table:table-cell office:value-type="string">
              <text:p text:style-name="Table_20_Contents">Tonga</text:p>
            </table:table-cell>
            <table:table-cell office:value-type="string">
              <text:p text:style-name="Table_20_Contents">21-05-2002</text:p>
            </table:table-cell>
            <table:table-cell office:value-type="string">
              <text:p text:style-name="Table_20_Contents">23-10-2009</text:p>
            </table:table-cell>
            <table:table-cell office:value-type="string">
              <text:p text:style-name="Table_20_Contents">R</text:p>
            </table:table-cell>
            <table:table-cell office:value-type="string">
              <text:p text:style-name="Table_20_Contents">21-01-2010</text:p>
            </table:table-cell>
            <table:table-cell office:value-type="string"/>
            <table:table-cell office:value-type="string"/>
          </table:table-row>
        </table:table>
        <text:p/>
      </text:section>
      <text:section text:name="gewijzigd-verdrag.d6353e22492" text:style-name="gewijzigd-verdrag">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privileges en immuniteiten van het Internationaal Strafhof</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9-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70, 2004-55, 2008-16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panje</text:p>
            </table:table-cell>
            <table:table-cell office:value-type="string">
              <text:p text:style-name="Table_20_Contents">21-04-2003</text:p>
            </table:table-cell>
            <table:table-cell office:value-type="string">
              <text:p text:style-name="Table_20_Contents">24-09-2009</text:p>
            </table:table-cell>
            <table:table-cell office:value-type="string">
              <text:p text:style-name="Table_20_Contents">R</text:p>
            </table:table-cell>
            <table:table-cell office:value-type="string">
              <text:p text:style-name="Table_20_Contents">24-10-2009</text:p>
            </table:table-cell>
            <table:table-cell office:value-type="string"/>
            <table:table-cell office:value-type="string"/>
          </table:table-row>
        </table:table>
        <text:p/>
        <text:h text:outline-level="2" text:style-name="rubriek_kop">Verklaringen, voorbehouden en bezwaren
            </text:h>
        <text:section text:name="alineagroep.d6353e22707" text:style-name="alineagroep">
          <text:p text:style-name="alineagroep.end">
                  <text:span text:style-name="Strong_Emphasis">Spanje,</text:span> 24 september 2009
               </text:p>
        </text:section>
      </text:section>
      <text:section text:name="gewijzigd-verdrag.d6353e22717" text:style-name="gewijzigd-verdrag">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HO-Kaderverdrag inzake tabaksontmoedig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27, 2004-269, 2005-7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ahama's</text:p>
            </table:table-cell>
            <table:table-cell office:value-type="string">
              <text:p text:style-name="Table_20_Contents">29-06-2004</text:p>
            </table:table-cell>
            <table:table-cell office:value-type="string">
              <text:p text:style-name="Table_20_Contents">03-11-2009</text:p>
            </table:table-cell>
            <table:table-cell office:value-type="string">
              <text:p text:style-name="Table_20_Contents">R</text:p>
            </table:table-cell>
            <table:table-cell office:value-type="string">
              <text:p text:style-name="Table_20_Contents">01-02-2010</text:p>
            </table:table-cell>
            <table:table-cell office:value-type="string"/>
            <table:table-cell office:value-type="string"/>
          </table:table-row>
        </table:table>
        <text:p/>
      </text:section>
      <text:section text:name="gewijzigd-verdrag.d6353e22929" text:style-name="gewijzigd-verdrag">
        <text:p text:style-name="table.fix"/>
        <table:table table:name="table.109" table:style-name="table.109">
          <table:table-column table:style-name="table.109.col1"/>
          <table:table-column table:style-name="table.109.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publiek Indonesië inzake wederzijdse administratieve bijstand ten behoeve
                           van de juiste toepassing van de douanewetgeving en de voorkoming, opsporing en bestrijding van inbreuken op de douanewetgev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4-06-200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1-2010</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1-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3-147, 2004-161</text:p>
              </table:table-cell>
            </table:table-row>
          </table:table-header-rows>
          <table:table-row>
            <table:table-cell office:value-type="string" table:number-columns-spanned="2"/>
          </table:table-row>
        </table:table>
        <text:p/>
      </text:section>
      <text:section text:name="gewijzigd-verdrag.d6353e23067" text:style-name="gewijzigd-verdrag">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uitlevering tussen de Europese Unie en de Verenigde Staten van Amerika</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6-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shington D.C.</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2-2010</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2-2010</text:span>
                           
                        </text:p>
              </table:table-cell>
            </table:table-row>
            <table:table-row>
              <table:table-cell office:value-type="string">
                <text:p text:style-name="Table_20_Heading">
                           <text:span text:style-name="Strong_Emphasis">In werking Ned. Antillen:</text:span>
                           
                        </text:p>
              </table:table-cell>
              <table:table-cell office:value-type="string" table:number-columns-spanned="6">
                <text:p text:style-name="Table_20_Heading">
                           <text:span text:style-name="Strong_Emphasis">01-02-2010</text:span>
                           
                        </text:p>
              </table:table-cell>
            </table:table-row>
            <table:table-row>
              <table:table-cell office:value-type="string">
                <text:p text:style-name="Table_20_Heading">
                           <text:span text:style-name="Strong_Emphasis">In werking Aruba:</text:span>
                           
                        </text:p>
              </table:table-cell>
              <table:table-cell office:value-type="string" table:number-columns-spanned="6">
                <text:p text:style-name="Table_20_Heading">
                           <text:span text:style-name="Strong_Emphasis">01-02-2010</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9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ext:p text:style-name="Table_20_Contents">25-06-2003</text:p>
            </table:table-cell>
            <table:table-cell office:value-type="string">
              <text:p text:style-name="Table_20_Contents">28-10-2009</text:p>
            </table:table-cell>
            <table:table-cell office:value-type="string">
              <text:p text:style-name="Table_20_Contents">R</text:p>
            </table:table-cell>
            <table:table-cell office:value-type="string">
              <text:p text:style-name="Table_20_Contents">
                           <text:span text:style-name="Strong_Emphasis">01-02-2010</text:span>
                           
                        </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25-06-2003</text:p>
            </table:table-cell>
            <table:table-cell office:value-type="string">
              <text:p text:style-name="Table_20_Contents">28-10-2009</text:p>
            </table:table-cell>
            <table:table-cell office:value-type="string">
              <text:p text:style-name="Table_20_Contents">R</text:p>
            </table:table-cell>
            <table:table-cell office:value-type="string">
              <text:p text:style-name="Table_20_Contents">
                           <text:span text:style-name="Strong_Emphasis">01-02-2010</text:span>
                           
                        </text:p>
            </table:table-cell>
            <table:table-cell office:value-type="string"/>
            <table:table-cell office:value-type="string"/>
          </table:table-row>
        </table:table>
        <text:p/>
        <text:section text:name="wijzigingen.d6353e23409" text:style-name="wijzigingen">
          <text:p text:style-name="table.fix"/>
          <table:table table:name="table.111" table:style-name="table.111">
            <table:table-column table:style-name="table.111.col1"/>
            <table:table-column table:style-name="table.111.col2"/>
            <table:table-header-rows>
              <table:table-row>
                <table:table-cell office:value-type="string">
                  <text:p text:style-name="Table_20_Heading">
                              <text:span text:style-name="Strong_Emphasis">Titel:</text:span>
                              
                           </text:p>
                </table:table-cell>
                <table:table-cell office:value-type="string">
                  <text:p text:style-name="Table_20_Heading">Verdrag bevattende het instrument bedoeld in artikel 3, tweede lid, van de Overeenkomst betreffende uitlevering tussen de
                              Verenigde Staten van Amerika en de Europese Unie, ondertekend te Washington op 25 juni 2003, inzake de toepassing van het
                              Uitleveringsverdrag tussen het Koninkrijk der Nederlanden en de Verenigde Staten van Amerika, ondertekend te ’s-Gravenhage
                              op 24 juni 1980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9-09-200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In werking Nederland:</text:span>
                              
                           </text:p>
                  <text:p text:style-name="Table_20_Heading">
                              <text:span text:style-name="Strong_Emphasis">In werking Ned.Antillen:       </text:span>
                              
                           </text:p>
                </table:table-cell>
                <table:table-cell office:value-type="string">
                  <text:p text:style-name="Table_20_Heading">
                              <text:span text:style-name="Strong_Emphasis">01-02-2010</text:span>
                              
                           </text:p>
                  <text:p text:style-name="Table_20_Heading">
                              <text:span text:style-name="Strong_Emphasis">01-02-2010</text:span>
                              
                           </text:p>
                </table:table-cell>
              </table:table-row>
              <table:table-row>
                <table:table-cell office:value-type="string">
                  <text:p text:style-name="Table_20_Heading">
                              <text:span text:style-name="Strong_Emphasis">In werking Aruba:</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4-299</text:p>
                </table:table-cell>
              </table:table-row>
            </table:table-header-rows>
            <table:table-row>
              <table:table-cell office:value-type="string" table:number-columns-spanned="2"/>
            </table:table-row>
          </table:table>
          <text:p/>
        </text:section>
      </text:section>
      <text:section text:name="gewijzigd-verdrag.d6353e23580" text:style-name="gewijzigd-verdrag">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wederzijdse rechtshulp in strafzaken tussen de Europese Unie en de Verenigde Staten van Amerika</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6-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ashington D.C.</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02-2010</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02-2010</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9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EU (Europese Unie)</text:p>
            </table:table-cell>
            <table:table-cell office:value-type="string">
              <text:p text:style-name="Table_20_Contents">25-06-2003</text:p>
            </table:table-cell>
            <table:table-cell office:value-type="string">
              <text:p text:style-name="Table_20_Contents">28-10-2009</text:p>
            </table:table-cell>
            <table:table-cell office:value-type="string">
              <text:p text:style-name="Table_20_Contents">R</text:p>
            </table:table-cell>
            <table:table-cell office:value-type="string">
              <text:p text:style-name="Table_20_Contents">01-02-2010</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25-06-2003</text:p>
            </table:table-cell>
            <table:table-cell office:value-type="string">
              <text:p text:style-name="Table_20_Contents">28-10-2009</text:p>
            </table:table-cell>
            <table:table-cell office:value-type="string">
              <text:p text:style-name="Table_20_Contents">R</text:p>
            </table:table-cell>
            <table:table-cell office:value-type="string">
              <text:p text:style-name="Table_20_Contents">01-02-2010</text:p>
            </table:table-cell>
            <table:table-cell office:value-type="string"/>
            <table:table-cell office:value-type="string"/>
          </table:table-row>
        </table:table>
        <text:p/>
        <text:section text:name="wijzigingen.d6353e23874" text:style-name="wijzigingen">
          <text:p text:style-name="table.fix"/>
          <table:table table:name="table.113" table:style-name="table.113">
            <table:table-column table:style-name="table.113.col1"/>
            <table:table-column table:style-name="table.113.col2"/>
            <table:table-header-rows>
              <table:table-row>
                <table:table-cell office:value-type="string">
                  <text:p text:style-name="Table_20_Heading">
                              <text:span text:style-name="Strong_Emphasis">Titel:</text:span>
                              
                           </text:p>
                </table:table-cell>
                <table:table-cell office:value-type="string">
                  <text:p text:style-name="Table_20_Heading">Verdrag bevattende het instrument bedoeld in artikel 3, tweede lid, van de overeenkomst betreffende wederzijdse rechtshulp
                              in strafzaken tussen de Verenigde Staten van Amerika en de Europese Unie, ondertekend te Washington op 25 juni 2003, inzake
                              de toepassing van het Verdrag tussen het Koninkrijk der Nederlanden en de Verenigde Staten van Amerika aangaande wederzijdse
                              rechtshulp in strafzaken, ondertekend te ’s-Gravenhage op 12 juni 1981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9-09-200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01-02-2010</text:span>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4-300</text:p>
                </table:table-cell>
              </table:table-row>
            </table:table-header-rows>
            <table:table-row>
              <table:table-cell office:value-type="string" table:number-columns-spanned="2"/>
            </table:table-row>
          </table:table>
          <text:p/>
        </text:section>
      </text:section>
      <text:section text:name="gewijzigd-verdrag.d6353e24012" text:style-name="gewijzigd-verdrag">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bescherming van immaterieel erfgoed</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enemarken</text:p>
            </table:table-cell>
            <table:table-cell office:value-type="string"/>
            <table:table-cell office:value-type="string">
              <text:p text:style-name="Table_20_Contents">30-10-2009</text:p>
            </table:table-cell>
            <table:table-cell office:value-type="string">
              <text:p text:style-name="Table_20_Contents">R</text:p>
            </table:table-cell>
            <table:table-cell office:value-type="string">
              <text:p text:style-name="Table_20_Contents">30-01-2010</text:p>
            </table:table-cell>
            <table:table-cell office:value-type="string"/>
            <table:table-cell office:value-type="string"/>
          </table:table-row>
        </table:table>
        <text:p/>
        <text:h text:outline-level="2" text:style-name="rubriek_kop">Verklaringen, voorbehouden en bezwaren
            </text:h>
        <text:section text:name="alineagroep.d6353e24206" text:style-name="alineagroep">
          <text:p text:style-name="alineagroep.end">
                  <text:span text:style-name="Strong_Emphasis">Denemarken,</text:span> 30 oktober 2009
               </text:p>
        </text:section>
      </text:section>
      <text:section text:name="gewijzigd-verdrag.d6353e24216" text:style-name="gewijzigd-verdrag">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tegen corrup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1-10-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1, 2005-244, 2006-26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Zwitserland</text:p>
            </table:table-cell>
            <table:table-cell office:value-type="string">
              <text:p text:style-name="Table_20_Contents">10-12-2003</text:p>
            </table:table-cell>
            <table:table-cell office:value-type="string">
              <text:p text:style-name="Table_20_Contents">24-09-2009</text:p>
            </table:table-cell>
            <table:table-cell office:value-type="string">
              <text:p text:style-name="Table_20_Contents">R</text:p>
            </table:table-cell>
            <table:table-cell office:value-type="string">
              <text:p text:style-name="Table_20_Contents">24-10-2009</text:p>
            </table:table-cell>
            <table:table-cell office:value-type="string"/>
            <table:table-cell office:value-type="string"/>
          </table:table-row>
        </table:table>
        <text:p/>
        <text:h text:outline-level="2" text:style-name="rubriek_kop">Verklaringen, voorbehouden en bezwaren
            </text:h>
        <text:section text:name="alineagroep.d6353e24431" text:style-name="alineagroep">
          <text:p text:style-name="alineagroep.end">
                  <text:span text:style-name="Strong_Emphasis">Colombia,</text:span> 18 september 2009
               </text:p>
        </text:section>
        <text:section text:name="alineagroep.d6353e24440" text:style-name="alineagroep">
          <text:p text:style-name="alineagroep.end">
                  <text:span text:style-name="Strong_Emphasis">Frankrijk,</text:span> 27 oktober 2009
               </text:p>
        </text:section>
        <text:section text:name="alineagroep.d6353e24449" text:style-name="alineagroep">
          <text:p text:style-name="alineagroep.end">
                  <text:span text:style-name="Strong_Emphasis">Laos,</text:span> 25 september 2009
               </text:p>
        </text:section>
        <text:section text:name="alineagroep.d6353e24459" text:style-name="alineagroep">
          <text:p text:style-name="alineagroep.end">
                  <text:span text:style-name="Strong_Emphasis">Nederlanden, het Koninkrijk der,</text:span> 4 november 2009
               </text:p>
        </text:section>
        <text:section text:name="alineagroep.d6353e24468" text:style-name="alineagroep">
          <text:p text:style-name="alineagroep.end">
                  <text:span text:style-name="Strong_Emphasis">Uganda,</text:span> 20 oktober 2009
               </text:p>
        </text:section>
        <text:section text:name="alineagroep.d6353e24477" text:style-name="alineagroep">
          <text:p text:style-name="alineagroep.end">
                  <text:span text:style-name="Strong_Emphasis">Zweden,</text:span> 27 oktober 2009
               </text:p>
        </text:section>
        <text:section text:name="alineagroep.d6353e24486" text:style-name="alineagroep">
          <text:p text:style-name="alineagroep.end">
                  <text:span text:style-name="Strong_Emphasis">Zwitserland,</text:span> 24 september 2009
               </text:p>
        </text:section>
      </text:section>
      <text:section text:name="gewijzigd-verdrag.d6353e24496" text:style-name="gewijzigd-verdrag">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kkoord tussen de lidstaten van de Europese Unie betreffende de vorderingen van een lidstaat tegen een andere lidstaat ter
                           zake van schade aan goederen die zijn eigendom zijn of door hem worden gebruikt of geëxploiteerd, dan wel van letsel of overlijden
                           van een militair of een lid van het burgerpersoneel van zijn strijdkrachten in het kader van een EU-crisisbeheersingsoper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4-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Portugal</text:p>
            </table:table-cell>
            <table:table-cell office:value-type="string">
              <text:p text:style-name="Table_20_Contents">28-04-2004</text:p>
            </table:table-cell>
            <table:table-cell office:value-type="string">
              <text:p text:style-name="Table_20_Contents">14-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53e24705" text:style-name="gewijzigd-verdrag">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lgemeen Postverdra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In werking Ned. Antillen:</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In werking Aruba:</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05-10-2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
        <text:p/>
      </text:section>
      <text:section text:name="gewijzigd-verdrag.d6353e25087" text:style-name="gewijzigd-verdrag">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lgemeen Reglement van de Wereldpostun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In werking Ned. Antillen:</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In werking Aruba:</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05-10-2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
        <text:p/>
      </text:section>
      <text:section text:name="gewijzigd-verdrag.d6353e25468" text:style-name="gewijzigd-verdrag">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postale financiële diensten</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ekarest</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In werking Ned. Antillen:</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In werking Aruba:</text:span>
                           
                        </text:p>
              </table:table-cell>
              <table:table-cell office:value-type="string" table:number-columns-spanned="6">
                <text:p text:style-name="Table_20_Heading">
                           <text:span text:style-name="Strong_Emphasis">26-10-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8, 2008-3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ext:p text:style-name="Table_20_Contents">05-10-20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26-10-2009</text:p>
            </table:table-cell>
            <table:table-cell office:value-type="string">
              <text:p text:style-name="Table_20_Contents">R</text:p>
            </table:table-cell>
            <table:table-cell office:value-type="string">
              <text:p text:style-name="Table_20_Contents">26-10-2009</text:p>
            </table:table-cell>
            <table:table-cell office:value-type="string"/>
            <table:table-cell office:value-type="string"/>
          </table:table-row>
        </table:table>
        <text:p/>
      </text:section>
      <text:section text:name="gewijzigd-verdrag.d6353e25849" text:style-name="gewijzigd-verdrag">
        <text:p text:style-name="table.fix"/>
        <table:table table:name="table.120" table:style-name="table.120">
          <table:table-column table:style-name="table.120.col1"/>
          <table:table-column table:style-name="table.120.col2"/>
          <table:table-header-rows>
            <table:table-row>
              <table:table-cell office:value-type="string">
                <text:p text:style-name="Table_20_Heading">
                           <text:span text:style-name="Strong_Emphasis">Titel:</text:span>
                           
                        </text:p>
              </table:table-cell>
              <table:table-cell office:value-type="string">
                <text:p text:style-name="Table_20_Heading">Partnerschaps- en samenwerkingsovereenkomst waarbij een partnerschap tot stand wordt gebracht tussen de Europese Gemeenschappen
                           en hun lidstaten, enerzijds, en de Republiek Tadzjikistan,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10-200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2005-171, 2008-208</text:p>
              </table:table-cell>
            </table:table-row>
          </table:table-header-rows>
          <table:table-row>
            <table:table-cell office:value-type="string" table:number-columns-spanned="2"/>
          </table:table-row>
        </table:table>
        <text:p/>
        <text:section text:name="wijzigingen.d6353e25942" text:style-name="wijzigingen">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de Partnerschaps- en Samenwerkingsovereenkomst waarbij een partnerschap tot stand wordt gebracht tussen de Europese
                              Gemeenschappen en hun lidstaten, enerzijds, en de Republiek Tadzjikistan, anderzijds, om rekening te houden met de toetreding
                              van de Republiek Bulgarije en Roemenië tot de Europes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6-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208</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adzjikistan</text:p>
              </table:table-cell>
              <table:table-cell office:value-type="string">
                <text:p text:style-name="Table_20_Contents">24-06-2008</text:p>
              </table:table-cell>
              <table:table-cell office:value-type="string">
                <text:p text:style-name="Table_20_Contents">29-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6353e26152" text:style-name="gewijzigd-verdrag">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de toetreding van de Tsjechische Republiek, de Republiek Estland, de Republiek Cyprus, de Republiek Letland,
                           de Republiek Litouwen, de Republiek Hongarije, de Republiek Malta, de Republiek Polen, de Republiek Slovenië en de Slowaakse
                           Republiek tot het Verdrag ter afschaffing van dubbele belasting in geval van winstcorrecties tussen verbonden onderneming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2-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73, 2007-28, 2009-3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talië</text:p>
            </table:table-cell>
            <table:table-cell office:value-type="string">
              <text:p text:style-name="Table_20_Contents">08-12-2004</text:p>
            </table:table-cell>
            <table:table-cell office:value-type="string">
              <text:p text:style-name="Table_20_Contents">12-10-2009</text:p>
            </table:table-cell>
            <table:table-cell office:value-type="string">
              <text:p text:style-name="Table_20_Contents">R</text:p>
            </table:table-cell>
            <table:table-cell office:value-type="string">
              <text:p text:style-name="Table_20_Contents">01-01-2010</text:p>
            </table:table-cell>
            <table:table-cell office:value-type="string"/>
            <table:table-cell office:value-type="string"/>
          </table:table-row>
        </table:table>
        <text:p/>
      </text:section>
      <text:section text:name="gewijzigd-verdrag.d6353e26364" text:style-name="gewijzigd-verdrag">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r bestrijding van daden van nucleair terrorism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04-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0, 2007-20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14-09-2005</text:p>
            </table:table-cell>
            <table:table-cell office:value-type="string">
              <text:p text:style-name="Table_20_Contents">02-10-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
        <text:p/>
        <text:h text:outline-level="2" text:style-name="rubriek_kop">Verklaringen, voorbehouden en bezwaren
            </text:h>
        <text:section text:name="alineagroep.d6353e26579" text:style-name="alineagroep">
          <text:p text:style-name="alineagroep.end">
                  <text:span text:style-name="Strong_Emphasis">België,</text:span> 2 oktober 2009
               </text:p>
        </text:section>
      </text:section>
      <text:section text:name="gewijzigd-verdrag.d6353e26589" text:style-name="gewijzigd-verdrag">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gen doping in de spor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4, 2007-5, 2008-176, 2009-26, 2009-10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Somalië</text:p>
            </table:table-cell>
            <table:table-cell office:value-type="string"/>
            <table:table-cell office:value-type="string">
              <text:p text:style-name="Table_20_Contents">14-10-2009</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
        <text:p/>
      </text:section>
      <text:section text:name="gewijzigd-verdrag.d6353e26799" text:style-name="gewijzigd-verdrag">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le Overeenkomst inzake tropisch hout, 2006</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1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Oostenrijk</text:p>
            </table:table-cell>
            <table:table-cell office:value-type="string">
              <text:p text:style-name="Table_20_Contents">23-10-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6353e27002" text:style-name="gewijzigd-verdrag">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Singapore inzake het merkenrecht</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7-03-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ingapor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Russische Federatie</text:p>
            </table:table-cell>
            <table:table-cell office:value-type="string">
              <text:p text:style-name="Table_20_Contents">26-03-2007</text:p>
            </table:table-cell>
            <table:table-cell office:value-type="string">
              <text:p text:style-name="Table_20_Contents">18-09-2009</text:p>
            </table:table-cell>
            <table:table-cell office:value-type="string">
              <text:p text:style-name="Table_20_Contents">R</text:p>
            </table:table-cell>
            <table:table-cell office:value-type="string">
              <text:p text:style-name="Table_20_Contents">18-12-2009</text:p>
            </table:table-cell>
            <table:table-cell office:value-type="string"/>
            <table:table-cell office:value-type="string"/>
          </table:table-row>
        </table:table>
        <text:p/>
      </text:section>
      <text:section text:name="gewijzigd-verdrag.d6353e27214" text:style-name="gewijzigd-verdrag">
        <text:p text:style-name="table.fix"/>
        <table:table table:name="table.127" table:style-name="table.127">
          <table:table-column table:style-name="table.127.col1"/>
          <table:table-column table:style-name="table.127.col2"/>
          <table:table-header-rows>
            <table:table-row>
              <table:table-cell office:value-type="string">
                <text:p text:style-name="Table_20_Heading">
                           <text:span text:style-name="Strong_Emphasis">Titel:</text:span>
                           
                        </text:p>
              </table:table-cell>
              <table:table-cell office:value-type="string">
                <text:p text:style-name="Table_20_Heading">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9-06-200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2006-196, 2009-92</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6353e27311" text:style-name="alineagroep">
          <text:p text:style-name="alineagroep.end">
                  <text:span text:style-name="Strong_Emphasis">Kroatië,</text:span> 6 oktober 2009
               </text:p>
        </text:section>
      </text:section>
      <text:section text:name="gewijzigd-verdrag.d6353e27321" text:style-name="gewijzigd-verdrag">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amenwerkingsovereenkomst betreffende een civiel mondiaal satellietnavigatiesysteem (Civil Global Navigation Satellite System)
                           (GNSS) tussen de Europese Gemeenschap en haar Lidstaten, enerzijds, en de Republiek Kore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9-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Helsink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Luxemburg</text:p>
            </table:table-cell>
            <table:table-cell office:value-type="string">
              <text:p text:style-name="Table_20_Contents">09-09-2006</text:p>
            </table:table-cell>
            <table:table-cell office:value-type="string">
              <text:p text:style-name="Table_20_Contents">19-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53e27530" text:style-name="gewijzigd-verdrag">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rechten van personen met een handicap</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anzania</text:p>
            </table:table-cell>
            <table:table-cell office:value-type="string">
              <text:p text:style-name="Table_20_Contents">30-03-2007</text:p>
            </table:table-cell>
            <table:table-cell office:value-type="string">
              <text:p text:style-name="Table_20_Contents">10-11-2009</text:p>
            </table:table-cell>
            <table:table-cell office:value-type="string">
              <text:p text:style-name="Table_20_Contents">R</text:p>
            </table:table-cell>
            <table:table-cell office:value-type="string">
              <text:p text:style-name="Table_20_Contents">10-12-2009</text:p>
            </table:table-cell>
            <table:table-cell office:value-type="string"/>
            <table:table-cell office:value-type="string"/>
          </table:table-row>
        </table:table>
        <text:p/>
        <text:section text:name="wijzigingen.d6353e27741" text:style-name="wijzigingen">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rechten van personen met een handicap</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19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Tanzania</text:p>
              </table:table-cell>
              <table:table-cell office:value-type="string">
                <text:p text:style-name="Table_20_Contents">29-09-2008</text:p>
              </table:table-cell>
              <table:table-cell office:value-type="string">
                <text:p text:style-name="Table_20_Contents">10-11-2009</text:p>
              </table:table-cell>
              <table:table-cell office:value-type="string">
                <text:p text:style-name="Table_20_Contents">R</text:p>
              </table:table-cell>
              <table:table-cell office:value-type="string">
                <text:p text:style-name="Table_20_Contents">10-12-2009</text:p>
              </table:table-cell>
              <table:table-cell office:value-type="string"/>
              <table:table-cell office:value-type="string"/>
            </table:table-row>
          </table:table>
          <text:p/>
        </text:section>
      </text:section>
      <text:section text:name="gewijzigd-verdrag.d6353e27954" text:style-name="gewijzigd-verdrag">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bescherming van alle personen tegen gedwongen verdwijning</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7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uitsland</text:p>
            </table:table-cell>
            <table:table-cell office:value-type="string">
              <text:p text:style-name="Table_20_Contents">26-09-2007</text:p>
            </table:table-cell>
            <table:table-cell office:value-type="string">
              <text:p text:style-name="Table_20_Contents">24-09-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cuador</text:p>
            </table:table-cell>
            <table:table-cell office:value-type="string">
              <text:p text:style-name="Table_20_Contents">24-05-2007</text:p>
            </table:table-cell>
            <table:table-cell office:value-type="string">
              <text:p text:style-name="Table_20_Contents">20-10-2008</text:p>
            </table:table-cell>
            <table:table-cell office:value-type="string">
              <text:p text:style-name="Table_20_Contents">R</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6353e28203" text:style-name="alineagroep">
          <text:p text:style-name="alineagroep.end">
                  <text:span text:style-name="Strong_Emphasis">Duitsland,</text:span> 24 september 2009
               </text:p>
        </text:section>
      </text:section>
      <text:section text:name="gewijzigd-verdrag.d6353e28214" text:style-name="gewijzigd-verdrag">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Lissabon tot wijziging van het Verdrag betreffende de Europese Unie en het Verdrag tot oprichting van de Europese
                           Gemeenschap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issabon</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01-12-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1-12-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1</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België</text:p>
            </table:table-cell>
            <table:table-cell office:value-type="string">
              <text:p text:style-name="Table_20_Contents">13-12-2007</text:p>
            </table:table-cell>
            <table:table-cell office:value-type="string">
              <text:p text:style-name="Table_20_Contents">15-10-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3-12-2007</text:p>
            </table:table-cell>
            <table:table-cell office:value-type="string">
              <text:p text:style-name="Table_20_Contents">28-04-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3-12-2007</text:p>
            </table:table-cell>
            <table:table-cell office:value-type="string">
              <text:p text:style-name="Table_20_Contents">26-08-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3-12-2007</text:p>
            </table:table-cell>
            <table:table-cell office:value-type="string">
              <text:p text:style-name="Table_20_Contents">29-05-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3-12-2007</text:p>
            </table:table-cell>
            <table:table-cell office:value-type="string">
              <text:p text:style-name="Table_20_Contents">25-09-2009</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3-12-2007</text:p>
            </table:table-cell>
            <table:table-cell office:value-type="string">
              <text:p text:style-name="Table_20_Contents">23-09-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3-12-2007</text:p>
            </table:table-cell>
            <table:table-cell office:value-type="string">
              <text:p text:style-name="Table_20_Contents">30-09-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3-12-2007</text:p>
            </table:table-cell>
            <table:table-cell office:value-type="string">
              <text:p text:style-name="Table_20_Contents">14-02-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3-12-2007</text:p>
            </table:table-cell>
            <table:table-cell office:value-type="string">
              <text:p text:style-name="Table_20_Contents">12-08-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3-12-2007</text:p>
            </table:table-cell>
            <table:table-cell office:value-type="string">
              <text:p text:style-name="Table_20_Contents">06-02-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3-12-2007</text:p>
            </table:table-cell>
            <table:table-cell office:value-type="string">
              <text:p text:style-name="Table_20_Contents">23-10-2009</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3-12-2007</text:p>
            </table:table-cell>
            <table:table-cell office:value-type="string">
              <text:p text:style-name="Table_20_Contents">08-08-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3-12-2007</text:p>
            </table:table-cell>
            <table:table-cell office:value-type="string">
              <text:p text:style-name="Table_20_Contents">16-06-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3-12-2007</text:p>
            </table:table-cell>
            <table:table-cell office:value-type="string">
              <text:p text:style-name="Table_20_Contents">26-08-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3-12-2007</text:p>
            </table:table-cell>
            <table:table-cell office:value-type="string">
              <text:p text:style-name="Table_20_Contents">21-07-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13-12-2007</text:p>
            </table:table-cell>
            <table:table-cell office:value-type="string">
              <text:p text:style-name="Table_20_Contents">06-02-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3-12-20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1-09-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3-12-2007</text:p>
            </table:table-cell>
            <table:table-cell office:value-type="string">
              <text:p text:style-name="Table_20_Contents">13-05-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3-12-2007</text:p>
            </table:table-cell>
            <table:table-cell office:value-type="string">
              <text:p text:style-name="Table_20_Contents">12-10-2009</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3-12-2007</text:p>
            </table:table-cell>
            <table:table-cell office:value-type="string">
              <text:p text:style-name="Table_20_Contents">17-06-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3-12-2007</text:p>
            </table:table-cell>
            <table:table-cell office:value-type="string">
              <text:p text:style-name="Table_20_Contents">11-03-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3-12-2007</text:p>
            </table:table-cell>
            <table:table-cell office:value-type="string">
              <text:p text:style-name="Table_20_Contents">24-04-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3-12-2007</text:p>
            </table:table-cell>
            <table:table-cell office:value-type="string">
              <text:p text:style-name="Table_20_Contents">24-06-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3-12-2007</text:p>
            </table:table-cell>
            <table:table-cell office:value-type="string">
              <text:p text:style-name="Table_20_Contents">08-10-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3-12-2007</text:p>
            </table:table-cell>
            <table:table-cell office:value-type="string">
              <text:p text:style-name="Table_20_Contents">13-11-2009</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3-12-2007</text:p>
            </table:table-cell>
            <table:table-cell office:value-type="string">
              <text:p text:style-name="Table_20_Contents">16-07-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3-12-2007</text:p>
            </table:table-cell>
            <table:table-cell office:value-type="string">
              <text:p text:style-name="Table_20_Contents">10-12-2008</text:p>
            </table:table-cell>
            <table:table-cell office:value-type="string">
              <text:p text:style-name="Table_20_Contents">R</text:p>
            </table:table-cell>
            <table:table-cell office:value-type="string">
              <text:p text:style-name="Table_20_Contents">01-12-2009</text:p>
            </table:table-cell>
            <table:table-cell office:value-type="string"/>
            <table:table-cell office:value-type="string"/>
          </table:table-row>
        </table:table>
        <text:p/>
      </text:section>
      <text:section text:name="gewijzigd-verdrag.d6353e29613" text:style-name="gewijzigd-verdrag">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lustermunitie</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5-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Dubli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Dominicaanse Republiek, de</text:p>
            </table:table-cell>
            <table:table-cell office:value-type="string">
              <text:p text:style-name="Table_20_Contents">10-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28-10-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k</text:p>
            </table:table-cell>
            <table:table-cell office:value-type="string">
              <text:p text:style-name="Table_20_Contents">12-11-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03-12-2008</text:p>
            </table:table-cell>
            <table:table-cell office:value-type="string">
              <text:p text:style-name="Table_20_Contents">02-11-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53e29915" text:style-name="gewijzigd-verdrag">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de Verenigde Naties inzake de overeenkomsten voor het internationale vervoer van goederen geheel of gedeeltelijk
                           over ze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2-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Mali</text:p>
            </table:table-cell>
            <table:table-cell office:value-type="string">
              <text:p text:style-name="Table_20_Contents">26-10-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text:p>
            </table:table-cell>
            <table:table-cell office:value-type="string">
              <text:p text:style-name="Table_20_Contents">22-10-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6353e30131" text:style-name="gewijzigd-verdrag">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ijdelijke economische partnerschapsovereenkomst tussen de Europese Gemeenschap en haar lidstaten, enerzijds, en Centraal-Afrik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1-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7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erland</text:p>
            </table:table-cell>
            <table:table-cell office:value-type="string">
              <text:p text:style-name="Table_20_Contents">15-01-2009</text:p>
            </table:table-cell>
            <table:table-cell office:value-type="string">
              <text:p text:style-name="Table_20_Contents">20-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53e30340" text:style-name="gewijzigd-verdrag">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ijdelijke economische partnerschapsovereenkomst tussen Ivoorkust, enerzijds, en de Europese Gemeenschap en haar lidstaten,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1-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7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Ierland</text:p>
            </table:table-cell>
            <table:table-cell office:value-type="string">
              <text:p text:style-name="Table_20_Contents">17-12-2008</text:p>
            </table:table-cell>
            <table:table-cell office:value-type="string">
              <text:p text:style-name="Table_20_Contents">20-10-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6353e30549" text:style-name="gewijzigd-verdrag">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tuut van het Internationaal Agentschap voor hernieuwbare energie (IRENA)</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1-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on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49, 2009-90</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 </text:span>
                           
                        </text:p>
              </table:table-cell>
            </table:table-row>
          </table:table-header-rows>
          <table:table-row>
            <table:table-cell office:value-type="string">
              <text:p text:style-name="Table_20_Contents">Albanië</text:p>
            </table:table-cell>
            <table:table-cell office:value-type="string">
              <text:p text:style-name="Table_20_Contents">11-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gola</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tigua en Barbuda</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10-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snië en Herzegovina</text:p>
            </table:table-cell>
            <table:table-cell office:value-type="string">
              <text:p text:style-name="Table_20_Contents">23-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unei</text:p>
            </table:table-cell>
            <table:table-cell office:value-type="string">
              <text:p text:style-name="Table_20_Contents">23-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11-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04-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15-05-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6-01-2009</text:p>
            </table:table-cell>
            <table:table-cell office:value-type="string">
              <text:p text:style-name="Table_20_Contents">25-08-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cuador</text:p>
            </table:table-cell>
            <table:table-cell office:value-type="string">
              <text:p text:style-name="Table_20_Contents">18-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1-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bon</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ext:p text:style-name="Table_20_Contents">24-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enada</text:p>
            </table:table-cell>
            <table:table-cell office:value-type="string">
              <text:p text:style-name="Table_20_Contents">05-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k</text:p>
            </table:table-cell>
            <table:table-cell office:value-type="string">
              <text:p text:style-name="Table_20_Contents">23-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ext:p text:style-name="Table_20_Contents">24-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26-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enia</text:p>
            </table:table-cell>
            <table:table-cell office:value-type="string">
              <text:p text:style-name="Table_20_Contents">22-05-2009</text:p>
            </table:table-cell>
            <table:table-cell office:value-type="string">
              <text:p text:style-name="Table_20_Contents">26-06-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Kiribati</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1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sotho</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20-05-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ext:p text:style-name="Table_20_Contents">23-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29-06-2009</text:p>
            </table:table-cell>
            <table:table-cell office:value-type="string">
              <text:p text:style-name="Table_20_Contents">29-06-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diven, de</text:p>
            </table:table-cell>
            <table:table-cell office:value-type="string">
              <text:p text:style-name="Table_20_Contents">29-06-2009</text:p>
            </table:table-cell>
            <table:table-cell office:value-type="string">
              <text:p text:style-name="Table_20_Contents">30-06-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ext:p text:style-name="Table_20_Contents">24-09-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aco</text:p>
            </table:table-cell>
            <table:table-cell office:value-type="string">
              <text:p text:style-name="Table_20_Contents">04-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uru</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6-01-2009</text:p>
            </table:table-cell>
            <table:table-cell office:value-type="string">
              <text:p text:style-name="Table_20_Contents">06-10-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1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man</text:p>
            </table:table-cell>
            <table:table-cell office:value-type="string">
              <text:p text:style-name="Table_20_Contents">04-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Timor</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kistan</text:p>
            </table:table-cell>
            <table:table-cell office:value-type="string">
              <text:p text:style-name="Table_20_Contents">04-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lau</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26-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pua-Nieuw Guinea</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wanda</text:p>
            </table:table-cell>
            <table:table-cell office:value-type="string">
              <text:p text:style-name="Table_20_Contents">08-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moa</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ychellen, de</text:p>
            </table:table-cell>
            <table:table-cell office:value-type="string">
              <text:p text:style-name="Table_20_Contents">08-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08-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6-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edan</text:p>
            </table:table-cell>
            <table:table-cell office:value-type="string">
              <text:p text:style-name="Table_20_Contents">1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ext:p text:style-name="Table_20_Contents">08-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ri Lanka</text:p>
            </table:table-cell>
            <table:table-cell office:value-type="string">
              <text:p text:style-name="Table_20_Contents">1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15-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go</text:p>
            </table:table-cell>
            <table:table-cell office:value-type="string">
              <text:p text:style-name="Table_20_Contents">15-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nga</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nuatu</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6-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26-01-2009</text:p>
            </table:table-cell>
            <table:table-cell office:value-type="string">
              <text:p text:style-name="Table_20_Contents">18-06-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ext:p text:style-name="Table_20_Contents">29-06-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weden</text:p>
            </table:table-cell>
            <table:table-cell office:value-type="string">
              <text:p text:style-name="Table_20_Contents">26-01-2009</text:p>
            </table:table-cell>
            <table:table-cell office:value-type="string">
              <text:p text:style-name="Table_20_Contents">10-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7-05-2009</text:p>
            </table:table-cell>
            <table:table-cell office:value-type="string"/>
            <table:table-cell office:value-type="string"/>
            <table:table-cell office:value-type="string"/>
            <table:table-cell office:value-type="string"/>
            <table:table-cell office:value-type="string"/>
          </table:table-row>
        </table:table>
        <text:p/>
      </text:section>
      <text:section text:name="gewijzigd-verdrag.d6353e32696" text:style-name="gewijzigd-verdrag">
        <text:p text:style-name="table.fix"/>
        <table:table table:name="table.138" table:style-name="table.138">
          <table:table-column table:style-name="table.138.col1"/>
          <table:table-column table:style-name="table.138.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Aruba, en Bermuda (zoals gemachtigd door de Regering van het
                           Verenigd Koninkrijk van Groot-Brittannië en Noord-Ierland)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0-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Hamilton</text:p>
              </table:table-cell>
            </table:table-row>
          </table:table-header-rows>
          <table:table-row>
            <table:table-cell office:value-type="string" table:number-columns-spanned="2"/>
          </table:table-row>
        </table:table>
        <text:p/>
      </text:section>
      <text:section text:name="gewijzigd-verdrag.d6353e32775" text:style-name="gewijzigd-verdrag">
        <text:p text:style-name="table.fix"/>
        <table:table table:name="table.139" table:style-name="table.139">
          <table:table-column table:style-name="table.139.col1"/>
          <table:table-column table:style-name="table.139.col2"/>
          <table:table-header-rows>
            <table:table-row>
              <table:table-cell office:value-type="string">
                <text:p text:style-name="Table_20_Heading">
                           <text:span text:style-name="Strong_Emphasis">Titel:</text:span>
                           
                        </text:p>
              </table:table-cell>
              <table:table-cell office:value-type="string">
                <text:p text:style-name="Table_20_Heading">Verdrag inzake sociale zekerheid tussen het Koninkrijk der Nederlanden en de Republiek India</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2-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Delhi</text:p>
              </table:table-cell>
            </table:table-row>
          </table:table-header-rows>
          <table:table-row>
            <table:table-cell office:value-type="string" table:number-columns-spanned="2"/>
          </table:table-row>
        </table:table>
        <text:p/>
      </text:section>
      <text:section text:name="gewijzigd-verdrag.d6353e32854" text:style-name="gewijzigd-verdrag">
        <text:p text:style-name="table.fix"/>
        <table:table table:name="table.140" table:style-name="table.140">
          <table:table-column table:style-name="table.140.col1"/>
          <table:table-column table:style-name="table.140.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Cookeilanden inzake de uitwisseling van informatie betreffende belastingen</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3-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Rarotonga</text:p>
              </table:table-cell>
            </table:table-row>
          </table:table-header-rows>
          <table:table-row>
            <table:table-cell office:value-type="string" table:number-columns-spanned="2"/>
          </table:table-row>
        </table:table>
        <text:p/>
      </text:section>
      <text:section text:name="gewijzigd-verdrag.d6353e32933" text:style-name="gewijzigd-verdrag">
        <text:p text:style-name="table.fix"/>
        <table:table table:name="table.141" table:style-name="table.141">
          <table:table-column table:style-name="table.141.col1"/>
          <table:table-column table:style-name="table.141.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Antigua en Barbuda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9-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illemstad</text:p>
              </table:table-cell>
            </table:table-row>
          </table:table-header-rows>
          <table:table-row>
            <table:table-cell office:value-type="string" table:number-columns-spanned="2"/>
          </table:table-row>
        </table:table>
        <text:p/>
      </text:section>
      <text:section text:name="gewijzigd-verdrag.d6353e33012" text:style-name="gewijzigd-verdrag">
        <text:p text:style-name="table.fix"/>
        <table:table table:name="table.142" table:style-name="table.142">
          <table:table-column table:style-name="table.142.col1"/>
          <table:table-column table:style-name="table.142.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de Caymaneilanden krachtens de
                           volmacht, gedateerd 1 september 2009, van het Verenigd Koninkrijk van Groot-Brittannië en Noord-Ierland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9-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illemstad</text:p>
              </table:table-cell>
            </table:table-row>
          </table:table-header-rows>
          <table:table-row>
            <table:table-cell office:value-type="string" table:number-columns-spanned="2"/>
          </table:table-row>
        </table:table>
        <text:p/>
      </text:section>
      <text:section text:name="gewijzigd-verdrag.d6353e33091" text:style-name="gewijzigd-verdrag">
        <text:p text:style-name="table.fix"/>
        <table:table table:name="table.143" table:style-name="table.143">
          <table:table-column table:style-name="table.143.col1"/>
          <table:table-column table:style-name="table.143.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ten behoeve van de Nederlandse Antillen, en Saint Lucia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9-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illemstad</text:p>
              </table:table-cell>
            </table:table-row>
          </table:table-header-rows>
          <table:table-row>
            <table:table-cell office:value-type="string" table:number-columns-spanned="2"/>
          </table:table-row>
        </table:table>
        <text:p/>
      </text:section>
      <text:section text:name="gewijzigd-verdrag.d6353e33171" text:style-name="gewijzigd-verdrag">
        <text:p text:style-name="table.fix"/>
        <table:table table:name="table.144" table:style-name="table.144">
          <table:table-column table:style-name="table.144.col1"/>
          <table:table-column table:style-name="table.144.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het Koninkrijk België over de terbeschikkingstelling van een penitentiaire
                           inrichting in Nederland ten behoeve van de tenuitvoerlegging van bij Belgische veroordelingen opgelegde vrijheidsstraff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31-10-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Tilburg</text:p>
              </table:table-cell>
            </table:table-row>
          </table:table-header-rows>
          <table:table-row>
            <table:table-cell office:value-type="string" table:number-columns-spanned="2"/>
          </table:table-row>
        </table:table>
        <text:p/>
      </text:section>
      <text:section text:name="gewijzigd-verdrag.d6353e33250" text:style-name="gewijzigd-verdrag">
        <text:p text:style-name="table.fix"/>
        <table:table table:name="table.145" table:style-name="table.145">
          <table:table-column table:style-name="table.145.col1"/>
          <table:table-column table:style-name="table.145.col2"/>
          <table:table-header-rows>
            <table:table-row>
              <table:table-cell office:value-type="string">
                <text:p text:style-name="Table_20_Heading">
                           <text:span text:style-name="Strong_Emphasis">Titel:</text:span>
                           
                        </text:p>
              </table:table-cell>
              <table:table-cell office:value-type="string">
                <text:p text:style-name="Table_20_Heading">Notawisseling houdende een verdrag tussen het Koninkrijk der Nederlanden  en ITC-UNESCO inzake de registratie van stagiairs</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2-11-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Enschede</text:p>
              </table:table-cell>
            </table:table-row>
            <table:table-row>
              <table:table-cell office:value-type="string">
                <text:p text:style-name="Table_20_Heading">
                           <text:span text:style-name="Strong_Emphasis">Voorlopige toepassing:</text:span>
                           
                        </text:p>
                <text:p text:style-name="Table_20_Heading">
                           <text:span text:style-name="Strong_Emphasis">Voorlopige toepassing Nederland:</text:span>
                           
                        </text:p>
              </table:table-cell>
              <table:table-cell office:value-type="string">
                <text:p text:style-name="Table_20_Heading">
                           <text:span text:style-name="Strong_Emphasis">02-11-2009</text:span>
                           
                        </text:p>
                <text:p text:style-name="Table_20_Heading">
                           <text:span text:style-name="Strong_Emphasis">02-11-2009</text:span>
                           
                        </text:p>
              </table:table-cell>
            </table:table-row>
          </table:table-header-rows>
          <table:table-row>
            <table:table-cell office:value-type="string" table:number-columns-spanned="2"/>
          </table:table-row>
        </table:table>
        <text:p/>
      </text:section>
      <text:section text:name="gewijzigd-verdrag.d6353e33362" text:style-name="gewijzigd-verdrag">
        <text:p text:style-name="table.fix"/>
        <table:table table:name="table.146" table:style-name="table.146">
          <table:table-column table:style-name="table.146.col1"/>
          <table:table-column table:style-name="table.146.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het Vorstendom Andorra inzake de uitwisseling van inlichtingen betreffende
                           belasting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6-11-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header-rows>
          <table:table-row>
            <table:table-cell office:value-type="string" table:number-columns-spanned="2"/>
          </table:table-row>
        </table:table>
        <text:p/>
      </text:section>
      <text:section text:name="gewijzigd-verdrag.d6353e33441" text:style-name="gewijzigd-verdrag">
        <text:p text:style-name="table.fix"/>
        <table:table table:name="table.147" table:style-name="table.147">
          <table:table-column table:style-name="table.147.col1"/>
          <table:table-column table:style-name="table.147.col2"/>
          <table:table-header-rows>
            <table:table-row>
              <table:table-cell office:value-type="string">
                <text:p text:style-name="Table_20_Heading">
                           <text:span text:style-name="Strong_Emphasis">Titel:</text:span>
                           
                        </text:p>
              </table:table-cell>
              <table:table-cell office:value-type="string">
                <text:p text:style-name="Table_20_Heading">Verdrag tussen de Regering van het Koninkrijk der Nederlanden en de Regering van het Vorstendom Liechtenstein inzake de uitwisseling
                           van informatie betreffende belasting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0-11-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header-rows>
          <table:table-row>
            <table:table-cell office:value-type="string" table:number-columns-spanned="2"/>
          </table:table-row>
        </table:table>
        <text:p/>
      </text:section>
      <text:section text:name="gegeven.d6353e33520" text:style-name="gegeven">
        <text:p text:style-name="dagtekening">Uitgegeven
               de 7<text:span text:style-name="superscript">e</text:span> december
               2009
            </text:p>
      </text:section>
      <text:section text:name="ondertekening.d6353e33529" text:style-name="ondertekening">
        <text:p text:style-name="ondertekening">De
               Minister
            </text:p>
        <text:p text:style-name="ondertekening">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1300*"/>
    </style:style>
    <style:style style:family="table-column" style:name="table.10.col3">
      <style:table-column-properties style:rel-column-width="13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1300*"/>
    </style:style>
    <style:style style:family="table" style:name="table.11">
      <style:table-properties table:align="margins"/>
    </style:style>
    <style:style style:family="table-column" style:name="table.11.col1">
      <style:table-column-properties style:rel-column-width="5900*"/>
    </style:style>
    <style:style style:family="table-column" style:name="table.11.col2">
      <style:table-column-properties style:rel-column-width="2200*"/>
    </style:style>
    <style:style style:family="table-column" style:name="table.11.col3">
      <style:table-column-properties style:rel-column-width="19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71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71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7100*"/>
    </style:style>
    <style:style style:family="table" style:name="table.22">
      <style:table-properties table:align="margins"/>
    </style:style>
    <style:style style:family="table-column" style:name="table.22.col1">
      <style:table-column-properties style:rel-column-width="5900*"/>
    </style:style>
    <style:style style:family="table-column" style:name="table.22.col2">
      <style:table-column-properties style:rel-column-width="2200*"/>
    </style:style>
    <style:style style:family="table-column" style:name="table.22.col3">
      <style:table-column-properties style:rel-column-width="19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71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71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column" style:name="table.25.col7">
      <style:table-column-properties style:rel-column-width="12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column" style:name="table.26.col7">
      <style:table-column-properties style:rel-column-width="12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71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2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71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column" style:name="table.37.col7">
      <style:table-column-properties style:rel-column-width="12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71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7100*"/>
    </style:style>
    <style:style style:family="table" style:name="table.45">
      <style:table-properties table:align="margins"/>
    </style:style>
    <style:style style:family="table-column" style:name="table.45.col1">
      <style:table-column-properties style:rel-column-width="5900*"/>
    </style:style>
    <style:style style:family="table-column" style:name="table.45.col2">
      <style:table-column-properties style:rel-column-width="2200*"/>
    </style:style>
    <style:style style:family="table-column" style:name="table.45.col3">
      <style:table-column-properties style:rel-column-width="1900*"/>
    </style:style>
    <style:style style:family="table" style:name="table.46">
      <style:table-properties table:align="margins"/>
    </style:style>
    <style:style style:family="table-column" style:name="table.46.col1">
      <style:table-column-properties style:rel-column-width="5900*"/>
    </style:style>
    <style:style style:family="table-column" style:name="table.46.col2">
      <style:table-column-properties style:rel-column-width="2200*"/>
    </style:style>
    <style:style style:family="table-column" style:name="table.46.col3">
      <style:table-column-properties style:rel-column-width="1900*"/>
    </style:style>
    <style:style style:family="table" style:name="table.47">
      <style:table-properties table:align="margins"/>
    </style:style>
    <style:style style:family="table-column" style:name="table.47.col1">
      <style:table-column-properties style:rel-column-width="5900*"/>
    </style:style>
    <style:style style:family="table-column" style:name="table.47.col2">
      <style:table-column-properties style:rel-column-width="2200*"/>
    </style:style>
    <style:style style:family="table-column" style:name="table.47.col3">
      <style:table-column-properties style:rel-column-width="1900*"/>
    </style:style>
    <style:style style:family="table" style:name="table.48">
      <style:table-properties table:align="margins"/>
    </style:style>
    <style:style style:family="table-column" style:name="table.48.col1">
      <style:table-column-properties style:rel-column-width="5900*"/>
    </style:style>
    <style:style style:family="table-column" style:name="table.48.col2">
      <style:table-column-properties style:rel-column-width="2200*"/>
    </style:style>
    <style:style style:family="table-column" style:name="table.48.col3">
      <style:table-column-properties style:rel-column-width="1900*"/>
    </style:style>
    <style:style style:family="table" style:name="table.49">
      <style:table-properties table:align="margins"/>
    </style:style>
    <style:style style:family="table-column" style:name="table.49.col1">
      <style:table-column-properties style:rel-column-width="5900*"/>
    </style:style>
    <style:style style:family="table-column" style:name="table.49.col2">
      <style:table-column-properties style:rel-column-width="2200*"/>
    </style:style>
    <style:style style:family="table-column" style:name="table.49.col3">
      <style:table-column-properties style:rel-column-width="1900*"/>
    </style:style>
    <style:style style:family="table" style:name="table.50">
      <style:table-properties table:align="margins"/>
    </style:style>
    <style:style style:family="table-column" style:name="table.50.col1">
      <style:table-column-properties style:rel-column-width="5900*"/>
    </style:style>
    <style:style style:family="table-column" style:name="table.50.col2">
      <style:table-column-properties style:rel-column-width="2200*"/>
    </style:style>
    <style:style style:family="table-column" style:name="table.50.col3">
      <style:table-column-properties style:rel-column-width="1900*"/>
    </style:style>
    <style:style style:family="table" style:name="table.51">
      <style:table-properties table:align="margins"/>
    </style:style>
    <style:style style:family="table-column" style:name="table.51.col1">
      <style:table-column-properties style:rel-column-width="5900*"/>
    </style:style>
    <style:style style:family="table-column" style:name="table.51.col2">
      <style:table-column-properties style:rel-column-width="2200*"/>
    </style:style>
    <style:style style:family="table-column" style:name="table.51.col3">
      <style:table-column-properties style:rel-column-width="1900*"/>
    </style:style>
    <style:style style:family="table" style:name="table.52">
      <style:table-properties table:align="margins"/>
    </style:style>
    <style:style style:family="table-column" style:name="table.52.col1">
      <style:table-column-properties style:rel-column-width="5900*"/>
    </style:style>
    <style:style style:family="table-column" style:name="table.52.col2">
      <style:table-column-properties style:rel-column-width="2200*"/>
    </style:style>
    <style:style style:family="table-column" style:name="table.52.col3">
      <style:table-column-properties style:rel-column-width="1900*"/>
    </style:style>
    <style:style style:family="table" style:name="table.53">
      <style:table-properties table:align="margins"/>
    </style:style>
    <style:style style:family="table-column" style:name="table.53.col1">
      <style:table-column-properties style:rel-column-width="5900*"/>
    </style:style>
    <style:style style:family="table-column" style:name="table.53.col2">
      <style:table-column-properties style:rel-column-width="2200*"/>
    </style:style>
    <style:style style:family="table-column" style:name="table.53.col3">
      <style:table-column-properties style:rel-column-width="1900*"/>
    </style:style>
    <style:style style:family="table" style:name="table.54">
      <style:table-properties table:align="margins"/>
    </style:style>
    <style:style style:family="table-column" style:name="table.54.col1">
      <style:table-column-properties style:rel-column-width="5900*"/>
    </style:style>
    <style:style style:family="table-column" style:name="table.54.col2">
      <style:table-column-properties style:rel-column-width="2200*"/>
    </style:style>
    <style:style style:family="table-column" style:name="table.54.col3">
      <style:table-column-properties style:rel-column-width="1900*"/>
    </style:style>
    <style:style style:family="table" style:name="table.55">
      <style:table-properties table:align="margins"/>
    </style:style>
    <style:style style:family="table-column" style:name="table.55.col1">
      <style:table-column-properties style:rel-column-width="5900*"/>
    </style:style>
    <style:style style:family="table-column" style:name="table.55.col2">
      <style:table-column-properties style:rel-column-width="2200*"/>
    </style:style>
    <style:style style:family="table-column" style:name="table.55.col3">
      <style:table-column-properties style:rel-column-width="1900*"/>
    </style:style>
    <style:style style:family="table" style:name="table.56">
      <style:table-properties table:align="margins"/>
    </style:style>
    <style:style style:family="table-column" style:name="table.56.col1">
      <style:table-column-properties style:rel-column-width="5900*"/>
    </style:style>
    <style:style style:family="table-column" style:name="table.56.col2">
      <style:table-column-properties style:rel-column-width="2200*"/>
    </style:style>
    <style:style style:family="table-column" style:name="table.56.col3">
      <style:table-column-properties style:rel-column-width="1900*"/>
    </style:style>
    <style:style style:family="table" style:name="table.57">
      <style:table-properties table:align="margins"/>
    </style:style>
    <style:style style:family="table-column" style:name="table.57.col1">
      <style:table-column-properties style:rel-column-width="5900*"/>
    </style:style>
    <style:style style:family="table-column" style:name="table.57.col2">
      <style:table-column-properties style:rel-column-width="2200*"/>
    </style:style>
    <style:style style:family="table-column" style:name="table.57.col3">
      <style:table-column-properties style:rel-column-width="1900*"/>
    </style:style>
    <style:style style:family="table" style:name="table.58">
      <style:table-properties table:align="margins"/>
    </style:style>
    <style:style style:family="table-column" style:name="table.58.col1">
      <style:table-column-properties style:rel-column-width="5900*"/>
    </style:style>
    <style:style style:family="table-column" style:name="table.58.col2">
      <style:table-column-properties style:rel-column-width="2200*"/>
    </style:style>
    <style:style style:family="table-column" style:name="table.58.col3">
      <style:table-column-properties style:rel-column-width="1900*"/>
    </style:style>
    <style:style style:family="table" style:name="table.59">
      <style:table-properties table:align="margins"/>
    </style:style>
    <style:style style:family="table-column" style:name="table.59.col1">
      <style:table-column-properties style:rel-column-width="5900*"/>
    </style:style>
    <style:style style:family="table-column" style:name="table.59.col2">
      <style:table-column-properties style:rel-column-width="2200*"/>
    </style:style>
    <style:style style:family="table-column" style:name="table.59.col3">
      <style:table-column-properties style:rel-column-width="1900*"/>
    </style:style>
    <style:style style:family="table" style:name="table.60">
      <style:table-properties table:align="margins"/>
    </style:style>
    <style:style style:family="table-column" style:name="table.60.col1">
      <style:table-column-properties style:rel-column-width="5900*"/>
    </style:style>
    <style:style style:family="table-column" style:name="table.60.col2">
      <style:table-column-properties style:rel-column-width="2200*"/>
    </style:style>
    <style:style style:family="table-column" style:name="table.60.col3">
      <style:table-column-properties style:rel-column-width="1900*"/>
    </style:style>
    <style:style style:family="table" style:name="table.61">
      <style:table-properties table:align="margins"/>
    </style:style>
    <style:style style:family="table-column" style:name="table.61.col1">
      <style:table-column-properties style:rel-column-width="5900*"/>
    </style:style>
    <style:style style:family="table-column" style:name="table.61.col2">
      <style:table-column-properties style:rel-column-width="2200*"/>
    </style:style>
    <style:style style:family="table-column" style:name="table.61.col3">
      <style:table-column-properties style:rel-column-width="19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71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71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1200*"/>
    </style:style>
    <style:style style:family="table-column" style:name="table.77.col3">
      <style:table-column-properties style:rel-column-width="1200*"/>
    </style:style>
    <style:style style:family="table-column" style:name="table.77.col4">
      <style:table-column-properties style:rel-column-width="1200*"/>
    </style:style>
    <style:style style:family="table-column" style:name="table.77.col5">
      <style:table-column-properties style:rel-column-width="1200*"/>
    </style:style>
    <style:style style:family="table-column" style:name="table.77.col6">
      <style:table-column-properties style:rel-column-width="1200*"/>
    </style:style>
    <style:style style:family="table-column" style:name="table.77.col7">
      <style:table-column-properties style:rel-column-width="12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5900*"/>
    </style:style>
    <style:style style:family="table-column" style:name="table.91.col2">
      <style:table-column-properties style:rel-column-width="2200*"/>
    </style:style>
    <style:style style:family="table-column" style:name="table.91.col3">
      <style:table-column-properties style:rel-column-width="19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71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71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71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12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200*"/>
    </style:style>
    <style:style style:family="table-column" style:name="table.108.col6">
      <style:table-column-properties style:rel-column-width="1200*"/>
    </style:style>
    <style:style style:family="table-column" style:name="table.108.col7">
      <style:table-column-properties style:rel-column-width="12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71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71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12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200*"/>
    </style:style>
    <style:style style:family="table-column" style:name="table.112.col6">
      <style:table-column-properties style:rel-column-width="1200*"/>
    </style:style>
    <style:style style:family="table-column" style:name="table.112.col7">
      <style:table-column-properties style:rel-column-width="12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71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12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200*"/>
    </style:style>
    <style:style style:family="table-column" style:name="table.117.col6">
      <style:table-column-properties style:rel-column-width="1200*"/>
    </style:style>
    <style:style style:family="table-column" style:name="table.117.col7">
      <style:table-column-properties style:rel-column-width="12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12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71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column" style:name="table.123.col6">
      <style:table-column-properties style:rel-column-width="1200*"/>
    </style:style>
    <style:style style:family="table-column" style:name="table.123.col7">
      <style:table-column-properties style:rel-column-width="12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1200*"/>
    </style:style>
    <style:style style:family="table-column" style:name="table.125.col3">
      <style:table-column-properties style:rel-column-width="1200*"/>
    </style:style>
    <style:style style:family="table-column" style:name="table.125.col4">
      <style:table-column-properties style:rel-column-width="1200*"/>
    </style:style>
    <style:style style:family="table-column" style:name="table.125.col5">
      <style:table-column-properties style:rel-column-width="1200*"/>
    </style:style>
    <style:style style:family="table-column" style:name="table.125.col6">
      <style:table-column-properties style:rel-column-width="1200*"/>
    </style:style>
    <style:style style:family="table-column" style:name="table.125.col7">
      <style:table-column-properties style:rel-column-width="12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12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200*"/>
    </style:style>
    <style:style style:family="table-column" style:name="table.126.col6">
      <style:table-column-properties style:rel-column-width="1200*"/>
    </style:style>
    <style:style style:family="table-column" style:name="table.126.col7">
      <style:table-column-properties style:rel-column-width="12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71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1200*"/>
    </style:style>
    <style:style style:family="table-column" style:name="table.130.col3">
      <style:table-column-properties style:rel-column-width="1200*"/>
    </style:style>
    <style:style style:family="table-column" style:name="table.130.col4">
      <style:table-column-properties style:rel-column-width="1200*"/>
    </style:style>
    <style:style style:family="table-column" style:name="table.130.col5">
      <style:table-column-properties style:rel-column-width="1200*"/>
    </style:style>
    <style:style style:family="table-column" style:name="table.130.col6">
      <style:table-column-properties style:rel-column-width="1200*"/>
    </style:style>
    <style:style style:family="table-column" style:name="table.130.col7">
      <style:table-column-properties style:rel-column-width="12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1200*"/>
    </style:style>
    <style:style style:family="table-column" style:name="table.131.col3">
      <style:table-column-properties style:rel-column-width="1200*"/>
    </style:style>
    <style:style style:family="table-column" style:name="table.131.col4">
      <style:table-column-properties style:rel-column-width="1200*"/>
    </style:style>
    <style:style style:family="table-column" style:name="table.131.col5">
      <style:table-column-properties style:rel-column-width="1200*"/>
    </style:style>
    <style:style style:family="table-column" style:name="table.131.col6">
      <style:table-column-properties style:rel-column-width="1200*"/>
    </style:style>
    <style:style style:family="table-column" style:name="table.131.col7">
      <style:table-column-properties style:rel-column-width="12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1200*"/>
    </style:style>
    <style:style style:family="table-column" style:name="table.132.col3">
      <style:table-column-properties style:rel-column-width="1200*"/>
    </style:style>
    <style:style style:family="table-column" style:name="table.132.col4">
      <style:table-column-properties style:rel-column-width="1200*"/>
    </style:style>
    <style:style style:family="table-column" style:name="table.132.col5">
      <style:table-column-properties style:rel-column-width="1200*"/>
    </style:style>
    <style:style style:family="table-column" style:name="table.132.col6">
      <style:table-column-properties style:rel-column-width="1200*"/>
    </style:style>
    <style:style style:family="table-column" style:name="table.132.col7">
      <style:table-column-properties style:rel-column-width="12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1200*"/>
    </style:style>
    <style:style style:family="table-column" style:name="table.133.col3">
      <style:table-column-properties style:rel-column-width="1200*"/>
    </style:style>
    <style:style style:family="table-column" style:name="table.133.col4">
      <style:table-column-properties style:rel-column-width="1200*"/>
    </style:style>
    <style:style style:family="table-column" style:name="table.133.col5">
      <style:table-column-properties style:rel-column-width="1200*"/>
    </style:style>
    <style:style style:family="table-column" style:name="table.133.col6">
      <style:table-column-properties style:rel-column-width="1200*"/>
    </style:style>
    <style:style style:family="table-column" style:name="table.133.col7">
      <style:table-column-properties style:rel-column-width="12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column" style:name="table.134.col7">
      <style:table-column-properties style:rel-column-width="12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1200*"/>
    </style:style>
    <style:style style:family="table-column" style:name="table.135.col3">
      <style:table-column-properties style:rel-column-width="1200*"/>
    </style:style>
    <style:style style:family="table-column" style:name="table.135.col4">
      <style:table-column-properties style:rel-column-width="1200*"/>
    </style:style>
    <style:style style:family="table-column" style:name="table.135.col5">
      <style:table-column-properties style:rel-column-width="1200*"/>
    </style:style>
    <style:style style:family="table-column" style:name="table.135.col6">
      <style:table-column-properties style:rel-column-width="1200*"/>
    </style:style>
    <style:style style:family="table-column" style:name="table.135.col7">
      <style:table-column-properties style:rel-column-width="12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1200*"/>
    </style:style>
    <style:style style:family="table-column" style:name="table.136.col3">
      <style:table-column-properties style:rel-column-width="1200*"/>
    </style:style>
    <style:style style:family="table-column" style:name="table.136.col4">
      <style:table-column-properties style:rel-column-width="1200*"/>
    </style:style>
    <style:style style:family="table-column" style:name="table.136.col5">
      <style:table-column-properties style:rel-column-width="1200*"/>
    </style:style>
    <style:style style:family="table-column" style:name="table.136.col6">
      <style:table-column-properties style:rel-column-width="1200*"/>
    </style:style>
    <style:style style:family="table-column" style:name="table.136.col7">
      <style:table-column-properties style:rel-column-width="1200*"/>
    </style:style>
    <style:style style:family="table" style:name="table.137">
      <style:table-properties table:align="margins"/>
    </style:style>
    <style:style style:family="table-column" style:name="table.137.col1">
      <style:table-column-properties style:rel-column-width="2900*"/>
    </style:style>
    <style:style style:family="table-column" style:name="table.137.col2">
      <style:table-column-properties style:rel-column-width="1200*"/>
    </style:style>
    <style:style style:family="table-column" style:name="table.137.col3">
      <style:table-column-properties style:rel-column-width="1200*"/>
    </style:style>
    <style:style style:family="table-column" style:name="table.137.col4">
      <style:table-column-properties style:rel-column-width="1200*"/>
    </style:style>
    <style:style style:family="table-column" style:name="table.137.col5">
      <style:table-column-properties style:rel-column-width="1200*"/>
    </style:style>
    <style:style style:family="table-column" style:name="table.137.col6">
      <style:table-column-properties style:rel-column-width="1200*"/>
    </style:style>
    <style:style style:family="table-column" style:name="table.137.col7">
      <style:table-column-properties style:rel-column-width="1200*"/>
    </style:style>
    <style:style style:family="table" style:name="table.138">
      <style:table-properties table:align="margins"/>
    </style:style>
    <style:style style:family="table-column" style:name="table.138.col1">
      <style:table-column-properties style:rel-column-width="2900*"/>
    </style:style>
    <style:style style:family="table-column" style:name="table.138.col2">
      <style:table-column-properties style:rel-column-width="7100*"/>
    </style:style>
    <style:style style:family="table" style:name="table.139">
      <style:table-properties table:align="margins"/>
    </style:style>
    <style:style style:family="table-column" style:name="table.139.col1">
      <style:table-column-properties style:rel-column-width="2900*"/>
    </style:style>
    <style:style style:family="table-column" style:name="table.139.col2">
      <style:table-column-properties style:rel-column-width="7100*"/>
    </style:style>
    <style:style style:family="table" style:name="table.140">
      <style:table-properties table:align="margins"/>
    </style:style>
    <style:style style:family="table-column" style:name="table.140.col1">
      <style:table-column-properties style:rel-column-width="2900*"/>
    </style:style>
    <style:style style:family="table-column" style:name="table.140.col2">
      <style:table-column-properties style:rel-column-width="7100*"/>
    </style:style>
    <style:style style:family="table" style:name="table.141">
      <style:table-properties table:align="margins"/>
    </style:style>
    <style:style style:family="table-column" style:name="table.141.col1">
      <style:table-column-properties style:rel-column-width="2900*"/>
    </style:style>
    <style:style style:family="table-column" style:name="table.141.col2">
      <style:table-column-properties style:rel-column-width="7100*"/>
    </style:style>
    <style:style style:family="table" style:name="table.142">
      <style:table-properties table:align="margins"/>
    </style:style>
    <style:style style:family="table-column" style:name="table.142.col1">
      <style:table-column-properties style:rel-column-width="2900*"/>
    </style:style>
    <style:style style:family="table-column" style:name="table.142.col2">
      <style:table-column-properties style:rel-column-width="7100*"/>
    </style:style>
    <style:style style:family="table" style:name="table.143">
      <style:table-properties table:align="margins"/>
    </style:style>
    <style:style style:family="table-column" style:name="table.143.col1">
      <style:table-column-properties style:rel-column-width="2900*"/>
    </style:style>
    <style:style style:family="table-column" style:name="table.143.col2">
      <style:table-column-properties style:rel-column-width="7100*"/>
    </style:style>
    <style:style style:family="table" style:name="table.144">
      <style:table-properties table:align="margins"/>
    </style:style>
    <style:style style:family="table-column" style:name="table.144.col1">
      <style:table-column-properties style:rel-column-width="2900*"/>
    </style:style>
    <style:style style:family="table-column" style:name="table.144.col2">
      <style:table-column-properties style:rel-column-width="7100*"/>
    </style:style>
    <style:style style:family="table" style:name="table.145">
      <style:table-properties table:align="margins"/>
    </style:style>
    <style:style style:family="table-column" style:name="table.145.col1">
      <style:table-column-properties style:rel-column-width="2900*"/>
    </style:style>
    <style:style style:family="table-column" style:name="table.145.col2">
      <style:table-column-properties style:rel-column-width="7100*"/>
    </style:style>
    <style:style style:family="table" style:name="table.146">
      <style:table-properties table:align="margins"/>
    </style:style>
    <style:style style:family="table-column" style:name="table.146.col1">
      <style:table-column-properties style:rel-column-width="2900*"/>
    </style:style>
    <style:style style:family="table-column" style:name="table.146.col2">
      <style:table-column-properties style:rel-column-width="7100*"/>
    </style:style>
    <style:style style:family="table" style:name="table.147">
      <style:table-properties table:align="margins"/>
    </style:style>
    <style:style style:family="table-column" style:name="table.147.col1">
      <style:table-column-properties style:rel-column-width="2900*"/>
    </style:style>
    <style:style style:family="table-column" style:name="table.147.col2">
      <style:table-column-properties style:rel-column-width="7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NOVEMBER 2009</dc:title>
  </office:meta>
</office:document-meta>
</file>