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mei</text:p>
      <text:p text:style-name="publicatie-titel.end">12 juni 2009</text:p>
      <text:h text:outline-level="1" text:style-name="tractatenblad_kop">MAANDBERICHT MEI 2009
         </text:h>
      <text:p text:style-name="opmerking">Vermeldingen bedoeld in artikel 17, onder b, c en d, en gegevens bedoeld in artikel 18, onder c, d en e, van de Rijkswet goedkeuring
            en bekendmaking verdragen (Stb. 1994, 542)
         </text:p>
      <text:section text:name="gewijzigd-verdrag.d14262e198" text:style-name="gewijzigd-verdra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er bestrijding van de valse munterij</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4-192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32-130, 1932-285, 1954-74, 1960-157, 1965-85, 1996-1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27-04-2009</text:p>
            </table:table-cell>
            <table:table-cell office:value-type="string">
              <text:p text:style-name="Table_20_Contents">T</text:p>
            </table:table-cell>
            <table:table-cell office:value-type="string">
              <text:p text:style-name="Table_20_Contents">26-07-2009</text:p>
            </table:table-cell>
            <table:table-cell office:value-type="string"/>
            <table:table-cell office:value-type="string"/>
          </table:table-row>
        </table:table>
        <text:p/>
      </text:section>
      <text:section text:name="gewijzigd-verdrag.d14262e407" text:style-name="gewijzigd-verdrag">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migrerende arbeiders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7-194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34, 1951-544, 1957-192, 1965-123, 1969-193, 1997-17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lippijnen, de</text:p>
            </table:table-cell>
            <table:table-cell office:value-type="string"/>
            <table:table-cell office:value-type="string">
              <text:p text:style-name="Table_20_Contents">21-04-2009</text:p>
            </table:table-cell>
            <table:table-cell office:value-type="string">
              <text:p text:style-name="Table_20_Contents">R</text:p>
            </table:table-cell>
            <table:table-cell office:value-type="string">
              <text:p text:style-name="Table_20_Contents">21-04-2010</text:p>
            </table:table-cell>
            <table:table-cell office:value-type="string"/>
            <table:table-cell office:value-type="string"/>
          </table:table-row>
        </table:table>
        <text:p/>
      </text:section>
      <text:section text:name="gewijzigd-verdrag.d14262e616" text:style-name="gewijzigd-verdra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perking der staatloosh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8-196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7-124, 1985-7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able:table-cell office:value-type="string">
              <text:p text:style-name="Table_20_Contents">12-05-2009</text:p>
            </table:table-cell>
            <table:table-cell office:value-type="string">
              <text:p text:style-name="Table_20_Contents">T</text:p>
            </table:table-cell>
            <table:table-cell office:value-type="string">
              <text:p text:style-name="Table_20_Contents">10-08-2009</text:p>
            </table:table-cell>
            <table:table-cell office:value-type="string"/>
            <table:table-cell office:value-type="string"/>
          </table:table-row>
        </table:table>
        <text:p/>
      </text:section>
      <text:section text:name="gewijzigd-verdrag.d14262e826" text:style-name="gewijzigd-verdrag">
        <text:p text:style-name="table.fix"/>
        <table:table table:name="table.4" table:style-name="table.4">
          <table:table-column table:style-name="table.4.col1"/>
          <table:table-column table:style-name="table.4.col2"/>
          <table:table-header-rows>
            <table:table-row>
              <table:table-cell office:value-type="string">
                <text:p text:style-name="Table_20_Heading">
                           <text:span text:style-name="Strong_Emphasis">Titel:</text:span>
                           
                        </text:p>
              </table:table-cell>
              <table:table-cell office:value-type="string">
                <text:p text:style-name="Table_20_Heading">Verdrag inzake de betekening en de kennisgeving in het buitenland van gerechtelijke en buitengerechtelijke stukken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6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6-91, 1967-36, 1968-63, 1969-55, 1969-210, 1971-63, 1973-73, 1975-150, 1981-150, 1982-112, 1984-145, 1986-100, 1989-101,
                           1994-93, 1996-281, 1997-273, 2008-161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923" text:style-name="alineagroep">
          <text:p text:style-name="alineagroep.end">
                  <text:span text:style-name="Strong_Emphasis">Letland</text:span>, 5 mei 2009
               </text:p>
        </text:section>
        <text:h text:outline-level="2" text:style-name="rubriek_kop">Autoriteiten
            </text:h>
        <text:section text:name="alineagroep.d14262e936" text:style-name="alineagroep">
          <text:p text:style-name="alineagroep.end">
                  <text:span text:style-name="Strong_Emphasis">Letland,</text:span> 5 mei 2009
               </text:p>
        </text:section>
      </text:section>
      <text:section text:name="gewijzigd-verdrag.d14262e946" text:style-name="gewijzigd-verdrag">
        <text:p text:style-name="table.fix"/>
        <table:table table:name="table.5" table:style-name="table.5">
          <table:table-column table:style-name="table.5.col1"/>
          <table:table-column table:style-name="table.5.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economische, sociale en culturel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100, 1975-61, 1978-178, 1995-19</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043" text:style-name="alineagroep">
          <text:p text:style-name="alineagroep.end">Voorbehoud van <text:span text:style-name="Strong_Emphasis">Pakistan</text:span>, 17 april 2008
               </text:p>
        </text:section>
        <text:section text:name="bezwaar.d14262e1052" text:style-name="bezwaar">
          <text:section text:name="alineagroep.d14262e1054" text:style-name="alineagroep">
            <text:p text:style-name="alineagroep.end">Bezwaar door <text:span text:style-name="Strong_Emphasis">Frankrijk</text:span>, 16 april 2009
                  </text:p>
          </text:section>
        </text:section>
        <text:section text:name="bezwaar.d14262e1064" text:style-name="bezwaar">
          <text:section text:name="alineagroep.d14262e1066" text:style-name="alineagroep">
            <text:p text:style-name="alineagroep.end">Bezwaar door <text:span text:style-name="Strong_Emphasis">Slowakije</text:span>, 9 april 2009
                  </text:p>
          </text:section>
        </text:section>
      </text:section>
      <text:section text:name="gewijzigd-verdrag.d14262e1077" text:style-name="gewijzigd-verdrag">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an Locarno van 8 oktober 1968 tot instelling van een internationale classificatie voor tekeningen en modellen
                           van nijverheid, zoals gewijzigd op 28 september 1979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0-196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carn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9-235, 1970-189, 1977-5, 1980-38, 1983-154, 1986-141, 1996-309, 2006-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able:table-cell office:value-type="string">
              <text:p text:style-name="Table_20_Contents">07-04-2009</text:p>
            </table:table-cell>
            <table:table-cell office:value-type="string">
              <text:p text:style-name="Table_20_Contents">T</text:p>
            </table:table-cell>
            <table:table-cell office:value-type="string">
              <text:p text:style-name="Table_20_Contents">07-07-2009</text:p>
            </table:table-cell>
            <table:table-cell office:value-type="string"/>
            <table:table-cell office:value-type="string"/>
          </table:table-row>
        </table:table>
        <text:p/>
      </text:section>
      <text:section text:name="gewijzigd-verdrag.d14262e1286" text:style-name="gewijzigd-verdrag">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Bosnië en Herzegovina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enemarken</text:p>
            </table:table-cell>
            <table:table-cell office:value-type="string">
              <text:p text:style-name="Table_20_Contents">20-05-2009</text:p>
            </table:table-cell>
            <table:table-cell office:value-type="string">
              <text:p text:style-name="Table_20_Contents">19-07-2009</text:p>
            </table:table-cell>
          </table:table-row>
        </table:table>
        <text:p/>
        <text:h text:outline-level="3" text:style-name="divisiekop1">Hongarije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enemarken</text:p>
            </table:table-cell>
            <table:table-cell office:value-type="string">
              <text:p text:style-name="Table_20_Contents">20-05-2009</text:p>
            </table:table-cell>
            <table:table-cell office:value-type="string">
              <text:p text:style-name="Table_20_Contents">19-07-2009</text:p>
            </table:table-cell>
          </table:table-row>
        </table:table>
        <text:p/>
        <text:h text:outline-level="3" text:style-name="divisiekop1">IJsland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enemarken</text:p>
            </table:table-cell>
            <table:table-cell office:value-type="string">
              <text:p text:style-name="Table_20_Contents">20-05-2009</text:p>
            </table:table-cell>
            <table:table-cell office:value-type="string">
              <text:p text:style-name="Table_20_Contents">19-07-2009</text:p>
            </table:table-cell>
          </table:table-row>
          <table:table-row>
            <table:table-cell office:value-type="string">
              <text:p text:style-name="Table_20_Contents"> Monaco</text:p>
            </table:table-cell>
            <table:table-cell office:value-type="string">
              <text:p text:style-name="Table_20_Contents">06-05-2009</text:p>
            </table:table-cell>
            <table:table-cell office:value-type="string">
              <text:p text:style-name="Table_20_Contents">05-07-2009</text:p>
            </table:table-cell>
          </table:table-row>
        </table:table>
        <text:p/>
        <text:h text:outline-level="3" text:style-name="divisiekop1">India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enemarken</text:p>
            </table:table-cell>
            <table:table-cell office:value-type="string">
              <text:p text:style-name="Table_20_Contents">20-05-2009</text:p>
            </table:table-cell>
            <table:table-cell office:value-type="string">
              <text:p text:style-name="Table_20_Contents">19-07-2009</text:p>
            </table:table-cell>
          </table:table-row>
        </table:table>
        <text:p/>
        <text:h text:outline-level="3" text:style-name="divisiekop1">Liechtenstei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Denemarken</text:p>
            </table:table-cell>
            <table:table-cell office:value-type="string">
              <text:p text:style-name="Table_20_Contents">20-05-2009</text:p>
            </table:table-cell>
            <table:table-cell office:value-type="string">
              <text:p text:style-name="Table_20_Contents">19-07-2009</text:p>
            </table:table-cell>
          </table:table-row>
        </table:table>
        <text:p/>
        <text:h text:outline-level="3" text:style-name="divisiekop1">Slovenië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onaco</text:p>
            </table:table-cell>
            <table:table-cell office:value-type="string">
              <text:p text:style-name="Table_20_Contents">06-05-2009</text:p>
            </table:table-cell>
            <table:table-cell office:value-type="string">
              <text:p text:style-name="Table_20_Contents">05-07-2009</text:p>
            </table:table-cell>
          </table:table-row>
        </table:table>
        <text:p/>
        <text:h text:outline-level="2" text:style-name="rubriek_kop">Verklaringen, voorbehouden en bezwaren
            </text:h>
        <text:section text:name="alineagroep.d14262e1830" text:style-name="alineagroep">
          <text:p text:style-name="alineagroep.end">
                  <text:span text:style-name="Strong_Emphasis">Letland,</text:span> 5 mei 2009
               </text:p>
        </text:section>
      </text:section>
      <text:section text:name="gewijzigd-verdrag.d14262e1840" text:style-name="gewijzigd-verdrag">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an Straatsburg van 24 maart 1971 betreffende de internationale classificatie van octroo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3-197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81, 1974-229, 1980-35, 1983-155, 1996-310, 2006-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able:table-cell office:value-type="string">
              <text:p text:style-name="Table_20_Contents">07-04-2009</text:p>
            </table:table-cell>
            <table:table-cell office:value-type="string">
              <text:p text:style-name="Table_20_Contents">T</text:p>
            </table:table-cell>
            <table:table-cell office:value-type="string">
              <text:p text:style-name="Table_20_Contents">07-04-2010</text:p>
            </table:table-cell>
            <table:table-cell office:value-type="string"/>
            <table:table-cell office:value-type="string"/>
          </table:table-row>
        </table:table>
        <text:p/>
      </text:section>
      <text:section text:name="gewijzigd-verdrag.d14262e2049" text:style-name="gewijzigd-verdrag">
        <text:p text:style-name="table.fix"/>
        <table:table table:name="table.15" table:style-name="table.15">
          <table:table-column table:style-name="table.15.col1"/>
          <table:table-column table:style-name="table.15.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ter oprichting van een internationaal fonds voor vergoeding van schade door verontreiniging door olie
                           (ter aanvulling van het Internationaal Verdrag inzake de wettelijke aansprakelijkheid voor schade door verontreiniging door
                           olie, 1969)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73-101, 1982-134, 1996-195, 1997-54, 1997-87</text:p>
              </table:table-cell>
            </table:table-row>
          </table:table-header-rows>
          <table:table-row>
            <table:table-cell office:value-type="string" table:number-columns-spanned="2"/>
          </table:table-row>
        </table:table>
        <text:p/>
        <text:section text:name="wijzigingen.d14262e2142" text:style-name="wijziginge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28, 1996-197, 1997-1, 2005-321, 2006-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24-04-2009</text:p>
              </table:table-cell>
              <table:table-cell office:value-type="string">
                <text:p text:style-name="Table_20_Contents">T</text:p>
              </table:table-cell>
              <table:table-cell office:value-type="string">
                <text:p text:style-name="Table_20_Contents">24-04-2010</text:p>
              </table:table-cell>
              <table:table-cell office:value-type="string"/>
              <table:table-cell office:value-type="string"/>
            </table:table-row>
          </table:table>
          <text:p/>
        </text:section>
      </text:section>
      <text:section text:name="gewijzigd-verdrag.d14262e2353" text:style-name="gewijzigd-verdrag">
        <text:p text:style-name="table.fix"/>
        <table:table table:name="table.17" table:style-name="table.17">
          <table:table-column table:style-name="table.17.col1"/>
          <table:table-column table:style-name="table.17.col2"/>
          <table:table-header-rows>
            <table:table-row>
              <table:table-cell office:value-type="string">
                <text:p text:style-name="Table_20_Heading">
                           <text:span text:style-name="Strong_Emphasis">Titel:</text:span>
                           
                        </text:p>
              </table:table-cell>
              <table:table-cell office:value-type="string">
                <text:p text:style-name="Table_20_Heading">Verdrag inzake het onderzoek en de stempeling van edelmetalen wer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197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1-16, 1995-238, 1999-168, 2000-14, 2001-42, 2004-192, 2005-156</text:p>
              </table:table-cell>
            </table:table-row>
          </table:table-header-rows>
          <table:table-row>
            <table:table-cell office:value-type="string" table:number-columns-spanned="2"/>
          </table:table-row>
        </table:table>
        <text:p/>
        <text:section text:name="wijzigingen.d14262e2446"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het onderzoek en de stempeling van edelmetalen wer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2, 2005-15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able:table-cell office:value-type="string">
                <text:p text:style-name="Table_20_Contents">30-10-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07-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2-10-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5-12-2008</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4262e2755" text:style-name="gewijzigd-verdrag">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minimumleeftijd voor toelating tot het arbeidsproce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6-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4-71, 1977-53, 1987-9, 1997-20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Guinee-Bissau</text:p>
            </table:table-cell>
            <table:table-cell office:value-type="string"/>
            <table:table-cell office:value-type="string">
              <text:p text:style-name="Table_20_Contents">05-03-2099</text:p>
            </table:table-cell>
            <table:table-cell office:value-type="string">
              <text:p text:style-name="Table_20_Contents">R</text:p>
            </table:table-cell>
            <table:table-cell office:value-type="string">
              <text:p text:style-name="Table_20_Contents">05-03-2010</text:p>
            </table:table-cell>
            <table:table-cell office:value-type="string"/>
            <table:table-cell office:value-type="string"/>
          </table:table-row>
        </table:table>
        <text:p/>
      </text:section>
      <text:section text:name="gewijzigd-verdrag.d14262e2964" text:style-name="gewijzigd-verdrag">
        <text:p text:style-name="table.fix"/>
        <table:table table:name="table.20" table:style-name="table.20">
          <table:table-column table:style-name="table.20.col1"/>
          <table:table-column table:style-name="table.20.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147, 1978-187, 1983-126, 1986-120, 1988-124, 1992-28, 2005-28, 2005-75, 2005-299, 2006-260, 2008-90, 2009-14</text:p>
              </table:table-cell>
            </table:table-row>
          </table:table-header-rows>
          <table:table-row>
            <table:table-cell office:value-type="string" table:number-columns-spanned="2"/>
          </table:table-row>
        </table:table>
        <text:p/>
        <text:section text:name="wijzigingen.d14262e3057"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II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8-124, 1988-143, 1990-168, 1992-28, 1992-29, 1993-53, 1993-147, 1994-41, 1994-162, 1995-158, 1996-24,
                              1997-138, 1997-317, 1999-167, 2003-116, 2005-28, 2005-299, 2006-260, 2009-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04-02-2009</text:p>
              </table:table-cell>
              <table:table-cell office:value-type="string">
                <text:p text:style-name="Table_20_Contents">R</text:p>
              </table:table-cell>
              <table:table-cell office:value-type="string">
                <text:p text:style-name="Table_20_Contents">04-05-2009</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IV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3-126, 1988-124, 1996-24, 1997-138, 1999-167, 2005-28, 2005-299, 2006-260, 2009-1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04-02-2009</text:p>
              </table:table-cell>
              <table:table-cell office:value-type="string">
                <text:p text:style-name="Table_20_Contents">R</text:p>
              </table:table-cell>
              <table:table-cell office:value-type="string">
                <text:p text:style-name="Table_20_Contents">04-05-2009</text:p>
              </table:table-cell>
              <table:table-cell office:value-type="string"/>
              <table:table-cell office:value-type="string"/>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Bijlage V bij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147, 1978-187, 1988-124, 1988-143, 1990-168, 1992-28, 1992-29, 1993-53, 1993-70, 1993-147, 1994-41, 1994-162, 1995-158,
                              1996-24, 1997-138, 1997-317, 1999-167, 2003-16, 2005-28, 2005-299, 2009-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urkmenistan</text:p>
              </table:table-cell>
              <table:table-cell office:value-type="string"/>
              <table:table-cell office:value-type="string">
                <text:p text:style-name="Table_20_Contents">04-02-2009</text:p>
              </table:table-cell>
              <table:table-cell office:value-type="string">
                <text:p text:style-name="Table_20_Contents">R</text:p>
              </table:table-cell>
              <table:table-cell office:value-type="string">
                <text:p text:style-name="Table_20_Contents">04-05-2009</text:p>
              </table:table-cell>
              <table:table-cell office:value-type="string"/>
              <table:table-cell office:value-type="string"/>
            </table:table-row>
          </table:table>
          <text:p/>
        </text:section>
      </text:section>
      <text:section text:name="gewijzigd-verdrag.d14262e3679" text:style-name="gewijzigd-verdrag">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een gedragscode voor lijnvaartconference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04-197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177, 1980-165, 1983-100, 1987-130, 1995-2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enemarken</text:p>
            </table:table-cell>
            <table:table-cell office:value-type="string"/>
            <table:table-cell office:value-type="string">
              <text:p text:style-name="Table_20_Contents">28-06-1985</text:p>
            </table:table-cell>
            <table:table-cell office:value-type="string">
              <text:p text:style-name="Table_20_Contents">T</text:p>
            </table:table-cell>
            <table:table-cell office:value-type="string">
              <text:p text:style-name="Table_20_Contents">28-12-1985</text:p>
            </table:table-cell>
            <table:table-cell office:value-type="string">
              <text:p text:style-name="Table_20_Contents">17-04-2009</text:p>
            </table:table-cell>
            <table:table-cell office:value-type="string">
              <text:p text:style-name="Table_20_Contents">17-04-2010</text:p>
            </table:table-cell>
          </table:table-row>
        </table:table>
        <text:p/>
      </text:section>
      <text:section text:name="gewijzigd-verdrag.d14262e3894" text:style-name="gewijzigd-verdrag">
        <text:p text:style-name="table.fix"/>
        <table:table table:name="table.25" table:style-name="table.25">
          <table:table-column table:style-name="table.25.col1"/>
          <table:table-column table:style-name="table.25.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afgifte van meertalige uittreksels uit akten van de burgerlijke sta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09-197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7-70, 1987-75, 1998-29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3991" text:style-name="alineagroep">
          <text:p text:style-name="alineagroep.end">Voorbehoud van <text:span text:style-name="Strong_Emphasis">Duitsland</text:span>, 27 november 2008
               </text:p>
        </text:section>
        <text:section text:name="bezwaar.d14262e4000" text:style-name="bezwaar">
          <text:section text:name="alineagroep.d14262e4002" text:style-name="alineagroep">
            <text:p text:style-name="alineagroep.end">Bezwaar door <text:span text:style-name="Strong_Emphasis">Nederlanden, het Koninkrijk der,</text:span> 17 april 2009
                  </text:p>
          </text:section>
        </text:section>
        <text:section text:name="bezwaar.d14262e4012" text:style-name="bezwaar">
          <text:section text:name="alineagroep.d14262e4014" text:style-name="alineagroep">
            <text:p text:style-name="alineagroep.end">Bezwaar door <text:span text:style-name="Strong_Emphasis">Spanje</text:span>, 15 april 2009
                  </text:p>
          </text:section>
        </text:section>
        <text:section text:name="alineagroep.d14262e4025" text:style-name="alineagroep">
          <text:p text:style-name="alineagroep.end">
                  <text:span text:style-name="Strong_Emphasis">Duitsland,</text:span> 28 april 2009
               </text:p>
        </text:section>
      </text:section>
      <text:section text:name="gewijzigd-verdrag.d14262e4035" text:style-name="gewijzigd-verdrag">
        <text:p text:style-name="table.fix"/>
        <table:table table:name="table.26" table:style-name="table.26">
          <table:table-column table:style-name="table.26.col1"/>
          <table:table-column table:style-name="table.26.col2"/>
          <table:table-header-rows>
            <table:table-row>
              <table:table-cell office:value-type="string">
                <text:p text:style-name="Table_20_Heading">
                           <text:span text:style-name="Strong_Emphasis">Titel:</text:span>
                           
                        </text:p>
              </table:table-cell>
              <table:table-cell office:value-type="string">
                <text:p text:style-name="Table_20_Heading">Verdrag inzake beperking van aansprakelijkheid voor maritieme vorderingen, 1976</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11-197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23, 1984-31, 1990-111</text:p>
              </table:table-cell>
            </table:table-row>
          </table:table-header-rows>
          <table:table-row>
            <table:table-cell office:value-type="string" table:number-columns-spanned="2"/>
          </table:table-row>
        </table:table>
        <text:p/>
        <text:section text:name="wijzigingen.d14262e4128" text:style-name="wijzigingen">
          <text:p text:style-name="table.fix"/>
          <table:table table:name="table.27" table:style-name="table.27">
            <table:table-column table:style-name="table.27.col1"/>
            <table:table-column table:style-name="table.27.col2"/>
            <table:table-header-rows>
              <table:table-row>
                <table:table-cell office:value-type="string">
                  <text:p text:style-name="Table_20_Heading">
                              <text:span text:style-name="Strong_Emphasis">Titel:</text:span>
                              
                           </text:p>
                </table:table-cell>
                <table:table-cell office:value-type="string">
                  <text:p text:style-name="Table_20_Heading">Protocol van 1996 tot wijziging van het Verdrag inzake de beperking van aansprakelijkheid voor maritieme vorderingen, 1976</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5-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300, 2006-17</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4225" text:style-name="alineagroep">
            <text:p text:style-name="alineagroep.end">
                     <text:span text:style-name="Strong_Emphasis">IJsland</text:span>, 17 november 2008
                  </text:p>
          </text:section>
        </text:section>
      </text:section>
      <text:section text:name="gewijzigd-verdrag.d14262e4237" text:style-name="gewijzigd-verdrag">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het verzenden van verzoeken om rechtsbijstan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197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16, 1992-55, 1997-28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ext:p text:style-name="Table_20_Contents">07-10-2008</text:p>
            </table:table-cell>
            <table:table-cell office:value-type="string">
              <text:p text:style-name="Table_20_Contents">30-04-2009</text:p>
            </table:table-cell>
            <table:table-cell office:value-type="string">
              <text:p text:style-name="Table_20_Contents">R</text:p>
            </table:table-cell>
            <table:table-cell office:value-type="string">
              <text:p text:style-name="Table_20_Contents">31-05-2009</text:p>
            </table:table-cell>
            <table:table-cell office:value-type="string"/>
            <table:table-cell office:value-type="string"/>
          </table:table-row>
        </table:table>
        <text:p/>
        <text:h text:outline-level="2" text:style-name="rubriek_kop">Verklaringen, voorbehouden en bezwaren
            </text:h>
        <text:section text:name="alineagroep.d14262e4452" text:style-name="alineagroep">
          <text:p text:style-name="alineagroep.end">
                  <text:span text:style-name="Strong_Emphasis">Bosnië en Herzegovina,</text:span> 30 april 2009
               </text:p>
        </text:section>
      </text:section>
      <text:section text:name="gewijzigd-verdrag.d14262e4462" text:style-name="gewijzigd-verdrag">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tuurstaak op het gebied van de arbeid: taak, functies en organisa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6-197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8-147, 1980-144, 1997-2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able:table-cell office:value-type="string">
              <text:p text:style-name="Table_20_Contents">03-04-2009</text:p>
            </table:table-cell>
            <table:table-cell office:value-type="string">
              <text:p text:style-name="Table_20_Contents">R</text:p>
            </table:table-cell>
            <table:table-cell office:value-type="string">
              <text:p text:style-name="Table_20_Contents">03-04-2010</text:p>
            </table:table-cell>
            <table:table-cell office:value-type="string"/>
            <table:table-cell office:value-type="string"/>
          </table:table-row>
        </table:table>
        <text:p/>
      </text:section>
      <text:section text:name="gewijzigd-verdrag.d14262e4671"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opsporing en redding op zee, 1979</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4-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a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81, 1984-109, 1996-215, 2006-41, 2008-117, 2008-14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banon</text:p>
            </table:table-cell>
            <table:table-cell office:value-type="string"/>
            <table:table-cell office:value-type="string">
              <text:p text:style-name="Table_20_Contents">15-04-2009</text:p>
            </table:table-cell>
            <table:table-cell office:value-type="string">
              <text:p text:style-name="Table_20_Contents">T</text:p>
            </table:table-cell>
            <table:table-cell office:value-type="string">
              <text:p text:style-name="Table_20_Contents">15-05-2009</text:p>
            </table:table-cell>
            <table:table-cell office:value-type="string"/>
            <table:table-cell office:value-type="string"/>
          </table:table-row>
        </table:table>
        <text:p/>
      </text:section>
      <text:section text:name="gewijzigd-verdrag.d14262e4880" text:style-name="gewijzigd-verdrag">
        <text:p text:style-name="table.fix"/>
        <table:table table:name="table.31" table:style-name="table.31">
          <table:table-column table:style-name="table.31.col1"/>
          <table:table-column table:style-name="table.31.col2"/>
          <table:table-header-rows>
            <table:table-row>
              <table:table-cell office:value-type="string">
                <text:p text:style-name="Table_20_Heading">
                           <text:span text:style-name="Strong_Emphasis">Titel:</text:span>
                           
                        </text:p>
              </table:table-cell>
              <table:table-cell office:value-type="string">
                <text:p text:style-name="Table_20_Heading">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46, 1981-61, 1991-134, 1995-90, 1996-97</text:p>
              </table:table-cell>
            </table:table-row>
          </table:table-header-rows>
          <table:table-row>
            <table:table-cell office:value-type="string" table:number-columns-spanned="2"/>
          </table:table-row>
        </table:table>
        <text:p/>
        <text:section text:name="wijzigingen.d14262e4973"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artikel 20, eerste lid, van het 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12-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9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sta Rica</text:p>
              </table:table-cell>
              <table:table-cell office:value-type="string"/>
              <table:table-cell office:value-type="string">
                <text:p text:style-name="Table_20_Contents">27-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4262e5180" text:style-name="gewijzigd-verdrag">
        <text:p text:style-name="table.fix"/>
        <table:table table:name="table.33" table:style-name="table.33">
          <table:table-column table:style-name="table.33.col1"/>
          <table:table-column table:style-name="table.33.col2"/>
          <table:table-header-rows>
            <table:table-row>
              <table:table-cell office:value-type="string">
                <text:p text:style-name="Table_20_Heading">
                           <text:span text:style-name="Strong_Emphasis">Titel:</text:span>
                           
                        </text:p>
              </table:table-cell>
              <table:table-cell office:value-type="string">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1-154, 1982-52, 1987-105, 1996-68, 2002-169, 2004-239</text:p>
              </table:table-cell>
            </table:table-row>
          </table:table-header-rows>
          <table:table-row>
            <table:table-cell office:value-type="string" table:number-columns-spanned="2"/>
          </table:table-row>
        </table:table>
        <text:p/>
        <text:section text:name="wijzigingen.d14262e5273" text:style-name="wijziginge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sta Rica</text:p>
              </table:table-cell>
              <table:table-cell office:value-type="string"/>
              <table:table-cell office:value-type="string">
                <text:p text:style-name="Table_20_Contents">27-04-2009</text:p>
              </table:table-cell>
              <table:table-cell office:value-type="string">
                <text:p text:style-name="Table_20_Contents">R</text:p>
              </table:table-cell>
              <table:table-cell office:value-type="string">
                <text:p text:style-name="Table_20_Contents">27-10-2009</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24-04-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
          <text:p/>
        </text:section>
      </text:section>
      <text:section text:name="gewijzigd-verdrag.d14262e5520" text:style-name="gewijzigd-verdrag">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vordering van het collectief onderhandel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2, 1982-99, 1994-34, 1997-20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able:table-cell office:value-type="string">
              <text:p text:style-name="Table_20_Contents">03-04-2009</text:p>
            </table:table-cell>
            <table:table-cell office:value-type="string">
              <text:p text:style-name="Table_20_Contents">R</text:p>
            </table:table-cell>
            <table:table-cell office:value-type="string">
              <text:p text:style-name="Table_20_Contents">03-04-2010</text:p>
            </table:table-cell>
            <table:table-cell office:value-type="string"/>
            <table:table-cell office:value-type="string"/>
          </table:table-row>
        </table:table>
        <text:p/>
      </text:section>
      <text:section text:name="gewijzigd-verdrag.d14262e5730" text:style-name="gewijzigd-verdrag">
        <text:p text:style-name="table.fix"/>
        <table:table table:name="table.36" table:style-name="table.36">
          <table:table-column table:style-name="table.36.col1"/>
          <table:table-column table:style-name="table.36.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text:p>
              </table:table-cell>
            </table:table-row>
          </table:table-header-rows>
          <table:table-row>
            <table:table-cell office:value-type="string" table:number-columns-spanned="2"/>
          </table:table-row>
        </table:table>
        <text:p/>
        <text:section text:name="wijzigingen.d14262e5823"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yprus</text:p>
              </table:table-cell>
              <table:table-cell office:value-type="string">
                <text:p text:style-name="Table_20_Contents">26-07-2004</text:p>
              </table:table-cell>
              <table:table-cell office:value-type="string">
                <text:p text:style-name="Table_20_Contents">29-04-2009</text:p>
              </table:table-cell>
              <table:table-cell office:value-type="string">
                <text:p text:style-name="Table_20_Contents">R</text:p>
              </table:table-cell>
              <table:table-cell office:value-type="string">
                <text:p text:style-name="Table_20_Contents">29-05-2009</text:p>
              </table:table-cell>
              <table:table-cell office:value-type="string"/>
              <table:table-cell office:value-type="string"/>
            </table:table-row>
          </table:table>
          <text:p/>
        </text:section>
      </text:section>
      <text:section text:name="gewijzigd-verdrag.d14262e6036" text:style-name="gewijzigd-verdrag">
        <text:p text:style-name="table.fix"/>
        <table:table table:name="table.38" table:style-name="table.38">
          <table:table-column table:style-name="table.38.col1"/>
          <table:table-column table:style-name="table.38.col2"/>
          <table:table-header-rows>
            <table:table-row>
              <table:table-cell office:value-type="string">
                <text:p text:style-name="Table_20_Heading">
                           <text:span text:style-name="Strong_Emphasis">Titel:</text:span>
                           
                        </text:p>
              </table:table-cell>
              <table:table-cell office:value-type="string">
                <text:p text:style-name="Table_20_Heading">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09-198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14262e6129" text:style-name="wijziginge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11-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openhag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3-90, 1993-164, 1994-195, 1995-82, 1997-42, 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dzjikistan</text:p>
              </table:table-cell>
              <table:table-cell office:value-type="string"/>
              <table:table-cell office:value-type="string">
                <text:p text:style-name="Table_20_Contents">07-05-2009</text:p>
              </table:table-cell>
              <table:table-cell office:value-type="string">
                <text:p text:style-name="Table_20_Contents">T</text:p>
              </table:table-cell>
              <table:table-cell office:value-type="string">
                <text:p text:style-name="Table_20_Contents">05-08-2009</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50, 1998-233, 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dzjikistan</text:p>
              </table:table-cell>
              <table:table-cell office:value-type="string"/>
              <table:table-cell office:value-type="string">
                <text:p text:style-name="Table_20_Contents">07-05-2009</text:p>
              </table:table-cell>
              <table:table-cell office:value-type="string">
                <text:p text:style-name="Table_20_Contents">T</text:p>
              </table:table-cell>
              <table:table-cell office:value-type="string">
                <text:p text:style-name="Table_20_Contents">05-08-2009</text:p>
              </table:table-cell>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Protocol van Montreal betreffende stoffen die de ozonlaag afbre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12-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eijin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83, 2001-72, 2002-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int Vincent en de Grenadines</text:p>
              </table:table-cell>
              <table:table-cell office:value-type="string"/>
              <table:table-cell office:value-type="string">
                <text:p text:style-name="Table_20_Contents">11-05-2009</text:p>
              </table:table-cell>
              <table:table-cell office:value-type="string">
                <text:p text:style-name="Table_20_Contents">T</text:p>
              </table:table-cell>
              <table:table-cell office:value-type="string">
                <text:p text:style-name="Table_20_Contents">09-08-2009</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07-05-2009</text:p>
              </table:table-cell>
              <table:table-cell office:value-type="string">
                <text:p text:style-name="Table_20_Contents">T</text:p>
              </table:table-cell>
              <table:table-cell office:value-type="string">
                <text:p text:style-name="Table_20_Contents">05-08-2009</text:p>
              </table:table-cell>
              <table:table-cell office:value-type="string"/>
              <table:table-cell office:value-type="string"/>
            </table:table-row>
          </table:table>
          <text:p/>
        </text:section>
      </text:section>
      <text:section text:name="gewijzigd-verdrag.d14262e6788"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Verdrag van de Verenigde Naties tegen de sluikhandel in verdovende middelen en psychotrope stoff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12-198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97, 1990-94, 1993-140, 1995-179, 1999-190</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6885" text:style-name="alineagroep">
          <text:p text:style-name="alineagroep.end">
                  <text:span text:style-name="Strong_Emphasis">Servië</text:span>, 20 april 2009
               </text:p>
        </text:section>
      </text:section>
      <text:section text:name="gewijzigd-verdrag.d14262e6895" text:style-name="gewijzigd-verdrag">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bescherming van vleermuizen in Europ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12-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8, 1993-182, 1994-75, 1996-58, 2004-1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09-04-2009</text:p>
            </table:table-cell>
            <table:table-cell office:value-type="string">
              <text:p text:style-name="Table_20_Contents">T</text:p>
            </table:table-cell>
            <table:table-cell office:value-type="string">
              <text:p text:style-name="Table_20_Contents">09-05-2009</text:p>
            </table:table-cell>
            <table:table-cell office:value-type="string"/>
            <table:table-cell office:value-type="string"/>
          </table:table-row>
        </table:table>
        <text:p/>
        <text:section text:name="wijzigingen.d14262e7103" text:style-name="wijzigingen">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Resolutie ter bevestiging van de wijziging van de reikwijdte van de Overeenkomst inzake de bescherming van vleermuizen in
                              Europa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7-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isto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58, 2004-1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09-04-2009</text:p>
              </table:table-cell>
              <table:table-cell office:value-type="string">
                <text:p text:style-name="Table_20_Contents">T</text:p>
              </table:table-cell>
              <table:table-cell office:value-type="string">
                <text:p text:style-name="Table_20_Contents">09-05-2009</text:p>
              </table:table-cell>
              <table:table-cell office:value-type="string"/>
              <table:table-cell office:value-type="string"/>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de Overeenkomst inzake de bescherming van vleermuizen in Europa ondertekend te Londen op 4 december 199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7-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isto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an Marino</text:p>
              </table:table-cell>
              <table:table-cell office:value-type="string"/>
              <table:table-cell office:value-type="string">
                <text:p text:style-name="Table_20_Contents">09-04-2009</text:p>
              </table:table-cell>
              <table:table-cell office:value-type="string">
                <text:p text:style-name="Table_20_Contents">T</text:p>
              </table:table-cell>
              <table:table-cell office:value-type="string">
                <text:p text:style-name="Table_20_Contents">09-05-2009</text:p>
              </table:table-cell>
              <table:table-cell office:value-type="string"/>
              <table:table-cell office:value-type="string"/>
            </table:table-row>
          </table:table>
          <text:p/>
        </text:section>
      </text:section>
      <text:section text:name="gewijzigd-verdrag.d14262e7519" text:style-name="gewijzigd-verdrag">
        <text:p text:style-name="table.fix"/>
        <table:table table:name="table.46" table:style-name="table.46">
          <table:table-column table:style-name="table.46.col1"/>
          <table:table-column table:style-name="table.46.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Europese Economische Ruimt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5-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port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2, 1993-156, 1993-203, 1995-150, 2004-235, 2006-92, 2007-215</text:p>
              </table:table-cell>
            </table:table-row>
          </table:table-header-rows>
          <table:table-row>
            <table:table-cell office:value-type="string" table:number-columns-spanned="2"/>
          </table:table-row>
        </table:table>
        <text:p/>
        <text:section text:name="wijzigingen.d14262e7612" text:style-name="wijzigingen">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deelname van de Republiek Bulgarije en Roemenië aan de Europese Economische Ruimt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7-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echië</text:p>
              </table:table-cell>
              <table:table-cell office:value-type="string">
                <text:p text:style-name="Table_20_Contents">25-07-2007</text:p>
              </table:table-cell>
              <table:table-cell office:value-type="string">
                <text:p text:style-name="Table_20_Contents">29-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4262e7822" text:style-name="gewijzigd-verdrag">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0-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5-255, 2007-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rokko</text:p>
            </table:table-cell>
            <table:table-cell office:value-type="string">
              <text:p text:style-name="Table_20_Contents">05-10-1995</text:p>
            </table:table-cell>
            <table:table-cell office:value-type="string">
              <text:p text:style-name="Table_20_Contents">06-04-2009</text:p>
            </table:table-cell>
            <table:table-cell office:value-type="string">
              <text:p text:style-name="Table_20_Contents">R</text:p>
            </table:table-cell>
            <table:table-cell office:value-type="string">
              <text:p text:style-name="Table_20_Contents">06-07-2009</text:p>
            </table:table-cell>
            <table:table-cell office:value-type="string"/>
            <table:table-cell office:value-type="string"/>
          </table:table-row>
        </table:table>
        <text:p/>
      </text:section>
      <text:section text:name="gewijzigd-verdrag.d14262e8035" text:style-name="gewijzigd-verdrag">
        <text:p text:style-name="table.fix"/>
        <table:table table:name="table.49" table:style-name="table.49">
          <table:table-column table:style-name="table.49.col1"/>
          <table:table-column table:style-name="table.49.col2"/>
          <table:table-header-rows>
            <table:table-row>
              <table:table-cell office:value-type="string">
                <text:p text:style-name="Table_20_Heading">
                           <text:span text:style-name="Strong_Emphasis">Titel:</text:span>
                           
                        </text:p>
              </table:table-cell>
              <table:table-cell office:value-type="string">
                <text:p text:style-name="Table_20_Heading">Verdrag inzake de veiligheid van VN-personeel en geassocieerd personeel</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12-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62, 2002-61, 2006-211</text:p>
              </table:table-cell>
            </table:table-row>
          </table:table-header-rows>
          <table:table-row>
            <table:table-cell office:value-type="string" table:number-columns-spanned="2"/>
          </table:table-row>
        </table:table>
        <text:p/>
        <text:section text:name="wijzigingen.d14262e8128" text:style-name="wijziginge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veiligheid van VN-personeel en geassocieerd persone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Jamaica</text:p>
              </table:table-cell>
              <table:table-cell office:value-type="string"/>
              <table:table-cell office:value-type="string">
                <text:p text:style-name="Table_20_Contents">05-05-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section text:name="gewijzigd-verdrag.d14262e8335" text:style-name="gewijzigd-verdrag">
        <text:p text:style-name="table.fix"/>
        <table:table table:name="table.51" table:style-name="table.51">
          <table:table-column table:style-name="table.51.col1"/>
          <table:table-column table:style-name="table.51.col2"/>
          <table:table-header-rows>
            <table:table-row>
              <table:table-cell office:value-type="string">
                <text:p text:style-name="Table_20_Heading">
                           <text:span text:style-name="Strong_Emphasis">Titel:</text:span>
                           
                        </text:p>
              </table:table-cell>
              <table:table-cell office:value-type="string">
                <text:p text:style-name="Table_20_Heading">Verdrag tussen de Staten die Partij zijn bij het Noord-Atlantisch Verdrag en de overige Staten die deelnemen aan het Partnerschap
                           voor de Vrede nopens de rechtspositie van hun krijgsmach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06-199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6-74, 1997-245, 1999-2, 2002-7</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8432" text:style-name="alineagroep">
          <text:p text:style-name="alineagroep.end">Verklaring van <text:span text:style-name="Strong_Emphasis">Russische Federatie</text:span>, 28 augustus 2007
               </text:p>
        </text:section>
        <text:section text:name="bezwaar.d14262e8441" text:style-name="bezwaar">
          <text:section text:name="alineagroep.d14262e8443" text:style-name="alineagroep">
            <text:p text:style-name="alineagroep.end">Bezwaar door <text:span text:style-name="Strong_Emphasis">België</text:span>, 12 september 2008
                  </text:p>
          </text:section>
        </text:section>
        <text:section text:name="bezwaar.d14262e8453" text:style-name="bezwaar">
          <text:section text:name="alineagroep.d14262e8455" text:style-name="alineagroep">
            <text:p text:style-name="alineagroep.end">Bezwaar door <text:span text:style-name="Strong_Emphasis">Bulgarije</text:span>, 23 december 2008
                  </text:p>
          </text:section>
        </text:section>
        <text:section text:name="bezwaar.d14262e8466" text:style-name="bezwaar">
          <text:section text:name="alineagroep.d14262e8468" text:style-name="alineagroep">
            <text:p text:style-name="alineagroep.end">Bezwaar door <text:span text:style-name="Strong_Emphasis">Canada</text:span>, 12 september 2008
                  </text:p>
          </text:section>
        </text:section>
        <text:section text:name="bezwaar.d14262e8478" text:style-name="bezwaar">
          <text:section text:name="alineagroep.d14262e8480" text:style-name="alineagroep">
            <text:p text:style-name="alineagroep.end">Bezwaar door <text:span text:style-name="Strong_Emphasis">Denemarken</text:span>, 12 september 2008
                  </text:p>
          </text:section>
        </text:section>
        <text:section text:name="bezwaar.d14262e8490" text:style-name="bezwaar">
          <text:section text:name="alineagroep.d14262e8492" text:style-name="alineagroep">
            <text:p text:style-name="alineagroep.end">Bezwaar door <text:span text:style-name="Strong_Emphasis">Duitsland</text:span>, 12 september 2008
                  </text:p>
          </text:section>
        </text:section>
        <text:section text:name="bezwaar.d14262e8502" text:style-name="bezwaar">
          <text:section text:name="alineagroep.d14262e8504" text:style-name="alineagroep">
            <text:p text:style-name="alineagroep.end">Bezwaar door <text:span text:style-name="Strong_Emphasis">Estland</text:span>, 12 september 2008
                  </text:p>
          </text:section>
        </text:section>
        <text:section text:name="bezwaar.d14262e8514" text:style-name="bezwaar">
          <text:section text:name="alineagroep.d14262e8516" text:style-name="alineagroep">
            <text:p text:style-name="alineagroep.end">Bezwaar door <text:span text:style-name="Strong_Emphasis">Finland</text:span>, 19 september 2008
                  </text:p>
          </text:section>
        </text:section>
        <text:section text:name="bezwaar.d14262e8526" text:style-name="bezwaar">
          <text:section text:name="alineagroep.d14262e8528" text:style-name="alineagroep">
            <text:p text:style-name="alineagroep.end">Bezwaar door <text:span text:style-name="Strong_Emphasis">Frankrijk</text:span>, 12 september 2008
                  </text:p>
          </text:section>
        </text:section>
        <text:section text:name="bezwaar.d14262e8539" text:style-name="bezwaar">
          <text:section text:name="alineagroep.d14262e8541" text:style-name="alineagroep">
            <text:p text:style-name="alineagroep.end">Bezwaar door <text:span text:style-name="Strong_Emphasis">Griekenland</text:span>, 12 september 2008
                  </text:p>
          </text:section>
        </text:section>
        <text:section text:name="bezwaar.d14262e8551" text:style-name="bezwaar">
          <text:section text:name="alineagroep.d14262e8553" text:style-name="alineagroep">
            <text:p text:style-name="alineagroep.end">Bezwaar door <text:span text:style-name="Strong_Emphasis">Italië</text:span>, 17 oktober 2008
                  </text:p>
          </text:section>
        </text:section>
        <text:section text:name="bezwaar.d14262e8563" text:style-name="bezwaar">
          <text:section text:name="alineagroep.d14262e8565" text:style-name="alineagroep">
            <text:p text:style-name="alineagroep.end">Bezwaar door <text:span text:style-name="Strong_Emphasis">Kroatië</text:span>, 12 september 2008
                  </text:p>
          </text:section>
        </text:section>
        <text:section text:name="bezwaar.d14262e8575" text:style-name="bezwaar">
          <text:section text:name="alineagroep.d14262e8577" text:style-name="alineagroep">
            <text:p text:style-name="alineagroep.end">Bezwaar door <text:span text:style-name="Strong_Emphasis">Letland</text:span>, 12 september 2008
                  </text:p>
          </text:section>
        </text:section>
        <text:section text:name="bezwaar.d14262e8587" text:style-name="bezwaar">
          <text:section text:name="alineagroep.d14262e8589" text:style-name="alineagroep">
            <text:p text:style-name="alineagroep.end">Bezwaar door <text:span text:style-name="Strong_Emphasis">Litouwen</text:span>, 9 september 2008
                  </text:p>
          </text:section>
        </text:section>
        <text:section text:name="bezwaar.d14262e8599" text:style-name="bezwaar">
          <text:section text:name="alineagroep.d14262e8601" text:style-name="alineagroep">
            <text:p text:style-name="alineagroep.end">Bezwaar door <text:span text:style-name="Strong_Emphasis">Nederlanden, het Koninkrijk der</text:span>, 12 september 2008
                  </text:p>
          </text:section>
        </text:section>
        <text:section text:name="bezwaar.d14262e8612" text:style-name="bezwaar">
          <text:section text:name="alineagroep.d14262e8614" text:style-name="alineagroep">
            <text:p text:style-name="alineagroep.end">Bezwaar door <text:span text:style-name="Strong_Emphasis">Noorwegen</text:span>, 12 september 2008
                  </text:p>
          </text:section>
        </text:section>
        <text:section text:name="bezwaar.d14262e8624" text:style-name="bezwaar">
          <text:section text:name="alineagroep.d14262e8626" text:style-name="alineagroep">
            <text:p text:style-name="alineagroep.end">Bezwaar door <text:span text:style-name="Strong_Emphasis">Polen</text:span>, 12 september 2008
                  </text:p>
          </text:section>
        </text:section>
        <text:section text:name="bezwaar.d14262e8636" text:style-name="bezwaar">
          <text:section text:name="alineagroep.d14262e8638" text:style-name="alineagroep">
            <text:p text:style-name="alineagroep.end">Bezwaar door <text:span text:style-name="Strong_Emphasis">Portugal</text:span>, 12 september 2008
                  </text:p>
          </text:section>
        </text:section>
        <text:section text:name="bezwaar.d14262e8648" text:style-name="bezwaar">
          <text:section text:name="alineagroep.d14262e8650" text:style-name="alineagroep">
            <text:p text:style-name="alineagroep.end">Bezwaar door <text:span text:style-name="Strong_Emphasis">Roemenië</text:span>, 12 september 2008
                  </text:p>
          </text:section>
        </text:section>
        <text:section text:name="bezwaar.d14262e8660" text:style-name="bezwaar">
          <text:section text:name="alineagroep.d14262e8662" text:style-name="alineagroep">
            <text:p text:style-name="alineagroep.end">Bezwaar door <text:span text:style-name="Strong_Emphasis">Slovenië</text:span>, 12 september 2008
                  </text:p>
          </text:section>
        </text:section>
        <text:section text:name="bezwaar.d14262e8672" text:style-name="bezwaar">
          <text:section text:name="alineagroep.d14262e8674" text:style-name="alineagroep">
            <text:p text:style-name="alineagroep.end">Bezwaar door <text:span text:style-name="Strong_Emphasis">Slowakije</text:span>, 12 september 2008
                  </text:p>
          </text:section>
        </text:section>
        <text:section text:name="bezwaar.d14262e8685" text:style-name="bezwaar">
          <text:section text:name="alineagroep.d14262e8687" text:style-name="alineagroep">
            <text:p text:style-name="alineagroep.end">Bezwaar door <text:span text:style-name="Strong_Emphasis">Tsjechië</text:span>, 25 september 2008
                  </text:p>
          </text:section>
        </text:section>
        <text:section text:name="bezwaar.d14262e8697" text:style-name="bezwaar">
          <text:section text:name="alineagroep.d14262e8699" text:style-name="alineagroep">
            <text:p text:style-name="alineagroep.end">Bezwaar door <text:span text:style-name="Strong_Emphasis">Turkije</text:span>, 12 september 2008
                  </text:p>
          </text:section>
        </text:section>
        <text:section text:name="bezwaar.d14262e8709" text:style-name="bezwaar">
          <text:section text:name="alineagroep.d14262e8711" text:style-name="alineagroep">
            <text:p text:style-name="alineagroep.end">Bezwaar door <text:span text:style-name="Strong_Emphasis">Verenigd Koninkrijk, het</text:span>, 9 september 2008
                  </text:p>
          </text:section>
        </text:section>
        <text:section text:name="bezwaar.d14262e8721" text:style-name="bezwaar">
          <text:section text:name="alineagroep.d14262e8723" text:style-name="alineagroep">
            <text:p text:style-name="alineagroep.end">Bezwaar door <text:span text:style-name="Strong_Emphasis">Verenigde Staten van Amerika, de</text:span>, 12 september 2008
                  </text:p>
          </text:section>
        </text:section>
        <text:section text:name="bezwaar.d14262e8733" text:style-name="bezwaar">
          <text:section text:name="alineagroep.d14262e8735" text:style-name="alineagroep">
            <text:p text:style-name="alineagroep.end">Bezwaar door <text:span text:style-name="Strong_Emphasis">Zweden</text:span>, 12 september 2008
                  </text:p>
          </text:section>
        </text:section>
      </text:section>
      <text:section text:name="gewijzigd-verdrag.d14262e8746" text:style-name="gewijzigd-verdrag">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Sociaal Handvest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3, 2006-12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ext:p text:style-name="Table_20_Contents">07-10-2004</text:p>
            </table:table-cell>
            <table:table-cell office:value-type="string">
              <text:p text:style-name="Table_20_Contents">20-04-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8-11-1999</text:p>
            </table:table-cell>
            <table:table-cell office:value-type="string">
              <text:p text:style-name="Table_20_Contents">23-04-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h text:outline-level="2" text:style-name="rubriek_kop">Verklaringen, voorbehouden en bezwaren
            </text:h>
        <text:section text:name="alineagroep.d14262e9001" text:style-name="alineagroep">
          <text:p text:style-name="alineagroep.end">
                  <text:span text:style-name="Strong_Emphasis">Hongarije</text:span>, 20 april 2009
               </text:p>
        </text:section>
        <text:section text:name="alineagroep.d14262e9010" text:style-name="alineagroep">
          <text:p text:style-name="alineagroep.end">
                  <text:span text:style-name="Strong_Emphasis">Slowakije</text:span>, 23 april 2009
               </text:p>
        </text:section>
      </text:section>
      <text:section text:name="gewijzigd-verdrag.d14262e9020" text:style-name="gewijzigd-verdrag">
        <text:p text:style-name="table.fix"/>
        <table:table table:name="table.53" table:style-name="table.53">
          <table:table-column table:style-name="table.53.col1"/>
          <table:table-column table:style-name="table.53.col2"/>
          <table:table-header-rows>
            <table:table-row>
              <table:table-cell office:value-type="string">
                <text:p text:style-name="Table_20_Heading">
                           <text:span text:style-name="Strong_Emphasis">Titel:</text:span>
                           
                        </text:p>
              </table:table-cell>
              <table:table-cell office:value-type="string">
                <text:p text:style-name="Table_20_Heading">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10-199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299, 2003-35</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9117" text:style-name="alineagroep">
          <text:p text:style-name="alineagroep.end">
                  <text:span text:style-name="Strong_Emphasis">Letland</text:span>, 12 mei 2009
               </text:p>
        </text:section>
      </text:section>
      <text:section text:name="gewijzigd-verdrag.d14262e9127" text:style-name="gewijzigd-verdrag">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opgesteld op grond van artikel K.3 van het Verdrag betreffende de Europese Unie inzake wederzijdse bijstand en
                           samenwerking tussen de douane-administratie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3-06-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74, 2006-129, 2008-5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8-12-1997</text:p>
            </table:table-cell>
            <table:table-cell office:value-type="string">
              <text:p text:style-name="Table_20_Contents">22-09-2004</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06-12-2007</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5-07-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8-12-1997</text:p>
            </table:table-cell>
            <table:table-cell office:value-type="string">
              <text:p text:style-name="Table_20_Contents">30-08-2002</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8-12-1997</text:p>
            </table:table-cell>
            <table:table-cell office:value-type="string">
              <text:p text:style-name="Table_20_Contents">12-11-2002</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0-02-2005</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8-12-1997</text:p>
            </table:table-cell>
            <table:table-cell office:value-type="string">
              <text:p text:style-name="Table_20_Contents">27-05-2004</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8-12-1997</text:p>
            </table:table-cell>
            <table:table-cell office:value-type="string">
              <text:p text:style-name="Table_20_Contents">11-08-2000</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8-12-1997</text:p>
            </table:table-cell>
            <table:table-cell office:value-type="string">
              <text:p text:style-name="Table_20_Contents">20-06-2000</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25-11-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8-12-1997</text:p>
            </table:table-cell>
            <table:table-cell office:value-type="string">
              <text:p text:style-name="Table_20_Contents">27-03-2002</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8-12-1997</text:p>
            </table:table-cell>
            <table:table-cell office:value-type="string">
              <text:p text:style-name="Table_20_Contents">25-03-2009</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2-06-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28-05-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8-12-1997</text:p>
            </table:table-cell>
            <table:table-cell office:value-type="string">
              <text:p text:style-name="Table_20_Contents">30-07-2001</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3-07-2007</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8-12-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31-01-2001</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8-12-1997</text:p>
            </table:table-cell>
            <table:table-cell office:value-type="string">
              <text:p text:style-name="Table_20_Contents">08-09-2004</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4-11-2005</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8-12-1997</text:p>
            </table:table-cell>
            <table:table-cell office:value-type="string">
              <text:p text:style-name="Table_20_Contents">19-07-2004</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6-12-2007</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8-07-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11-05-2004</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8-12-1997</text:p>
            </table:table-cell>
            <table:table-cell office:value-type="string">
              <text:p text:style-name="Table_20_Contents">31-01-2001</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28-01-2005</text:p>
            </table:table-cell>
            <table:table-cell office:value-type="string">
              <text:p text:style-name="Table_20_Contents">T</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8-12-1997</text:p>
            </table:table-cell>
            <table:table-cell office:value-type="string">
              <text:p text:style-name="Table_20_Contents">07-03-2002</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8-12-1997</text:p>
            </table:table-cell>
            <table:table-cell office:value-type="string">
              <text:p text:style-name="Table_20_Contents">26-01-2001</text:p>
            </table:table-cell>
            <table:table-cell office:value-type="string">
              <text:p text:style-name="Table_20_Contents">R</text:p>
            </table:table-cell>
            <table:table-cell office:value-type="string">
              <text:p text:style-name="Table_20_Contents">23-06-2009</text:p>
            </table:table-cell>
            <table:table-cell office:value-type="string"/>
            <table:table-cell office:value-type="string"/>
          </table:table-row>
        </table:table>
        <text:p/>
      </text:section>
      <text:section text:name="gewijzigd-verdrag.d14262e10490" text:style-name="gewijzigd-verdrag">
        <text:p text:style-name="table.fix"/>
        <table:table table:name="table.55" table:style-name="table.55">
          <table:table-column table:style-name="table.55.col1"/>
          <table:table-column table:style-name="table.55.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text:p>
              </table:table-cell>
            </table:table-row>
          </table:table-header-rows>
          <table:table-row>
            <table:table-cell office:value-type="string" table:number-columns-spanned="2"/>
          </table:table-row>
        </table:table>
        <text:p/>
        <text:section text:name="wijzigingen.d14262e10583"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 Koninkrijk, het</text:p>
              </table:table-cell>
              <table:table-cell office:value-type="string"/>
              <table:table-cell office:value-type="string">
                <text:p text:style-name="Table_20_Contents">01-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4262e10791" text:style-name="gewijzigd-verdrag">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ussen lidstaten en geassocieerde leden van de Associatie van Caraïbische Staten inzake regionale samenwerking bij
                           natuurram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4-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anto Domingo de Guzmá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ominicaanse Republiek, de</text:p>
            </table:table-cell>
            <table:table-cell office:value-type="string">
              <text:p text:style-name="Table_20_Contents">17-04-1999</text:p>
            </table:table-cell>
            <table:table-cell office:value-type="string">
              <text:p text:style-name="Table_20_Contents">17-02-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4262e11000" text:style-name="gewijzigd-verdrag">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het brengen van eenheid in enige bepalingen inzake het internationale luchtvervoe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5-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32, 2001-91, 2001-107, 2004-167, 200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ia</text:p>
            </table:table-cell>
            <table:table-cell office:value-type="string"/>
            <table:table-cell office:value-type="string">
              <text:p text:style-name="Table_20_Contents">01-05-2009</text:p>
            </table:table-cell>
            <table:table-cell office:value-type="string">
              <text:p text:style-name="Table_20_Contents">T</text:p>
            </table:table-cell>
            <table:table-cell office:value-type="string">
              <text:p text:style-name="Table_20_Contents">30-06-2009</text:p>
            </table:table-cell>
            <table:table-cell office:value-type="string"/>
            <table:table-cell office:value-type="string"/>
          </table:table-row>
        </table:table>
        <text:p/>
      </text:section>
      <text:section text:name="gewijzigd-verdrag.d14262e11209" text:style-name="gewijzigd-verdrag">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kte van Genève bij de Overeenkomst van 's-Gravenhage betreffende de internationale inschrijving van tekeningen of modellen
                           van nijverhei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07-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102, 2008-5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02-04-2009</text:p>
            </table:table-cell>
            <table:table-cell office:value-type="string">
              <text:p text:style-name="Table_20_Contents">T</text:p>
            </table:table-cell>
            <table:table-cell office:value-type="string">
              <text:p text:style-name="Table_20_Contents">02-07-2009</text:p>
            </table:table-cell>
            <table:table-cell office:value-type="string"/>
            <table:table-cell office:value-type="string"/>
          </table:table-row>
        </table:table>
        <text:p/>
      </text:section>
      <text:section text:name="gewijzigd-verdrag.d14262e11418" text:style-name="gewijzigd-verdrag">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grensoverschrijdende georganiseerde misd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8, 2004-34, 2004-184, 2007-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onesië</text:p>
            </table:table-cell>
            <table:table-cell office:value-type="string">
              <text:p text:style-name="Table_20_Contents">12-12-2000</text:p>
            </table:table-cell>
            <table:table-cell office:value-type="string">
              <text:p text:style-name="Table_20_Contents">20-04-2009</text:p>
            </table:table-cell>
            <table:table-cell office:value-type="string">
              <text:p text:style-name="Table_20_Contents">R</text:p>
            </table:table-cell>
            <table:table-cell office:value-type="string">
              <text:p text:style-name="Table_20_Contents">20-05-2009</text:p>
            </table:table-cell>
            <table:table-cell office:value-type="string"/>
            <table:table-cell office:value-type="string"/>
          </table:table-row>
        </table:table>
        <text:p/>
        <text:h text:outline-level="2" text:style-name="rubriek_kop">Verklaringen, voorbehouden en bezwaren
            </text:h>
        <text:section text:name="alineagroep.d14262e11633" text:style-name="alineagroep">
          <text:p text:style-name="alineagroep.end">
                  <text:span text:style-name="Strong_Emphasis">Indonesië</text:span>, 20 april 2009
               </text:p>
        </text:section>
        <text:section text:name="alineagroep.d14262e11642" text:style-name="alineagroep">
          <text:p text:style-name="alineagroep.end">
                  <text:span text:style-name="Strong_Emphasis">Servië</text:span>, 20 april 2009
               </text:p>
        </text:section>
        <text:section text:name="wijzigingen.d14262e11651" text:style-name="wijzigingen">
          <text:p text:style-name="table.fix"/>
          <table:table table:name="table.61" table:style-name="table.61">
            <table:table-column table:style-name="table.61.col1"/>
            <table:table-column table:style-name="table.61.col2"/>
            <table:table-header-rows>
              <table:table-row>
                <table:table-cell office:value-type="string">
                  <text:p text:style-name="Table_20_Heading">
                              <text:span text:style-name="Strong_Emphasis">Titel:</text:span>
                              
                           </text:p>
                </table:table-cell>
                <table:table-cell office:value-type="string">
                  <text:p text:style-name="Table_20_Heading">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70, 2004-36, 2005-237, 2007-7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1748" text:style-name="alineagroep">
            <text:p text:style-name="alineagroep.end">
                     <text:span text:style-name="Strong_Emphasis">Servië</text:span>, 20 april 2009
                  </text:p>
          </text:section>
          <text:p text:style-name="table.fix"/>
          <table:table table:name="table.62" table:style-name="table.62">
            <table:table-column table:style-name="table.62.col1"/>
            <table:table-column table:style-name="table.62.col2"/>
            <table:table-header-rows>
              <table:table-row>
                <table:table-cell office:value-type="string">
                  <text:p text:style-name="Table_20_Heading">
                              <text:span text:style-name="Strong_Emphasis">Titel:</text:span>
                              
                           </text:p>
                </table:table-cell>
                <table:table-cell office:value-type="string">
                  <text:p text:style-name="Table_20_Heading">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1-05-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37, 2005-23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1853" text:style-name="alineagroep">
            <text:p text:style-name="alineagroep.end">
                     <text:span text:style-name="Strong_Emphasis">Servië</text:span>, 20 april 2009
                  </text:p>
          </text:section>
          <text:section text:name="alineagroep.d14262e11862" text:style-name="alineagroep">
            <text:p text:style-name="alineagroep.end">
                     <text:span text:style-name="Strong_Emphasis">Turkije</text:span>, 20 april 2009
                  </text:p>
          </text:section>
        </text:section>
      </text:section>
      <text:section text:name="gewijzigd-verdrag.d14262e11873" text:style-name="gewijzigd-verdrag">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yrië</text:p>
            </table:table-cell>
            <table:table-cell office:value-type="string"/>
            <table:table-cell office:value-type="string">
              <text:p text:style-name="Table_20_Contents">24-04-2009</text:p>
            </table:table-cell>
            <table:table-cell office:value-type="string">
              <text:p text:style-name="Table_20_Contents">T</text:p>
            </table:table-cell>
            <table:table-cell office:value-type="string">
              <text:p text:style-name="Table_20_Contents">24-07-2009</text:p>
            </table:table-cell>
            <table:table-cell office:value-type="string"/>
            <table:table-cell office:value-type="string"/>
          </table:table-row>
        </table:table>
        <text:p/>
      </text:section>
      <text:section text:name="gewijzigd-verdrag.d14262e12082" text:style-name="gewijzigd-verdrag">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perking van schadelijke aangroeiwerende verfsystemen op schep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44, 2008-1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05-10-2001</text:p>
            </table:table-cell>
            <table:table-cell office:value-type="string">
              <text:p text:style-name="Table_20_Contents">15-04-2009</text:p>
            </table:table-cell>
            <table:table-cell office:value-type="string">
              <text:p text:style-name="Table_20_Contents">R</text:p>
            </table:table-cell>
            <table:table-cell office:value-type="string">
              <text:p text:style-name="Table_20_Contents">15-07-2009</text:p>
            </table:table-cell>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24-04-2009</text:p>
            </table:table-cell>
            <table:table-cell office:value-type="string">
              <text:p text:style-name="Table_20_Contents">T</text:p>
            </table:table-cell>
            <table:table-cell office:value-type="string">
              <text:p text:style-name="Table_20_Contents">24-07-2009</text:p>
            </table:table-cell>
            <table:table-cell office:value-type="string"/>
            <table:table-cell office:value-type="string"/>
          </table:table-row>
        </table:table>
        <text:p/>
      </text:section>
      <text:section text:name="gewijzigd-verdrag.d14262e12332" text:style-name="gewijzigd-verdrag">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ultureel erfgoed onder water</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22-04-2009</text:p>
            </table:table-cell>
            <table:table-cell office:value-type="string">
              <text:p text:style-name="Table_20_Contents">R</text:p>
            </table:table-cell>
            <table:table-cell office:value-type="string">
              <text:p text:style-name="Table_20_Contents">22-07-2009</text:p>
            </table:table-cell>
            <table:table-cell office:value-type="string"/>
            <table:table-cell office:value-type="string"/>
          </table:table-row>
        </table:table>
        <text:p/>
      </text:section>
      <text:section text:name="gewijzigd-verdrag.d14262e12523" text:style-name="gewijzigd-verdrag">
        <text:p text:style-name="table.fix"/>
        <table:table table:name="table.66" table:style-name="table.66">
          <table:table-column table:style-name="table.66.col1"/>
          <table:table-column table:style-name="table.66.col2"/>
          <table:table-header-rows>
            <table:table-row>
              <table:table-cell office:value-type="string">
                <text:p text:style-name="Table_20_Heading">
                           <text:span text:style-name="Strong_Emphasis">Titel:</text:span>
                           
                        </text:p>
              </table:table-cell>
              <table:table-cell office:value-type="string">
                <text:p text:style-name="Table_20_Heading">Overeenkomst inzake zeevervoer tussen de Europese Gemeenschap en haar lidstaten enerzijds en de Regering van de Volksrepubliek
                           China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6-12-200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3-6, 2005-304</text:p>
              </table:table-cell>
            </table:table-row>
          </table:table-header-rows>
          <table:table-row>
            <table:table-cell office:value-type="string" table:number-columns-spanned="2"/>
          </table:table-row>
        </table:table>
        <text:p/>
        <text:section text:name="wijzigingen.d14262e12616"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Overeenkomst inzake zeevervoer tussen de Europese Gemeenschap en haar lidstaten, enerzijds,
                              en de Regering van de Volksrepubliek Ch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31-03-2009</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31-03-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14262e13783" text:style-name="gewijzigd-verdrag">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het Agentschap voor internationale handelsinformatie en -samenwerking, als intergouvernementele
                           organis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3, 2003-67, 2004-2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iwan</text:p>
            </table:table-cell>
            <table:table-cell office:value-type="string"/>
            <table:table-cell office:value-type="string">
              <text:p text:style-name="Table_20_Contents">21-04-2009</text:p>
            </table:table-cell>
            <table:table-cell office:value-type="string">
              <text:p text:style-name="Table_20_Contents">T</text:p>
            </table:table-cell>
            <table:table-cell office:value-type="string">
              <text:p text:style-name="Table_20_Contents">21-05-2009</text:p>
            </table:table-cell>
            <table:table-cell office:value-type="string"/>
            <table:table-cell office:value-type="string"/>
          </table:table-row>
        </table:table>
        <text:p/>
      </text:section>
      <text:section text:name="gewijzigd-verdrag.d14262e13992" text:style-name="gewijzigd-verdrag">
        <text:p text:style-name="table.fix"/>
        <table:table table:name="table.69" table:style-name="table.69">
          <table:table-column table:style-name="table.69.col1"/>
          <table:table-column table:style-name="table.69.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wederzijdse rechtshulp in strafzaken tussen de Europese Unie en de Verenigde Staten van Amerika</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200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shington D.C.</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29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4089" text:style-name="alineagroep">
          <text:p text:style-name="alineagroep.end">
                  <text:span text:style-name="Strong_Emphasis">Verenigde Staten van Amerika, de,</text:span>
                  9 maart 2009
               </text:p>
        </text:section>
      </text:section>
      <text:section text:name="gewijzigd-verdrag.d14262e14099" text:style-name="gewijzigd-verdrag">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Europees Bosseninstituu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8-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Joensu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3, 2004-68, 2007-22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28-08-2003</text:p>
            </table:table-cell>
            <table:table-cell office:value-type="string">
              <text:p text:style-name="Table_20_Contents">05-05-2009</text:p>
            </table:table-cell>
            <table:table-cell office:value-type="string">
              <text:p text:style-name="Table_20_Contents">R</text:p>
            </table:table-cell>
            <table:table-cell office:value-type="string">
              <text:p text:style-name="Table_20_Contents">04-07-2009</text:p>
            </table:table-cell>
            <table:table-cell office:value-type="string"/>
            <table:table-cell office:value-type="string"/>
          </table:table-row>
        </table:table>
        <text:p/>
      </text:section>
      <text:section text:name="gewijzigd-verdrag.d14262e14311" text:style-name="gewijzigd-verdrag">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ran</text:p>
            </table:table-cell>
            <table:table-cell office:value-type="string">
              <text:p text:style-name="Table_20_Contents">09-12-2003</text:p>
            </table:table-cell>
            <table:table-cell office:value-type="string">
              <text:p text:style-name="Table_20_Contents">20-04-2009</text:p>
            </table:table-cell>
            <table:table-cell office:value-type="string">
              <text:p text:style-name="Table_20_Contents">R</text:p>
            </table:table-cell>
            <table:table-cell office:value-type="string">
              <text:p text:style-name="Table_20_Contents">20-05-2009</text:p>
            </table:table-cell>
            <table:table-cell office:value-type="string"/>
            <table:table-cell office:value-type="string"/>
          </table:table-row>
        </table:table>
        <text:p/>
        <text:h text:outline-level="2" text:style-name="rubriek_kop">Verklaringen, voorbehouden en bezwaren
            </text:h>
        <text:section text:name="alineagroep.d14262e14526" text:style-name="alineagroep">
          <text:p text:style-name="alineagroep.end">
                  <text:span text:style-name="Strong_Emphasis">Cyprus</text:span>, 16 april 2009
               </text:p>
        </text:section>
        <text:section text:name="alineagroep.d14262e14535" text:style-name="alineagroep">
          <text:p text:style-name="alineagroep.end">
                  <text:span text:style-name="Strong_Emphasis">Iran</text:span>, 20 april 2009
               </text:p>
        </text:section>
      </text:section>
      <text:section text:name="gewijzigd-verdrag.d14262e14546" text:style-name="gewijzigd-verdrag">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waarbij een partnerschap tot stand wordt gebracht tussen de Europese Gemeenschappen
                           en hun lidstaten, enerzijds, en de Republiek Tadzjikist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171, 2008-20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11-10-2004</text:p>
            </table:table-cell>
            <table:table-cell office:value-type="string">
              <text:p text:style-name="Table_20_Contents">17-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4262e14755" text:style-name="gewijzigd-verdrag">
        <text:p text:style-name="table.fix"/>
        <table:table table:name="table.73" table:style-name="table.73">
          <table:table-column table:style-name="table.73.col1"/>
          <table:table-column table:style-name="table.73.col2"/>
          <table:table-header-rows>
            <table:table-row>
              <table:table-cell office:value-type="string">
                <text:p text:style-name="Table_20_Heading">
                           <text:span text:style-name="Strong_Emphasis">Titel:</text:span>
                           
                        </text:p>
              </table:table-cell>
              <table:table-cell office:value-type="string">
                <text:p text:style-name="Table_20_Heading">Overeenkomst voor samenwerking tussen de Europese Gemeenschap en haar lidstaten, enerzijds, en de Zwitserse Bondsstaat, anderzijds,
                           ter bestrijding van fraude en andere illegale activiteiten die hun financiële belangen scha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10-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33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4852" text:style-name="alineagroep">
          <text:p text:style-name="alineagroep.end">
                  <text:span text:style-name="Strong_Emphasis">Zweden</text:span>, 8 april 2009
               </text:p>
        </text:section>
      </text:section>
      <text:section text:name="gewijzigd-verdrag.d14262e14862" text:style-name="gewijzigd-verdrag">
        <text:p text:style-name="table.fix"/>
        <table:table table:name="table.74" table:style-name="table.74">
          <table:table-column table:style-name="table.74.col1"/>
          <table:table-column table:style-name="table.74.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ter bestrijding van daden van nucleair terrorism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4-200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2005-290, 2007-205</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4262e14959" text:style-name="alineagroep">
          <text:p text:style-name="alineagroep.end">
                  <text:span text:style-name="Strong_Emphasis">Tsjechië</text:span>, 20 april 2009
               </text:p>
        </text:section>
      </text:section>
      <text:section text:name="gewijzigd-verdrag.d14262e14969" text:style-name="gewijzigd-verdrag">
        <text:p text:style-name="table.fix"/>
        <table:table table:name="table.75" table:style-name="table.75">
          <table:table-column table:style-name="table.75.col1"/>
          <table:table-column table:style-name="table.75.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de Verenigde Staten van Amerika inzake de status
                           van militair- en burgerpersoneel van de Amerikaanse Strijdkrachten tijdens militaire training en oefeningen op de Nederlandse
                           Antillen en Aruba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3-05-200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03-05-2005</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03-05-2005</text:p>
              </table:table-cell>
            </table:table-row>
            <table:table-row>
              <table:table-cell office:value-type="string">
                <text:p text:style-name="Table_20_Heading">
                           <text:span text:style-name="Strong_Emphasis">In werking Aruba:</text:span>
                           
                        </text:p>
              </table:table-cell>
              <table:table-cell office:value-type="string">
                <text:p text:style-name="Table_20_Heading">03-05-2005</text:p>
              </table:table-cell>
            </table:table-row>
            <table:table-row>
              <table:table-cell office:value-type="string">
                <text:p text:style-name="Table_20_Heading">
                           <text:span text:style-name="Strong_Emphasis">Tractatenbladen:</text:span>
                           
                        </text:p>
              </table:table-cell>
              <table:table-cell office:value-type="string">
                <text:p text:style-name="Table_20_Heading">2005-176, 2006-95, 2007-99, 2008-105</text:p>
              </table:table-cell>
            </table:table-row>
          </table:table-header-rows>
          <table:table-row>
            <table:table-cell office:value-type="string" table:number-columns-spanned="2"/>
          </table:table-row>
        </table:table>
        <text:p/>
        <text:section text:name="wijzigingen.d14262e15117" text:style-name="wijzigingen">
          <text:p text:style-name="table.fix"/>
          <table:table table:name="table.76" table:style-name="table.76">
            <table:table-column table:style-name="table.76.col1"/>
            <table:table-column table:style-name="table.76.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ot verlenging van het verdrag van 3 mei 2005 tussen het Koninkrijk der Nederlanden en
                              de Verenigde Staten van Amerika inzake de status van militair en burgerpersoneel van de Amerikaanse Strijdkrachten tijdens
                              militaire training en oefeningen op de Nederlandse Antillen en Aruba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1-05-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3-05-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3-05-2009</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03-05-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03-05-2009</text:span>
                              
                           </text:p>
                </table:table-cell>
              </table:table-row>
            </table:table-header-rows>
            <table:table-row>
              <table:table-cell office:value-type="string" table:number-columns-spanned="2"/>
            </table:table-row>
          </table:table>
          <text:p/>
        </text:section>
      </text:section>
      <text:section text:name="gewijzigd-verdrag.d14262e15282" text:style-name="gewijzigd-verdrag">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Raad van Europa inzake bestrijding van mensenhand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rschau</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9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7-11-2005</text:p>
            </table:table-cell>
            <table:table-cell office:value-type="string">
              <text:p text:style-name="Table_20_Contents">27-04-2009</text:p>
            </table:table-cell>
            <table:table-cell office:value-type="string">
              <text:p text:style-name="Table_20_Contents">R</text:p>
            </table:table-cell>
            <table:table-cell office:value-type="string">
              <text:p text:style-name="Table_20_Contents">01-08-2009</text:p>
            </table:table-cell>
            <table:table-cell office:value-type="string"/>
            <table:table-cell office:value-type="string"/>
          </table:table-row>
        </table:table>
        <text:p/>
      </text:section>
      <text:section text:name="gewijzigd-verdrag.d14262e15494" text:style-name="gewijzigd-verdrag">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22-04-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5-04-2009</text:p>
            </table:table-cell>
            <table:table-cell office:value-type="string">
              <text:p text:style-name="Table_20_Contents">R</text:p>
            </table:table-cell>
            <table:table-cell office:value-type="string">
              <text:p text:style-name="Table_20_Contents">01-06-2009</text:p>
            </table:table-cell>
            <table:table-cell office:value-type="string"/>
            <table:table-cell office:value-type="string"/>
          </table:table-row>
        </table:table>
        <text:p/>
      </text:section>
      <text:section text:name="gewijzigd-verdrag.d14262e15741" text:style-name="gewijzigd-verdrag">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bescherming en de bevordering van de diversiteit van cultuuruiting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8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21-04-2009</text:p>
            </table:table-cell>
            <table:table-cell office:value-type="string">
              <text:p text:style-name="Table_20_Contents">T</text:p>
            </table:table-cell>
            <table:table-cell office:value-type="string">
              <text:p text:style-name="Table_20_Contents">21-07-2009</text:p>
            </table:table-cell>
            <table:table-cell office:value-type="string"/>
            <table:table-cell office:value-type="string"/>
          </table:table-row>
        </table:table>
        <text:p/>
      </text:section>
      <text:section text:name="gewijzigd-verdrag.d14262e15950" text:style-name="gewijzigd-verdrag">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ingapore inzake het merken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3-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ingapor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02-04-2009</text:p>
            </table:table-cell>
            <table:table-cell office:value-type="string">
              <text:p text:style-name="Table_20_Contents">T</text:p>
            </table:table-cell>
            <table:table-cell office:value-type="string">
              <text:p text:style-name="Table_20_Contents">02-07-2006</text:p>
            </table:table-cell>
            <table:table-cell office:value-type="string"/>
            <table:table-cell office:value-type="string"/>
          </table:table-row>
        </table:table>
        <text:p/>
      </text:section>
      <text:section text:name="gewijzigd-verdrag.d14262e16159" text:style-name="gewijzigd-verdrag">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6-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stland</text:p>
            </table:table-cell>
            <table:table-cell office:value-type="string">
              <text:p text:style-name="Table_20_Contents">09-06-2006</text:p>
            </table:table-cell>
            <table:table-cell office:value-type="string">
              <text:p text:style-name="Table_20_Contents">02-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06-2006</text:p>
            </table:table-cell>
            <table:table-cell office:value-type="string">
              <text:p text:style-name="Table_20_Contents">23-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4262e16405" text:style-name="gewijzigd-verdrag">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tussen de Europese Gemeenschap en haar Lidstaten, enerzijds, en het Koninkrijk Marokko, anderzijds,
                           betreffende een civiel mondiaal Satellietnavigatiesysteem (Civil Global Navigation Satellite System) (GNS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2-12-2006</text:p>
            </table:table-cell>
            <table:table-cell office:value-type="string">
              <text:p text:style-name="Table_20_Contents">18-03-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2-12-2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03-2009</text:p>
            </table:table-cell>
            <table:table-cell office:value-type="string">
              <text:p text:style-name="Table_20_Contents">R</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name="gewijzigd-verdrag.d14262e16753" text:style-name="gewijzigd-verdrag">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ok-eilanden</text:p>
            </table:table-cell>
            <table:table-cell office:value-type="string"/>
            <table:table-cell office:value-type="string">
              <text:p text:style-name="Table_20_Contents">08-05-2009</text:p>
            </table:table-cell>
            <table:table-cell office:value-type="string">
              <text:p text:style-name="Table_20_Contents">T</text:p>
            </table:table-cell>
            <table:table-cell office:value-type="string">
              <text:p text:style-name="Table_20_Contents">07-06-2009</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30-03-2007</text:p>
            </table:table-cell>
            <table:table-cell office:value-type="string">
              <text:p text:style-name="Table_20_Contents">26-03-2009</text:p>
            </table:table-cell>
            <table:table-cell office:value-type="string">
              <text:p text:style-name="Table_20_Contents">R</text:p>
            </table:table-cell>
            <table:table-cell office:value-type="string">
              <text:p text:style-name="Table_20_Contents">25-04-2009</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30-03-2007</text:p>
            </table:table-cell>
            <table:table-cell office:value-type="string">
              <text:p text:style-name="Table_20_Contents">24-04-2009</text:p>
            </table:table-cell>
            <table:table-cell office:value-type="string">
              <text:p text:style-name="Table_20_Contents">R</text:p>
            </table:table-cell>
            <table:table-cell office:value-type="string">
              <text:p text:style-name="Table_20_Contents">24-05-2009</text:p>
            </table:table-cell>
            <table:table-cell office:value-type="string"/>
            <table:table-cell office:value-type="string"/>
          </table:table-row>
        </table:table>
        <text:p/>
        <text:section text:name="wijzigingen.d14262e17041" text:style-name="wijziginge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ook-eilanden</text:p>
              </table:table-cell>
              <table:table-cell office:value-type="string"/>
              <table:table-cell office:value-type="string">
                <text:p text:style-name="Table_20_Contents">08-05-2009</text:p>
              </table:table-cell>
              <table:table-cell office:value-type="string">
                <text:p text:style-name="Table_20_Contents">T</text:p>
              </table:table-cell>
              <table:table-cell office:value-type="string">
                <text:p text:style-name="Table_20_Contents">07-06-2009</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1-04-2007</text:p>
              </table:table-cell>
              <table:table-cell office:value-type="string">
                <text:p text:style-name="Table_20_Contents">26-03-2009</text:p>
              </table:table-cell>
              <table:table-cell office:value-type="string">
                <text:p text:style-name="Table_20_Contents">R</text:p>
              </table:table-cell>
              <table:table-cell office:value-type="string">
                <text:p text:style-name="Table_20_Contents">25-04-2009</text:p>
              </table:table-cell>
              <table:table-cell office:value-type="string"/>
              <table:table-cell office:value-type="string"/>
            </table:table-row>
          </table:table>
          <text:p/>
        </text:section>
      </text:section>
      <text:section text:name="gewijzigd-verdrag.d14262e17273" text:style-name="gewijzigd-verdrag">
        <text:p text:style-name="table.fix"/>
        <table:table table:name="table.85" table:style-name="table.85">
          <table:table-column table:style-name="table.85.col1"/>
          <table:table-column table:style-name="table.85.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Canada inzake wederzijdse administratieve
                           bijstand in douane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8-200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ttawa</text:p>
              </table:table-cell>
            </table:table-row>
            <table:table-row>
              <table:table-cell office:value-type="string">
                <text:p text:style-name="Table_20_Heading">
                           <text:span text:style-name="Strong_Emphasis">Tractatenbladen:</text:span>
                           
                        </text:p>
              </table:table-cell>
              <table:table-cell office:value-type="string">
                <text:p text:style-name="Table_20_Heading">2007-183</text:p>
              </table:table-cell>
            </table:table-row>
          </table:table-header-rows>
          <table:table-row>
            <table:table-cell office:value-type="string" table:number-columns-spanned="2"/>
          </table:table-row>
        </table:table>
        <text:p/>
        <text:section text:name="wijzigingen.d14262e17366" text:style-name="wijzigingen">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Briefwisseling tussen de Regering van het Koninkrijk der Nederlanden en de Regering van Canada inzake de uitbreiding tot de
                              Nederlandse Antillen en Aruba van het Verdrag tussen de Regering van het Koninkrijk der Nederlanden en de Regering van Canada
                              inzake wederzijdse administratieve bijstand in douane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8-04-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ttawa</text:p>
                </table:table-cell>
              </table:table-row>
            </table:table-header-rows>
            <table:table-row>
              <table:table-cell office:value-type="string" table:number-columns-spanned="2"/>
            </table:table-row>
          </table:table>
          <text:p/>
        </text:section>
      </text:section>
      <text:section text:name="gewijzigd-verdrag.d14262e17447" text:style-name="gewijzigd-verdrag">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ussen het Koninkrijk der Nederlanden en de Republiek Somalië betreffende de steun van
                           Nederlandse strijdkrachten bij de bescherming van humanitaire hulp voor Somalië tegen piraterij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4-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airobi</text:p>
              </table:table-cell>
            </table:table-row>
            <table:table-row>
              <table:table-cell office:value-type="string">
                <text:p text:style-name="Table_20_Heading">
                           <text:span text:style-name="Strong_Emphasis">Inwerkingtreding:</text:span>
                           
                        </text:p>
              </table:table-cell>
              <table:table-cell office:value-type="string">
                <text:p text:style-name="Table_20_Heading">01-04-2008</text:p>
              </table:table-cell>
            </table:table-row>
            <table:table-row>
              <table:table-cell office:value-type="string">
                <text:p text:style-name="Table_20_Heading">
                           <text:span text:style-name="Strong_Emphasis">Buitenwerkingtreding:</text:span>
                           
                        </text:p>
              </table:table-cell>
              <table:table-cell office:value-type="string">
                <text:p text:style-name="Table_20_Heading">
                           <text:span text:style-name="Strong_Emphasis">01-04-2010</text:span>
                           
                        </text:p>
              </table:table-cell>
            </table:table-row>
            <table:table-row>
              <table:table-cell office:value-type="string">
                <text:p text:style-name="Table_20_Heading">
                           <text:span text:style-name="Strong_Emphasis">Buiten werking Nederland:</text:span>
                           
                        </text:p>
              </table:table-cell>
              <table:table-cell office:value-type="string">
                <text:p text:style-name="Table_20_Heading">
                           <text:span text:style-name="Strong_Emphasis">01-04-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85, 2008-97, 2008-104, 2008-127, 2008-134, 2008-206</text:p>
              </table:table-cell>
            </table:table-row>
          </table:table-header-rows>
          <table:table-row>
            <table:table-cell office:value-type="string" table:number-columns-spanned="2"/>
          </table:table-row>
        </table:table>
        <text:p/>
        <text:section text:name="wijzigingen.d14262e17601" text:style-name="wijzigingen">
          <text:p text:style-name="table.fix"/>
          <table:table table:name="table.88" table:style-name="table.88">
            <table:table-column table:style-name="table.88.col1"/>
            <table:table-column table:style-name="table.88.col2"/>
            <table:table-header-rows>
              <table:table-row>
                <table:table-cell office:value-type="string">
                  <text:p text:style-name="Table_20_Heading">
                              <text:span text:style-name="Strong_Emphasis">Titel:</text:span>
                              
                           </text:p>
                </table:table-cell>
                <table:table-cell office:value-type="string">
                  <text:p text:style-name="Table_20_Heading">Briefwisseling houdende een verdrag tot verlenging van het Verdrag tussen het Koninkrijk der Nederlanden en de Republiek Somalië
                              betreffende de steun van Nederlandse strijdkrachten bij de bescherming van humanitaire hulp voor Somalië tegen piraterij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4-04-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airobi</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24-04-2009</text:span>
                              
                           </text:p>
                </table:table-cell>
              </table:table-row>
              <table:table-row>
                <table:table-cell office:value-type="string">
                  <text:p text:style-name="Table_20_Heading">
                              <text:span text:style-name="Strong_Emphasis">Inwerkingtreding Nederland:</text:span>
                              
                           </text:p>
                </table:table-cell>
                <table:table-cell office:value-type="string">
                  <text:p text:style-name="Table_20_Heading">
                              <text:span text:style-name="Strong_Emphasis">24-04-2009</text:span>
                              
                           </text:p>
                </table:table-cell>
              </table:table-row>
              <table:table-row>
                <table:table-cell office:value-type="string">
                  <text:p text:style-name="Table_20_Heading">
                              <text:span text:style-name="Strong_Emphasis">Terugwerkende kracht:</text:span>
                              
                           </text:p>
                </table:table-cell>
                <table:table-cell office:value-type="string">
                  <text:p text:style-name="Table_20_Heading">
                              <text:span text:style-name="Strong_Emphasis">01-04-2009</text:span>
                              
                           </text:p>
                </table:table-cell>
              </table:table-row>
            </table:table-header-rows>
            <table:table-row>
              <table:table-cell office:value-type="string" table:number-columns-spanned="2"/>
            </table:table-row>
          </table:table>
          <text:p/>
        </text:section>
      </text:section>
      <text:section text:name="gewijzigd-verdrag.d14262e17745" text:style-name="gewijzigd-verdrag">
        <text:p text:style-name="table.fix"/>
        <table:table table:name="table.89" table:style-name="table.89">
          <table:table-column table:style-name="table.89.col1"/>
          <table:table-column table:style-name="table.8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Speciale Administratieve Regio Macau van de Volksrepubliek China inzake
                           de bevordering en de wederzijdse bescherming van invester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5-200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cau</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5-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5-2009</text:span>
                           
                        </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
                           <text:span text:style-name="Strong_Emphasis">01-05-2009</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01-05-2009</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8-129</text:p>
              </table:table-cell>
            </table:table-row>
          </table:table-header-rows>
          <table:table-row>
            <table:table-cell office:value-type="string" table:number-columns-spanned="2"/>
          </table:table-row>
        </table:table>
        <text:p/>
      </text:section>
      <text:section text:name="gewijzigd-verdrag.d14262e17924" text:style-name="gewijzigd-verdrag">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exico</text:p>
            </table:table-cell>
            <table:table-cell office:value-type="string">
              <text:p text:style-name="Table_20_Contents">03-12-2008</text:p>
            </table:table-cell>
            <table:table-cell office:value-type="string">
              <text:p text:style-name="Table_20_Contents">06-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4262e18133" text:style-name="gewijzigd-verdrag">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inland</text:p>
            </table:table-cell>
            <table:table-cell office:value-type="string">
              <text:p text:style-name="Table_20_Contents">16-06-2008</text:p>
            </table:table-cell>
            <table:table-cell office:value-type="string">
              <text:p text:style-name="Table_20_Contents">07-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06-2008</text:p>
            </table:table-cell>
            <table:table-cell office:value-type="string">
              <text:p text:style-name="Table_20_Contents">04-05-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4262e18379" text:style-name="gewijzigd-verdrag">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adoptie van kinderen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11-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ext:p text:style-name="Table_20_Contents">28-04-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4262e18564" text:style-name="gewijzigd-verdrag">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het Internationaal Agentschap voor hernieuwbare energie (IREN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n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arus</text:p>
            </table:table-cell>
            <table:table-cell office:value-type="string">
              <text:p text:style-name="Table_20_Contents">11-02-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6-04-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7-03-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07-05-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14262e18861" text:style-name="gewijzigd-verdrag">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ext:p text:style-name="Table_20_Contents">10-03-2009</text:p>
            </table:table-cell>
            <table:table-cell office:value-type="string">
              <text:p text:style-name="Table_20_Contents">08-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0-03-2009</text:p>
            </table:table-cell>
            <table:table-cell office:value-type="string">
              <text:p text:style-name="Table_20_Contents">22-04-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geven.d14262e19107" text:style-name="gegeven">
        <text:p text:style-name="dagtekening">Uitgegeven
               de 12<text:span text:style-name="superscript">e</text:span> juni 2009
            </text:p>
      </text:section>
      <text:section text:name="ondertekening.d14262e19116" text:style-name="ondertekening">
        <text:p text:style-name="ondertekening">De Minister</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5900*"/>
    </style:style>
    <style:style style:family="table-column" style:name="table.8.col2">
      <style:table-column-properties style:rel-column-width="22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5900*"/>
    </style:style>
    <style:style style:family="table-column" style:name="table.9.col2">
      <style:table-column-properties style:rel-column-width="22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5900*"/>
    </style:style>
    <style:style style:family="table-column" style:name="table.10.col2">
      <style:table-column-properties style:rel-column-width="2200*"/>
    </style:style>
    <style:style style:family="table-column" style:name="table.10.col3">
      <style:table-column-properties style:rel-column-width="1900*"/>
    </style:style>
    <style:style style:family="table" style:name="table.11">
      <style:table-properties table:align="margins"/>
    </style:style>
    <style:style style:family="table-column" style:name="table.11.col1">
      <style:table-column-properties style:rel-column-width="5900*"/>
    </style:style>
    <style:style style:family="table-column" style:name="table.11.col2">
      <style:table-column-properties style:rel-column-width="22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5900*"/>
    </style:style>
    <style:style style:family="table-column" style:name="table.12.col2">
      <style:table-column-properties style:rel-column-width="22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5900*"/>
    </style:style>
    <style:style style:family="table-column" style:name="table.13.col2">
      <style:table-column-properties style:rel-column-width="2200*"/>
    </style:style>
    <style:style style:family="table-column" style:name="table.13.col3">
      <style:table-column-properties style:rel-column-width="19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71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71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71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71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71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71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MEI 2009</dc:title>
  </office:meta>
</office:document-meta>
</file>