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 style:font-pitch="fixed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ublicatie_20_Titel">Tractatenblad 2009, Maandbericht mei</text:p>
      <text:p text:style-name="Einde_20_Publicatie_20_Titel">28 juli 2009</text:p>
      <text:h text:style-name="tractatenblad_5f_kop" text:outline-level="1">MAANDBERICHT MEI 2009 RECTIFICATIE </text:h>
      <text:p text:style-name="Standard">Vermeldingen bedoeld in artikel 17, onder b, c en d, en gegevens bedoeld in artikel 18, onder c, d en e, van de Rijkswet goedkeuring en bekendmaking verdragen (Stb. 1994, 542) </text:p>
      <text:p text:style-name="Standard"/>
      <text:section text:style-name="Sect1" text:name="gewijzigd-verdrag.d5143e490">
        <text:p text:style-name="P1">Abusievelijk is in het Maandbericht mei 2009, op blz. 18, als uitgiftedatum vermeld: “Uitgegeven de 12e juni 2009”. Dit moet zijn: “Uitgegeven de <text:span text:style-name="Emphasis">tweede</text:span> juli 2009.”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Publicatie_20_Titel" style:display-name="Publicatie Titel" style:family="paragraph" style:parent-style-name="Text_20_body" style:class="text">
      <style:text-properties fo:font-size="14pt"/>
    </style:style>
    <style:style style:name="Einde_20_Publicatie_20_Titel" style:display-name="Einde Publicatie Titel" style:family="paragraph" style:parent-style-name="Publicatie_20_Titel" style:class="text">
      <style:paragraph-properties fo:margin-top="0cm" fo:margin-bottom="0.499cm"/>
    </style:style>
    <style:style style:name="Nota_20_Toelichting" style:display-name="Nota Toelichting" style:family="paragraph" style:parent-style-name="Text_20_body" style:class="text">
      <style:paragraph-properties fo:margin-top="0cm" fo:margin-bottom="0.499cm"/>
    </style:style>
    <style:style style:name="Table_20_Predecessor" style:display-name="Table Predecessor" style:family="paragraph" style:parent-style-name="Text_20_body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</style:style>
    <style:style style:name="kopregel" style:family="paragraph" style:parent-style-name="Heading" style:class="text"/>
    <style:style style:name="afkondiging" style:family="paragraph" style:parent-style-name="Text_20_body" style:class="text">
      <style:paragraph-properties fo:margin-top="0cm" fo:margin-bottom="0.508cm"/>
    </style:style>
    <style:style style:name="bron" style:family="paragraph" style:parent-style-name="Footnote" style:class="text"/>
    <style:style style:name="broodtekst" style:family="paragraph" style:parent-style-name="Text_20_body" style:class="text"/>
    <style:style style:name="kenmerk" style:family="paragraph" style:parent-style-name="broodtekst" style:class="text">
      <style:paragraph-properties fo:margin-top="0cm" fo:margin-bottom="0.508cm"/>
    </style:style>
    <style:style style:name="context_5f_al" style:display-name="context_al" style:family="paragraph" style:parent-style-name="Text_20_body" style:class="text">
      <style:paragraph-properties fo:margin-top="0cm" fo:margin-bottom="0cm"/>
      <style:text-properties fo:font-style="italic"/>
    </style:style>
    <style:style style:name="context_5f_al.end" style:display-name="context_al.end" style:family="paragraph" style:parent-style-name="context_5f_al" style:class="text">
      <style:paragraph-properties fo:margin-top="0cm" fo:margin-bottom="0.508cm"/>
    </style:style>
    <style:style style:name="considerans.al" style:family="paragraph" style:parent-style-name="Text_20_body" style:class="text">
      <style:paragraph-properties fo:margin-top="0cm" fo:margin-bottom="0.508cm"/>
    </style:style>
    <style:style style:name="aanhef" style:family="paragraph" style:parent-style-name="Text_20_body" style:class="text">
      <style:paragraph-properties fo:margin-top="0cm" fo:margin-bottom="0.508cm"/>
    </style:style>
    <style:style style:name="brieftekst" style:family="paragraph" style:parent-style-name="Text_20_body" style:class="text">
      <style:paragraph-properties fo:margin-top="0cm" fo:margin-bottom="0.508cm"/>
    </style:style>
    <style:style style:name="dagtekening" style:family="paragraph" style:parent-style-name="Text_20_body" style:class="text">
      <style:paragraph-properties fo:margin-top="0.254cm" fo:margin-bottom="0.254cm"/>
      <style:text-properties fo:font-style="italic"/>
    </style:style>
    <style:style style:name="brieftekst.dagtekening" style:family="paragraph" style:parent-style-name="dagtekening" style:class="text">
      <style:paragraph-properties fo:margin-top="0.508cm" fo:margin-bottom="0.508cm"/>
      <style:text-properties fo:font-style="normal"/>
    </style:style>
    <style:style style:name="subkop" style:family="paragraph" style:parent-style-name="Text_20_body" style:class="text">
      <style:paragraph-properties fo:margin-top="0cm" fo:margin-bottom="0.254cm"/>
      <style:text-properties fo:color="#b3b3b3" fo:font-size="11pt" fo:font-weight="bold" style:font-size-asian="11pt" style:font-size-complex="11pt"/>
    </style:style>
    <style:style style:name="verdragtekst.subkop" style:family="paragraph" style:parent-style-name="subkop" style:class="text">
      <style:paragraph-properties fo:text-align="center" style:justify-single-word="false" fo:keep-with-next="always"/>
    </style:style>
    <style:style style:name="slotformulering" style:family="paragraph" style:parent-style-name="Text_20_body" style:class="text">
      <style:paragraph-properties fo:margin-top="0cm" fo:margin-bottom="0.508cm"/>
    </style:style>
    <style:style style:name="brieftekst.ondertekening" style:family="paragraph" style:parent-style-name="ondertekening" style:class="text">
      <style:text-properties fo:font-style="normal"/>
    </style:style>
    <style:style style:name="brieftekst.ondertekening.end" style:family="paragraph" style:parent-style-name="brieftekst.ondertekening" style:class="text">
      <style:paragraph-properties fo:margin-top="0cm" fo:margin-bottom="0.508cm"/>
    </style:style>
    <style:style style:name="wij" style:family="paragraph" style:parent-style-name="Text_20_body" style:class="text">
      <style:paragraph-properties fo:margin-top="0cm" fo:margin-bottom="0.508cm"/>
    </style:style>
    <style:style style:name="wat" style:family="paragraph" style:parent-style-name="Text_20_body" style:class="text">
      <style:paragraph-properties fo:margin-top="0cm" fo:margin-bottom="0.254cm"/>
    </style:style>
    <style:style style:name="wat-labeled" style:family="paragraph" style:parent-style-name="wat" style:class="text"/>
    <style:style style:name="wie" style:family="paragraph" style:parent-style-name="Text_20_body" style:class="text">
      <style:paragraph-properties fo:margin-top="0cm" fo:margin-bottom="0.254cm"/>
    </style:style>
    <style:style style:name="listParagraph" style:family="paragraph" style:parent-style-name="Text_20_body" style:class="text">
      <style:paragraph-properties fo:margin-top="0cm" fo:margin-bottom="0.508cm"/>
    </style:style>
    <style:style style:name="afzender" style:family="paragraph" style:class="text">
      <style:paragraph-properties fo:margin-top="0cm" fo:margin-bottom="0cm"/>
    </style:style>
    <style:style style:name="redactie" style:family="paragraph" style:parent-style-name="broodtekst" style:class="text">
      <style:paragraph-properties fo:margin-top="0cm" fo:margin-bottom="0.508cm" fo:text-align="center" style:justify-single-word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8pt" fo:font-weight="bold" style:font-size-asian="8pt" style:font-weight-asian="bold" style:font-size-complex="8pt" style:font-weight-complex="bold"/>
    </style:style>
    <style:style style:name="table.relocated" style:family="paragraph" style:parent-style-name="Text_20_body" style:class="text">
      <style:paragraph-properties fo:margin-top="0.203cm" fo:margin-bottom="0.203cm"/>
      <style:text-properties fo:color="#ff0000" fo:font-size="9pt" fo:font-style="italic" style:font-size-asian="9pt" style:font-size-complex="9pt"/>
    </style:style>
    <style:style style:name="officiel-publicatie_5f_kop" style:display-name="officiel-publicatie_kop" style:family="paragraph" style:class="text">
      <style:paragraph-properties fo:margin-top="0.203cm" fo:margin-bottom="0.508cm"/>
      <style:text-properties fo:font-size="16.0499992370605pt" fo:font-weight="bold" style:font-size-asian="16.0499992370605pt" style:font-size-complex="16.0499992370605pt"/>
    </style:style>
    <style:style style:name="staatscourant_5f_kop" style:display-name="staatscourant_kop" style:family="paragraph" style:parent-style-name="officiel-publicatie_5f_kop" style:class="text"/>
    <style:style style:name="staatscourant_5f_kop.subkop" style:display-name="staatscourant_kop.subkop" style:family="paragraph" style:parent-style-name="officiel-publicatie_5f_kop" style:class="text"/>
    <style:style style:name="staatsblad_5f_kop" style:display-name="staatsblad_kop" style:family="paragraph" style:parent-style-name="officiel-publicatie_5f_kop" style:class="text"/>
    <style:style style:name="tractatenblad_5f_kop" style:display-name="tractatenblad_kop" style:family="paragraph" style:parent-style-name="officiel-publicatie_5f_kop" style:class="text" style:default-outline-level="1">
      <style:paragraph-properties fo:margin-top="0cm" fo:margin-bottom="0cm"/>
      <style:text-properties fo:font-weight="normal"/>
    </style:style>
    <style:style style:name="tractatenblad_5f_kop.start" style:display-name="tractatenblad_kop.start" style:family="paragraph" style:parent-style-name="tractatenblad_5f_kop" style:class="text">
      <style:paragraph-properties fo:margin-top="0.508cm" fo:margin-bottom="0cm"/>
    </style:style>
    <style:style style:name="tractatenblad_5f_kop.end" style:display-name="tractatenblad_kop.end" style:family="paragraph" style:parent-style-name="tractatenblad_5f_kop" style:class="text">
      <style:paragraph-properties fo:margin-top="0cm" fo:margin-bottom="0.508cm"/>
    </style:style>
    <style:style style:name="rubriek_5f_kop" style:display-name="rubriek_kop" style:family="paragraph" style:parent-style-name="heading.normal" style:class="text" style:default-outline-level="2">
      <style:text-properties fo:color="#4c6ca7"/>
    </style:style>
    <style:style style:name="heading" style:family="paragraph" style:parent-style-name="Heading" style:class="text">
      <style:paragraph-properties fo:margin-top="0.381cm" fo:margin-bottom="0.254cm"/>
      <style:text-properties fo:font-weight="bold"/>
    </style:style>
    <style:style style:name="heading.small" style:family="paragraph" style:parent-style-name="heading" style:class="text">
      <style:text-properties fo:font-size="9.5pt" style:font-size-asian="9.5pt" style:font-size-complex="9.5pt"/>
    </style:style>
    <style:style style:name="heading.normal" style:family="paragraph" style:parent-style-name="heading" style:class="text">
      <style:text-properties fo:font-size="11pt" style:font-size-asian="11pt" style:font-size-complex="11pt"/>
    </style:style>
    <style:style style:name="heading.normal.colored" style:family="paragraph" style:parent-style-name="heading.normal" style:class="text">
      <style:text-properties fo:color="#4c6ca7"/>
    </style:style>
    <style:style style:name="heading.normal.italic" style:family="paragraph" style:parent-style-name="heading.normal" style:class="text">
      <style:text-properties fo:font-style="italic"/>
    </style:style>
    <style:style style:name="heading.large" style:family="paragraph" style:parent-style-name="heading" style:class="text">
      <style:text-properties fo:font-size="13.6000003814697pt" style:font-size-asian="13.6000003814697pt" style:font-size-complex="13.6000003814697pt"/>
    </style:style>
    <style:style style:name="divisiekop1" style:family="paragraph" style:parent-style-name="heading.normal" style:class="text" style:default-outline-level="3"/>
    <style:style style:name="divisiekop2" style:family="paragraph" style:parent-style-name="heading.normal.italic" style:class="text"/>
    <style:style style:name="paragraaf_5f_kop" style:display-name="paragraaf_kop" style:family="paragraph" style:parent-style-name="heading.normal.italic" style:class="text"/>
    <style:style style:name="divisiekop3" style:family="paragraph" style:parent-style-name="heading.normal.italic" style:class="text">
      <style:text-properties fo:font-weight="normal"/>
    </style:style>
    <style:style style:name="divisiekop4" style:family="paragraph" style:parent-style-name="heading.normal" style:class="text" style:default-outline-level="4"/>
    <style:style style:name="divisiekop5" style:family="paragraph" style:parent-style-name="heading.normal" style:class="text" style:default-outline-level="5"/>
    <style:style style:name="divisiekop6" style:family="paragraph" style:parent-style-name="heading.normal" style:class="text" style:default-outline-level="6"/>
    <style:style style:name="wijzig-divisie_5f_kop" style:display-name="wijzig-divisie_kop" style:family="paragraph" style:parent-style-name="heading" style:class="text">
      <style:text-properties fo:font-size="10.5pt" style:font-size-asian="10.5pt" style:font-size-complex="10.5pt"/>
    </style:style>
    <style:style style:name="voorwerk_5f_kop" style:display-name="voorwerk_kop" style:family="paragraph" style:parent-style-name="divisiekop1" style:class="text"/>
    <style:style style:name="nawerk_5f_kop" style:display-name="nawerk_kop" style:family="paragraph" style:parent-style-name="divisiekop1" style:class="text"/>
    <style:style style:name="nota-toelichting_5f_kop" style:display-name="nota-toelichting_kop" style:family="paragraph" style:parent-style-name="heading.large" style:class="text"/>
    <style:style style:name="bijlage_5f_kop" style:display-name="bijlage_kop" style:family="paragraph" style:parent-style-name="nota-toelichting_5f_kop" style:class="text"/>
    <style:style style:name="artikel_5f_kop" style:display-name="artikel_kop" style:family="paragraph" style:parent-style-name="heading.normal" style:class="text"/>
    <style:style style:name="dictum_5f_kop" style:display-name="dictum_kop" style:family="paragraph" style:parent-style-name="heading.normal" style:class="text">
      <style:text-properties fo:font-weight="normal"/>
    </style:style>
    <style:style style:name="hoofstuk_5f_kop" style:display-name="hoofstuk_kop" style:family="paragraph" style:parent-style-name="heading.normal" style:class="text"/>
    <style:style style:name="afdeling_5f_kop" style:display-name="afdeling_kop" style:family="paragraph" style:parent-style-name="hoofstuk_5f_kop" style:class="text"/>
    <style:style style:name="boek_5f_kop" style:display-name="boek_kop" style:family="paragraph" style:parent-style-name="hoofstuk_5f_kop" style:class="text"/>
    <style:style style:name="cao-divisie_5f_kop" style:display-name="cao-divisie_kop" style:family="paragraph" style:parent-style-name="heading.large" style:class="text"/>
    <style:style style:name="cao-bijlage_5f_kop" style:display-name="cao-bijlage_kop" style:family="paragraph" style:parent-style-name="heading.large" style:class="text">
      <style:text-properties fo:font-weight="normal"/>
    </style:style>
    <style:style style:name="verklaring-betrokkene_5f_kop" style:display-name="verklaring-betrokkene_kop" style:family="paragraph" style:parent-style-name="heading" style:class="text">
      <style:paragraph-properties fo:margin-left="0.762cm" fo:margin-right="0cm" fo:margin-top="0cm" fo:margin-bottom="0.254cm" fo:text-indent="0cm" style:auto-text-indent="false"/>
    </style:style>
    <style:style style:name="verdragtekst_5f_kop" style:display-name="verdragtekst_kop" style:family="paragraph" style:parent-style-name="heading.normal" style:class="text">
      <style:paragraph-properties fo:text-align="center" style:justify-single-word="false"/>
    </style:style>
    <style:style style:name="ontwerp-besluit_5f_kop" style:display-name="ontwerp-besluit_kop" style:family="paragraph" style:parent-style-name="heading.normal.colored" style:class="text"/>
    <style:style style:name="advies_5f_kop" style:display-name="advies_kop" style:family="paragraph" style:parent-style-name="heading.normal.colored" style:class="text"/>
    <style:style style:name="nader-rapport_5f_kop" style:display-name="nader-rapport_kop" style:family="paragraph" style:parent-style-name="heading.normal.colored" style:class="text"/>
    <style:style style:name="wijzig-artikel_5f_kop" style:display-name="wijzig-artikel_kop" style:family="paragraph" style:parent-style-name="heading.large" style:class="text"/>
    <style:style style:name="wijzigingen_5f_kop" style:display-name="wijzigingen_kop" style:family="paragraph" style:parent-style-name="heading.normal" style:class="text">
      <style:paragraph-properties fo:text-align="center" style:justify-single-word="false"/>
      <style:text-properties fo:font-style="italic"/>
    </style:style>
    <style:style style:name="tussenkop" style:family="paragraph" style:parent-style-name="heading" style:class="text">
      <style:paragraph-properties fo:margin-top="0cm" fo:margin-bottom="0.254cm"/>
      <style:text-properties fo:font-weight="normal"/>
    </style:style>
    <style:style style:name="tussenkop_5f_cur" style:display-name="tussenkop_cur" style:family="paragraph" style:parent-style-name="tussenkop" style:class="text">
      <style:text-properties fo:font-style="italic"/>
    </style:style>
    <style:style style:name="tussenkop_5f_vet" style:display-name="tussenkop_vet" style:family="paragraph" style:parent-style-name="tussenkop" style:class="text">
      <style:text-properties fo:font-weight="bold"/>
    </style:style>
    <style:style style:name="tussenkop_5f_vetcur" style:display-name="tussenkop_vetcur" style:family="paragraph" style:parent-style-name="tussenkop" style:class="text">
      <style:text-properties fo:font-style="italic" fo:font-weight="bold"/>
    </style:style>
    <style:style style:name="tussenkop_5f_rom" style:display-name="tussenkop_rom" style:family="paragraph" style:parent-style-name="tussenkop" style:class="text"/>
    <style:style style:name="tussenkop_5f_ondlijn" style:display-name="tussenkop_ondlijn" style:family="paragraph" style:parent-style-name="tussenkop" style:class="text">
      <style:text-properties style:text-underline-style="solid" style:text-underline-width="auto" style:text-underline-color="font-color"/>
    </style:style>
    <style:style style:name="tussenkop_5f_nonprop" style:display-name="tussenkop_nonprop" style:family="paragraph" style:parent-style-name="tussenkop" style:class="text">
      <style:text-properties style:font-name="Courier New"/>
    </style:style>
    <style:style style:name="tussenkop_5f_klkap" style:display-name="tussenkop_klkap" style:family="paragraph" style:parent-style-name="tussenkop" style:class="text">
      <style:text-properties fo:font-variant="small-caps"/>
    </style:style>
    <style:style style:name="tussenkop_5f_kap" style:display-name="tussenkop_kap" style:family="paragraph" style:parent-style-name="tussenkop" style:class="text"/>
    <style:style style:name="tussenkop_5f_halfvet" style:display-name="tussenkop_halfvet" style:family="paragraph" style:parent-style-name="tussenkop" style:class="text">
      <style:text-properties style:font-relief="embossed"/>
    </style:style>
    <style:style style:name="lid" style:family="paragraph" style:class="text">
      <style:paragraph-properties fo:margin-left="1cm" fo:margin-right="0cm" fo:margin-top="0cm" fo:margin-bottom="0.199cm" fo:text-indent="-1cm" style:auto-text-indent="false"/>
      <style:text-properties style:font-name="Verdana" fo:font-size="9.5pt" style:font-size-asian="9.5pt" style:font-size-complex="9.5pt"/>
    </style:style>
    <style:style style:name="briefaanhef" style:family="paragraph" style:parent-style-name="Text_20_body" style:class="text">
      <style:paragraph-properties fo:margin-top="0cm" fo:margin-bottom="0.254cm" fo:keep-with-next="always"/>
    </style:style>
    <style:style style:name="uitgifte" style:family="paragraph" style:parent-style-name="Text_20_body" style:class="text">
      <style:paragraph-properties fo:margin-top="0cm" fo:margin-bottom="0cm" fo:text-align="end" style:justify-single-word="false" fo:keep-with-next="always"/>
      <style:text-properties fo:font-style="italic"/>
    </style:style>
    <style:style style:name="uitgifte.end" style:family="paragraph" style:parent-style-name="uitgifte" style:class="text">
      <style:paragraph-properties fo:margin-top="0cm" fo:margin-bottom="0.508cm"/>
    </style:style>
    <style:style style:name="ondertekening" style:family="paragraph" style:parent-style-name="Text_20_body" style:class="text">
      <style:paragraph-properties fo:margin-top="0cm" fo:margin-bottom="0cm" fo:keep-with-next="always"/>
      <style:text-properties fo:font-style="italic"/>
    </style:style>
    <style:style style:name="ondertekening.end" style:family="paragraph" style:parent-style-name="ondertekening" style:class="text">
      <style:paragraph-properties fo:margin-top="0cm" fo:margin-bottom="0.508cm"/>
    </style:style>
    <style:style style:name="koning" style:family="paragraph" style:parent-style-name="Text_20_body" style:class="text">
      <style:paragraph-properties fo:margin-top="0cm" fo:margin-bottom="0cm" fo:text-align="end" style:justify-single-word="false" fo:keep-with-next="always"/>
      <style:text-properties fo:font-style="italic"/>
    </style:style>
    <style:style style:name="geadresseerde" style:family="paragraph" style:parent-style-name="Text_20_body" style:class="text">
      <style:paragraph-properties fo:margin-top="0cm" fo:margin-bottom="0cm" fo:keep-with-next="always"/>
      <style:text-properties fo:font-style="italic"/>
    </style:style>
    <style:style style:name="geadresseerde.end" style:family="paragraph" style:parent-style-name="geadresseerde" style:class="text">
      <style:paragraph-properties fo:margin-top="0cm" fo:margin-bottom="0.508cm"/>
    </style:style>
    <style:style style:name="bezwaarschrift" style:family="paragraph" style:parent-style-name="Text_20_body" style:class="text"/>
    <style:style style:name="bezwaarschrift.end" style:family="paragraph" style:parent-style-name="bezwaarschrift" style:class="text"/>
    <style:style style:name="onderwerpbrief.start" style:family="paragraph" style:parent-style-name="onderwerpbrief" style:class="text">
      <style:paragraph-properties fo:margin-top="0.508cm" fo:margin-bottom="0cm"/>
    </style:style>
    <style:style style:name="onderwerpbrief" style:family="paragraph" style:parent-style-name="Text_20_body" style:class="text">
      <style:paragraph-properties fo:margin-top="0cm" fo:margin-bottom="0cm"/>
    </style:style>
    <style:style style:name="onderwerpbrief.end" style:family="paragraph" style:parent-style-name="onderwerpbrief" style:class="text">
      <style:paragraph-properties fo:margin-top="0cm" fo:margin-bottom="0.508cm"/>
    </style:style>
    <style:style style:name="alineagroep" style:family="paragraph" style:parent-style-name="Text_20_body" style:class="text">
      <style:paragraph-properties fo:margin-top="0cm" fo:margin-bottom="0cm"/>
    </style:style>
    <style:style style:name="alineagroep.end" style:family="paragraph" style:parent-style-name="alineagroep" style:class="text">
      <style:paragraph-properties fo:margin-top="0cm" fo:margin-bottom="0.508cm"/>
    </style:style>
    <style:style style:name="voorwerk" style:family="paragraph" style:parent-style-name="Text_20_body" style:class="text">
      <style:paragraph-properties fo:margin-top="0cm" fo:margin-bottom="0cm"/>
    </style:style>
    <style:style style:name="voorwerk.end" style:family="paragraph" style:parent-style-name="voorwerk" style:class="text">
      <style:paragraph-properties fo:margin-top="0cm" fo:margin-bottom="0.508cm"/>
    </style:style>
    <style:style style:name="verdrag" style:family="paragraph" style:parent-style-name="Text_20_body" style:class="text"/>
    <style:style style:name="verdragtekst" style:family="paragraph" style:parent-style-name="Text_20_body" style:class="text">
      <style:paragraph-properties fo:margin-top="0cm" fo:margin-bottom="0.254cm"/>
    </style:style>
    <style:style style:name="noot" style:family="paragraph" style:parent-style-name="Text_20_body" style:class="text"/>
    <style:style style:name="List" style:family="paragraph" style:parent-style-name="Text_20_body" style:class="list">
      <style:text-properties style:font-name-complex="Verdana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7.5pt" style:font-size-asian="7.5pt" style:font-size-complex="7.5pt"/>
    </style:style>
    <style:style style:name="Caption" style:family="paragraph" style:parent-style-name="Standard" style:class="extra" style:master-page-name="">
      <style:paragraph-properties fo:margin-top="0.212cm" fo:margin-bottom="0.212cm" style:page-number="auto" fo:keep-with-next="always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efinition_20_Term" style:display-name="Definition Term" style:family="paragraph" style:parent-style-name="Text_20_body" style:class="extra">
      <style:paragraph-properties fo:margin-top="0cm" fo:margin-bottom="0cm" fo:keep-together="always" fo:keep-with-next="always"/>
      <style:text-properties fo:font-style="italic" style:font-style-asian="italic" style:font-style-complex="italic"/>
    </style:style>
    <style:style style:name="Definition_20_Description" style:display-name="Definition Description" style:family="paragraph" style:parent-style-name="Text_20_body" style:class="extra">
      <style:paragraph-properties fo:margin-left="0.508cm" fo:margin-right="0cm" fo:margin-top="0cm" fo:margin-bottom="0.254cm" fo:keep-together="always" fo:text-indent="0cm" style:auto-text-indent="false"/>
    </style:style>
    <style:style style:name="List_20_Start" style:display-name="List Start" style:family="paragraph" style:parent-style-name="Text_20_body" style:class="extra">
      <style:paragraph-properties fo:margin-top="0.254cm" fo:margin-bottom="0cm"/>
    </style:style>
    <style:style style:name="List_20_Cont" style:display-name="List Cont" style:family="paragraph" style:parent-style-name="Text_20_body" style:class="extra">
      <style:paragraph-properties fo:margin-top="0cm" fo:margin-bottom="0cm"/>
    </style:style>
    <style:style style:name="List_20_End" style:display-name="List End" style:family="paragraph" style:parent-style-name="Text_20_body" style:class="extra">
      <style:paragraph-properties fo:margin-top="0cm" fo:margin-bottom="0.508cm"/>
    </style:style>
    <style:style style:name="List_20_Single" style:display-name="List Single" style:family="paragraph" style:parent-style-name="Text_20_body" style:class="extra">
      <style:paragraph-properties fo:margin-top="0.508cm" fo:margin-bottom="0.508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2cm" style:type="center"/>
          <style:tab-stop style:position="29824.16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derline" style:family="text">
      <style:text-properties style:text-underline-style="solid" style:text-underline-width="auto" style:text-underline-color="font-color"/>
    </style:style>
    <style:style style:name="Strong_20_Italic_20_Emphasis" style:display-name="Strong Italic Emphasis" style:family="text">
      <style:text-properties fo:font-weight="bold"/>
    </style:style>
    <style:style style:name="Small_20_Capitals" style:display-name="Small Capitals" style:family="text">
      <style:text-properties fo:font-variant="small-caps"/>
    </style:style>
    <style:style style:name="subscript" style:family="text">
      <style:text-properties style:text-position="sub 70%"/>
    </style:style>
    <style:style style:name="superscript" style:family="text">
      <style:text-properties style:text-position="super 70%"/>
    </style:style>
    <style:style style:name="lidnr" style:family="text"/>
    <style:style style:name="cur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rame.table" style:family="graphic" style:parent-style-name="Frame">
      <style:graphic-properties svg:x="0cm" svg:y="0cm" style:wrap="none" style:vertical-pos="top" style:vertical-rel="paragraph-content" style:horizontal-pos="center" style:horizontal-rel="paragraph-content" fo:padding="0cm" fo:border="none" style:shadow="none"/>
    </style:style>
    <style:style style:name="frame.picture" style:family="graphic" style:parent-style-name="Graphics">
      <style:graphic-properties svg:x="0cm" style:horizontal-pos="left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fo:page-width="29.699cm" fo:page-height="20.999cm" style:num-format="1" style:print-orientation="landscape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MAANDBERICHT APRIL 2009</dc:title>
    <dc:creator>sdu sdu</dc:creator>
    <dc:date>2009-07-27T15:10:3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8" meta:character-count="424"/>
  </office:meta>
</office:document-meta>
</file>