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Maandbericht juni</text:p>
      <text:p text:style-name="publicatie-titel.end">24 juli 2009</text:p>
      <text:h text:outline-level="1" text:style-name="tractatenblad_kop">MAANDBERICHT JUNI 2009
         </text:h>
      <text:p text:style-name="opmerking">Vermeldingen bedoeld in artikel 17, onder b, c en d, en gegevens bedoeld in artikel 18, onder c, d en e, van de Rijkswet goedkeuring
            en bekendmaking verdragen (Stb. 1994, 542)
         </text:p>
      <text:section text:name="gewijzigd-verdrag.d6990e254" text:style-name="gewijzigd-verdrag">
        <text:p text:style-name="table.fix"/>
        <table:table table:name="table.1" table:style-name="table.1">
          <table:table-column table:style-name="table.1.col1"/>
          <table:table-column table:style-name="table.1.col2"/>
          <table:table-header-rows>
            <table:table-row>
              <table:table-cell office:value-type="string">
                <text:p text:style-name="Table_20_Heading">
                           <text:span text:style-name="Strong_Emphasis">Titel:</text:span>
                           
                        </text:p>
              </table:table-cell>
              <table:table-cell office:value-type="string">
                <text:p text:style-name="Table_20_Heading">Schikking betreffende de internationale inschrijving van fabrieks- of handelsmerken</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4-04-1891</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Madrid</text:p>
              </table:table-cell>
            </table:table-row>
            <table:table-row>
              <table:table-cell office:value-type="string">
                <text:p text:style-name="Table_20_Heading">
                           <text:span text:style-name="Strong_Emphasis">Tractatenbladen:</text:span>
                           
                        </text:p>
              </table:table-cell>
              <table:table-cell office:value-type="string">
                <text:p text:style-name="Table_20_Heading">1892-270, 1893-55, 1951-46</text:p>
              </table:table-cell>
            </table:table-row>
          </table:table-header-rows>
          <table:table-row>
            <table:table-cell office:value-type="string" table:number-columns-spanned="2"/>
          </table:table-row>
        </table:table>
        <text:p/>
        <text:section text:name="wijzigingen.d6990e347" text:style-name="wijzigingen">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bij de Schikking van Madrid betreffende de internationale inschrijving van merken</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7-06-1989</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Madrid</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0-44, 1998-43, 2003-63, 2007-104, 2008-102</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Egypte</text:p>
              </table:table-cell>
              <table:table-cell office:value-type="string">
                <text:p text:style-name="Table_20_Contents">28-06-1989</text:p>
              </table:table-cell>
              <table:table-cell office:value-type="string">
                <text:p text:style-name="Table_20_Contents">03-06-2009</text:p>
              </table:table-cell>
              <table:table-cell office:value-type="string">
                <text:p text:style-name="Table_20_Contents">R</text:p>
              </table:table-cell>
              <table:table-cell office:value-type="string">
                <text:p text:style-name="Table_20_Contents">03-09-2009</text:p>
              </table:table-cell>
              <table:table-cell office:value-type="string"/>
              <table:table-cell office:value-type="string"/>
            </table:table-row>
          </table:table>
          <text:p/>
        </text:section>
      </text:section>
      <text:section text:name="gewijzigd-verdrag.d6990e560" text:style-name="gewijzigd-verdrag">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betreffende de gedwongen of verplichte arbeid</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8-06-1930</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33-26, 1933-236, 1957-161, 1965-107, 1969-182, 1997-158</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Oost-Timor</text:p>
            </table:table-cell>
            <table:table-cell office:value-type="string"/>
            <table:table-cell office:value-type="string">
              <text:p text:style-name="Table_20_Contents">16-06-2009</text:p>
            </table:table-cell>
            <table:table-cell office:value-type="string">
              <text:p text:style-name="Table_20_Contents">R</text:p>
            </table:table-cell>
            <table:table-cell office:value-type="string">
              <text:p text:style-name="Table_20_Contents">16-06-2010</text:p>
            </table:table-cell>
            <table:table-cell office:value-type="string"/>
            <table:table-cell office:value-type="string"/>
          </table:table-row>
        </table:table>
        <text:p/>
      </text:section>
      <text:section text:name="gewijzigd-verdrag.d6990e769" text:style-name="gewijzigd-verdrag">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betreffende de vrijheid tot het oprichten van vakverenigingen en de bescherming van het vakverenigingsrecht</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9-07-1948</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an Francisco</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49-538, 1951-27, 1951-146, 1957-183, 1965-116, 1969-188, 1997-170</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Oost-Timor</text:p>
            </table:table-cell>
            <table:table-cell office:value-type="string"/>
            <table:table-cell office:value-type="string">
              <text:p text:style-name="Table_20_Contents">16-06-2009</text:p>
            </table:table-cell>
            <table:table-cell office:value-type="string">
              <text:p text:style-name="Table_20_Contents">R</text:p>
            </table:table-cell>
            <table:table-cell office:value-type="string">
              <text:p text:style-name="Table_20_Contents">16-06-2010</text:p>
            </table:table-cell>
            <table:table-cell office:value-type="string"/>
            <table:table-cell office:value-type="string"/>
          </table:table-row>
        </table:table>
        <text:p/>
      </text:section>
      <text:section text:name="gewijzigd-verdrag.d6990e979" text:style-name="gewijzigd-verdrag">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betreffende de toepassing van de beginselen van het recht zich te organiseren en collectief te onderhandelen</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1-07-1949</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72-105, 1979-79, 1994-26, 1997-178</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Oost-Timor</text:p>
            </table:table-cell>
            <table:table-cell office:value-type="string"/>
            <table:table-cell office:value-type="string">
              <text:p text:style-name="Table_20_Contents">16-06-2009</text:p>
            </table:table-cell>
            <table:table-cell office:value-type="string">
              <text:p text:style-name="Table_20_Contents">R</text:p>
            </table:table-cell>
            <table:table-cell office:value-type="string">
              <text:p text:style-name="Table_20_Contents">16-06-2010</text:p>
            </table:table-cell>
            <table:table-cell office:value-type="string"/>
            <table:table-cell office:value-type="string"/>
          </table:table-row>
        </table:table>
        <text:p/>
      </text:section>
      <text:section text:name="gewijzigd-verdrag.d6990e1188" text:style-name="gewijzigd-verdrag">
        <text:p text:style-name="table.fix"/>
        <table:table table:name="table.6" table:style-name="table.6">
          <table:table-column table:style-name="table.6.col1"/>
          <table:table-column table:style-name="table.6.col2"/>
          <table:table-header-rows>
            <table:table-row>
              <table:table-cell office:value-type="string">
                <text:p text:style-name="Table_20_Heading">
                           <text:span text:style-name="Strong_Emphasis">Titel:</text:span>
                           
                        </text:p>
              </table:table-cell>
              <table:table-cell office:value-type="string">
                <text:p text:style-name="Table_20_Heading">Verdrag tot bescherming van de rechten van de mens en de fundamentele vrijheden</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04-11-1950</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Rome</text:p>
              </table:table-cell>
            </table:table-row>
            <table:table-row>
              <table:table-cell office:value-type="string">
                <text:p text:style-name="Table_20_Heading">
                           <text:span text:style-name="Strong_Emphasis">Tractatenbladen:</text:span>
                           
                        </text:p>
              </table:table-cell>
              <table:table-cell office:value-type="string">
                <text:p text:style-name="Table_20_Heading">1951-154, 1954-151, 1956-5, 1961-8, 1964-163, 1969-223, 1970-81, 1974-215, 1979-150, 1981-13, 1982-188, 1985-68, 1989-153,
                           1990-156, 1998-87
                        </text:p>
              </table:table-cell>
            </table:table-row>
          </table:table-header-rows>
          <table:table-row>
            <table:table-cell office:value-type="string" table:number-columns-spanned="2"/>
          </table:table-row>
        </table:table>
        <text:p/>
        <text:section text:name="wijzigingen.d6990e1281" text:style-name="wijzigingen">
          <text:p text:style-name="table.fix"/>
          <table:table table:name="table.7" table:style-name="table.7">
            <table:table-column table:style-name="table.7.col1"/>
            <table:table-column table:style-name="table.7.col2"/>
            <table:table-header-rows>
              <table:table-row>
                <table:table-cell office:value-type="string">
                  <text:p text:style-name="Table_20_Heading">
                              <text:span text:style-name="Strong_Emphasis">Titel:</text:span>
                              
                           </text:p>
                </table:table-cell>
                <table:table-cell office:value-type="string">
                  <text:p text:style-name="Table_20_Heading">Protocol nr. 14 bij het Verdrag tot bescherming van de rechten van de mens en de fundamentele vrijheden, betreffende wijziging
                              van het controlesysteem van het Verdrag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3-05-2004</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Straatsburg</text:p>
                </table:table-cell>
              </table:table-row>
              <table:table-row>
                <table:table-cell office:value-type="string">
                  <text:p text:style-name="Table_20_Heading">
                              <text:span text:style-name="Strong_Emphasis">Tractatenbladen:</text:span>
                              
                           </text:p>
                </table:table-cell>
                <table:table-cell office:value-type="string">
                  <text:p text:style-name="Table_20_Heading">2004-191, 2004-285</text:p>
                </table:table-cell>
              </table:table-row>
            </table:table-header-rows>
            <table:table-row>
              <table:table-cell office:value-type="string" table:number-columns-spanned="2"/>
            </table:table-row>
          </table:table>
          <text:p/>
          <text:h text:outline-level="2" text:style-name="rubriek_kop">Verklaringen, voorbehouden en bezwaren
               </text:h>
          <text:section text:name="alineagroep.d6990e1378" text:style-name="alineagroep">
            <text:p text:style-name="alineagroep.end">
                     <text:span text:style-name="Strong_Emphasis">Duitsland</text:span>, 29 mei 2009
                  </text:p>
          </text:section>
          <text:section text:name="alineagroep.d6990e1387" text:style-name="alineagroep">
            <text:p text:style-name="alineagroep.end">
                     <text:span text:style-name="Strong_Emphasis">Luxemburg</text:span>, 9 juni 2009
                  </text:p>
          </text:section>
          <text:section text:name="alineagroep.d6990e1396" text:style-name="alineagroep">
            <text:p text:style-name="alineagroep.end">
                     <text:span text:style-name="Strong_Emphasis">Nederlanden, het Koninkrijk der</text:span>, 10 juni 2009
                     
                  </text:p>
          </text:section>
          <text:section text:name="alineagroep.d6990e1406" text:style-name="alineagroep">
            <text:p text:style-name="alineagroep.end">
                     <text:span text:style-name="Strong_Emphasis">Zwitserland</text:span>, 12 mei 2009
                     
                  </text:p>
          </text:section>
        </text:section>
      </text:section>
      <text:section text:name="gewijzigd-verdrag.d6990e1417" text:style-name="gewijzigd-verdrag">
        <text:p text:style-name="table.fix"/>
        <table:table table:name="table.8" table:style-name="table.8">
          <table:table-column table:style-name="table.8.col1"/>
          <table:table-column table:style-name="table.8.col2"/>
          <table:table-header-rows>
            <table:table-row>
              <table:table-cell office:value-type="string">
                <text:p text:style-name="Table_20_Heading">
                           <text:span text:style-name="Strong_Emphasis">Titel:</text:span>
                           
                        </text:p>
              </table:table-cell>
              <table:table-cell office:value-type="string">
                <text:p text:style-name="Table_20_Heading">Verdrag houdende instelling van een Internationale Douaneraad</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5-12-1950</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Brussel</text:p>
              </table:table-cell>
            </table:table-row>
            <table:table-row>
              <table:table-cell office:value-type="string">
                <text:p text:style-name="Table_20_Heading">
                           <text:span text:style-name="Strong_Emphasis">Tractatenbladen:</text:span>
                           
                        </text:p>
              </table:table-cell>
              <table:table-cell office:value-type="string">
                <text:p text:style-name="Table_20_Heading">1951-120, 1953-51, 1956-102, 1960-65, 1964-180, 1969-24, 1979-66, 1985-63, 1991-111, 2001-83, 2001-156, 2008-132</text:p>
              </table:table-cell>
            </table:table-row>
          </table:table-header-rows>
          <table:table-row>
            <table:table-cell office:value-type="string" table:number-columns-spanned="2"/>
          </table:table-row>
        </table:table>
        <text:p/>
        <text:section text:name="wijzigingen.d6990e1510" text:style-name="wijzigingen">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Aanbeveling van de Internationale Douaneraad inzake de wijziging van het Verdrag houdende instelling van een Internationale
                              Douaneraad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30-06-2007</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Brussel</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8-132</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Cyprus</text:p>
              </table:table-cell>
              <table:table-cell office:value-type="string"/>
              <table:table-cell office:value-type="string">
                <text:p text:style-name="Table_20_Contents">22-05-2008</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Finland</text:p>
              </table:table-cell>
              <table:table-cell office:value-type="string"/>
              <table:table-cell office:value-type="string">
                <text:p text:style-name="Table_20_Contents">27-05-20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Mexico</text:p>
              </table:table-cell>
              <table:table-cell office:value-type="string"/>
              <table:table-cell office:value-type="string">
                <text:p text:style-name="Table_20_Contents">06-05-20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Saudi-Arabië</text:p>
              </table:table-cell>
              <table:table-cell office:value-type="string"/>
              <table:table-cell office:value-type="string">
                <text:p text:style-name="Table_20_Contents">24-04-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section text:name="gewijzigd-verdrag.d6990e1819" text:style-name="gewijzigd-verdrag">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tussen de Staten die partij zijn bij het Noord-Atlantisch Verdrag, nopens de rechtspositie van hun krijgsmachten</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9-06-1951</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Londe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51-114, 1953-10, 1954-81, 1963-98, 1965-215, 1980-163, 1990-166, 1991-157, 1994-224, 1994-256, 1996-326, 2001-28</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Albanië</text:p>
            </table:table-cell>
            <table:table-cell office:value-type="string"/>
            <table:table-cell office:value-type="string">
              <text:p text:style-name="Table_20_Contents">09-04-2009</text:p>
            </table:table-cell>
            <table:table-cell office:value-type="string">
              <text:p text:style-name="Table_20_Contents">T</text:p>
            </table:table-cell>
            <table:table-cell office:value-type="string">
              <text:p text:style-name="Table_20_Contents">09-05-2009</text:p>
            </table:table-cell>
            <table:table-cell office:value-type="string"/>
            <table:table-cell office:value-type="string"/>
          </table:table-row>
          <table:table-row>
            <table:table-cell office:value-type="string">
              <text:p text:style-name="Table_20_Contents">IJsland</text:p>
            </table:table-cell>
            <table:table-cell office:value-type="string">
              <text:p text:style-name="Table_20_Contents">19-06-1951</text:p>
            </table:table-cell>
            <table:table-cell office:value-type="string">
              <text:p text:style-name="Table_20_Contents">15-05-2007</text:p>
            </table:table-cell>
            <table:table-cell office:value-type="string">
              <text:p text:style-name="Table_20_Contents">R</text:p>
            </table:table-cell>
            <table:table-cell office:value-type="string">
              <text:p text:style-name="Table_20_Contents">14-06-2007</text:p>
            </table:table-cell>
            <table:table-cell office:value-type="string"/>
            <table:table-cell office:value-type="string"/>
          </table:table-row>
        </table:table>
        <text:p/>
        <text:section text:name="wijzigingen.d6990e2067" text:style-name="wijzigingen">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bij het op 19 juni 1951 te Londen gesloten Verdrag tussen de Staten die partij zijn bij het Noordatlantisch Verdrag
                              – nopens de rechtspositie van hun krijgsmachten – nopens de rechtspositie van internationale militaire hoofdkwartieren, ingesteld
                              uit hoofde van het Noordatlantisch Verdrag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8-08-1952</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Parijs</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53-11, 1953-70, 1954-83, 1970-34, 2001-27</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Albanië</text:p>
              </table:table-cell>
              <table:table-cell office:value-type="string"/>
              <table:table-cell office:value-type="string">
                <text:p text:style-name="Table_20_Contents">09-04-2009</text:p>
              </table:table-cell>
              <table:table-cell office:value-type="string">
                <text:p text:style-name="Table_20_Contents">T</text:p>
              </table:table-cell>
              <table:table-cell office:value-type="string">
                <text:p text:style-name="Table_20_Contents">09-05-2009</text:p>
              </table:table-cell>
              <table:table-cell office:value-type="string"/>
              <table:table-cell office:value-type="string"/>
            </table:table-row>
          </table:table>
          <text:p/>
        </text:section>
      </text:section>
      <text:section text:name="gewijzigd-verdrag.d6990e2277" text:style-name="gewijzigd-verdrag">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nopens de rechtspositie van de Noord-Atlantische Verdragsorganisatie, van de nationale vertegenwoordigers bij haar
                           organen en van haar internationale staf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0-09-1951</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Ottawa</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51-139, 1953-9, 1954-82</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Albanië</text:p>
            </table:table-cell>
            <table:table-cell office:value-type="string">
              <text:p text:style-name="Table_20_Contents">09-04-2009</text:p>
            </table:table-cell>
            <table:table-cell office:value-type="string">
              <text:p text:style-name="Table_20_Contents">15-05-2009</text:p>
            </table:table-cell>
            <table:table-cell office:value-type="string">
              <text:p text:style-name="Table_20_Contents">R</text:p>
            </table:table-cell>
            <table:table-cell office:value-type="string">
              <text:p text:style-name="Table_20_Contents">15-05-2009</text:p>
            </table:table-cell>
            <table:table-cell office:value-type="string"/>
            <table:table-cell office:value-type="string"/>
          </table:table-row>
        </table:table>
        <text:p/>
      </text:section>
      <text:section text:name="gewijzigd-verdrag.d6990e2489" text:style-name="gewijzigd-verdrag">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Internationaal Verdrag voor de bescherming van planten</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6-12-1951</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Rom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52-100, 1953-73, 1957-39, 1968-180, 1981-27, 1991-110, 1998-125, 2000-31, 2007-162</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Djibouti</text:p>
            </table:table-cell>
            <table:table-cell office:value-type="string"/>
            <table:table-cell office:value-type="string">
              <text:p text:style-name="Table_20_Contents">25-03-2008</text:p>
            </table:table-cell>
            <table:table-cell office:value-type="string">
              <text:p text:style-name="Table_20_Contents">T</text:p>
            </table:table-cell>
            <table:table-cell office:value-type="string">
              <text:p text:style-name="Table_20_Contents">25-03-2008</text:p>
            </table:table-cell>
            <table:table-cell office:value-type="string"/>
            <table:table-cell office:value-type="string"/>
          </table:table-row>
          <table:table-row>
            <table:table-cell office:value-type="string">
              <text:p text:style-name="Table_20_Contents">Gabon</text:p>
            </table:table-cell>
            <table:table-cell office:value-type="string"/>
            <table:table-cell office:value-type="string">
              <text:p text:style-name="Table_20_Contents">23-04-2008</text:p>
            </table:table-cell>
            <table:table-cell office:value-type="string">
              <text:p text:style-name="Table_20_Contents">T</text:p>
            </table:table-cell>
            <table:table-cell office:value-type="string">
              <text:p text:style-name="Table_20_Contents">23-04-2008</text:p>
            </table:table-cell>
            <table:table-cell office:value-type="string"/>
            <table:table-cell office:value-type="string"/>
          </table:table-row>
          <table:table-row>
            <table:table-cell office:value-type="string">
              <text:p text:style-name="Table_20_Contents">Guinee-Bissau</text:p>
            </table:table-cell>
            <table:table-cell office:value-type="string"/>
            <table:table-cell office:value-type="string">
              <text:p text:style-name="Table_20_Contents">24-10-2007</text:p>
            </table:table-cell>
            <table:table-cell office:value-type="string">
              <text:p text:style-name="Table_20_Contents">T</text:p>
            </table:table-cell>
            <table:table-cell office:value-type="string">
              <text:p text:style-name="Table_20_Contents">24-10-2007</text:p>
            </table:table-cell>
            <table:table-cell office:value-type="string"/>
            <table:table-cell office:value-type="string"/>
          </table:table-row>
          <table:table-row>
            <table:table-cell office:value-type="string">
              <text:p text:style-name="Table_20_Contents">Koeweit</text:p>
            </table:table-cell>
            <table:table-cell office:value-type="string"/>
            <table:table-cell office:value-type="string">
              <text:p text:style-name="Table_20_Contents">12-09-2007</text:p>
            </table:table-cell>
            <table:table-cell office:value-type="string">
              <text:p text:style-name="Table_20_Contents">T</text:p>
            </table:table-cell>
            <table:table-cell office:value-type="string">
              <text:p text:style-name="Table_20_Contents">12-09-2007</text:p>
            </table:table-cell>
            <table:table-cell office:value-type="string"/>
            <table:table-cell office:value-type="string"/>
          </table:table-row>
          <table:table-row>
            <table:table-cell office:value-type="string">
              <text:p text:style-name="Table_20_Contents">Mozambique</text:p>
            </table:table-cell>
            <table:table-cell office:value-type="string"/>
            <table:table-cell office:value-type="string">
              <text:p text:style-name="Table_20_Contents">15-05-2008</text:p>
            </table:table-cell>
            <table:table-cell office:value-type="string">
              <text:p text:style-name="Table_20_Contents">T</text:p>
            </table:table-cell>
            <table:table-cell office:value-type="string">
              <text:p text:style-name="Table_20_Contents">15-05-2008</text:p>
            </table:table-cell>
            <table:table-cell office:value-type="string"/>
            <table:table-cell office:value-type="string"/>
          </table:table-row>
          <table:table-row>
            <table:table-cell office:value-type="string">
              <text:p text:style-name="Table_20_Contents">Rwanda</text:p>
            </table:table-cell>
            <table:table-cell office:value-type="string"/>
            <table:table-cell office:value-type="string">
              <text:p text:style-name="Table_20_Contents">26-08-2008</text:p>
            </table:table-cell>
            <table:table-cell office:value-type="string">
              <text:p text:style-name="Table_20_Contents">T</text:p>
            </table:table-cell>
            <table:table-cell office:value-type="string">
              <text:p text:style-name="Table_20_Contents">26-08-2008</text:p>
            </table:table-cell>
            <table:table-cell office:value-type="string"/>
            <table:table-cell office:value-type="string"/>
          </table:table-row>
          <table:table-row>
            <table:table-cell office:value-type="string">
              <text:p text:style-name="Table_20_Contents">Uganda</text:p>
            </table:table-cell>
            <table:table-cell office:value-type="string"/>
            <table:table-cell office:value-type="string">
              <text:p text:style-name="Table_20_Contents">29-08-2007</text:p>
            </table:table-cell>
            <table:table-cell office:value-type="string">
              <text:p text:style-name="Table_20_Contents">T</text:p>
            </table:table-cell>
            <table:table-cell office:value-type="string">
              <text:p text:style-name="Table_20_Contents">29-08-2007</text:p>
            </table:table-cell>
            <table:table-cell office:value-type="string"/>
            <table:table-cell office:value-type="string"/>
          </table:table-row>
        </table:table>
        <text:p/>
      </text:section>
      <text:section text:name="gewijzigd-verdrag.d6990e2922" text:style-name="gewijzigd-verdrag">
        <text:p text:style-name="table.fix"/>
        <table:table table:name="table.14" table:style-name="table.14">
          <table:table-column table:style-name="table.14.col1"/>
          <table:table-column table:style-name="table.14.col2"/>
          <table:table-header-rows>
            <table:table-row>
              <table:table-cell office:value-type="string">
                <text:p text:style-name="Table_20_Heading">
                           <text:span text:style-name="Strong_Emphasis">Titel:</text:span>
                           
                        </text:p>
              </table:table-cell>
              <table:table-cell office:value-type="string">
                <text:p text:style-name="Table_20_Heading">Verdrag betreffende de burgerlijke rechtsvordering</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01-03-1954</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s-Gravenhage</text:p>
              </table:table-cell>
            </table:table-row>
            <table:table-row>
              <table:table-cell office:value-type="string">
                <text:p text:style-name="Table_20_Heading">
                           <text:span text:style-name="Strong_Emphasis">Tractatenbladen:</text:span>
                           
                        </text:p>
              </table:table-cell>
              <table:table-cell office:value-type="string">
                <text:p text:style-name="Table_20_Heading">1954-40, 1959-78, 1959-182, 1961-122, 1963-23, 1965-201, 1966-182, 1967-91, 1967-154, 1968-118, 1971-58, 1973-67, 1975-149,
                           1978-3, 1981-122, 1988-73, 1992-90, 1994-88
                        </text:p>
              </table:table-cell>
            </table:table-row>
          </table:table-header-rows>
          <table:table-row>
            <table:table-cell office:value-type="string" table:number-columns-spanned="2"/>
          </table:table-row>
        </table:table>
        <text:p/>
        <text:h text:outline-level="2" text:style-name="rubriek_kop">Autoriteiten
            </text:h>
        <text:section text:name="alineagroep.d6990e3019" text:style-name="alineagroep">
          <text:p text:style-name="alineagroep.end">
                  <text:span text:style-name="Strong_Emphasis">Servië</text:span>, 3 juni 2009
                  
               </text:p>
        </text:section>
      </text:section>
      <text:section text:name="gewijzigd-verdrag.d6990e3029" text:style-name="gewijzigd-verdrag">
        <text:p text:style-name="table.fix"/>
        <table:table table:name="table.15" table:style-name="table.15">
          <table:table-column table:style-name="table.15.col1"/>
          <table:table-column table:style-name="table.15.col2"/>
          <table:table-header-rows>
            <table:table-row>
              <table:table-cell office:value-type="string">
                <text:p text:style-name="Table_20_Heading">
                           <text:span text:style-name="Strong_Emphasis">Titel:</text:span>
                           
                        </text:p>
              </table:table-cell>
              <table:table-cell office:value-type="string">
                <text:p text:style-name="Table_20_Heading">Verdrag inzake de bescherming van culturele goederen in geval van een gewapend conflict</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4-05-1954</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s-Gravenhage</text:p>
              </table:table-cell>
            </table:table-row>
            <table:table-row>
              <table:table-cell office:value-type="string">
                <text:p text:style-name="Table_20_Heading">
                           <text:span text:style-name="Strong_Emphasis">Tractatenbladen:</text:span>
                           
                        </text:p>
              </table:table-cell>
              <table:table-cell office:value-type="string">
                <text:p text:style-name="Table_20_Heading">1955-47, 1958-148, 1961-53, 1966-96, 1979-86, 1990-103, 1996-170, 1998-1</text:p>
              </table:table-cell>
            </table:table-row>
          </table:table-header-rows>
          <table:table-row>
            <table:table-cell office:value-type="string" table:number-columns-spanned="2"/>
          </table:table-row>
        </table:table>
        <text:p/>
        <text:section text:name="wijzigingen.d6990e3122" text:style-name="wijzigingen">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Tweede Protocol bij het Haags Verdrag van 1954 inzake de bescherming van culturele goederen in geval van een gewapend conflict</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6-03-1999</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Gravenhag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9-107, 2005-279, 2007-84</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Bosnië en Herzegovina</text:p>
              </table:table-cell>
              <table:table-cell office:value-type="string"/>
              <table:table-cell office:value-type="string">
                <text:p text:style-name="Table_20_Contents">22-05-2009</text:p>
              </table:table-cell>
              <table:table-cell office:value-type="string">
                <text:p text:style-name="Table_20_Contents">T</text:p>
              </table:table-cell>
              <table:table-cell office:value-type="string">
                <text:p text:style-name="Table_20_Contents">22-08-2009</text:p>
              </table:table-cell>
              <table:table-cell office:value-type="string"/>
              <table:table-cell office:value-type="string"/>
            </table:table-row>
          </table:table>
          <text:p/>
        </text:section>
      </text:section>
      <text:section text:name="gewijzigd-verdrag.d6990e3332" text:style-name="gewijzigd-verdrag">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column table:style-name="table.17.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Europese Overeenkomst inzake de afschaffing van visa voor vluchtelingen</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0-04-1959</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traatsburg</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59-153, 1960-111, 1968-48, 1995-232</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Hongarije</text:p>
            </table:table-cell>
            <table:table-cell office:value-type="string">
              <text:p text:style-name="Table_20_Contents">16-06-2009</text:p>
            </table:table-cell>
            <table:table-cell office:value-type="string"/>
            <table:table-cell office:value-type="string"/>
            <table:table-cell office:value-type="string"/>
            <table:table-cell office:value-type="string"/>
            <table:table-cell office:value-type="string"/>
          </table:table-row>
        </table:table>
        <text:p/>
      </text:section>
      <text:section text:name="gewijzigd-verdrag.d6990e3535" text:style-name="gewijzigd-verdrag">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header-rows>
            <table:table-row>
              <table:table-cell office:value-type="string">
                <text:p text:style-name="Table_20_Heading">
                           <text:span text:style-name="Strong_Emphasis">Titel:</text:span>
                           
                        </text:p>
              </table:table-cell>
              <table:table-cell office:value-type="string" table:number-columns-spanned="5">
                <text:p text:style-name="Table_20_Heading">Verdrag tot afschaffing van het vereiste van legalisatie voor buitenlandse openbare akten</text:p>
              </table:table-cell>
            </table:table-row>
            <table:table-row>
              <table:table-cell office:value-type="string">
                <text:p text:style-name="Table_20_Heading">
                           <text:span text:style-name="Strong_Emphasis">Datum totstandkoming:</text:span>
                           
                        </text:p>
              </table:table-cell>
              <table:table-cell office:value-type="string" table:number-columns-spanned="5">
                <text:p text:style-name="Table_20_Heading">05-10-1961</text:p>
              </table:table-cell>
            </table:table-row>
            <table:table-row>
              <table:table-cell office:value-type="string">
                <text:p text:style-name="Table_20_Heading">
                           <text:span text:style-name="Strong_Emphasis">Plaats totstandkoming:</text:span>
                           
                        </text:p>
              </table:table-cell>
              <table:table-cell office:value-type="string" table:number-columns-spanned="5">
                <text:p text:style-name="Table_20_Heading">'s-Gravenhage</text:p>
              </table:table-cell>
            </table:table-row>
            <table:table-row>
              <table:table-cell office:value-type="string">
                <text:p text:style-name="Table_20_Heading">
                           <text:span text:style-name="Strong_Emphasis">Tractatenbladen:</text:span>
                           
                        </text:p>
              </table:table-cell>
              <table:table-cell office:value-type="string" table:number-columns-spanned="5">
                <text:p text:style-name="Table_20_Heading">1963-28, 1965-182, 1966-188, 1967-92, 1967-157, 1968-61, 1969-105, 1970-8, 1971-61, 1973-71, 1978-5, 1979-44, 1982-111, 1984-144,
                           1989-100, 1992-122, 1994-90, 1995-221, 1996-280, 1997-272, 2006-139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Einde bezwaarperiode</text:span>
                           
                        </text:p>
              </table:table-cell>
              <table:table-cell office:value-type="string">
                <text:p text:style-name="Table_20_Heading">
                           <text:span text:style-name="Strong_Emphasis">Inwerkingtreding</text:span>
                           
                        </text:p>
              </table:table-cell>
            </table:table-row>
          </table:table-header-rows>
          <table:table-row>
            <table:table-cell office:value-type="string">
              <text:p text:style-name="Table_20_Contents">Kaapverdië</text:p>
            </table:table-cell>
            <table:table-cell office:value-type="string"/>
            <table:table-cell office:value-type="string">
              <text:p text:style-name="Table_20_Contents">07-05-2009</text:p>
            </table:table-cell>
            <table:table-cell office:value-type="string">
              <text:p text:style-name="Table_20_Contents">T</text:p>
            </table:table-cell>
            <table:table-cell office:value-type="string">
              <text:p text:style-name="Table_20_Contents">15-12-2009</text:p>
            </table:table-cell>
            <table:table-cell office:value-type="string">
              <text:p text:style-name="Table_20_Contents">13-02-2010</text:p>
            </table:table-cell>
          </table:table-row>
        </table:table>
        <text:p/>
        <text:h text:outline-level="2" text:style-name="rubriek_kop">Autoriteiten
            </text:h>
        <text:section text:name="alineagroep.d6990e3736" text:style-name="alineagroep">
          <text:p text:style-name="alineagroep.end">
                  <text:span text:style-name="Strong_Emphasis">Griekenland</text:span>, 10 juni 2009
                  
               </text:p>
        </text:section>
        <text:section text:name="alineagroep.d6990e3745" text:style-name="alineagroep">
          <text:p text:style-name="alineagroep.end">
                  <text:span text:style-name="Strong_Emphasis">Kaapverdië</text:span>, 2 juni 2009
                  
               </text:p>
        </text:section>
        <text:section text:name="alineagroep.d6990e3754" text:style-name="alineagroep">
          <text:p text:style-name="alineagroep.end">
                  <text:span text:style-name="Strong_Emphasis">Servië</text:span>, 3 juni 2009
                  
               </text:p>
        </text:section>
        <text:h text:outline-level="2" text:style-name="rubriek_kop">Bezwaren tegen toetreding
            </text:h>
        <text:section text:name="alineagroep.d6990e3768" text:style-name="alineagroep">
          <text:p text:style-name="alineagroep.end">
                  <text:span text:style-name="Strong_Emphasis">Dominicaanse Republiek, de</text:span>
                  
               </text:p>
        </text:section>
        <text:p text:style-name="table.fix"/>
        <table:table table:name="table.19" table:style-name="table.19">
          <table:table-column table:style-name="table.19.col1"/>
          <table:table-column table:style-name="table.19.col2"/>
          <table:table-column table:style-name="table.19.col3"/>
          <table:table-header-rows>
            <table:table-row>
              <table:table-cell office:value-type="string">
                <text:p text:style-name="Table_20_Heading">
                           <text:span text:style-name="Strong_Emphasis">Bezwaar door</text:span>
                           
                        </text:p>
              </table:table-cell>
              <table:table-cell office:value-type="string">
                <text:p text:style-name="Table_20_Heading">
                           <text:span text:style-name="Strong_Emphasis">Bezwaar</text:span>
                           
                        </text:p>
              </table:table-cell>
              <table:table-cell office:value-type="string">
                <text:p text:style-name="Table_20_Heading">
                           <text:span text:style-name="Strong_Emphasis">Intrekking</text:span>
                           
                        </text:p>
              </table:table-cell>
            </table:table-row>
          </table:table-header-rows>
          <table:table-row>
            <table:table-cell office:value-type="string">
              <text:p text:style-name="Table_20_Contents"> Duitsland</text:p>
            </table:table-cell>
            <table:table-cell office:value-type="string">
              <text:p text:style-name="Table_20_Contents">11-06-2009</text:p>
            </table:table-cell>
            <table:table-cell office:value-type="string"/>
          </table:table-row>
        </table:table>
        <text:p/>
      </text:section>
      <text:section text:name="gewijzigd-verdrag.d6990e3841" text:style-name="gewijzigd-verdrag">
        <text:p text:style-name="table.fix"/>
        <table:table table:name="table.20" table:style-name="table.20">
          <table:table-column table:style-name="table.20.col1"/>
          <table:table-column table:style-name="table.20.col2"/>
          <table:table-header-rows>
            <table:table-row>
              <table:table-cell office:value-type="string">
                <text:p text:style-name="Table_20_Heading">
                           <text:span text:style-name="Strong_Emphasis">Titel:</text:span>
                           
                        </text:p>
              </table:table-cell>
              <table:table-cell office:value-type="string">
                <text:p text:style-name="Table_20_Heading">Europees Sociaal Handvest</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8-10-1961</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Turijn</text:p>
              </table:table-cell>
            </table:table-row>
            <table:table-row>
              <table:table-cell office:value-type="string">
                <text:p text:style-name="Table_20_Heading">
                           <text:span text:style-name="Strong_Emphasis">Tractatenbladen:</text:span>
                           
                        </text:p>
              </table:table-cell>
              <table:table-cell office:value-type="string">
                <text:p text:style-name="Table_20_Heading">1962-3, 1963-90, 1980-65, 1983-44, 1995-233, 2004-15, 2006-125</text:p>
              </table:table-cell>
            </table:table-row>
          </table:table-header-rows>
          <table:table-row>
            <table:table-cell office:value-type="string" table:number-columns-spanned="2"/>
          </table:table-row>
        </table:table>
        <text:p/>
        <text:section text:name="wijzigingen.d6990e3934" text:style-name="wijzigingen">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column table:style-name="table.21.col6"/>
            <table:table-column table:style-name="table.21.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tot wijziging van het Europees Sociaal Handvest</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1-10-1991</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Turij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2-7, 1992-62</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Turkije</text:p>
              </table:table-cell>
              <table:table-cell office:value-type="string">
                <text:p text:style-name="Table_20_Contents">06-10-2004</text:p>
              </table:table-cell>
              <table:table-cell office:value-type="string">
                <text:p text:style-name="Table_20_Contents">10-06-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section text:name="gewijzigd-verdrag.d6990e4144" text:style-name="gewijzigd-verdrag">
        <text:p text:style-name="table.fix"/>
        <table:table table:name="table.22" table:style-name="table.22">
          <table:table-column table:style-name="table.22.col1"/>
          <table:table-column table:style-name="table.22.col2"/>
          <table:table-header-rows>
            <table:table-row>
              <table:table-cell office:value-type="string">
                <text:p text:style-name="Table_20_Heading">
                           <text:span text:style-name="Strong_Emphasis">Titel:</text:span>
                           
                        </text:p>
              </table:table-cell>
              <table:table-cell office:value-type="string">
                <text:p text:style-name="Table_20_Heading">Verdrag betreffende beperking van gevallen van meervoudige nationaliteit en betreffende militaire verplichtingen in geval
                           van meervoudige nationaliteit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06-05-1963</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Straatsburg</text:p>
              </table:table-cell>
            </table:table-row>
            <table:table-row>
              <table:table-cell office:value-type="string">
                <text:p text:style-name="Table_20_Heading">
                           <text:span text:style-name="Strong_Emphasis">Tractatenbladen:</text:span>
                           
                        </text:p>
              </table:table-cell>
              <table:table-cell office:value-type="string">
                <text:p text:style-name="Table_20_Heading">1964-4, 1985-75, 1996-200, 2007-128</text:p>
              </table:table-cell>
            </table:table-row>
          </table:table-header-rows>
          <table:table-row>
            <table:table-cell office:value-type="string" table:number-columns-spanned="2"/>
          </table:table-row>
        </table:table>
        <text:p/>
        <text:h text:outline-level="2" text:style-name="rubriek_kop">Verklaringen, voorbehouden en bezwaren
            </text:h>
        <text:section text:name="alineagroep.d6990e4241" text:style-name="alineagroep">
          <text:p text:style-name="alineagroep.end">
                  <text:span text:style-name="Strong_Emphasis">Italië</text:span>, 3 juni 2009
                  
               </text:p>
        </text:section>
      </text:section>
      <text:section text:name="gewijzigd-verdrag.d6990e4252" text:style-name="gewijzigd-verdrag">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column table:style-name="table.23.col6"/>
          <table:table-header-rows>
            <table:table-row>
              <table:table-cell office:value-type="string">
                <text:p text:style-name="Table_20_Heading">
                           <text:span text:style-name="Strong_Emphasis">Titel:</text:span>
                           
                        </text:p>
              </table:table-cell>
              <table:table-cell office:value-type="string" table:number-columns-spanned="5">
                <text:p text:style-name="Table_20_Heading">Verdrag inzake de betekening en de kennisgeving in het buitenland van gerechtelijke en buitengerechtelijke stukken in burgerlijke
                           en in handelszaken
                        </text:p>
              </table:table-cell>
            </table:table-row>
            <table:table-row>
              <table:table-cell office:value-type="string">
                <text:p text:style-name="Table_20_Heading">
                           <text:span text:style-name="Strong_Emphasis">Datum totstandkoming:</text:span>
                           
                        </text:p>
              </table:table-cell>
              <table:table-cell office:value-type="string" table:number-columns-spanned="5">
                <text:p text:style-name="Table_20_Heading">15-11-1965</text:p>
              </table:table-cell>
            </table:table-row>
            <table:table-row>
              <table:table-cell office:value-type="string">
                <text:p text:style-name="Table_20_Heading">
                           <text:span text:style-name="Strong_Emphasis">Plaats totstandkoming:</text:span>
                           
                        </text:p>
              </table:table-cell>
              <table:table-cell office:value-type="string" table:number-columns-spanned="5">
                <text:p text:style-name="Table_20_Heading">'s-Gravenhage</text:p>
              </table:table-cell>
            </table:table-row>
            <table:table-row>
              <table:table-cell office:value-type="string">
                <text:p text:style-name="Table_20_Heading">
                           <text:span text:style-name="Strong_Emphasis">Tractatenbladen:</text:span>
                           
                        </text:p>
              </table:table-cell>
              <table:table-cell office:value-type="string" table:number-columns-spanned="5">
                <text:p text:style-name="Table_20_Heading">1966-91, 1967-36, 1968-63, 1969-55, 1969-210, 1971-63, 1973-73, 1975-150, 1981-150, 1982-112, 1984-145, 1986-100, 1989-101,
                           1994-93, 1996-281, 1997-273, 2008-161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Einde bezwaarperiode</text:span>
                           
                        </text:p>
              </table:table-cell>
              <table:table-cell office:value-type="string">
                <text:p text:style-name="Table_20_Heading">
                           <text:span text:style-name="Strong_Emphasis">Inwerkingtreding</text:span>
                           
                        </text:p>
              </table:table-cell>
            </table:table-row>
          </table:table-header-rows>
          <table:table-row>
            <table:table-cell office:value-type="string">
              <text:p text:style-name="Table_20_Contents">IJsland</text:p>
            </table:table-cell>
            <table:table-cell office:value-type="string"/>
            <table:table-cell office:value-type="string">
              <text:p text:style-name="Table_20_Contents">10-11-2008</text:p>
            </table:table-cell>
            <table:table-cell office:value-type="string">
              <text:p text:style-name="Table_20_Contents">T</text:p>
            </table:table-cell>
            <table:table-cell office:value-type="string">
              <text:p text:style-name="Table_20_Contents">01-06-2009</text:p>
            </table:table-cell>
            <table:table-cell office:value-type="string">
              <text:p text:style-name="Table_20_Contents">01-07-2009</text:p>
            </table:table-cell>
          </table:table-row>
        </table:table>
        <text:p/>
      </text:section>
      <text:section text:name="gewijzigd-verdrag.d6990e4450" text:style-name="gewijzigd-verdrag">
        <text:p text:style-name="table.fix"/>
        <table:table table:name="table.24" table:style-name="table.24">
          <table:table-column table:style-name="table.24.col1"/>
          <table:table-column table:style-name="table.24.col2"/>
          <table:table-header-rows>
            <table:table-row>
              <table:table-cell office:value-type="string">
                <text:p text:style-name="Table_20_Heading">
                           <text:span text:style-name="Strong_Emphasis">Titel:</text:span>
                           
                        </text:p>
              </table:table-cell>
              <table:table-cell office:value-type="string">
                <text:p text:style-name="Table_20_Heading">Internationaal Verdrag inzake burgerrechten en politieke rechten</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6-12-1966</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New York</text:p>
              </table:table-cell>
            </table:table-row>
            <table:table-row>
              <table:table-cell office:value-type="string">
                <text:p text:style-name="Table_20_Heading">
                           <text:span text:style-name="Strong_Emphasis">Tractatenbladen:</text:span>
                           
                        </text:p>
              </table:table-cell>
              <table:table-cell office:value-type="string">
                <text:p text:style-name="Table_20_Heading">1969-99, 1970-52, 1975-60, 1978-177, 1979-65, 1984-19, 1995-18</text:p>
              </table:table-cell>
            </table:table-row>
          </table:table-header-rows>
          <table:table-row>
            <table:table-cell office:value-type="string" table:number-columns-spanned="2"/>
          </table:table-row>
        </table:table>
        <text:p/>
        <text:section text:name="alineagroep.d6990e4543" text:style-name="alineagroep">
          <text:p text:style-name="alineagroep">
                  <text:span text:style-name="Strong_Emphasis">Peru</text:span>, 27 april 2009
                  
               </text:p>
          <text:p text:style-name="alineagroep.end">Verlenging noodtoestand per 2 maart 2009</text:p>
        </text:section>
      </text:section>
      <text:section text:name="gewijzigd-verdrag.d6990e4556" text:style-name="gewijzigd-verdrag">
        <text:p text:style-name="table.fix"/>
        <table:table table:name="table.25" table:style-name="table.25">
          <table:table-column table:style-name="table.25.col1"/>
          <table:table-column table:style-name="table.25.col2"/>
          <table:table-header-rows>
            <table:table-row>
              <table:table-cell office:value-type="string">
                <text:p text:style-name="Table_20_Heading">
                           <text:span text:style-name="Strong_Emphasis">Titel:</text:span>
                           
                        </text:p>
              </table:table-cell>
              <table:table-cell office:value-type="string">
                <text:p text:style-name="Table_20_Heading">Internationaal Verdrag inzake economische, sociale en culturele rechten</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6-12-1966</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New York</text:p>
              </table:table-cell>
            </table:table-row>
            <table:table-row>
              <table:table-cell office:value-type="string">
                <text:p text:style-name="Table_20_Heading">
                           <text:span text:style-name="Strong_Emphasis">Tractatenbladen:</text:span>
                           
                        </text:p>
              </table:table-cell>
              <table:table-cell office:value-type="string">
                <text:p text:style-name="Table_20_Heading">1969-100, 1975-61, 1978-178, 1995-19</text:p>
              </table:table-cell>
            </table:table-row>
          </table:table-header-rows>
          <table:table-row>
            <table:table-cell office:value-type="string" table:number-columns-spanned="2"/>
          </table:table-row>
        </table:table>
        <text:p/>
        <text:h text:outline-level="2" text:style-name="rubriek_kop">Verklaringen, voorbehouden en bezwaren
            </text:h>
        <text:section text:name="alineagroep.d6990e4653" text:style-name="alineagroep">
          <text:p text:style-name="alineagroep.end">
                  Voorbehoud van <text:span text:style-name="Strong_Emphasis">Pakistan</text:span>, 17 april 2008 
                  
               </text:p>
        </text:section>
        <text:section text:name="bezwaar.d6990e4662" text:style-name="bezwaar">
          <text:section text:name="alineagroep.d6990e4664" text:style-name="alineagroep">
            <text:p text:style-name="alineagroep.end">Bezwaar door <text:span text:style-name="Strong_Emphasis">Nederlanden, het Koninkrijk der</text:span>, 15 april 2009
                  </text:p>
          </text:section>
        </text:section>
      </text:section>
      <text:section text:name="gewijzigd-verdrag.d6990e4675" text:style-name="gewijzigd-verdrag">
        <text:p text:style-name="table.fix"/>
        <table:table table:name="table.26" table:style-name="table.26">
          <table:table-column table:style-name="table.26.col1"/>
          <table:table-column table:style-name="table.26.col2"/>
          <table:table-column table:style-name="table.26.col3"/>
          <table:table-column table:style-name="table.26.col4"/>
          <table:table-column table:style-name="table.26.col5"/>
          <table:table-column table:style-name="table.26.col6"/>
          <table:table-column table:style-name="table.26.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Overeenkomst tussen België, de Bondsrepubliek Duitsland, Frankrijk, Italië, Luxemburg en Nederland inzake wederzijdse bijstand
                           tussen de onderscheiden douane-administraties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7-09-1967</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Rome</text:p>
              </table:table-cell>
            </table:table-row>
            <table:table-row>
              <table:table-cell office:value-type="string">
                <text:p text:style-name="Table_20_Heading">
                           <text:span text:style-name="Strong_Emphasis">Inwerkingtreding:</text:span>
                           
                        </text:p>
              </table:table-cell>
              <table:table-cell office:value-type="string" table:number-columns-spanned="6">
                <text:p text:style-name="Table_20_Heading">01-02-1970</text:p>
              </table:table-cell>
            </table:table-row>
            <table:table-row>
              <table:table-cell office:value-type="string">
                <text:p text:style-name="Table_20_Heading">
                           <text:span text:style-name="Strong_Emphasis">Buitenwerkingtreding:</text:span>
                           
                        </text:p>
              </table:table-cell>
              <table:table-cell office:value-type="string" table:number-columns-spanned="6">
                <text:p text:style-name="Table_20_Heading">
                           <text:span text:style-name="Strong_Emphasis">23-06-2009</text:span>
                           
                        </text:p>
              </table:table-cell>
            </table:table-row>
            <table:table-row>
              <table:table-cell office:value-type="string">
                <text:p text:style-name="Table_20_Heading">
                           <text:span text:style-name="Strong_Emphasis">Buiten werking Nederland:</text:span>
                           
                        </text:p>
              </table:table-cell>
              <table:table-cell office:value-type="string" table:number-columns-spanned="6">
                <text:p text:style-name="Table_20_Heading">
                           <text:span text:style-name="Strong_Emphasis">23-06-2009</text:span>
                           
                        </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68-172, 1970-66, 1976-71</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België</text:p>
            </table:table-cell>
            <table:table-cell office:value-type="string">
              <text:p text:style-name="Table_20_Contents">07-09-1967</text:p>
            </table:table-cell>
            <table:table-cell office:value-type="string">
              <text:p text:style-name="Table_20_Contents">11-07-1969</text:p>
            </table:table-cell>
            <table:table-cell office:value-type="string">
              <text:p text:style-name="Table_20_Contents">R</text:p>
            </table:table-cell>
            <table:table-cell office:value-type="string">
              <text:p text:style-name="Table_20_Contents">01-02-1970</text:p>
            </table:table-cell>
            <table:table-cell office:value-type="string"/>
            <table:table-cell office:value-type="string">
              <text:p text:style-name="Table_20_Contents">23-06-2009</text:p>
            </table:table-cell>
          </table:table-row>
          <table:table-row>
            <table:table-cell office:value-type="string">
              <text:p text:style-name="Table_20_Contents">Denemarken</text:p>
            </table:table-cell>
            <table:table-cell office:value-type="string"/>
            <table:table-cell office:value-type="string">
              <text:p text:style-name="Table_20_Contents">07-06-1973</text:p>
            </table:table-cell>
            <table:table-cell office:value-type="string">
              <text:p text:style-name="Table_20_Contents">T</text:p>
            </table:table-cell>
            <table:table-cell office:value-type="string">
              <text:p text:style-name="Table_20_Contents">01-09-1973</text:p>
            </table:table-cell>
            <table:table-cell office:value-type="string"/>
            <table:table-cell office:value-type="string">
              <text:p text:style-name="Table_20_Contents">23-06-2009</text:p>
            </table:table-cell>
          </table:table-row>
          <table:table-row>
            <table:table-cell office:value-type="string">
              <text:p text:style-name="Table_20_Contents">Duitsland</text:p>
            </table:table-cell>
            <table:table-cell office:value-type="string">
              <text:p text:style-name="Table_20_Contents">07-09-1967</text:p>
            </table:table-cell>
            <table:table-cell office:value-type="string">
              <text:p text:style-name="Table_20_Contents">16-03-1970</text:p>
            </table:table-cell>
            <table:table-cell office:value-type="string">
              <text:p text:style-name="Table_20_Contents">R</text:p>
            </table:table-cell>
            <table:table-cell office:value-type="string">
              <text:p text:style-name="Table_20_Contents">01-06-1970</text:p>
            </table:table-cell>
            <table:table-cell office:value-type="string"/>
            <table:table-cell office:value-type="string">
              <text:p text:style-name="Table_20_Contents">23-06-2009</text:p>
            </table:table-cell>
          </table:table-row>
          <table:table-row>
            <table:table-cell office:value-type="string">
              <text:p text:style-name="Table_20_Contents">Frankrijk</text:p>
            </table:table-cell>
            <table:table-cell office:value-type="string">
              <text:p text:style-name="Table_20_Contents">07-09-1967</text:p>
            </table:table-cell>
            <table:table-cell office:value-type="string">
              <text:p text:style-name="Table_20_Contents">12-12-1969</text:p>
            </table:table-cell>
            <table:table-cell office:value-type="string">
              <text:p text:style-name="Table_20_Contents">R</text:p>
            </table:table-cell>
            <table:table-cell office:value-type="string">
              <text:p text:style-name="Table_20_Contents">01-03-1970</text:p>
            </table:table-cell>
            <table:table-cell office:value-type="string"/>
            <table:table-cell office:value-type="string">
              <text:p text:style-name="Table_20_Contents">23-06-2009</text:p>
            </table:table-cell>
          </table:table-row>
          <table:table-row>
            <table:table-cell office:value-type="string">
              <text:p text:style-name="Table_20_Contents">Griekenland</text:p>
            </table:table-cell>
            <table:table-cell office:value-type="string"/>
            <table:table-cell office:value-type="string">
              <text:p text:style-name="Table_20_Contents">21-04-1975</text:p>
            </table:table-cell>
            <table:table-cell office:value-type="string">
              <text:p text:style-name="Table_20_Contents">T</text:p>
            </table:table-cell>
            <table:table-cell office:value-type="string">
              <text:p text:style-name="Table_20_Contents">01-07-1975</text:p>
            </table:table-cell>
            <table:table-cell office:value-type="string"/>
            <table:table-cell office:value-type="string">
              <text:p text:style-name="Table_20_Contents">23-06-2009</text:p>
            </table:table-cell>
          </table:table-row>
          <table:table-row>
            <table:table-cell office:value-type="string">
              <text:p text:style-name="Table_20_Contents">Ierland</text:p>
            </table:table-cell>
            <table:table-cell office:value-type="string"/>
            <table:table-cell office:value-type="string">
              <text:p text:style-name="Table_20_Contents">15-05-1974</text:p>
            </table:table-cell>
            <table:table-cell office:value-type="string">
              <text:p text:style-name="Table_20_Contents">T</text:p>
            </table:table-cell>
            <table:table-cell office:value-type="string">
              <text:p text:style-name="Table_20_Contents">01-08-1974</text:p>
            </table:table-cell>
            <table:table-cell office:value-type="string"/>
            <table:table-cell office:value-type="string">
              <text:p text:style-name="Table_20_Contents">23-06-2009</text:p>
            </table:table-cell>
          </table:table-row>
          <table:table-row>
            <table:table-cell office:value-type="string">
              <text:p text:style-name="Table_20_Contents">Italië</text:p>
            </table:table-cell>
            <table:table-cell office:value-type="string">
              <text:p text:style-name="Table_20_Contents">07-09-1967</text:p>
            </table:table-cell>
            <table:table-cell office:value-type="string">
              <text:p text:style-name="Table_20_Contents">27-10-1971</text:p>
            </table:table-cell>
            <table:table-cell office:value-type="string">
              <text:p text:style-name="Table_20_Contents">R</text:p>
            </table:table-cell>
            <table:table-cell office:value-type="string">
              <text:p text:style-name="Table_20_Contents">01-01-1972</text:p>
            </table:table-cell>
            <table:table-cell office:value-type="string"/>
            <table:table-cell office:value-type="string">
              <text:p text:style-name="Table_20_Contents">23-06-2009</text:p>
            </table:table-cell>
          </table:table-row>
          <table:table-row>
            <table:table-cell office:value-type="string">
              <text:p text:style-name="Table_20_Contents">Luxemburg</text:p>
            </table:table-cell>
            <table:table-cell office:value-type="string">
              <text:p text:style-name="Table_20_Contents">07-09-1967</text:p>
            </table:table-cell>
            <table:table-cell office:value-type="string">
              <text:p text:style-name="Table_20_Contents">11-11-1969</text:p>
            </table:table-cell>
            <table:table-cell office:value-type="string">
              <text:p text:style-name="Table_20_Contents">R</text:p>
            </table:table-cell>
            <table:table-cell office:value-type="string">
              <text:p text:style-name="Table_20_Contents">01-02-1970</text:p>
            </table:table-cell>
            <table:table-cell office:value-type="string"/>
            <table:table-cell office:value-type="string">
              <text:p text:style-name="Table_20_Contents">23-06-2009</text:p>
            </table:table-cell>
          </table:table-row>
          <table:table-row>
            <table:table-cell office:value-type="string">
              <text:p text:style-name="Table_20_Contents">
                           <text:span text:style-name="Strong_Emphasis">Nederlanden, het Koninkrijk der</text:span>
                           
                        </text:p>
            </table:table-cell>
            <table:table-cell office:value-type="string">
              <text:p text:style-name="Table_20_Contents">07-09-196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text:p>
            </table:table-cell>
            <table:table-cell office:value-type="string"/>
            <table:table-cell office:value-type="string">
              <text:p text:style-name="Table_20_Contents">12-03-1970</text:p>
            </table:table-cell>
            <table:table-cell office:value-type="string">
              <text:p text:style-name="Table_20_Contents">R</text:p>
            </table:table-cell>
            <table:table-cell office:value-type="string">
              <text:p text:style-name="Table_20_Contents">01-06-1970</text:p>
            </table:table-cell>
            <table:table-cell office:value-type="string"/>
            <table:table-cell office:value-type="string">
              <text:p text:style-name="Table_20_Contents">23-06-2009</text:p>
            </table:table-cell>
          </table:table-row>
          <table:table-row>
            <table:table-cell office:value-type="string">
              <text:p text:style-name="Table_20_Contents"> – Ned. Antillen</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Oostenrijk</text:p>
            </table:table-cell>
            <table:table-cell office:value-type="string"/>
            <table:table-cell office:value-type="string">
              <text:p text:style-name="Table_20_Contents">27-05-1998</text:p>
            </table:table-cell>
            <table:table-cell office:value-type="string">
              <text:p text:style-name="Table_20_Contents">T</text:p>
            </table:table-cell>
            <table:table-cell office:value-type="string">
              <text:p text:style-name="Table_20_Contents">01-08-1998</text:p>
            </table:table-cell>
            <table:table-cell office:value-type="string"/>
            <table:table-cell office:value-type="string">
              <text:p text:style-name="Table_20_Contents">23-06-2009</text:p>
            </table:table-cell>
          </table:table-row>
          <table:table-row>
            <table:table-cell office:value-type="string">
              <text:p text:style-name="Table_20_Contents">Portugal</text:p>
            </table:table-cell>
            <table:table-cell office:value-type="string"/>
            <table:table-cell office:value-type="string">
              <text:p text:style-name="Table_20_Contents">02-09-1994</text:p>
            </table:table-cell>
            <table:table-cell office:value-type="string">
              <text:p text:style-name="Table_20_Contents">T</text:p>
            </table:table-cell>
            <table:table-cell office:value-type="string">
              <text:p text:style-name="Table_20_Contents">01-12-1994</text:p>
            </table:table-cell>
            <table:table-cell office:value-type="string"/>
            <table:table-cell office:value-type="string">
              <text:p text:style-name="Table_20_Contents">23-06-2009</text:p>
            </table:table-cell>
          </table:table-row>
          <table:table-row>
            <table:table-cell office:value-type="string">
              <text:p text:style-name="Table_20_Contents">Spanje</text:p>
            </table:table-cell>
            <table:table-cell office:value-type="string"/>
            <table:table-cell office:value-type="string">
              <text:p text:style-name="Table_20_Contents">01-10-1989</text:p>
            </table:table-cell>
            <table:table-cell office:value-type="string">
              <text:p text:style-name="Table_20_Contents">T</text:p>
            </table:table-cell>
            <table:table-cell office:value-type="string">
              <text:p text:style-name="Table_20_Contents">01-01-1990</text:p>
            </table:table-cell>
            <table:table-cell office:value-type="string"/>
            <table:table-cell office:value-type="string">
              <text:p text:style-name="Table_20_Contents">23-06-2009</text:p>
            </table:table-cell>
          </table:table-row>
          <table:table-row>
            <table:table-cell office:value-type="string">
              <text:p text:style-name="Table_20_Contents">Verenigd Koninkrijk, het</text:p>
            </table:table-cell>
            <table:table-cell office:value-type="string"/>
            <table:table-cell office:value-type="string">
              <text:p text:style-name="Table_20_Contents">23-01-1974</text:p>
            </table:table-cell>
            <table:table-cell office:value-type="string">
              <text:p text:style-name="Table_20_Contents">T</text:p>
            </table:table-cell>
            <table:table-cell office:value-type="string">
              <text:p text:style-name="Table_20_Contents">01-04-1974</text:p>
            </table:table-cell>
            <table:table-cell office:value-type="string"/>
            <table:table-cell office:value-type="string">
              <text:p text:style-name="Table_20_Contents">23-06-2009</text:p>
            </table:table-cell>
          </table:table-row>
        </table:table>
        <text:p/>
        <text:section text:name="wijzigingen.d6990e5546" text:style-name="wijzigingen">
          <text:p text:style-name="table.fix"/>
          <table:table table:name="table.27" table:style-name="table.27">
            <table:table-column table:style-name="table.27.col1"/>
            <table:table-column table:style-name="table.27.col2"/>
            <table:table-column table:style-name="table.27.col3"/>
            <table:table-column table:style-name="table.27.col4"/>
            <table:table-column table:style-name="table.27.col5"/>
            <table:table-column table:style-name="table.27.col6"/>
            <table:table-column table:style-name="table.27.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betreffende de toetreding van Griekenland tot de tussen de Lid-Staten van de Europese Economische Gemeenschap gesloten
                              Overeenkomst inzake wederzijdse bijstand tussen de douane-administraties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7-09-1967</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Rome</text:p>
                </table:table-cell>
              </table:table-row>
              <table:table-row>
                <table:table-cell office:value-type="string">
                  <text:p text:style-name="Table_20_Heading">
                              <text:span text:style-name="Strong_Emphasis">Inwerkingtreding:</text:span>
                              
                           </text:p>
                </table:table-cell>
                <table:table-cell office:value-type="string" table:number-columns-spanned="6">
                  <text:p text:style-name="Table_20_Heading">11-07-1969</text:p>
                </table:table-cell>
              </table:table-row>
              <table:table-row>
                <table:table-cell office:value-type="string">
                  <text:p text:style-name="Table_20_Heading">
                              <text:span text:style-name="Strong_Emphasis">Buitenwerkingtreding:</text:span>
                              
                           </text:p>
                </table:table-cell>
                <table:table-cell office:value-type="string" table:number-columns-spanned="6">
                  <text:p text:style-name="Table_20_Heading">
                              <text:span text:style-name="Strong_Emphasis">23-06-2009</text:span>
                              
                           </text:p>
                </table:table-cell>
              </table:table-row>
              <table:table-row>
                <table:table-cell office:value-type="string">
                  <text:p text:style-name="Table_20_Heading">
                              <text:span text:style-name="Strong_Emphasis">Buiten werking Nederland:</text:span>
                              
                           </text:p>
                </table:table-cell>
                <table:table-cell office:value-type="string" table:number-columns-spanned="6">
                  <text:p text:style-name="Table_20_Heading">
                              <text:span text:style-name="Strong_Emphasis">23-06-2009</text:span>
                              
                           </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68-173, 1976-72</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België</text:p>
              </table:table-cell>
              <table:table-cell office:value-type="string">
                <text:p text:style-name="Table_20_Contents">07-09-1967</text:p>
              </table:table-cell>
              <table:table-cell office:value-type="string">
                <text:p text:style-name="Table_20_Contents">11-07-1969</text:p>
              </table:table-cell>
              <table:table-cell office:value-type="string">
                <text:p text:style-name="Table_20_Contents">R</text:p>
              </table:table-cell>
              <table:table-cell office:value-type="string">
                <text:p text:style-name="Table_20_Contents">11-07-1969</text:p>
              </table:table-cell>
              <table:table-cell office:value-type="string"/>
              <table:table-cell office:value-type="string">
                <text:p text:style-name="Table_20_Contents">23-06-2009</text:p>
              </table:table-cell>
            </table:table-row>
            <table:table-row>
              <table:table-cell office:value-type="string">
                <text:p text:style-name="Table_20_Contents">Denemarken</text:p>
              </table:table-cell>
              <table:table-cell office:value-type="string"/>
              <table:table-cell office:value-type="string">
                <text:p text:style-name="Table_20_Contents">21-06-1975</text:p>
              </table:table-cell>
              <table:table-cell office:value-type="string">
                <text:p text:style-name="Table_20_Contents">R</text:p>
              </table:table-cell>
              <table:table-cell office:value-type="string">
                <text:p text:style-name="Table_20_Contents">21-06-1975</text:p>
              </table:table-cell>
              <table:table-cell office:value-type="string"/>
              <table:table-cell office:value-type="string">
                <text:p text:style-name="Table_20_Contents">23-06-2009</text:p>
              </table:table-cell>
            </table:table-row>
            <table:table-row>
              <table:table-cell office:value-type="string">
                <text:p text:style-name="Table_20_Contents">Duitsland</text:p>
              </table:table-cell>
              <table:table-cell office:value-type="string">
                <text:p text:style-name="Table_20_Contents">07-09-1967</text:p>
              </table:table-cell>
              <table:table-cell office:value-type="string">
                <text:p text:style-name="Table_20_Contents">20-06-1972</text:p>
              </table:table-cell>
              <table:table-cell office:value-type="string">
                <text:p text:style-name="Table_20_Contents">R</text:p>
              </table:table-cell>
              <table:table-cell office:value-type="string">
                <text:p text:style-name="Table_20_Contents">20-06-1972</text:p>
              </table:table-cell>
              <table:table-cell office:value-type="string"/>
              <table:table-cell office:value-type="string">
                <text:p text:style-name="Table_20_Contents">23-06-2009</text:p>
              </table:table-cell>
            </table:table-row>
            <table:table-row>
              <table:table-cell office:value-type="string">
                <text:p text:style-name="Table_20_Contents">Frankrijk</text:p>
              </table:table-cell>
              <table:table-cell office:value-type="string">
                <text:p text:style-name="Table_20_Contents">07-09-1967</text:p>
              </table:table-cell>
              <table:table-cell office:value-type="string">
                <text:p text:style-name="Table_20_Contents">01-03-1973</text:p>
              </table:table-cell>
              <table:table-cell office:value-type="string">
                <text:p text:style-name="Table_20_Contents">R</text:p>
              </table:table-cell>
              <table:table-cell office:value-type="string">
                <text:p text:style-name="Table_20_Contents">01-03-1973</text:p>
              </table:table-cell>
              <table:table-cell office:value-type="string"/>
              <table:table-cell office:value-type="string">
                <text:p text:style-name="Table_20_Contents">23-06-2009</text:p>
              </table:table-cell>
            </table:table-row>
            <table:table-row>
              <table:table-cell office:value-type="string">
                <text:p text:style-name="Table_20_Contents">Griekenland</text:p>
              </table:table-cell>
              <table:table-cell office:value-type="string"/>
              <table:table-cell office:value-type="string">
                <text:p text:style-name="Table_20_Contents">21-04-1975</text:p>
              </table:table-cell>
              <table:table-cell office:value-type="string">
                <text:p text:style-name="Table_20_Contents">T</text:p>
              </table:table-cell>
              <table:table-cell office:value-type="string">
                <text:p text:style-name="Table_20_Contents">21-04-1975</text:p>
              </table:table-cell>
              <table:table-cell office:value-type="string"/>
              <table:table-cell office:value-type="string">
                <text:p text:style-name="Table_20_Contents">23-06-2009</text:p>
              </table:table-cell>
            </table:table-row>
            <table:table-row>
              <table:table-cell office:value-type="string">
                <text:p text:style-name="Table_20_Contents">Ierland</text:p>
              </table:table-cell>
              <table:table-cell office:value-type="string"/>
              <table:table-cell office:value-type="string">
                <text:p text:style-name="Table_20_Contents">04-06-1976</text:p>
              </table:table-cell>
              <table:table-cell office:value-type="string">
                <text:p text:style-name="Table_20_Contents">R</text:p>
              </table:table-cell>
              <table:table-cell office:value-type="string">
                <text:p text:style-name="Table_20_Contents">04-06-1976</text:p>
              </table:table-cell>
              <table:table-cell office:value-type="string"/>
              <table:table-cell office:value-type="string">
                <text:p text:style-name="Table_20_Contents">23-06-2009</text:p>
              </table:table-cell>
            </table:table-row>
            <table:table-row>
              <table:table-cell office:value-type="string">
                <text:p text:style-name="Table_20_Contents">Italië</text:p>
              </table:table-cell>
              <table:table-cell office:value-type="string">
                <text:p text:style-name="Table_20_Contents">07-09-1967</text:p>
              </table:table-cell>
              <table:table-cell office:value-type="string">
                <text:p text:style-name="Table_20_Contents">01-06-1975</text:p>
              </table:table-cell>
              <table:table-cell office:value-type="string">
                <text:p text:style-name="Table_20_Contents">R</text:p>
              </table:table-cell>
              <table:table-cell office:value-type="string">
                <text:p text:style-name="Table_20_Contents">01-06-1975</text:p>
              </table:table-cell>
              <table:table-cell office:value-type="string"/>
              <table:table-cell office:value-type="string">
                <text:p text:style-name="Table_20_Contents">23-06-2009</text:p>
              </table:table-cell>
            </table:table-row>
            <table:table-row>
              <table:table-cell office:value-type="string">
                <text:p text:style-name="Table_20_Contents">Luxemburg</text:p>
              </table:table-cell>
              <table:table-cell office:value-type="string">
                <text:p text:style-name="Table_20_Contents">07-09-1967</text:p>
              </table:table-cell>
              <table:table-cell office:value-type="string">
                <text:p text:style-name="Table_20_Contents">13-05-1975</text:p>
              </table:table-cell>
              <table:table-cell office:value-type="string">
                <text:p text:style-name="Table_20_Contents">R</text:p>
              </table:table-cell>
              <table:table-cell office:value-type="string">
                <text:p text:style-name="Table_20_Contents">13-05-1975</text:p>
              </table:table-cell>
              <table:table-cell office:value-type="string"/>
              <table:table-cell office:value-type="string">
                <text:p text:style-name="Table_20_Contents">23-06-2009</text:p>
              </table:table-cell>
            </table:table-row>
            <table:table-row>
              <table:table-cell office:value-type="string">
                <text:p text:style-name="Table_20_Contents">
                              <text:span text:style-name="Strong_Emphasis">Nederlanden, het Koninkrijk der</text:span>
                              
                           </text:p>
              </table:table-cell>
              <table:table-cell office:value-type="string">
                <text:p text:style-name="Table_20_Contents">07-09-196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text:p>
              </table:table-cell>
              <table:table-cell office:value-type="string"/>
              <table:table-cell office:value-type="string">
                <text:p text:style-name="Table_20_Contents">10-05-1976</text:p>
              </table:table-cell>
              <table:table-cell office:value-type="string">
                <text:p text:style-name="Table_20_Contents">R</text:p>
              </table:table-cell>
              <table:table-cell office:value-type="string">
                <text:p text:style-name="Table_20_Contents">10-05-1976</text:p>
              </table:table-cell>
              <table:table-cell office:value-type="string"/>
              <table:table-cell office:value-type="string">
                <text:p text:style-name="Table_20_Contents">23-06-2009</text:p>
              </table:table-cell>
            </table:table-row>
            <table:table-row>
              <table:table-cell office:value-type="string">
                <text:p text:style-name="Table_20_Contents">– Ned. Antillen</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Oostenrijk</text:p>
              </table:table-cell>
              <table:table-cell office:value-type="string"/>
              <table:table-cell office:value-type="string">
                <text:p text:style-name="Table_20_Contents">27-05-1998</text:p>
              </table:table-cell>
              <table:table-cell office:value-type="string">
                <text:p text:style-name="Table_20_Contents">T</text:p>
              </table:table-cell>
              <table:table-cell office:value-type="string">
                <text:p text:style-name="Table_20_Contents">27-05-1998</text:p>
              </table:table-cell>
              <table:table-cell office:value-type="string"/>
              <table:table-cell office:value-type="string">
                <text:p text:style-name="Table_20_Contents">23-06-2009</text:p>
              </table:table-cell>
            </table:table-row>
            <table:table-row>
              <table:table-cell office:value-type="string">
                <text:p text:style-name="Table_20_Contents">Portugal</text:p>
              </table:table-cell>
              <table:table-cell office:value-type="string"/>
              <table:table-cell office:value-type="string">
                <text:p text:style-name="Table_20_Contents">01-12-1994</text:p>
              </table:table-cell>
              <table:table-cell office:value-type="string">
                <text:p text:style-name="Table_20_Contents">T</text:p>
              </table:table-cell>
              <table:table-cell office:value-type="string">
                <text:p text:style-name="Table_20_Contents">01-12-1994</text:p>
              </table:table-cell>
              <table:table-cell office:value-type="string"/>
              <table:table-cell office:value-type="string">
                <text:p text:style-name="Table_20_Contents">23-06-2009</text:p>
              </table:table-cell>
            </table:table-row>
            <table:table-row>
              <table:table-cell office:value-type="string">
                <text:p text:style-name="Table_20_Contents">Spanje</text:p>
              </table:table-cell>
              <table:table-cell office:value-type="string"/>
              <table:table-cell office:value-type="string">
                <text:p text:style-name="Table_20_Contents">01-10-1989</text:p>
              </table:table-cell>
              <table:table-cell office:value-type="string">
                <text:p text:style-name="Table_20_Contents">T</text:p>
              </table:table-cell>
              <table:table-cell office:value-type="string">
                <text:p text:style-name="Table_20_Contents">01-10-1989</text:p>
              </table:table-cell>
              <table:table-cell office:value-type="string"/>
              <table:table-cell office:value-type="string">
                <text:p text:style-name="Table_20_Contents">23-06-2009</text:p>
              </table:table-cell>
            </table:table-row>
            <table:table-row>
              <table:table-cell office:value-type="string">
                <text:p text:style-name="Table_20_Contents">Verenigd Koninkrijk, het</text:p>
              </table:table-cell>
              <table:table-cell office:value-type="string"/>
              <table:table-cell office:value-type="string">
                <text:p text:style-name="Table_20_Contents">27-12-1976</text:p>
              </table:table-cell>
              <table:table-cell office:value-type="string">
                <text:p text:style-name="Table_20_Contents">R</text:p>
              </table:table-cell>
              <table:table-cell office:value-type="string">
                <text:p text:style-name="Table_20_Contents">27-12-1976</text:p>
              </table:table-cell>
              <table:table-cell office:value-type="string"/>
              <table:table-cell office:value-type="string">
                <text:p text:style-name="Table_20_Contents">23-06-2009</text:p>
              </table:table-cell>
            </table:table-row>
          </table:table>
          <text:p/>
        </text:section>
      </text:section>
      <text:section text:name="gewijzigd-verdrag.d6990e6419" text:style-name="gewijzigd-verdrag">
        <text:p text:style-name="table.fix"/>
        <table:table table:name="table.28" table:style-name="table.28">
          <table:table-column table:style-name="table.28.col1"/>
          <table:table-column table:style-name="table.28.col2"/>
          <table:table-header-rows>
            <table:table-row>
              <table:table-cell office:value-type="string">
                <text:p text:style-name="Table_20_Heading">
                           <text:span text:style-name="Strong_Emphasis">Titel:</text:span>
                           
                        </text:p>
              </table:table-cell>
              <table:table-cell office:value-type="string">
                <text:p text:style-name="Table_20_Heading">Verdrag tussen het Koninkrijk der Nederlanden en het Groothertogdom Luxemburg tot het vermijden van dubbele belasting en tot
                           het voorkomen van het ontgaan van belasting met betrekking tot belastingen naar het inkomen en naar het vermog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08-05-1968</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s-Gravenhage</text:p>
              </table:table-cell>
            </table:table-row>
            <table:table-row>
              <table:table-cell office:value-type="string">
                <text:p text:style-name="Table_20_Heading">
                           <text:span text:style-name="Strong_Emphasis">Inwerkingtreding:</text:span>
                           
                        </text:p>
              </table:table-cell>
              <table:table-cell office:value-type="string">
                <text:p text:style-name="Table_20_Heading">20-10-1969</text:p>
              </table:table-cell>
            </table:table-row>
            <table:table-row>
              <table:table-cell office:value-type="string">
                <text:p text:style-name="Table_20_Heading">
                           <text:span text:style-name="Strong_Emphasis">In werking Nederland:</text:span>
                           
                        </text:p>
              </table:table-cell>
              <table:table-cell office:value-type="string">
                <text:p text:style-name="Table_20_Heading">20-10-1969</text:p>
              </table:table-cell>
            </table:table-row>
            <table:table-row>
              <table:table-cell office:value-type="string">
                <text:p text:style-name="Table_20_Heading">
                           <text:span text:style-name="Strong_Emphasis">Tractatenbladen:</text:span>
                           
                        </text:p>
              </table:table-cell>
              <table:table-cell office:value-type="string">
                <text:p text:style-name="Table_20_Heading">1968-76, 1969-220, 1992-127</text:p>
              </table:table-cell>
            </table:table-row>
          </table:table-header-rows>
          <table:table-row>
            <table:table-cell office:value-type="string" table:number-columns-spanned="2"/>
          </table:table-row>
        </table:table>
        <text:p/>
        <text:section text:name="wijzigingen.d6990e6549" text:style-name="wijzigingen">
          <text:p text:style-name="table.fix"/>
          <table:table table:name="table.29" table:style-name="table.29">
            <table:table-column table:style-name="table.29.col1"/>
            <table:table-column table:style-name="table.29.col2"/>
            <table:table-header-rows>
              <table:table-row>
                <table:table-cell office:value-type="string">
                  <text:p text:style-name="Table_20_Heading">
                              <text:span text:style-name="Strong_Emphasis">Titel:</text:span>
                              
                           </text:p>
                </table:table-cell>
                <table:table-cell office:value-type="string">
                  <text:p text:style-name="Table_20_Heading">Protocol tot wijziging van het  Verdrag tussen het Koninkrijk der Nederlanden en het Groothertogdom Luxemburg tot het vermijden
                              van dubbele belasting en tot het voorkomen van het ontgaan van belasting met betrekking tot belastingen naar het inkomen en
                              naar het vermog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
                              <text:span text:style-name="Strong_Emphasis">29-05-2009</text:span>
                              
                           </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s-Gravenhage</text:p>
                </table:table-cell>
              </table:table-row>
            </table:table-header-rows>
            <table:table-row>
              <table:table-cell office:value-type="string" table:number-columns-spanned="2"/>
            </table:table-row>
          </table:table>
          <text:p/>
        </text:section>
      </text:section>
      <text:section text:name="gewijzigd-verdrag.d6990e6629" text:style-name="gewijzigd-verdrag">
        <text:p text:style-name="table.fix"/>
        <table:table table:name="table.30" table:style-name="table.30">
          <table:table-column table:style-name="table.30.col1"/>
          <table:table-column table:style-name="table.30.col2"/>
          <table:table-column table:style-name="table.30.col3"/>
          <table:table-column table:style-name="table.30.col4"/>
          <table:table-column table:style-name="table.30.col5"/>
          <table:table-column table:style-name="table.30.col6"/>
          <table:table-column table:style-name="table.30.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Internationaal Verdrag betreffende de meting van schepen, 1969</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3-06-1969</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Londe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70-122, 1970-194, 1981-148, 1996-222</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Costa Rica</text:p>
            </table:table-cell>
            <table:table-cell office:value-type="string"/>
            <table:table-cell office:value-type="string">
              <text:p text:style-name="Table_20_Contents">27-05-2009</text:p>
            </table:table-cell>
            <table:table-cell office:value-type="string">
              <text:p text:style-name="Table_20_Contents">T</text:p>
            </table:table-cell>
            <table:table-cell office:value-type="string">
              <text:p text:style-name="Table_20_Contents">27-08-2009</text:p>
            </table:table-cell>
            <table:table-cell office:value-type="string"/>
            <table:table-cell office:value-type="string"/>
          </table:table-row>
        </table:table>
        <text:p/>
      </text:section>
      <text:section text:name="gewijzigd-verdrag.d6990e6839" text:style-name="gewijzigd-verdrag">
        <text:p text:style-name="table.fix"/>
        <table:table table:name="table.31" table:style-name="table.31">
          <table:table-column table:style-name="table.31.col1"/>
          <table:table-column table:style-name="table.31.col2"/>
          <table:table-header-rows>
            <table:table-row>
              <table:table-cell office:value-type="string">
                <text:p text:style-name="Table_20_Heading">
                           <text:span text:style-name="Strong_Emphasis">Titel:</text:span>
                           
                        </text:p>
              </table:table-cell>
              <table:table-cell office:value-type="string">
                <text:p text:style-name="Table_20_Heading">Verdrag inzake de verkrijging van bewijs in het buitenland in burgerlijke en in handelszaken</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8-03-1970</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s-Gravenhage</text:p>
              </table:table-cell>
            </table:table-row>
            <table:table-row>
              <table:table-cell office:value-type="string">
                <text:p text:style-name="Table_20_Heading">
                           <text:span text:style-name="Strong_Emphasis">Tractatenbladen:</text:span>
                           
                        </text:p>
              </table:table-cell>
              <table:table-cell office:value-type="string">
                <text:p text:style-name="Table_20_Heading">1979-38, 1981-70, 1982-113, 1984-146, 1986-101, 1994-94, 1995-222, 1996-282, 1997-274</text:p>
              </table:table-cell>
            </table:table-row>
          </table:table-header-rows>
          <table:table-row>
            <table:table-cell office:value-type="string" table:number-columns-spanned="2"/>
          </table:table-row>
        </table:table>
        <text:p/>
        <text:h text:outline-level="2" text:style-name="rubriek_kop">Aanvaardingen van toetreding
            </text:h>
        <text:h text:outline-level="3" text:style-name="divisiekop1">IJsland
            </text:h>
        <text:p text:style-name="table.fix"/>
        <table:table table:name="table.32" table:style-name="table.32">
          <table:table-column table:style-name="table.32.col1"/>
          <table:table-column table:style-name="table.32.col2"/>
          <table:table-column table:style-name="table.32.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 Finland</text:p>
            </table:table-cell>
            <table:table-cell office:value-type="string">
              <text:p text:style-name="Table_20_Contents">09-06-2009</text:p>
            </table:table-cell>
            <table:table-cell office:value-type="string">
              <text:p text:style-name="Table_20_Contents">08-08-2009</text:p>
            </table:table-cell>
          </table:table-row>
        </table:table>
        <text:p/>
        <text:h text:outline-level="3" text:style-name="divisiekop1">Koeweit
            </text:h>
        <text:p text:style-name="table.fix"/>
        <table:table table:name="table.33" table:style-name="table.33">
          <table:table-column table:style-name="table.33.col1"/>
          <table:table-column table:style-name="table.33.col2"/>
          <table:table-column table:style-name="table.33.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 Duitsland</text:p>
            </table:table-cell>
            <table:table-cell office:value-type="string">
              <text:p text:style-name="Table_20_Contents">04-06-2009</text:p>
            </table:table-cell>
            <table:table-cell office:value-type="string">
              <text:p text:style-name="Table_20_Contents">03-08-2009</text:p>
            </table:table-cell>
          </table:table-row>
        </table:table>
        <text:p/>
        <text:h text:outline-level="3" text:style-name="divisiekop1">Liechtenstein
            </text:h>
        <text:p text:style-name="table.fix"/>
        <table:table table:name="table.34" table:style-name="table.34">
          <table:table-column table:style-name="table.34.col1"/>
          <table:table-column table:style-name="table.34.col2"/>
          <table:table-column table:style-name="table.34.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 Finland</text:p>
            </table:table-cell>
            <table:table-cell office:value-type="string">
              <text:p text:style-name="Table_20_Contents">09-06-2009</text:p>
            </table:table-cell>
            <table:table-cell office:value-type="string">
              <text:p text:style-name="Table_20_Contents">08-08-2009</text:p>
            </table:table-cell>
          </table:table-row>
        </table:table>
        <text:p/>
      </text:section>
      <text:section text:name="gewijzigd-verdrag.d6990e7148" text:style-name="gewijzigd-verdrag">
        <text:p text:style-name="table.fix"/>
        <table:table table:name="table.35" table:style-name="table.35">
          <table:table-column table:style-name="table.35.col1"/>
          <table:table-column table:style-name="table.35.col2"/>
          <table:table-header-rows>
            <table:table-row>
              <table:table-cell office:value-type="string">
                <text:p text:style-name="Table_20_Heading">
                           <text:span text:style-name="Strong_Emphasis">Titel:</text:span>
                           
                        </text:p>
              </table:table-cell>
              <table:table-cell office:value-type="string">
                <text:p text:style-name="Table_20_Heading">Overeenkomst inzake het internationale vervoer van aan bederf onderhevige levensmiddelen en het gebruik van speciale vervoermiddelen
                           bij dit vervoer (ATP)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01-09-1970</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Genève</text:p>
              </table:table-cell>
            </table:table-row>
            <table:table-row>
              <table:table-cell office:value-type="string">
                <text:p text:style-name="Table_20_Heading">
                           <text:span text:style-name="Strong_Emphasis">Inwerkingtreding:</text:span>
                           
                        </text:p>
              </table:table-cell>
              <table:table-cell office:value-type="string">
                <text:p text:style-name="Table_20_Heading">21-11-1976</text:p>
              </table:table-cell>
            </table:table-row>
            <table:table-row>
              <table:table-cell office:value-type="string">
                <text:p text:style-name="Table_20_Heading">
                           <text:span text:style-name="Strong_Emphasis">In werking Nederland:</text:span>
                           
                        </text:p>
              </table:table-cell>
              <table:table-cell office:value-type="string">
                <text:p text:style-name="Table_20_Heading">30-11-1979</text:p>
              </table:table-cell>
            </table:table-row>
            <table:table-row>
              <table:table-cell office:value-type="string">
                <text:p text:style-name="Table_20_Heading">
                           <text:span text:style-name="Strong_Emphasis">Tractatenbladen:</text:span>
                           
                        </text:p>
              </table:table-cell>
              <table:table-cell office:value-type="string">
                <text:p text:style-name="Table_20_Heading">1972-112, 1979-103, 1981-47, 1983-22, 1983-141, 1985-83, 1986-25, 1986-64, 1987-188, 1988-31, 1989-88, 1990-113, 1991-3, 1991-52,
                           1992-25, 1993-114, 1994-188, 1996-52, 1996-219, 1997-229, 1998-71, 2000-114, 2005-87
                        </text:p>
              </table:table-cell>
            </table:table-row>
          </table:table-header-rows>
          <table:table-row>
            <table:table-cell office:value-type="string" table:number-columns-spanned="2"/>
          </table:table-row>
        </table:table>
        <text:p/>
        <text:section text:name="wijzigingen.d6990e7278" text:style-name="wijzigingen">
          <text:p text:style-name="table.fix"/>
          <table:table table:name="table.36" table:style-name="table.36">
            <table:table-column table:style-name="table.36.col1"/>
            <table:table-column table:style-name="table.36.col2"/>
            <table:table-header-rows>
              <table:table-row>
                <table:table-cell office:value-type="string">
                  <text:p text:style-name="Table_20_Heading">
                              <text:span text:style-name="Strong_Emphasis">Titel:</text:span>
                              
                           </text:p>
                </table:table-cell>
                <table:table-cell office:value-type="string">
                  <text:p text:style-name="Table_20_Heading">Wijziging van de Bijlagen 1 en 2 bij de Overeenkomst inzake het internationale vervoer van aan bederf onderhevige levensmiddelen
                              en het gebruik van speciale vervoermiddelen bij dit vervoer (ATP)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
                              <text:span text:style-name="Strong_Emphasis">06-03-2008</text:span>
                              
                           </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Genève</text:p>
                </table:table-cell>
              </table:table-row>
              <table:table-row>
                <table:table-cell office:value-type="string">
                  <text:p text:style-name="Table_20_Heading">
                              <text:span text:style-name="Strong_Emphasis">Inwerkingtreding:</text:span>
                              
                           </text:p>
                </table:table-cell>
                <table:table-cell office:value-type="string">
                  <text:p text:style-name="Table_20_Heading">
                              <text:span text:style-name="Strong_Emphasis">06-12-2009</text:span>
                              
                           </text:p>
                </table:table-cell>
              </table:table-row>
              <table:table-row>
                <table:table-cell office:value-type="string">
                  <text:p text:style-name="Table_20_Heading">
                              <text:span text:style-name="Strong_Emphasis">In werking Nederland:</text:span>
                              
                           </text:p>
                </table:table-cell>
                <table:table-cell office:value-type="string">
                  <text:p text:style-name="Table_20_Heading">
                              <text:span text:style-name="Strong_Emphasis">06-12-2009</text:span>
                              
                           </text:p>
                </table:table-cell>
              </table:table-row>
            </table:table-header-rows>
            <table:table-row>
              <table:table-cell office:value-type="string" table:number-columns-spanned="2"/>
            </table:table-row>
          </table:table>
          <text:p/>
        </text:section>
      </text:section>
      <text:section text:name="gewijzigd-verdrag.d6990e7400" text:style-name="gewijzigd-verdrag">
        <text:p text:style-name="table.fix"/>
        <table:table table:name="table.37" table:style-name="table.37">
          <table:table-column table:style-name="table.37.col1"/>
          <table:table-column table:style-name="table.37.col2"/>
          <table:table-header-rows>
            <table:table-row>
              <table:table-cell office:value-type="string">
                <text:p text:style-name="Table_20_Heading">
                           <text:span text:style-name="Strong_Emphasis">Titel:</text:span>
                           
                        </text:p>
              </table:table-cell>
              <table:table-cell office:value-type="string">
                <text:p text:style-name="Table_20_Heading">Verdrag inzake het onderzoek en de stempeling van edelmetalen werken</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5-11-1972</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Wenen</text:p>
              </table:table-cell>
            </table:table-row>
            <table:table-row>
              <table:table-cell office:value-type="string">
                <text:p text:style-name="Table_20_Heading">
                           <text:span text:style-name="Strong_Emphasis">Tractatenbladen:</text:span>
                           
                        </text:p>
              </table:table-cell>
              <table:table-cell office:value-type="string">
                <text:p text:style-name="Table_20_Heading">1991-16, 1995-238, 1999-168, 2000-14, 2001-42, 2004-192, 2005-156</text:p>
              </table:table-cell>
            </table:table-row>
          </table:table-header-rows>
          <table:table-row>
            <table:table-cell office:value-type="string" table:number-columns-spanned="2"/>
          </table:table-row>
        </table:table>
        <text:p/>
        <text:section text:name="wijzigingen.d6990e7493" text:style-name="wijzigingen">
          <text:p text:style-name="table.fix"/>
          <table:table table:name="table.38" table:style-name="table.38">
            <table:table-column table:style-name="table.38.col1"/>
            <table:table-column table:style-name="table.38.col2"/>
            <table:table-column table:style-name="table.38.col3"/>
            <table:table-column table:style-name="table.38.col4"/>
            <table:table-column table:style-name="table.38.col5"/>
            <table:table-column table:style-name="table.38.col6"/>
            <table:table-column table:style-name="table.38.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Wijziging van het Verdrag inzake het onderzoek en de stempeling van edelmetalen werken</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9-01-2001</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4-192, 2005-156</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
                              <text:span text:style-name="Strong_Emphasis">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text:p>
              </table:table-cell>
              <table:table-cell office:value-type="string"/>
              <table:table-cell office:value-type="string">
                <text:p text:style-name="Table_20_Contents">09-06-2009</text:p>
              </table:table-cell>
              <table:table-cell office:value-type="string">
                <text:p text:style-name="Table_20_Contents">R</text:p>
              </table:table-cell>
              <table:table-cell office:value-type="string">
                <text:p text:style-name="Table_20_Contents">–</text:p>
              </table:table-cell>
              <table:table-cell office:value-type="string"/>
              <table:table-cell office:value-type="string"/>
            </table:table-row>
            <table:table-row>
              <table:table-cell office:value-type="string">
                <text:p text:style-name="Table_20_Contents">– Ned. Antillen</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
          <text:p/>
        </text:section>
      </text:section>
      <text:section text:name="gewijzigd-verdrag.d6990e7802" text:style-name="gewijzigd-verdrag">
        <text:p text:style-name="table.fix"/>
        <table:table table:name="table.39" table:style-name="table.39">
          <table:table-column table:style-name="table.39.col1"/>
          <table:table-column table:style-name="table.39.col2"/>
          <table:table-column table:style-name="table.39.col3"/>
          <table:table-column table:style-name="table.39.col4"/>
          <table:table-column table:style-name="table.39.col5"/>
          <table:table-column table:style-name="table.39.col6"/>
          <table:table-column table:style-name="table.39.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de voorkoming van verontreiniging van de zee ten gevolge van het storten van afval en andere stoffen</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9-12-1972</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Londen / Mexico DF / Moskou / Washingto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73-172, 1977-182, 1979-97, 1981-134, 1990-63, 1992-71, 1994-84, 1994-156</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Syrië</text:p>
            </table:table-cell>
            <table:table-cell office:value-type="string"/>
            <table:table-cell office:value-type="string">
              <text:p text:style-name="Table_20_Contents">06-05-2009</text:p>
            </table:table-cell>
            <table:table-cell office:value-type="string">
              <text:p text:style-name="Table_20_Contents">T</text:p>
            </table:table-cell>
            <table:table-cell office:value-type="string">
              <text:p text:style-name="Table_20_Contents">05-06-2009</text:p>
            </table:table-cell>
            <table:table-cell office:value-type="string"/>
            <table:table-cell office:value-type="string"/>
          </table:table-row>
        </table:table>
        <text:p/>
        <text:h text:outline-level="2" text:style-name="rubriek_kop">Verklaringen, voorbehouden en bezwaren
            </text:h>
        <text:section text:name="alineagroep.d6990e8014" text:style-name="alineagroep">
          <text:p text:style-name="alineagroep.end">
                  <text:span text:style-name="Strong_Emphasis">Syrië</text:span>, 6 mei 2009
                  
               </text:p>
        </text:section>
      </text:section>
      <text:section text:name="gewijzigd-verdrag.d6990e8024" text:style-name="gewijzigd-verdrag">
        <text:p text:style-name="table.fix"/>
        <table:table table:name="table.40" table:style-name="table.40">
          <table:table-column table:style-name="table.40.col1"/>
          <table:table-column table:style-name="table.40.col2"/>
          <table:table-column table:style-name="table.40.col3"/>
          <table:table-column table:style-name="table.40.col4"/>
          <table:table-column table:style-name="table.40.col5"/>
          <table:table-column table:style-name="table.40.col6"/>
          <table:table-column table:style-name="table.40.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Overeenkomst van Wenen tot instelling van een internationale classificatie van beeldbestanddelen van merken</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2-06-1973</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Wene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74-208, 1985-100, 1986-12, 2006-164, 2007-20</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Oekraïne</text:p>
            </table:table-cell>
            <table:table-cell office:value-type="string"/>
            <table:table-cell office:value-type="string">
              <text:p text:style-name="Table_20_Contents">29-04-2009</text:p>
            </table:table-cell>
            <table:table-cell office:value-type="string">
              <text:p text:style-name="Table_20_Contents">T</text:p>
            </table:table-cell>
            <table:table-cell office:value-type="string">
              <text:p text:style-name="Table_20_Contents">29-07-2009</text:p>
            </table:table-cell>
            <table:table-cell office:value-type="string"/>
            <table:table-cell office:value-type="string"/>
          </table:table-row>
        </table:table>
        <text:p/>
      </text:section>
      <text:section text:name="gewijzigd-verdrag.d6990e8233" text:style-name="gewijzigd-verdrag">
        <text:p text:style-name="table.fix"/>
        <table:table table:name="table.41" table:style-name="table.41">
          <table:table-column table:style-name="table.41.col1"/>
          <table:table-column table:style-name="table.41.col2"/>
          <table:table-column table:style-name="table.41.col3"/>
          <table:table-column table:style-name="table.41.col4"/>
          <table:table-column table:style-name="table.41.col5"/>
          <table:table-column table:style-name="table.41.col6"/>
          <table:table-column table:style-name="table.41.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de verlening van Europese octrooien (Europees Octrooiverdrag)</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5-10-1973</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Münche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75-108, 1976-101, 1977-144, 1978-91, 1979-73, 1981-213, 1985-81, 1987-175, 1988-53, 1988-129, 1989-48, 1991-103, 1991-167,
                           1992-47, 1992-113, 1994-47, 1995-198, 2007-130, 2007-232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San Marino</text:p>
            </table:table-cell>
            <table:table-cell office:value-type="string"/>
            <table:table-cell office:value-type="string">
              <text:p text:style-name="Table_20_Contents">21-04-2009</text:p>
            </table:table-cell>
            <table:table-cell office:value-type="string">
              <text:p text:style-name="Table_20_Contents">T</text:p>
            </table:table-cell>
            <table:table-cell office:value-type="string">
              <text:p text:style-name="Table_20_Contents">01-07-2009</text:p>
            </table:table-cell>
            <table:table-cell office:value-type="string"/>
            <table:table-cell office:value-type="string"/>
          </table:table-row>
        </table:table>
        <text:p/>
      </text:section>
      <text:section text:name="gewijzigd-verdrag.d6990e8443" text:style-name="gewijzigd-verdrag">
        <text:p text:style-name="table.fix"/>
        <table:table table:name="table.42" table:style-name="table.42">
          <table:table-column table:style-name="table.42.col1"/>
          <table:table-column table:style-name="table.42.col2"/>
          <table:table-header-rows>
            <table:table-row>
              <table:table-cell office:value-type="string">
                <text:p text:style-name="Table_20_Heading">
                           <text:span text:style-name="Strong_Emphasis">Titel:</text:span>
                           
                        </text:p>
              </table:table-cell>
              <table:table-cell office:value-type="string">
                <text:p text:style-name="Table_20_Heading">Internationaal Verdrag ter voorkoming van verontreiniging door schepen, 1973, zoals gewijzigd door het Protocol daarbij van
                           1978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02-11-1973</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Londen</text:p>
              </table:table-cell>
            </table:table-row>
            <table:table-row>
              <table:table-cell office:value-type="string">
                <text:p text:style-name="Table_20_Heading">
                           <text:span text:style-name="Strong_Emphasis">In werking Nederland:</text:span>
                           
                        </text:p>
              </table:table-cell>
              <table:table-cell office:value-type="string">
                <text:p text:style-name="Table_20_Heading">02-10-1983</text:p>
              </table:table-cell>
            </table:table-row>
            <table:table-row>
              <table:table-cell office:value-type="string">
                <text:p text:style-name="Table_20_Heading">
                           <text:span text:style-name="Strong_Emphasis">In werking Ned. Antillen:</text:span>
                           
                        </text:p>
              </table:table-cell>
              <table:table-cell office:value-type="string">
                <text:p text:style-name="Table_20_Heading">02-10-1983</text:p>
              </table:table-cell>
            </table:table-row>
            <table:table-row>
              <table:table-cell office:value-type="string">
                <text:p text:style-name="Table_20_Heading">
                           <text:span text:style-name="Strong_Emphasis">In werking Aruba:</text:span>
                           
                        </text:p>
              </table:table-cell>
              <table:table-cell office:value-type="string">
                <text:p text:style-name="Table_20_Heading">01-01-1986</text:p>
              </table:table-cell>
            </table:table-row>
            <table:table-row>
              <table:table-cell office:value-type="string">
                <text:p text:style-name="Table_20_Heading">
                           <text:span text:style-name="Strong_Emphasis">Tractatenbladen:</text:span>
                           
                        </text:p>
              </table:table-cell>
              <table:table-cell office:value-type="string">
                <text:p text:style-name="Table_20_Heading">1975-147, 1978-187, 1983-126, 1986-120, 1988-124, 1992-28, 2005-28, 2005-75, 2005-299, 2006-260, 2008-90, 2009-14</text:p>
              </table:table-cell>
            </table:table-row>
          </table:table-header-rows>
          <table:table-row>
            <table:table-cell office:value-type="string" table:number-columns-spanned="2"/>
          </table:table-row>
        </table:table>
        <text:p/>
        <text:section text:name="wijzigingen.d6990e8591" text:style-name="wijzigingen">
          <text:p text:style-name="table.fix"/>
          <table:table table:name="table.43" table:style-name="table.43">
            <table:table-column table:style-name="table.43.col1"/>
            <table:table-column table:style-name="table.43.col2"/>
            <table:table-column table:style-name="table.43.col3"/>
            <table:table-column table:style-name="table.43.col4"/>
            <table:table-column table:style-name="table.43.col5"/>
            <table:table-column table:style-name="table.43.col6"/>
            <table:table-column table:style-name="table.43.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Bijlage III bij het Internationaal Verdrag ter voorkoming van verontreiniging door schepen, 1973, zoals gewijzigd door het
                              Protocol daarbij van 1978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2-11-1973</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Londe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75-147, 1978-187, 1988-124, 1988-143, 1990-168, 1992-28, 1992-29, 1993-53, 1993-147, 1994-41, 1994-162, 1995-158, 1996-24,
                              1997-138, 1997-317, 1999-167, 2003-116, 2005-28, 2005-299, 2006-260, 2009-14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Iran</text:p>
              </table:table-cell>
              <table:table-cell office:value-type="string"/>
              <table:table-cell office:value-type="string">
                <text:p text:style-name="Table_20_Contents">29-05-2009</text:p>
              </table:table-cell>
              <table:table-cell office:value-type="string">
                <text:p text:style-name="Table_20_Contents">T</text:p>
              </table:table-cell>
              <table:table-cell office:value-type="string">
                <text:p text:style-name="Table_20_Contents">29-08-2009</text:p>
              </table:table-cell>
              <table:table-cell office:value-type="string"/>
              <table:table-cell office:value-type="string"/>
            </table:table-row>
          </table:table>
          <text:p/>
          <text:p text:style-name="table.fix"/>
          <table:table table:name="table.44" table:style-name="table.44">
            <table:table-column table:style-name="table.44.col1"/>
            <table:table-column table:style-name="table.44.col2"/>
            <table:table-column table:style-name="table.44.col3"/>
            <table:table-column table:style-name="table.44.col4"/>
            <table:table-column table:style-name="table.44.col5"/>
            <table:table-column table:style-name="table.44.col6"/>
            <table:table-column table:style-name="table.44.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Bijlage IV bij het Internationaal Verdrag ter voorkoming van verontreiniging door schepen, 1973, zoals gewijzigd door het
                              Protocol daarbij van 1978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2-11-1973</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Londen</text:p>
                </table:table-cell>
              </table:table-row>
              <table:table-row>
                <table:table-cell office:value-type="string">
                  <text:p text:style-name="Table_20_Heading">
                              <text:span text:style-name="Strong_Emphasis">In werking Nederland:</text:span>
                              
                           </text:p>
                </table:table-cell>
                <table:table-cell office:value-type="string" table:number-columns-spanned="6">
                  <text:p text:style-name="Table_20_Heading">11-02-2006</text:p>
                </table:table-cell>
              </table:table-row>
              <table:table-row>
                <table:table-cell office:value-type="string">
                  <text:p text:style-name="Table_20_Heading">
                              <text:span text:style-name="Strong_Emphasis">In werking Ned. Antillen:</text:span>
                              
                           </text:p>
                </table:table-cell>
                <table:table-cell office:value-type="string" table:number-columns-spanned="6">
                  <text:p text:style-name="Table_20_Heading">
                              <text:span text:style-name="Strong_Emphasis">14-05-2009</text:span>
                              
                           </text:p>
                </table:table-cell>
              </table:table-row>
              <table:table-row>
                <table:table-cell office:value-type="string">
                  <text:p text:style-name="Table_20_Heading">
                              <text:span text:style-name="Strong_Emphasis">In werking Aruba:</text:span>
                              
                           </text:p>
                </table:table-cell>
                <table:table-cell office:value-type="string" table:number-columns-spanned="6">
                  <text:p text:style-name="Table_20_Heading">20-04-2006</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75-147, 1978-187, 1983-126, 1988-124, 1996-24, 1997-138, 1999-167, 2005-28, 2005-299, 2006-260, 2009-14</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Iran</text:p>
              </table:table-cell>
              <table:table-cell office:value-type="string"/>
              <table:table-cell office:value-type="string">
                <text:p text:style-name="Table_20_Contents">29-05-2009</text:p>
              </table:table-cell>
              <table:table-cell office:value-type="string">
                <text:p text:style-name="Table_20_Contents">T</text:p>
              </table:table-cell>
              <table:table-cell office:value-type="string">
                <text:p text:style-name="Table_20_Contents">29-08-2009</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text:p>
              </table:table-cell>
              <table:table-cell office:value-type="string"/>
              <table:table-cell office:value-type="string">
                <text:p text:style-name="Table_20_Contents">11-11-2005</text:p>
              </table:table-cell>
              <table:table-cell office:value-type="string">
                <text:p text:style-name="Table_20_Contents">R</text:p>
              </table:table-cell>
              <table:table-cell office:value-type="string">
                <text:p text:style-name="Table_20_Contents">11-02-2006</text:p>
              </table:table-cell>
              <table:table-cell office:value-type="string"/>
              <table:table-cell office:value-type="string"/>
            </table:table-row>
            <table:table-row>
              <table:table-cell office:value-type="string">
                <text:p text:style-name="Table_20_Contents">– Ned. Antillen</text:p>
              </table:table-cell>
              <table:table-cell office:value-type="string"/>
              <table:table-cell office:value-type="string">
                <text:p text:style-name="Table_20_Contents">14-05-2009</text:p>
              </table:table-cell>
              <table:table-cell office:value-type="string">
                <text:p text:style-name="Table_20_Contents">R</text:p>
              </table:table-cell>
              <table:table-cell office:value-type="string">
                <text:p text:style-name="Table_20_Contents">14-05-2009</text:p>
              </table:table-cell>
              <table:table-cell office:value-type="string"/>
              <table:table-cell office:value-type="string"/>
            </table:table-row>
            <table:table-row>
              <table:table-cell office:value-type="string">
                <text:p text:style-name="Table_20_Contents">– Aruba</text:p>
              </table:table-cell>
              <table:table-cell office:value-type="string"/>
              <table:table-cell office:value-type="string">
                <text:p text:style-name="Table_20_Contents">20-04-2006</text:p>
              </table:table-cell>
              <table:table-cell office:value-type="string">
                <text:p text:style-name="Table_20_Contents">R</text:p>
              </table:table-cell>
              <table:table-cell office:value-type="string">
                <text:p text:style-name="Table_20_Contents">20-04-2006</text:p>
              </table:table-cell>
              <table:table-cell office:value-type="string"/>
              <table:table-cell office:value-type="string"/>
            </table:table-row>
          </table:table>
          <text:p/>
          <text:p text:style-name="table.fix"/>
          <table:table table:name="table.45" table:style-name="table.45">
            <table:table-column table:style-name="table.45.col1"/>
            <table:table-column table:style-name="table.45.col2"/>
            <table:table-column table:style-name="table.45.col3"/>
            <table:table-column table:style-name="table.45.col4"/>
            <table:table-column table:style-name="table.45.col5"/>
            <table:table-column table:style-name="table.45.col6"/>
            <table:table-column table:style-name="table.45.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van 1997 tot wijziging van het Internationaal Verdrag ter voorkoming van verontreiniging door schepen, 1973, zoals
                              gewijzigd door het Protocol daarbij van 1978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6-09-1997</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Londe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9-169, 2002-192, 2005-30, 2006-80, 2007-29</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Iran</text:p>
              </table:table-cell>
              <table:table-cell office:value-type="string"/>
              <table:table-cell office:value-type="string">
                <text:p text:style-name="Table_20_Contents">29-05-2009</text:p>
              </table:table-cell>
              <table:table-cell office:value-type="string">
                <text:p text:style-name="Table_20_Contents">T</text:p>
              </table:table-cell>
              <table:table-cell office:value-type="string">
                <text:p text:style-name="Table_20_Contents">29-08-2009</text:p>
              </table:table-cell>
              <table:table-cell office:value-type="string"/>
              <table:table-cell office:value-type="string"/>
            </table:table-row>
          </table:table>
          <text:p/>
        </text:section>
      </text:section>
      <text:section text:name="gewijzigd-verdrag.d6990e9413" text:style-name="gewijzigd-verdrag">
        <text:p text:style-name="table.fix"/>
        <table:table table:name="table.46" table:style-name="table.46">
          <table:table-column table:style-name="table.46.col1"/>
          <table:table-column table:style-name="table.46.col2"/>
          <table:table-column table:style-name="table.46.col3"/>
          <table:table-column table:style-name="table.46.col4"/>
          <table:table-column table:style-name="table.46.col5"/>
          <table:table-column table:style-name="table.46.col6"/>
          <table:table-column table:style-name="table.46.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Internationaal Verdrag voor de beveiliging van mensenlevens op zee, 1974</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1-11-1974</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Londe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76-157, 1977-77, 1979-128, 1983-32, 1983-173, 1985-155, 1986-51, 1989-42, 1989-98, 1992-24, 1992-173, 1994-19, 1994-134,
                           1995-236, 1996-18, 1996-128, 1996-257, 1996-340, 1997-226, 1998-155, 2005-55, 2006-72, 2008-87, 2009-84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Turkmenistan</text:p>
            </table:table-cell>
            <table:table-cell office:value-type="string"/>
            <table:table-cell office:value-type="string">
              <text:p text:style-name="Table_20_Contents">04-02-2009</text:p>
            </table:table-cell>
            <table:table-cell office:value-type="string">
              <text:p text:style-name="Table_20_Contents">T</text:p>
            </table:table-cell>
            <table:table-cell office:value-type="string">
              <text:p text:style-name="Table_20_Contents">04-05-2009</text:p>
            </table:table-cell>
            <table:table-cell office:value-type="string"/>
            <table:table-cell office:value-type="string"/>
          </table:table-row>
        </table:table>
        <text:p/>
      </text:section>
      <text:section text:name="gewijzigd-verdrag.d6990e9622" text:style-name="gewijzigd-verdrag">
        <text:p text:style-name="table.fix"/>
        <table:table table:name="table.47" table:style-name="table.47">
          <table:table-column table:style-name="table.47.col1"/>
          <table:table-column table:style-name="table.47.col2"/>
          <table:table-header-rows>
            <table:table-row>
              <table:table-cell office:value-type="string">
                <text:p text:style-name="Table_20_Heading">
                           <text:span text:style-name="Strong_Emphasis">Titel:</text:span>
                           
                        </text:p>
              </table:table-cell>
              <table:table-cell office:value-type="string">
                <text:p text:style-name="Table_20_Heading">Overeenkomst betreffende de afgifte van meertalige uittreksels uit akten van de burgerlijke stand</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08-09-1976</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Wenen</text:p>
              </table:table-cell>
            </table:table-row>
            <table:table-row>
              <table:table-cell office:value-type="string">
                <text:p text:style-name="Table_20_Heading">
                           <text:span text:style-name="Strong_Emphasis">Tractatenbladen:</text:span>
                           
                        </text:p>
              </table:table-cell>
              <table:table-cell office:value-type="string">
                <text:p text:style-name="Table_20_Heading">1977-70, 1987-75, 1998-292</text:p>
              </table:table-cell>
            </table:table-row>
          </table:table-header-rows>
          <table:table-row>
            <table:table-cell office:value-type="string" table:number-columns-spanned="2"/>
          </table:table-row>
        </table:table>
        <text:p/>
        <text:h text:outline-level="2" text:style-name="rubriek_kop">Verklaringen, voorbehouden en bezwaren
            </text:h>
        <text:section text:name="alineagroep.d6990e9719" text:style-name="alineagroep">
          <text:p text:style-name="alineagroep.end">Voorbehoud van
                  <text:span text:style-name="Strong_Emphasis">Duitsland</text:span>, 27 november 2008
                  
               </text:p>
        </text:section>
        <text:section text:name="bezwaar.d6990e9728" text:style-name="bezwaar">
          <text:section text:name="alineagroep.d6990e9730" text:style-name="alineagroep">
            <text:p text:style-name="alineagroep.end">Bezwaar door <text:span text:style-name="Strong_Emphasis">Spanje</text:span>, 15 april 2009
                  </text:p>
          </text:section>
        </text:section>
      </text:section>
      <text:section text:name="gewijzigd-verdrag.d6990e9741" text:style-name="gewijzigd-verdrag">
        <text:p text:style-name="table.fix"/>
        <table:table table:name="table.48" table:style-name="table.48">
          <table:table-column table:style-name="table.48.col1"/>
          <table:table-column table:style-name="table.48.col2"/>
          <table:table-column table:style-name="table.48.col3"/>
          <table:table-column table:style-name="table.48.col4"/>
          <table:table-column table:style-name="table.48.col5"/>
          <table:table-column table:style-name="table.48.col6"/>
          <table:table-column table:style-name="table.48.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de bescherming van trekkende wilde diersoorten</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3-06-1979</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Bon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80-145, 1981-6, 1983-151, 1987-21, 1989-163, 1997-9, 2007-136</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Montenegro</text:p>
            </table:table-cell>
            <table:table-cell office:value-type="string"/>
            <table:table-cell office:value-type="string">
              <text:p text:style-name="Table_20_Contents">09-12-2008</text:p>
            </table:table-cell>
            <table:table-cell office:value-type="string">
              <text:p text:style-name="Table_20_Contents">T</text:p>
            </table:table-cell>
            <table:table-cell office:value-type="string">
              <text:p text:style-name="Table_20_Contents">01-03-2009</text:p>
            </table:table-cell>
            <table:table-cell office:value-type="string"/>
            <table:table-cell office:value-type="string"/>
          </table:table-row>
          <table:table-row>
            <table:table-cell office:value-type="string">
              <text:p text:style-name="Table_20_Contents">Mozambique</text:p>
            </table:table-cell>
            <table:table-cell office:value-type="string"/>
            <table:table-cell office:value-type="string">
              <text:p text:style-name="Table_20_Contents">18-05-2009</text:p>
            </table:table-cell>
            <table:table-cell office:value-type="string">
              <text:p text:style-name="Table_20_Contents">T</text:p>
            </table:table-cell>
            <table:table-cell office:value-type="string">
              <text:p text:style-name="Table_20_Contents">01-08-2009</text:p>
            </table:table-cell>
            <table:table-cell office:value-type="string"/>
            <table:table-cell office:value-type="string"/>
          </table:table-row>
        </table:table>
        <text:p/>
      </text:section>
      <text:section text:name="gewijzigd-verdrag.d6990e9987" text:style-name="gewijzigd-verdrag">
        <text:p text:style-name="table.fix"/>
        <table:table table:name="table.49" table:style-name="table.49">
          <table:table-column table:style-name="table.49.col1"/>
          <table:table-column table:style-name="table.49.col2"/>
          <table:table-column table:style-name="table.49.col3"/>
          <table:table-column table:style-name="table.49.col4"/>
          <table:table-column table:style-name="table.49.col5"/>
          <table:table-column table:style-name="table.49.col6"/>
          <table:table-column table:style-name="table.49.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het behoud van wilde dieren en planten en hun natuurlijk leefmilieu in Europa</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9-09-1979</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Ber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79-175, 1980-60, 1982-28, 1988-72, 1991-101, 1992-112, 1994-215, 1995-180, 1996-77, 1997-43, 1998-51, 1998-98, 1999-109</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Georgië</text:p>
            </table:table-cell>
            <table:table-cell office:value-type="string">
              <text:p text:style-name="Table_20_Contents">18-05-2009</text:p>
            </table:table-cell>
            <table:table-cell office:value-type="string"/>
            <table:table-cell office:value-type="string"/>
            <table:table-cell office:value-type="string"/>
            <table:table-cell office:value-type="string"/>
            <table:table-cell office:value-type="string"/>
          </table:table-row>
        </table:table>
        <text:p/>
      </text:section>
      <text:section text:name="gewijzigd-verdrag.d6990e10190" text:style-name="gewijzigd-verdrag">
        <text:p text:style-name="table.fix"/>
        <table:table table:name="table.50" table:style-name="table.50">
          <table:table-column table:style-name="table.50.col1"/>
          <table:table-column table:style-name="table.50.col2"/>
          <table:table-header-rows>
            <table:table-row>
              <table:table-cell office:value-type="string">
                <text:p text:style-name="Table_20_Heading">
                           <text:span text:style-name="Strong_Emphasis">Titel:</text:span>
                           
                        </text:p>
              </table:table-cell>
              <table:table-cell office:value-type="string">
                <text:p text:style-name="Table_20_Heading">Verdrag betreffende grensoverschrijdende luchtverontreiniging over lange afstand</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3-11-1979</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ext:p text:style-name="Table_20_Heading">1980-21, 1980-159, 1983-48, 1984-57, 1996-78</text:p>
              </table:table-cell>
            </table:table-row>
          </table:table-header-rows>
          <table:table-row>
            <table:table-cell office:value-type="string" table:number-columns-spanned="2"/>
          </table:table-row>
        </table:table>
        <text:p/>
        <text:section text:name="wijzigingen.d6990e10283" text:style-name="wijzigingen">
          <text:p text:style-name="table.fix"/>
          <table:table table:name="table.51" table:style-name="table.51">
            <table:table-column table:style-name="table.51.col1"/>
            <table:table-column table:style-name="table.51.col2"/>
            <table:table-column table:style-name="table.51.col3"/>
            <table:table-column table:style-name="table.51.col4"/>
            <table:table-column table:style-name="table.51.col5"/>
            <table:table-column table:style-name="table.51.col6"/>
            <table:table-column table:style-name="table.51.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bij het Verdrag van 1979 betreffende grensoverschrijdende luchtverontreiniging over lange afstand inzake de vermindering
                              van zwavelemissies of van de grensoverschrijdende stromen van deze zwavelverbindingen met tenminste 30 procent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8-07-1985</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Helsinki</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85-148, 1987-153, 1996-80</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Albanië</text:p>
              </table:table-cell>
              <table:table-cell office:value-type="string"/>
              <table:table-cell office:value-type="string">
                <text:p text:style-name="Table_20_Contents">16-06-2009</text:p>
              </table:table-cell>
              <table:table-cell office:value-type="string">
                <text:p text:style-name="Table_20_Contents">T</text:p>
              </table:table-cell>
              <table:table-cell office:value-type="string">
                <text:p text:style-name="Table_20_Contents">14-09-2009</text:p>
              </table:table-cell>
              <table:table-cell office:value-type="string"/>
              <table:table-cell office:value-type="string"/>
            </table:table-row>
          </table:table>
          <text:p/>
          <text:p text:style-name="table.fix"/>
          <table:table table:name="table.52" table:style-name="table.52">
            <table:table-column table:style-name="table.52.col1"/>
            <table:table-column table:style-name="table.52.col2"/>
            <table:table-column table:style-name="table.52.col3"/>
            <table:table-column table:style-name="table.52.col4"/>
            <table:table-column table:style-name="table.52.col5"/>
            <table:table-column table:style-name="table.52.col6"/>
            <table:table-column table:style-name="table.52.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bij het Verdrag van 1979 betreffende grensoverschrijdende luchtverontreiniging over lange afstand inzake de beheersing
                              van emissies van stikstofoxyden of van de grensoverschrijdende stromen van deze stikstofverbinding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31-10-1988</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ofia</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89-59, 1991-71, 1992-84, 1992-169, 1994-68, 1994-138, 1995-200, 1995-265</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Albanië</text:p>
              </table:table-cell>
              <table:table-cell office:value-type="string"/>
              <table:table-cell office:value-type="string">
                <text:p text:style-name="Table_20_Contents">16-06-2009</text:p>
              </table:table-cell>
              <table:table-cell office:value-type="string">
                <text:p text:style-name="Table_20_Contents">T</text:p>
              </table:table-cell>
              <table:table-cell office:value-type="string">
                <text:p text:style-name="Table_20_Contents">14-09-2009</text:p>
              </table:table-cell>
              <table:table-cell office:value-type="string"/>
              <table:table-cell office:value-type="string"/>
            </table:table-row>
          </table:table>
          <text:p/>
        </text:section>
      </text:section>
      <text:section text:name="gewijzigd-verdrag.d6990e10700" text:style-name="gewijzigd-verdrag">
        <text:p text:style-name="table.fix"/>
        <table:table table:name="table.53" table:style-name="table.53">
          <table:table-column table:style-name="table.53.col1"/>
          <table:table-column table:style-name="table.53.col2"/>
          <table:table-column table:style-name="table.53.col3"/>
          <table:table-column table:style-name="table.53.col4"/>
          <table:table-column table:style-name="table.53.col5"/>
          <table:table-column table:style-name="table.53.col6"/>
          <table:table-column table:style-name="table.53.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de uitbanning van alle vormen van discriminatie van vrouwen</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8-12-1979</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80-146, 1981-61, 1991-134, 1995-90, 1996-97</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Qatar</text:p>
            </table:table-cell>
            <table:table-cell office:value-type="string"/>
            <table:table-cell office:value-type="string">
              <text:p text:style-name="Table_20_Contents">29-04-2009</text:p>
            </table:table-cell>
            <table:table-cell office:value-type="string">
              <text:p text:style-name="Table_20_Contents">T</text:p>
            </table:table-cell>
            <table:table-cell office:value-type="string">
              <text:p text:style-name="Table_20_Contents">29-05-2009</text:p>
            </table:table-cell>
            <table:table-cell office:value-type="string"/>
            <table:table-cell office:value-type="string"/>
          </table:table-row>
        </table:table>
        <text:p/>
        <text:h text:outline-level="2" text:style-name="rubriek_kop">Verklaringen, voorbehouden en bezwaren
            </text:h>
        <text:section text:name="alineagroep.d6990e10912" text:style-name="alineagroep">
          <text:p text:style-name="alineagroep.end">
                  <text:span text:style-name="Strong_Emphasis">Jordanië</text:span>, 5 mei 2009
                  
               </text:p>
        </text:section>
        <text:section text:name="alineagroep.d6990e10921" text:style-name="alineagroep">
          <text:p text:style-name="alineagroep.end">
                  <text:span text:style-name="Strong_Emphasis">Qatar</text:span>, 29 april 2009
               </text:p>
        </text:section>
        <text:section text:name="wijzigingen.d6990e10930" text:style-name="wijzigingen">
          <text:p text:style-name="table.fix"/>
          <table:table table:name="table.54" table:style-name="table.54">
            <table:table-column table:style-name="table.54.col1"/>
            <table:table-column table:style-name="table.54.col2"/>
            <table:table-column table:style-name="table.54.col3"/>
            <table:table-column table:style-name="table.54.col4"/>
            <table:table-column table:style-name="table.54.col5"/>
            <table:table-column table:style-name="table.54.col6"/>
            <table:table-column table:style-name="table.54.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Facultatief Protocol bij het Verdrag inzake de uitbanning van alle vormen van discriminatie van vrouwen</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6-10-1999</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0-99, 2001-146, 2002-6, 2002-131</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Turkmenistan</text:p>
              </table:table-cell>
              <table:table-cell office:value-type="string"/>
              <table:table-cell office:value-type="string">
                <text:p text:style-name="Table_20_Contents">20-05-2009</text:p>
              </table:table-cell>
              <table:table-cell office:value-type="string">
                <text:p text:style-name="Table_20_Contents">T</text:p>
              </table:table-cell>
              <table:table-cell office:value-type="string">
                <text:p text:style-name="Table_20_Contents">20-08-2009</text:p>
              </table:table-cell>
              <table:table-cell office:value-type="string"/>
              <table:table-cell office:value-type="string"/>
            </table:table-row>
          </table:table>
          <text:p/>
        </text:section>
      </text:section>
      <text:section text:name="gewijzigd-verdrag.d6990e11140" text:style-name="gewijzigd-verdrag">
        <text:p text:style-name="table.fix"/>
        <table:table table:name="table.55" table:style-name="table.55">
          <table:table-column table:style-name="table.55.col1"/>
          <table:table-column table:style-name="table.55.col2"/>
          <table:table-column table:style-name="table.55.col3"/>
          <table:table-column table:style-name="table.55.col4"/>
          <table:table-column table:style-name="table.55.col5"/>
          <table:table-column table:style-name="table.55.col6"/>
          <table:table-column table:style-name="table.55.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der Verenigde Naties inzake internationale koopovereenkomsten betreffende roerende zaken</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1-04-1980</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Wene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81-184, 1986-61, 1991-30, 1992-82, 1995-215</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Albanië</text:p>
            </table:table-cell>
            <table:table-cell office:value-type="string"/>
            <table:table-cell office:value-type="string">
              <text:p text:style-name="Table_20_Contents">13-05-2009</text:p>
            </table:table-cell>
            <table:table-cell office:value-type="string">
              <text:p text:style-name="Table_20_Contents">T</text:p>
            </table:table-cell>
            <table:table-cell office:value-type="string">
              <text:p text:style-name="Table_20_Contents">01-06-2010</text:p>
            </table:table-cell>
            <table:table-cell office:value-type="string"/>
            <table:table-cell office:value-type="string"/>
          </table:table-row>
        </table:table>
        <text:p/>
      </text:section>
      <text:section text:name="gewijzigd-verdrag.d6990e11349" text:style-name="gewijzigd-verdrag">
        <text:p text:style-name="table.fix"/>
        <table:table table:name="table.56" table:style-name="table.56">
          <table:table-column table:style-name="table.56.col1"/>
          <table:table-column table:style-name="table.56.col2"/>
          <table:table-column table:style-name="table.56.col3"/>
          <table:table-column table:style-name="table.56.col4"/>
          <table:table-column table:style-name="table.56.col5"/>
          <table:table-column table:style-name="table.56.col6"/>
          <table:table-column table:style-name="table.56.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Overeenkomst tot instelling van het Gemeenschappelijk Fonds voor Grondstoffen</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7-06-1980</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81-49, 1982-2, 1982-121, 1989-111</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WEAMU (West- Afrikaanse Economische en Monetaire Unie)</text:p>
            </table:table-cell>
            <table:table-cell office:value-type="string"/>
            <table:table-cell office:value-type="string">
              <text:p text:style-name="Table_20_Contents">09-06-2009</text:p>
            </table:table-cell>
            <table:table-cell office:value-type="string">
              <text:p text:style-name="Table_20_Contents">T</text:p>
            </table:table-cell>
            <table:table-cell office:value-type="string">
              <text:p text:style-name="Table_20_Contents">09-06-2009</text:p>
            </table:table-cell>
            <table:table-cell office:value-type="string"/>
            <table:table-cell office:value-type="string"/>
          </table:table-row>
        </table:table>
        <text:p/>
      </text:section>
      <text:section text:name="gewijzigd-verdrag.d6990e11558" text:style-name="gewijzigd-verdrag">
        <text:p text:style-name="table.fix"/>
        <table:table table:name="table.57" table:style-name="table.57">
          <table:table-column table:style-name="table.57.col1"/>
          <table:table-column table:style-name="table.57.col2"/>
          <table:table-header-rows>
            <table:table-row>
              <table:table-cell office:value-type="string">
                <text:p text:style-name="Table_20_Heading">
                           <text:span text:style-name="Strong_Emphasis">Titel:</text:span>
                           
                        </text:p>
              </table:table-cell>
              <table:table-cell office:value-type="string">
                <text:p text:style-name="Table_20_Heading">Verdrag inzake het verbod of de beperking van het gebruik van bepaalde conventionele wapens die geacht kunnen worden buitensporig
                           leed te veroorzaken of een niet-onderscheidende werking te hebb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0-10-1980</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ext:p text:style-name="Table_20_Heading">1981-154, 1982-52, 1987-105, 1996-68, 2002-169, 2004-239</text:p>
              </table:table-cell>
            </table:table-row>
          </table:table-header-rows>
          <table:table-row>
            <table:table-cell office:value-type="string" table:number-columns-spanned="2"/>
          </table:table-row>
        </table:table>
        <text:p/>
        <text:section text:name="wijzigingen.d6990e11651" text:style-name="wijzigingen">
          <text:p text:style-name="table.fix"/>
          <table:table table:name="table.58" table:style-name="table.58">
            <table:table-column table:style-name="table.58.col1"/>
            <table:table-column table:style-name="table.58.col2"/>
            <table:table-column table:style-name="table.58.col3"/>
            <table:table-column table:style-name="table.58.col4"/>
            <table:table-column table:style-name="table.58.col5"/>
            <table:table-column table:style-name="table.58.col6"/>
            <table:table-column table:style-name="table.58.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Wijziging van artikel 1 van het op 10 oktober 1980 te Genève tot stand gekomen Verdrag inzake het verbod of de beperking van
                              het gebruik van bepaalde conventionele wapens die geacht kunnen worden buitensporig leed te veroorzaken of een niet-onderscheidende
                              werking te hebb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1-12-2001</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2-169, 2004-239</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Colombia</text:p>
              </table:table-cell>
              <table:table-cell office:value-type="string"/>
              <table:table-cell office:value-type="string">
                <text:p text:style-name="Table_20_Contents">20-05-2009</text:p>
              </table:table-cell>
              <table:table-cell office:value-type="string">
                <text:p text:style-name="Table_20_Contents">T</text:p>
              </table:table-cell>
              <table:table-cell office:value-type="string">
                <text:p text:style-name="Table_20_Contents">20-11-2009</text:p>
              </table:table-cell>
              <table:table-cell office:value-type="string"/>
              <table:table-cell office:value-type="string"/>
            </table:table-row>
            <table:table-row>
              <table:table-cell office:value-type="string">
                <text:p text:style-name="Table_20_Contents">Costa Rica</text:p>
              </table:table-cell>
              <table:table-cell office:value-type="string"/>
              <table:table-cell office:value-type="string">
                <text:p text:style-name="Table_20_Contents">03-06-2009</text:p>
              </table:table-cell>
              <table:table-cell office:value-type="string">
                <text:p text:style-name="Table_20_Contents">R</text:p>
              </table:table-cell>
              <table:table-cell office:value-type="string">
                <text:p text:style-name="Table_20_Contents">03-12-2009</text:p>
              </table:table-cell>
              <table:table-cell office:value-type="string"/>
              <table:table-cell office:value-type="string"/>
            </table:table-row>
            <table:table-row>
              <table:table-cell office:value-type="string">
                <text:p text:style-name="Table_20_Contents">Georgië</text:p>
              </table:table-cell>
              <table:table-cell office:value-type="string"/>
              <table:table-cell office:value-type="string">
                <text:p text:style-name="Table_20_Contents">08-06-2009</text:p>
              </table:table-cell>
              <table:table-cell office:value-type="string">
                <text:p text:style-name="Table_20_Contents">T</text:p>
              </table:table-cell>
              <table:table-cell office:value-type="string">
                <text:p text:style-name="Table_20_Contents">08-12-2009</text:p>
              </table:table-cell>
              <table:table-cell office:value-type="string"/>
              <table:table-cell office:value-type="string"/>
            </table:table-row>
            <table:table-row>
              <table:table-cell office:value-type="string">
                <text:p text:style-name="Table_20_Contents">Uruguay</text:p>
              </table:table-cell>
              <table:table-cell office:value-type="string"/>
              <table:table-cell office:value-type="string">
                <text:p text:style-name="Table_20_Contents">07-08-2007</text:p>
              </table:table-cell>
              <table:table-cell office:value-type="string">
                <text:p text:style-name="Table_20_Contents">T</text:p>
              </table:table-cell>
              <table:table-cell office:value-type="string">
                <text:p text:style-name="Table_20_Contents">07-02-2008</text:p>
              </table:table-cell>
              <table:table-cell office:value-type="string"/>
              <table:table-cell office:value-type="string"/>
            </table:table-row>
          </table:table>
          <text:p/>
          <text:p text:style-name="table.fix"/>
          <table:table table:name="table.59" table:style-name="table.59">
            <table:table-column table:style-name="table.59.col1"/>
            <table:table-column table:style-name="table.59.col2"/>
            <table:table-column table:style-name="table.59.col3"/>
            <table:table-column table:style-name="table.59.col4"/>
            <table:table-column table:style-name="table.59.col5"/>
            <table:table-column table:style-name="table.59.col6"/>
            <table:table-column table:style-name="table.59.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inzake ontplofbare oorlogsresten</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8-11-2003</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4-227, 2005-183, 2006-136</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Canada</text:p>
              </table:table-cell>
              <table:table-cell office:value-type="string"/>
              <table:table-cell office:value-type="string">
                <text:p text:style-name="Table_20_Contents">19-05-2009</text:p>
              </table:table-cell>
              <table:table-cell office:value-type="string">
                <text:p text:style-name="Table_20_Contents">R</text:p>
              </table:table-cell>
              <table:table-cell office:value-type="string">
                <text:p text:style-name="Table_20_Contents">19-11-2009</text:p>
              </table:table-cell>
              <table:table-cell office:value-type="string"/>
              <table:table-cell office:value-type="string"/>
            </table:table-row>
          </table:table>
          <text:p/>
        </text:section>
      </text:section>
      <text:section text:name="gewijzigd-verdrag.d6990e12178" text:style-name="gewijzigd-verdrag">
        <text:p text:style-name="table.fix"/>
        <table:table table:name="table.60" table:style-name="table.60">
          <table:table-column table:style-name="table.60.col1"/>
          <table:table-column table:style-name="table.60.col2"/>
          <table:table-header-rows>
            <table:table-row>
              <table:table-cell office:value-type="string">
                <text:p text:style-name="Table_20_Heading">
                           <text:span text:style-name="Strong_Emphasis">Titel:</text:span>
                           
                        </text:p>
              </table:table-cell>
              <table:table-cell office:value-type="string">
                <text:p text:style-name="Table_20_Heading">Verdrag betreffende de burgerrechtelijke aspecten van internationale ontvoering van kinderen</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25-10-1980</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s-Gravenhage</text:p>
              </table:table-cell>
            </table:table-row>
            <table:table-row>
              <table:table-cell office:value-type="string">
                <text:p text:style-name="Table_20_Heading">
                           <text:span text:style-name="Strong_Emphasis">Tractatenbladen:</text:span>
                           
                        </text:p>
              </table:table-cell>
              <table:table-cell office:value-type="string">
                <text:p text:style-name="Table_20_Heading">1987-139, 1990-96, 1994-100, 1995-223, 1996-283, 1997-275, 1998-236, 2006-87</text:p>
              </table:table-cell>
            </table:table-row>
          </table:table-header-rows>
          <table:table-row>
            <table:table-cell office:value-type="string" table:number-columns-spanned="2"/>
          </table:table-row>
        </table:table>
        <text:p/>
        <text:h text:outline-level="2" text:style-name="rubriek_kop">Aanvaardingen van toetreding
            </text:h>
        <text:h text:outline-level="3" text:style-name="divisiekop1">Albanië
            </text:h>
        <text:p text:style-name="table.fix"/>
        <table:table table:name="table.61" table:style-name="table.61">
          <table:table-column table:style-name="table.61.col1"/>
          <table:table-column table:style-name="table.61.col2"/>
          <table:table-column table:style-name="table.61.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 Spanje</text:p>
            </table:table-cell>
            <table:table-cell office:value-type="string">
              <text:p text:style-name="Table_20_Contents">02-06-2009</text:p>
            </table:table-cell>
            <table:table-cell office:value-type="string">
              <text:p text:style-name="Table_20_Contents">01-09-2009</text:p>
            </table:table-cell>
          </table:table-row>
        </table:table>
        <text:p/>
        <text:h text:outline-level="3" text:style-name="divisiekop1">Armenië
            </text:h>
        <text:p text:style-name="table.fix"/>
        <table:table table:name="table.62" table:style-name="table.62">
          <table:table-column table:style-name="table.62.col1"/>
          <table:table-column table:style-name="table.62.col2"/>
          <table:table-column table:style-name="table.62.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 Spanje</text:p>
            </table:table-cell>
            <table:table-cell office:value-type="string">
              <text:p text:style-name="Table_20_Contents">02-06-2009</text:p>
            </table:table-cell>
            <table:table-cell office:value-type="string">
              <text:p text:style-name="Table_20_Contents">01-09-2009</text:p>
            </table:table-cell>
          </table:table-row>
        </table:table>
        <text:p/>
        <text:h text:outline-level="3" text:style-name="divisiekop1">Bahama's
            </text:h>
        <text:p text:style-name="table.fix"/>
        <table:table table:name="table.63" table:style-name="table.63">
          <table:table-column table:style-name="table.63.col1"/>
          <table:table-column table:style-name="table.63.col2"/>
          <table:table-column table:style-name="table.63.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 Oostenrijk</text:p>
            </table:table-cell>
            <table:table-cell office:value-type="string">
              <text:p text:style-name="Table_20_Contents">11-06-2009</text:p>
            </table:table-cell>
            <table:table-cell office:value-type="string">
              <text:p text:style-name="Table_20_Contents">01-09-2009</text:p>
            </table:table-cell>
          </table:table-row>
        </table:table>
        <text:p/>
        <text:h text:outline-level="3" text:style-name="divisiekop1">Seychellen, de
            </text:h>
        <text:p text:style-name="table.fix"/>
        <table:table table:name="table.64" table:style-name="table.64">
          <table:table-column table:style-name="table.64.col1"/>
          <table:table-column table:style-name="table.64.col2"/>
          <table:table-column table:style-name="table.64.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 Spanje</text:p>
            </table:table-cell>
            <table:table-cell office:value-type="string">
              <text:p text:style-name="Table_20_Contents">02-06-2009</text:p>
            </table:table-cell>
            <table:table-cell office:value-type="string">
              <text:p text:style-name="Table_20_Contents">01-09-2009</text:p>
            </table:table-cell>
          </table:table-row>
        </table:table>
        <text:p/>
        <text:h text:outline-level="3" text:style-name="divisiekop1">San Marino
            </text:h>
        <text:p text:style-name="table.fix"/>
        <table:table table:name="table.65" table:style-name="table.65">
          <table:table-column table:style-name="table.65.col1"/>
          <table:table-column table:style-name="table.65.col2"/>
          <table:table-column table:style-name="table.65.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 Oostenrijk</text:p>
            </table:table-cell>
            <table:table-cell office:value-type="string">
              <text:p text:style-name="Table_20_Contents">11-06-2009</text:p>
            </table:table-cell>
            <table:table-cell office:value-type="string">
              <text:p text:style-name="Table_20_Contents">01-09-2009</text:p>
            </table:table-cell>
          </table:table-row>
        </table:table>
        <text:p/>
        <text:h text:outline-level="2" text:style-name="rubriek_kop">Autoriteiten
            </text:h>
        <text:section text:name="alineagroep.d6990e12631" text:style-name="alineagroep">
          <text:p text:style-name="alineagroep.end">
                  <text:span text:style-name="Strong_Emphasis">Servië</text:span>, 3 juni 2009
                  
               </text:p>
        </text:section>
      </text:section>
      <text:section text:name="gewijzigd-verdrag.d6990e12641" text:style-name="gewijzigd-verdrag">
        <text:p text:style-name="table.fix"/>
        <table:table table:name="table.66" table:style-name="table.66">
          <table:table-column table:style-name="table.66.col1"/>
          <table:table-column table:style-name="table.66.col2"/>
          <table:table-header-rows>
            <table:table-row>
              <table:table-cell office:value-type="string">
                <text:p text:style-name="Table_20_Heading">
                           <text:span text:style-name="Strong_Emphasis">Titel:</text:span>
                           
                        </text:p>
              </table:table-cell>
              <table:table-cell office:value-type="string">
                <text:p text:style-name="Table_20_Heading">Verdrag inzake de toegang tot de rechter in internationale gevallen</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25-10-1980</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s-Gravenhage</text:p>
              </table:table-cell>
            </table:table-row>
            <table:table-row>
              <table:table-cell office:value-type="string">
                <text:p text:style-name="Table_20_Heading">
                           <text:span text:style-name="Strong_Emphasis">Tractatenbladen:</text:span>
                           
                        </text:p>
              </table:table-cell>
              <table:table-cell office:value-type="string">
                <text:p text:style-name="Table_20_Heading">1989-114, 1992-56, 1994-101, 1996-323</text:p>
              </table:table-cell>
            </table:table-row>
          </table:table-header-rows>
          <table:table-row>
            <table:table-cell office:value-type="string" table:number-columns-spanned="2"/>
          </table:table-row>
        </table:table>
        <text:p/>
        <text:h text:outline-level="2" text:style-name="rubriek_kop">Autoriteiten
            </text:h>
        <text:section text:name="alineagroep.d6990e12738" text:style-name="alineagroep">
          <text:p text:style-name="alineagroep.end">
                  <text:span text:style-name="Strong_Emphasis">Servië</text:span>, 3 juni 2009
                  
               </text:p>
        </text:section>
      </text:section>
      <text:section text:name="gewijzigd-verdrag.d6990e12749" text:style-name="gewijzigd-verdrag">
        <text:p text:style-name="table.fix"/>
        <table:table table:name="table.67" table:style-name="table.67">
          <table:table-column table:style-name="table.67.col1"/>
          <table:table-column table:style-name="table.67.col2"/>
          <table:table-header-rows>
            <table:table-row>
              <table:table-cell office:value-type="string">
                <text:p text:style-name="Table_20_Heading">
                           <text:span text:style-name="Strong_Emphasis">Titel:</text:span>
                           
                        </text:p>
              </table:table-cell>
              <table:table-cell office:value-type="string">
                <text:p text:style-name="Table_20_Heading">Verdrag tot bescherming van personen met betrekking tot de geautomatiseerde verwerking van persoonsgegevens</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28-01-1981</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Straatsburg</text:p>
              </table:table-cell>
            </table:table-row>
            <table:table-row>
              <table:table-cell office:value-type="string">
                <text:p text:style-name="Table_20_Heading">
                           <text:span text:style-name="Strong_Emphasis">Tractatenbladen:</text:span>
                           
                        </text:p>
              </table:table-cell>
              <table:table-cell office:value-type="string">
                <text:p text:style-name="Table_20_Heading">1988-7, 1993-116, 1993-157, 1993-192, 2000-69, 2004-287</text:p>
              </table:table-cell>
            </table:table-row>
          </table:table-header-rows>
          <table:table-row>
            <table:table-cell office:value-type="string" table:number-columns-spanned="2"/>
          </table:table-row>
        </table:table>
        <text:p/>
        <text:h text:outline-level="2" text:style-name="rubriek_kop">Verklaringen, voorbehouden en bezwaren
            </text:h>
        <text:section text:name="alineagroep.d6990e12846" text:style-name="alineagroep">
          <text:p text:style-name="alineagroep.end">
                  <text:span text:style-name="Strong_Emphasis">Ierland</text:span>, 5 mei 2009
                  
               </text:p>
        </text:section>
        <text:section text:name="wijzigingen.d6990e12855" text:style-name="wijzigingen">
          <text:p text:style-name="table.fix"/>
          <table:table table:name="table.68" table:style-name="table.68">
            <table:table-column table:style-name="table.68.col1"/>
            <table:table-column table:style-name="table.68.col2"/>
            <table:table-column table:style-name="table.68.col3"/>
            <table:table-column table:style-name="table.68.col4"/>
            <table:table-column table:style-name="table.68.col5"/>
            <table:table-column table:style-name="table.68.col6"/>
            <table:table-column table:style-name="table.68.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Aanvullend Protocol bij het Verdrag tot bescherming van personen met betrekking tot de geautomatiseerde verwerking van persoonsgegevens
                              inzake toezichthoudende autoriteiten en grensoverschrijdend verkeer van gegevens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8-11-2001</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traatsburg</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3-122, 2003-165, 2004-288</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Ierland</text:p>
              </table:table-cell>
              <table:table-cell office:value-type="string">
                <text:p text:style-name="Table_20_Contents">08-11-2001</text:p>
              </table:table-cell>
              <table:table-cell office:value-type="string">
                <text:p text:style-name="Table_20_Contents">05-05-2009</text:p>
              </table:table-cell>
              <table:table-cell office:value-type="string">
                <text:p text:style-name="Table_20_Contents">R</text:p>
              </table:table-cell>
              <table:table-cell office:value-type="string">
                <text:p text:style-name="Table_20_Contents">01-09-2009</text:p>
              </table:table-cell>
              <table:table-cell office:value-type="string"/>
              <table:table-cell office:value-type="string"/>
            </table:table-row>
          </table:table>
          <text:p/>
        </text:section>
      </text:section>
      <text:section text:name="gewijzigd-verdrag.d6990e13068" text:style-name="gewijzigd-verdrag">
        <text:p text:style-name="table.fix"/>
        <table:table table:name="table.69" table:style-name="table.69">
          <table:table-column table:style-name="table.69.col1"/>
          <table:table-column table:style-name="table.69.col2"/>
          <table:table-column table:style-name="table.69.col3"/>
          <table:table-column table:style-name="table.69.col4"/>
          <table:table-column table:style-name="table.69.col5"/>
          <table:table-column table:style-name="table.69.col6"/>
          <table:table-column table:style-name="table.69.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betreffende arbeidsveiligheid, gezondheid en het arbeidsmilieu</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2-06-1981</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81-243, 1982-100, 1991-165, 1997-210</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Syrië</text:p>
            </table:table-cell>
            <table:table-cell office:value-type="string"/>
            <table:table-cell office:value-type="string">
              <text:p text:style-name="Table_20_Contents">19-05-2009</text:p>
            </table:table-cell>
            <table:table-cell office:value-type="string">
              <text:p text:style-name="Table_20_Contents">R</text:p>
            </table:table-cell>
            <table:table-cell office:value-type="string">
              <text:p text:style-name="Table_20_Contents">19-05-2010</text:p>
            </table:table-cell>
            <table:table-cell office:value-type="string"/>
            <table:table-cell office:value-type="string"/>
          </table:table-row>
        </table:table>
        <text:p/>
        <text:section text:name="wijzigingen.d6990e13276" text:style-name="wijzigingen">
          <text:p text:style-name="table.fix"/>
          <table:table table:name="table.70" table:style-name="table.70">
            <table:table-column table:style-name="table.70.col1"/>
            <table:table-column table:style-name="table.70.col2"/>
            <table:table-column table:style-name="table.70.col3"/>
            <table:table-column table:style-name="table.70.col4"/>
            <table:table-column table:style-name="table.70.col5"/>
            <table:table-column table:style-name="table.70.col6"/>
            <table:table-column table:style-name="table.70.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van 2002 bij het Verdrag betreffende beroepsveiligheid en gezondheid, 1981</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0-06-2002</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Syrië</text:p>
              </table:table-cell>
              <table:table-cell office:value-type="string"/>
              <table:table-cell office:value-type="string">
                <text:p text:style-name="Table_20_Contents">19-05-2009</text:p>
              </table:table-cell>
              <table:table-cell office:value-type="string">
                <text:p text:style-name="Table_20_Contents">R</text:p>
              </table:table-cell>
              <table:table-cell office:value-type="string">
                <text:p text:style-name="Table_20_Contents">19-05-2010</text:p>
              </table:table-cell>
              <table:table-cell office:value-type="string"/>
              <table:table-cell office:value-type="string"/>
            </table:table-row>
          </table:table>
          <text:p/>
        </text:section>
      </text:section>
      <text:section text:name="gewijzigd-verdrag.d6990e13468" text:style-name="gewijzigd-verdrag">
        <text:p text:style-name="table.fix"/>
        <table:table table:name="table.71" table:style-name="table.71">
          <table:table-column table:style-name="table.71.col1"/>
          <table:table-column table:style-name="table.71.col2"/>
          <table:table-column table:style-name="table.71.col3"/>
          <table:table-column table:style-name="table.71.col4"/>
          <table:table-column table:style-name="table.71.col5"/>
          <table:table-column table:style-name="table.71.col6"/>
          <table:table-column table:style-name="table.71.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van de Verenigde Naties inzake het recht van de zee</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0-12-1982</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Montego-Bay</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83-83, 1984-55, 1996-272, 2009-77</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Zwitserland</text:p>
            </table:table-cell>
            <table:table-cell office:value-type="string">
              <text:p text:style-name="Table_20_Contents">17-10-1984</text:p>
            </table:table-cell>
            <table:table-cell office:value-type="string">
              <text:p text:style-name="Table_20_Contents">01-05-2009</text:p>
            </table:table-cell>
            <table:table-cell office:value-type="string">
              <text:p text:style-name="Table_20_Contents">R</text:p>
            </table:table-cell>
            <table:table-cell office:value-type="string">
              <text:p text:style-name="Table_20_Contents">31-05-2009</text:p>
            </table:table-cell>
            <table:table-cell office:value-type="string"/>
            <table:table-cell office:value-type="string"/>
          </table:table-row>
        </table:table>
        <text:p/>
        <text:h text:outline-level="2" text:style-name="rubriek_kop">Verklaringen, voorbehouden en bezwaren
            </text:h>
        <text:section text:name="alineagroep.d6990e13683" text:style-name="alineagroep">
          <text:p text:style-name="alineagroep.end">
                  <text:span text:style-name="Strong_Emphasis">Zwitserland</text:span>, 1 mei 2009
                  
               </text:p>
        </text:section>
        <text:section text:name="wijzigingen.d6990e13692" text:style-name="wijzigingen">
          <text:p text:style-name="table.fix"/>
          <table:table table:name="table.72" table:style-name="table.72">
            <table:table-column table:style-name="table.72.col1"/>
            <table:table-column table:style-name="table.72.col2"/>
            <table:table-column table:style-name="table.72.col3"/>
            <table:table-column table:style-name="table.72.col4"/>
            <table:table-column table:style-name="table.72.col5"/>
            <table:table-column table:style-name="table.72.col6"/>
            <table:table-column table:style-name="table.72.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Overeenkomst betreffende de uitvoering van deel XI van het Verdrag van de Verenigde Naties inzake het recht van de zee van
                              1982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8-07-1994</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4-233, 1995-196, 1996-273, 2009-78</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Zwitserland</text:p>
              </table:table-cell>
              <table:table-cell office:value-type="string">
                <text:p text:style-name="Table_20_Contents">26-10-1994</text:p>
              </table:table-cell>
              <table:table-cell office:value-type="string">
                <text:p text:style-name="Table_20_Contents">01-05-2009</text:p>
              </table:table-cell>
              <table:table-cell office:value-type="string">
                <text:p text:style-name="Table_20_Contents">R</text:p>
              </table:table-cell>
              <table:table-cell office:value-type="string">
                <text:p text:style-name="Table_20_Contents">31-05-2009</text:p>
              </table:table-cell>
              <table:table-cell office:value-type="string"/>
              <table:table-cell office:value-type="string"/>
            </table:table-row>
          </table:table>
          <text:p/>
        </text:section>
      </text:section>
      <text:section text:name="gewijzigd-verdrag.d6990e13905" text:style-name="gewijzigd-verdrag">
        <text:p text:style-name="table.fix"/>
        <table:table table:name="table.73" table:style-name="table.73">
          <table:table-column table:style-name="table.73.col1"/>
          <table:table-column table:style-name="table.73.col2"/>
          <table:table-header-rows>
            <table:table-row>
              <table:table-cell office:value-type="string">
                <text:p text:style-name="Table_20_Heading">
                           <text:span text:style-name="Strong_Emphasis">Titel:</text:span>
                           
                        </text:p>
              </table:table-cell>
              <table:table-cell office:value-type="string">
                <text:p text:style-name="Table_20_Heading">Verdrag tegen foltering en andere wrede, onmenselijke en onterende behandeling of bestraffing</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0-12-1984</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New York</text:p>
              </table:table-cell>
            </table:table-row>
            <table:table-row>
              <table:table-cell office:value-type="string">
                <text:p text:style-name="Table_20_Heading">
                           <text:span text:style-name="Strong_Emphasis">Tractatenbladen:</text:span>
                           
                        </text:p>
              </table:table-cell>
              <table:table-cell office:value-type="string">
                <text:p text:style-name="Table_20_Heading">1985-69, 1989-20, 1990-5, 1993-42, 1995-91</text:p>
              </table:table-cell>
            </table:table-row>
          </table:table-header-rows>
          <table:table-row>
            <table:table-cell office:value-type="string" table:number-columns-spanned="2"/>
          </table:table-row>
        </table:table>
        <text:p/>
        <text:section text:name="wijzigingen.d6990e13998" text:style-name="wijzigingen">
          <text:p text:style-name="table.fix"/>
          <table:table table:name="table.74" table:style-name="table.74">
            <table:table-column table:style-name="table.74.col1"/>
            <table:table-column table:style-name="table.74.col2"/>
            <table:table-column table:style-name="table.74.col3"/>
            <table:table-column table:style-name="table.74.col4"/>
            <table:table-column table:style-name="table.74.col5"/>
            <table:table-column table:style-name="table.74.col6"/>
            <table:table-column table:style-name="table.74.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Facultatief Protocol bij het Verdrag tegen foltering en andere wrede, onmenselijke of onterende behandeling of bestraffing</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8-12-2002</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5-243, 2005-243, 2006-64</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Australië</text:p>
              </table:table-cell>
              <table:table-cell office:value-type="string">
                <text:p text:style-name="Table_20_Contents">19-05-2009</text:p>
              </table:table-cell>
              <table:table-cell office:value-type="string"/>
              <table:table-cell office:value-type="string"/>
              <table:table-cell office:value-type="string"/>
              <table:table-cell office:value-type="string"/>
              <table:table-cell office:value-type="string"/>
            </table:table-row>
          </table:table>
          <text:p/>
        </text:section>
      </text:section>
      <text:section text:name="gewijzigd-verdrag.d6990e14202" text:style-name="gewijzigd-verdrag">
        <text:p text:style-name="table.fix"/>
        <table:table table:name="table.75" table:style-name="table.75">
          <table:table-column table:style-name="table.75.col1"/>
          <table:table-column table:style-name="table.75.col2"/>
          <table:table-header-rows>
            <table:table-row>
              <table:table-cell office:value-type="string">
                <text:p text:style-name="Table_20_Heading">
                           <text:span text:style-name="Strong_Emphasis">Titel:</text:span>
                           
                        </text:p>
              </table:table-cell>
              <table:table-cell office:value-type="string">
                <text:p text:style-name="Table_20_Heading">Protocol van Montreal betreffende stoffen die de ozonlaag afbreken</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6-09-1987</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Montreal</text:p>
              </table:table-cell>
            </table:table-row>
            <table:table-row>
              <table:table-cell office:value-type="string">
                <text:p text:style-name="Table_20_Heading">
                           <text:span text:style-name="Strong_Emphasis">Tractatenbladen:</text:span>
                           
                        </text:p>
              </table:table-cell>
              <table:table-cell office:value-type="string">
                <text:p text:style-name="Table_20_Heading">1988-11, 1989-11, 1990-99, 1991-49, 1991-74, 1992-16, 1992-131, 1993-90, 1993-164, 1994-195, 1995-82, 1997-42, 1998-50, 1998-233,
                           2000-83, 2001-72, 2002-89, 2008-120
                        </text:p>
              </table:table-cell>
            </table:table-row>
          </table:table-header-rows>
          <table:table-row>
            <table:table-cell office:value-type="string" table:number-columns-spanned="2"/>
          </table:table-row>
        </table:table>
        <text:p/>
        <text:section text:name="wijzigingen.d6990e14295" text:style-name="wijzigingen">
          <text:p text:style-name="table.fix"/>
          <table:table table:name="table.76" table:style-name="table.76">
            <table:table-column table:style-name="table.76.col1"/>
            <table:table-column table:style-name="table.76.col2"/>
            <table:table-column table:style-name="table.76.col3"/>
            <table:table-column table:style-name="table.76.col4"/>
            <table:table-column table:style-name="table.76.col5"/>
            <table:table-column table:style-name="table.76.col6"/>
            <table:table-column table:style-name="table.76.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Wijziging van het Protocol van Montreal betreffende stoffen die de ozonlaag afbreken</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5-11-1992</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Kopenhage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3-90, 1993-164, 1994-195, 1995-82, 1997-42, 1998-50, 1998-233, 2000-83, 2001-72, 2002-89</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Myanmar</text:p>
              </table:table-cell>
              <table:table-cell office:value-type="string"/>
              <table:table-cell office:value-type="string">
                <text:p text:style-name="Table_20_Contents">22-05-2009</text:p>
              </table:table-cell>
              <table:table-cell office:value-type="string">
                <text:p text:style-name="Table_20_Contents">T</text:p>
              </table:table-cell>
              <table:table-cell office:value-type="string">
                <text:p text:style-name="Table_20_Contents">20-08-2009</text:p>
              </table:table-cell>
              <table:table-cell office:value-type="string"/>
              <table:table-cell office:value-type="string"/>
            </table:table-row>
          </table:table>
          <text:p/>
          <text:p text:style-name="table.fix"/>
          <table:table table:name="table.77" table:style-name="table.77">
            <table:table-column table:style-name="table.77.col1"/>
            <table:table-column table:style-name="table.77.col2"/>
            <table:table-column table:style-name="table.77.col3"/>
            <table:table-column table:style-name="table.77.col4"/>
            <table:table-column table:style-name="table.77.col5"/>
            <table:table-column table:style-name="table.77.col6"/>
            <table:table-column table:style-name="table.77.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Wijziging van het Protocol van Montreal betreffende stoffen die de ozonlaag afbreken</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7-09-1997</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Montreal</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8-50, 1998-233, 2000-83, 2001-72, 2002-89</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Sint Vincent en de Grenadines</text:p>
              </table:table-cell>
              <table:table-cell office:value-type="string"/>
              <table:table-cell office:value-type="string">
                <text:p text:style-name="Table_20_Contents">11-05-2009</text:p>
              </table:table-cell>
              <table:table-cell office:value-type="string">
                <text:p text:style-name="Table_20_Contents">T</text:p>
              </table:table-cell>
              <table:table-cell office:value-type="string">
                <text:p text:style-name="Table_20_Contents">09-08-2009</text:p>
              </table:table-cell>
              <table:table-cell office:value-type="string"/>
              <table:table-cell office:value-type="string"/>
            </table:table-row>
          </table:table>
          <text:p/>
        </text:section>
      </text:section>
      <text:section text:name="gewijzigd-verdrag.d6990e14711" text:style-name="gewijzigd-verdrag">
        <text:p text:style-name="table.fix"/>
        <table:table table:name="table.78" table:style-name="table.78">
          <table:table-column table:style-name="table.78.col1"/>
          <table:table-column table:style-name="table.78.col2"/>
          <table:table-header-rows>
            <table:table-row>
              <table:table-cell office:value-type="string">
                <text:p text:style-name="Table_20_Heading">
                           <text:span text:style-name="Strong_Emphasis">Titel:</text:span>
                           
                        </text:p>
              </table:table-cell>
              <table:table-cell office:value-type="string">
                <text:p text:style-name="Table_20_Heading">Verdrag tot bestrijding van wederrechtelijke gedragingen gericht tegen de veiligheid van de zeevaart</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0-03-1988</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Rome</text:p>
              </table:table-cell>
            </table:table-row>
            <table:table-row>
              <table:table-cell office:value-type="string">
                <text:p text:style-name="Table_20_Heading">
                           <text:span text:style-name="Strong_Emphasis">Tractatenbladen:</text:span>
                           
                        </text:p>
              </table:table-cell>
              <table:table-cell office:value-type="string">
                <text:p text:style-name="Table_20_Heading">1989-17, 1992-75, 1993-29, 1996-204, 2005-182, 2006-223</text:p>
              </table:table-cell>
            </table:table-row>
          </table:table-header-rows>
          <table:table-row>
            <table:table-cell office:value-type="string" table:number-columns-spanned="2"/>
          </table:table-row>
        </table:table>
        <text:p/>
        <text:h text:outline-level="2" text:style-name="rubriek_kop">Verklaringen, voorbehouden en bezwaren
            </text:h>
        <text:section text:name="alineagroep.d6990e14808" text:style-name="alineagroep">
          <text:p text:style-name="alineagroep.end">
                  Voorbehoud van <text:span text:style-name="Strong_Emphasis">Irak</text:span>, 10 maart 1988
                  
               </text:p>
        </text:section>
        <text:section text:name="bezwaar.d6990e14817" text:style-name="bezwaar">
          <text:section text:name="alineagroep.d6990e14819" text:style-name="alineagroep">
            <text:p text:style-name="alineagroep.end">Bezwaar door <text:span text:style-name="Strong_Emphasis">Israël</text:span>, 6 januari 2009
                  </text:p>
          </text:section>
        </text:section>
        <text:section text:name="wijzigingen.d6990e14829" text:style-name="wijzigingen">
          <text:p text:style-name="table.fix"/>
          <table:table table:name="table.79" table:style-name="table.79">
            <table:table-column table:style-name="table.79.col1"/>
            <table:table-column table:style-name="table.79.col2"/>
            <table:table-header-rows>
              <table:table-row>
                <table:table-cell office:value-type="string">
                  <text:p text:style-name="Table_20_Heading">
                              <text:span text:style-name="Strong_Emphasis">Titel:</text:span>
                              
                           </text:p>
                </table:table-cell>
                <table:table-cell office:value-type="string">
                  <text:p text:style-name="Table_20_Heading">Protocol tot bestrijding van wederrechtelijke gedragingen gericht tegen de veiligheid van vaste platforms op het continentale
                              plat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0-03-1988</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Rome</text:p>
                </table:table-cell>
              </table:table-row>
              <table:table-row>
                <table:table-cell office:value-type="string">
                  <text:p text:style-name="Table_20_Heading">
                              <text:span text:style-name="Strong_Emphasis">Tractatenbladen:</text:span>
                              
                           </text:p>
                </table:table-cell>
                <table:table-cell office:value-type="string">
                  <text:p text:style-name="Table_20_Heading">1989-18, 1992-76, 1993-30, 1996-205, 2006-224</text:p>
                </table:table-cell>
              </table:table-row>
            </table:table-header-rows>
            <table:table-row>
              <table:table-cell office:value-type="string" table:number-columns-spanned="2"/>
            </table:table-row>
          </table:table>
          <text:p/>
          <text:h text:outline-level="2" text:style-name="rubriek_kop">Verklaringen, voorbehouden en bezwaren
               </text:h>
          <text:section text:name="alineagroep.d6990e14926" text:style-name="alineagroep">
            <text:p text:style-name="alineagroep.end">
                     Voorbehoud van <text:span text:style-name="Strong_Emphasis">Irak</text:span>, 17 oktober 1988
                     
                  </text:p>
          </text:section>
          <text:section text:name="bezwaar.d6990e14935" text:style-name="bezwaar">
            <text:section text:name="alineagroep.d6990e14937" text:style-name="alineagroep">
              <text:p text:style-name="alineagroep.end">Bezwaar door <text:span text:style-name="Strong_Emphasis">Israël</text:span>, 6 januari 2009
                     </text:p>
            </text:section>
          </text:section>
        </text:section>
      </text:section>
      <text:section text:name="gewijzigd-verdrag.d6990e14950" text:style-name="gewijzigd-verdrag">
        <text:p text:style-name="table.fix"/>
        <table:table table:name="table.80" table:style-name="table.80">
          <table:table-column table:style-name="table.80.col1"/>
          <table:table-column table:style-name="table.80.col2"/>
          <table:table-header-rows>
            <table:table-row>
              <table:table-cell office:value-type="string">
                <text:p text:style-name="Table_20_Heading">
                           <text:span text:style-name="Strong_Emphasis">Titel:</text:span>
                           
                        </text:p>
              </table:table-cell>
              <table:table-cell office:value-type="string">
                <text:p text:style-name="Table_20_Heading">Verdrag inzake de rechten van het kind</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20-11-1989</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New York</text:p>
              </table:table-cell>
            </table:table-row>
            <table:table-row>
              <table:table-cell office:value-type="string">
                <text:p text:style-name="Table_20_Heading">
                           <text:span text:style-name="Strong_Emphasis">Tractatenbladen:</text:span>
                           
                        </text:p>
              </table:table-cell>
              <table:table-cell office:value-type="string">
                <text:p text:style-name="Table_20_Heading">1990-46, 1990-170, 1995-92, 1996-188, 1997-83, 1998-62, 2001-169, 2002-233</text:p>
              </table:table-cell>
            </table:table-row>
          </table:table-header-rows>
          <table:table-row>
            <table:table-cell office:value-type="string" table:number-columns-spanned="2"/>
          </table:table-row>
        </table:table>
        <text:p/>
        <text:h text:outline-level="2" text:style-name="rubriek_kop">Verklaringen, voorbehouden en bezwaren
            </text:h>
        <text:section text:name="alineagroep.d6990e15047" text:style-name="alineagroep">
          <text:p text:style-name="alineagroep.end">
                  <text:span text:style-name="Strong_Emphasis">IJsland</text:span>, 24 maart 2009
                  
               </text:p>
        </text:section>
        <text:section text:name="alineagroep.d6990e15056" text:style-name="alineagroep">
          <text:p text:style-name="alineagroep.end">
                  <text:span text:style-name="Strong_Emphasis">Qatar</text:span>, 29 april 2009
               </text:p>
        </text:section>
        <text:section text:name="wijzigingen.d6990e15065" text:style-name="wijzigingen">
          <text:p text:style-name="table.fix"/>
          <table:table table:name="table.81" table:style-name="table.81">
            <table:table-column table:style-name="table.81.col1"/>
            <table:table-column table:style-name="table.81.col2"/>
            <table:table-column table:style-name="table.81.col3"/>
            <table:table-column table:style-name="table.81.col4"/>
            <table:table-column table:style-name="table.81.col5"/>
            <table:table-column table:style-name="table.81.col6"/>
            <table:table-column table:style-name="table.81.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Facultatief Protocol bij het Verdrag inzake de rechten van het kind inzake de betrokkenheid van kinderen bij gewapende conflicten</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5-05-2000</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1-36, 2001-131</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Algerije</text:p>
              </table:table-cell>
              <table:table-cell office:value-type="string"/>
              <table:table-cell office:value-type="string">
                <text:p text:style-name="Table_20_Contents">06-05-2009</text:p>
              </table:table-cell>
              <table:table-cell office:value-type="string">
                <text:p text:style-name="Table_20_Contents">T</text:p>
              </table:table-cell>
              <table:table-cell office:value-type="string">
                <text:p text:style-name="Table_20_Contents">06-06-2009</text:p>
              </table:table-cell>
              <table:table-cell office:value-type="string"/>
              <table:table-cell office:value-type="string"/>
            </table:table-row>
          </table:table>
          <text:p/>
          <text:h text:outline-level="2" text:style-name="rubriek_kop">Verklaringen, voorbehouden en bezwaren
               </text:h>
          <text:section text:name="alineagroep.d6990e15277" text:style-name="alineagroep">
            <text:p text:style-name="alineagroep.end">
                     <text:span text:style-name="Strong_Emphasis">Algerije</text:span>, 6 mei 2009
                     
                  </text:p>
          </text:section>
        </text:section>
      </text:section>
      <text:section text:name="gewijzigd-verdrag.d6990e15288" text:style-name="gewijzigd-verdrag">
        <text:p text:style-name="table.fix"/>
        <table:table table:name="table.82" table:style-name="table.82">
          <table:table-column table:style-name="table.82.col1"/>
          <table:table-column table:style-name="table.82.col2"/>
          <table:table-header-rows>
            <table:table-row>
              <table:table-cell office:value-type="string">
                <text:p text:style-name="Table_20_Heading">
                           <text:span text:style-name="Strong_Emphasis">Titel:</text:span>
                           
                        </text:p>
              </table:table-cell>
              <table:table-cell office:value-type="string">
                <text:p text:style-name="Table_20_Heading">Verdrag inzake milieu-effectrapportage in grensoverschrijdend verband</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25-02-1991</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Espoo</text:p>
              </table:table-cell>
            </table:table-row>
            <table:table-row>
              <table:table-cell office:value-type="string">
                <text:p text:style-name="Table_20_Heading">
                           <text:span text:style-name="Strong_Emphasis">Tractatenbladen:</text:span>
                           
                        </text:p>
              </table:table-cell>
              <table:table-cell office:value-type="string">
                <text:p text:style-name="Table_20_Heading">1991-104, 1991-174, 1996-82, 1997-298, 2005-186, 2008-179</text:p>
              </table:table-cell>
            </table:table-row>
          </table:table-header-rows>
          <table:table-row>
            <table:table-cell office:value-type="string" table:number-columns-spanned="2"/>
          </table:table-row>
        </table:table>
        <text:p/>
        <text:section text:name="wijzigingen.d6990e15381" text:style-name="wijzigingen">
          <text:p text:style-name="table.fix"/>
          <table:table table:name="table.83" table:style-name="table.83">
            <table:table-column table:style-name="table.83.col1"/>
            <table:table-column table:style-name="table.83.col2"/>
            <table:table-column table:style-name="table.83.col3"/>
            <table:table-column table:style-name="table.83.col4"/>
            <table:table-column table:style-name="table.83.col5"/>
            <table:table-column table:style-name="table.83.col6"/>
            <table:table-column table:style-name="table.83.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Wijziging van het Verdrag inzake milieu-effectrapportage in grensoverschrijdend verband</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7-02-2001</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ofia</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5-186, 2008-179</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Hongarije</text:p>
              </table:table-cell>
              <table:table-cell office:value-type="string"/>
              <table:table-cell office:value-type="string">
                <text:p text:style-name="Table_20_Contents">29-05-2009</text:p>
              </table:table-cell>
              <table:table-cell office:value-type="string">
                <text:p text:style-name="Table_20_Contents">R</text:p>
              </table:table-cell>
              <table:table-cell office:value-type="string"/>
              <table:table-cell office:value-type="string"/>
              <table:table-cell office:value-type="string"/>
            </table:table-row>
          </table:table>
          <text:p/>
          <text:p text:style-name="table.fix"/>
          <table:table table:name="table.84" table:style-name="table.84">
            <table:table-column table:style-name="table.84.col1"/>
            <table:table-column table:style-name="table.84.col2"/>
            <table:table-column table:style-name="table.84.col3"/>
            <table:table-column table:style-name="table.84.col4"/>
            <table:table-column table:style-name="table.84.col5"/>
            <table:table-column table:style-name="table.84.col6"/>
            <table:table-column table:style-name="table.84.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Wijziging van het Verdrag inzake milieu-effectrapportage in grensoverschrijdend verband</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4-06-2004</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Cavtat</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5-186, 2008-179</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Hongarije</text:p>
              </table:table-cell>
              <table:table-cell office:value-type="string"/>
              <table:table-cell office:value-type="string">
                <text:p text:style-name="Table_20_Contents">29-05-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section text:name="gewijzigd-verdrag.d6990e15791" text:style-name="gewijzigd-verdrag">
        <text:p text:style-name="table.fix"/>
        <table:table table:name="table.85" table:style-name="table.85">
          <table:table-column table:style-name="table.85.col1"/>
          <table:table-column table:style-name="table.85.col2"/>
          <table:table-column table:style-name="table.85.col3"/>
          <table:table-column table:style-name="table.85.col4"/>
          <table:table-column table:style-name="table.85.col5"/>
          <table:table-column table:style-name="table.85.col6"/>
          <table:table-column table:style-name="table.85.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de grensoverschrijdende gevolgen van industriële ongevallen</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7-03-1992</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Helsinki</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2-143, 1994-50, 2006-259</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Montenegro</text:p>
            </table:table-cell>
            <table:table-cell office:value-type="string"/>
            <table:table-cell office:value-type="string">
              <text:p text:style-name="Table_20_Contents">19-05-2009</text:p>
            </table:table-cell>
            <table:table-cell office:value-type="string">
              <text:p text:style-name="Table_20_Contents">T</text:p>
            </table:table-cell>
            <table:table-cell office:value-type="string">
              <text:p text:style-name="Table_20_Contents">17-08-2009</text:p>
            </table:table-cell>
            <table:table-cell office:value-type="string"/>
            <table:table-cell office:value-type="string"/>
          </table:table-row>
        </table:table>
        <text:p/>
      </text:section>
      <text:section text:name="gewijzigd-verdrag.d6990e16000" text:style-name="gewijzigd-verdrag">
        <text:p text:style-name="table.fix"/>
        <table:table table:name="table.86" table:style-name="table.86">
          <table:table-column table:style-name="table.86.col1"/>
          <table:table-column table:style-name="table.86.col2"/>
          <table:table-header-rows>
            <table:table-row>
              <table:table-cell office:value-type="string">
                <text:p text:style-name="Table_20_Heading">
                           <text:span text:style-name="Strong_Emphasis">Titel:</text:span>
                           
                        </text:p>
              </table:table-cell>
              <table:table-cell office:value-type="string">
                <text:p text:style-name="Table_20_Heading">Verdrag inzake de bescherming en het gebruik van grensoverschrijdende waterlopen en internationale meren</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7-03-1992</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Helsinki</text:p>
              </table:table-cell>
            </table:table-row>
            <table:table-row>
              <table:table-cell office:value-type="string">
                <text:p text:style-name="Table_20_Heading">
                           <text:span text:style-name="Strong_Emphasis">Tractatenbladen:</text:span>
                           
                        </text:p>
              </table:table-cell>
              <table:table-cell office:value-type="string">
                <text:p text:style-name="Table_20_Heading">1992-199, 1996-84, 1996-299, 2004-195, 2005-93</text:p>
              </table:table-cell>
            </table:table-row>
          </table:table-header-rows>
          <table:table-row>
            <table:table-cell office:value-type="string" table:number-columns-spanned="2"/>
          </table:table-row>
        </table:table>
        <text:p/>
        <text:section text:name="wijzigingen.d6990e16093" text:style-name="wijzigingen">
          <text:p text:style-name="table.fix"/>
          <table:table table:name="table.87" table:style-name="table.87">
            <table:table-column table:style-name="table.87.col1"/>
            <table:table-column table:style-name="table.87.col2"/>
            <table:table-header-rows>
              <table:table-row>
                <table:table-cell office:value-type="string">
                  <text:p text:style-name="Table_20_Heading">
                              <text:span text:style-name="Strong_Emphasis">Titel:</text:span>
                              
                           </text:p>
                </table:table-cell>
                <table:table-cell office:value-type="string">
                  <text:p text:style-name="Table_20_Heading">Wijzigingen van artikel 25 en 26 van het op 17 maart 1992 te Helsinki totstandgekomen verdrag inzake de bescherming en het
                              gebruik van grensoverschrijdende waterlopen en internationale mer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
                              <text:span text:style-name="Strong_Emphasis">28-11-2003*</text:span>
                              
                           </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
                              <text:span text:style-name="Strong_Emphasis">Madrid*</text:span>
                              
                           </text:p>
                </table:table-cell>
              </table:table-row>
              <table:table-row>
                <table:table-cell office:value-type="string">
                  <text:p text:style-name="Table_20_Heading">
                              <text:span text:style-name="Strong_Emphasis">Tractatenbladen:</text:span>
                              
                           </text:p>
                </table:table-cell>
                <table:table-cell office:value-type="string">
                  <text:p text:style-name="Table_20_Heading">2004-195, 2005-93</text:p>
                </table:table-cell>
              </table:table-row>
            </table:table-header-rows>
            <table:table-row>
              <table:table-cell office:value-type="string" table:number-columns-spanned="2"/>
            </table:table-row>
          </table:table>
          <text:p/>
          <text:p text:style-name="wijzigingen">* Abusievelijk is eerder gemeld door de depositaris, dat de wijzigingen op 17-02-2004 te Genève tot stand gekomen zouden zijn.</text:p>
        </text:section>
      </text:section>
      <text:section text:name="gewijzigd-verdrag.d6990e16197" text:style-name="gewijzigd-verdrag">
        <text:p text:style-name="table.fix"/>
        <table:table table:name="table.88" table:style-name="table.88">
          <table:table-column table:style-name="table.88.col1"/>
          <table:table-column table:style-name="table.88.col2"/>
          <table:table-header-rows>
            <table:table-row>
              <table:table-cell office:value-type="string">
                <text:p text:style-name="Table_20_Heading">
                           <text:span text:style-name="Strong_Emphasis">Titel:</text:span>
                           
                        </text:p>
              </table:table-cell>
              <table:table-cell office:value-type="string">
                <text:p text:style-name="Table_20_Heading">Raamverdrag van de Verenigde Naties inzake klimaatverandering</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09-05-1992</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New York</text:p>
              </table:table-cell>
            </table:table-row>
            <table:table-row>
              <table:table-cell office:value-type="string">
                <text:p text:style-name="Table_20_Heading">
                           <text:span text:style-name="Strong_Emphasis">Tractatenbladen:</text:span>
                           
                        </text:p>
              </table:table-cell>
              <table:table-cell office:value-type="string">
                <text:p text:style-name="Table_20_Heading">1992-189, 1994-63, 1994-187, 1996-85, 1999-53</text:p>
              </table:table-cell>
            </table:table-row>
          </table:table-header-rows>
          <table:table-row>
            <table:table-cell office:value-type="string" table:number-columns-spanned="2"/>
          </table:table-row>
        </table:table>
        <text:p/>
        <text:section text:name="wijzigingen.d6990e16290" text:style-name="wijzigingen">
          <text:p text:style-name="table.fix"/>
          <table:table table:name="table.89" table:style-name="table.89">
            <table:table-column table:style-name="table.89.col1"/>
            <table:table-column table:style-name="table.89.col2"/>
            <table:table-column table:style-name="table.89.col3"/>
            <table:table-column table:style-name="table.89.col4"/>
            <table:table-column table:style-name="table.89.col5"/>
            <table:table-column table:style-name="table.89.col6"/>
            <table:table-column table:style-name="table.89.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van Kyoto bij het Raamverdrag van de Verenigde Naties inzake klimaatverandering</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1-12-1997</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Kyoto</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8-170, 1999-110, 2005-1, 2007-206</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Turkije</text:p>
              </table:table-cell>
              <table:table-cell office:value-type="string"/>
              <table:table-cell office:value-type="string">
                <text:p text:style-name="Table_20_Contents">28-05-2009</text:p>
              </table:table-cell>
              <table:table-cell office:value-type="string">
                <text:p text:style-name="Table_20_Contents">T</text:p>
              </table:table-cell>
              <table:table-cell office:value-type="string">
                <text:p text:style-name="Table_20_Contents">26-08-2009</text:p>
              </table:table-cell>
              <table:table-cell office:value-type="string"/>
              <table:table-cell office:value-type="string"/>
            </table:table-row>
          </table:table>
          <text:p/>
        </text:section>
      </text:section>
      <text:section text:name="gewijzigd-verdrag.d6990e16500" text:style-name="gewijzigd-verdrag">
        <text:p text:style-name="table.fix"/>
        <table:table table:name="table.90" table:style-name="table.90">
          <table:table-column table:style-name="table.90.col1"/>
          <table:table-column table:style-name="table.90.col2"/>
          <table:table-column table:style-name="table.90.col3"/>
          <table:table-column table:style-name="table.90.col4"/>
          <table:table-column table:style-name="table.90.col5"/>
          <table:table-column table:style-name="table.90.col6"/>
          <table:table-column table:style-name="table.90.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de Status van Zendingen en Vertegenwoordigers van derde Staten bij de Noordatlantische Verdragsorganisatie</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4-09-1994</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Brussel</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5-189, 1997-108, 1997-230</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Albanië</text:p>
            </table:table-cell>
            <table:table-cell office:value-type="string"/>
            <table:table-cell office:value-type="string">
              <text:p text:style-name="Table_20_Contents">15-05-2009</text:p>
            </table:table-cell>
            <table:table-cell office:value-type="string">
              <text:p text:style-name="Table_20_Contents">O</text:p>
            </table:table-cell>
            <table:table-cell office:value-type="string">
              <text:p text:style-name="Table_20_Contents">15-05-2009</text:p>
            </table:table-cell>
            <table:table-cell office:value-type="string"/>
            <table:table-cell office:value-type="string"/>
          </table:table-row>
        </table:table>
        <text:p/>
      </text:section>
      <text:section text:name="gewijzigd-verdrag.d6990e16710" text:style-name="gewijzigd-verdrag">
        <text:p text:style-name="table.fix"/>
        <table:table table:name="table.91" table:style-name="table.91">
          <table:table-column table:style-name="table.91.col1"/>
          <table:table-column table:style-name="table.91.col2"/>
          <table:table-header-rows>
            <table:table-row>
              <table:table-cell office:value-type="string">
                <text:p text:style-name="Table_20_Heading">
                           <text:span text:style-name="Strong_Emphasis">Titel:</text:span>
                           
                        </text:p>
              </table:table-cell>
              <table:table-cell office:value-type="string">
                <text:p text:style-name="Table_20_Heading">Overeenkomst over de toepassing van de bepalingen van het Verdrag van de Verenigde Naties inzake het recht van de zee van
                           10 december 1982 die betrekking hebben op de instandhouding en het beheer van de grensoverschrijdende en de over grote afstanden
                           trekkende visbestand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04-08-1995</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New York</text:p>
              </table:table-cell>
            </table:table-row>
            <table:table-row>
              <table:table-cell office:value-type="string">
                <text:p text:style-name="Table_20_Heading">
                           <text:span text:style-name="Strong_Emphasis">Tractatenbladen:</text:span>
                           
                        </text:p>
              </table:table-cell>
              <table:table-cell office:value-type="string">
                <text:p text:style-name="Table_20_Heading">1996-277, 2000-40, 2004-145</text:p>
              </table:table-cell>
            </table:table-row>
          </table:table-header-rows>
          <table:table-row>
            <table:table-cell office:value-type="string" table:number-columns-spanned="2"/>
          </table:table-row>
        </table:table>
        <text:p/>
        <text:h text:outline-level="2" text:style-name="rubriek_kop">Verklaringen, voorbehouden en bezwaren
            </text:h>
        <text:section text:name="alineagroep.d6990e16807" text:style-name="alineagroep">
          <text:p text:style-name="alineagroep.end">
                  <text:span text:style-name="Strong_Emphasis">Hongarije</text:span>, 20 april 2009
                  
               </text:p>
        </text:section>
      </text:section>
      <text:section text:name="gewijzigd-verdrag.d6990e16817" text:style-name="gewijzigd-verdrag">
        <text:p text:style-name="table.fix"/>
        <table:table table:name="table.92" table:style-name="table.92">
          <table:table-column table:style-name="table.92.col1"/>
          <table:table-column table:style-name="table.92.col2"/>
          <table:table-column table:style-name="table.92.col3"/>
          <table:table-column table:style-name="table.92.col4"/>
          <table:table-column table:style-name="table.92.col5"/>
          <table:table-column table:style-name="table.92.col6"/>
          <table:table-column table:style-name="table.92.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Europees Sociaal Handvest (herzien)</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3-05-1996</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traatsburg</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4-13, 2006-128</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Macedonië, Voormalige Joegoslavische Republiek</text:p>
            </table:table-cell>
            <table:table-cell office:value-type="string">
              <text:p text:style-name="Table_20_Contents">27-05-2009</text:p>
            </table:table-cell>
            <table:table-cell office:value-type="string"/>
            <table:table-cell office:value-type="string"/>
            <table:table-cell office:value-type="string"/>
            <table:table-cell office:value-type="string"/>
            <table:table-cell office:value-type="string"/>
          </table:table-row>
        </table:table>
        <text:p/>
      </text:section>
      <text:section text:name="gewijzigd-verdrag.d6990e17020" text:style-name="gewijzigd-verdrag">
        <text:p text:style-name="table.fix"/>
        <table:table table:name="table.93" table:style-name="table.93">
          <table:table-column table:style-name="table.93.col1"/>
          <table:table-column table:style-name="table.93.col2"/>
          <table:table-column table:style-name="table.93.col3"/>
          <table:table-column table:style-name="table.93.col4"/>
          <table:table-column table:style-name="table.93.col5"/>
          <table:table-column table:style-name="table.93.col6"/>
          <table:table-column table:style-name="table.93.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tussen de Partijen bij het Noord-Atlantisch Verdrag inzake de beveiliging van gegevens</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6-03-1997</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Brussel</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8-187, 1998-256, 1999-54</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Spanje</text:p>
            </table:table-cell>
            <table:table-cell office:value-type="string">
              <text:p text:style-name="Table_20_Contents">11-03-1998</text:p>
            </table:table-cell>
            <table:table-cell office:value-type="string">
              <text:p text:style-name="Table_20_Contents">24-07-2007</text:p>
            </table:table-cell>
            <table:table-cell office:value-type="string">
              <text:p text:style-name="Table_20_Contents">R</text:p>
            </table:table-cell>
            <table:table-cell office:value-type="string">
              <text:p text:style-name="Table_20_Contents">23-08-2007</text:p>
            </table:table-cell>
            <table:table-cell office:value-type="string"/>
            <table:table-cell office:value-type="string"/>
          </table:table-row>
        </table:table>
        <text:p/>
      </text:section>
      <text:section text:name="gewijzigd-verdrag.d6990e17232" text:style-name="gewijzigd-verdrag">
        <text:p text:style-name="table.fix"/>
        <table:table table:name="table.94" table:style-name="table.94">
          <table:table-column table:style-name="table.94.col1"/>
          <table:table-column table:style-name="table.94.col2"/>
          <table:table-header-rows>
            <table:table-row>
              <table:table-cell office:value-type="string">
                <text:p text:style-name="Table_20_Heading">
                           <text:span text:style-name="Strong_Emphasis">Titel:</text:span>
                           
                        </text:p>
              </table:table-cell>
              <table:table-cell office:value-type="string">
                <text:p text:style-name="Table_20_Heading">Verdrag tot bescherming van de rechten van de mens en de waardigheid van het menselijk wezen met betrekking tot de toepassing
                           van de biologie en de geneeskunde: Verdrag inzake de rechten van de mens en de biogeneeskunde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04-04-1997</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Oviedo</text:p>
              </table:table-cell>
            </table:table-row>
            <table:table-row>
              <table:table-cell office:value-type="string">
                <text:p text:style-name="Table_20_Heading">
                           <text:span text:style-name="Strong_Emphasis">Tractatenbladen:</text:span>
                           
                        </text:p>
              </table:table-cell>
              <table:table-cell office:value-type="string">
                <text:p text:style-name="Table_20_Heading">1997-113, 1999-58</text:p>
              </table:table-cell>
            </table:table-row>
          </table:table-header-rows>
          <table:table-row>
            <table:table-cell office:value-type="string" table:number-columns-spanned="2"/>
          </table:table-row>
        </table:table>
        <text:p/>
        <text:section text:name="wijzigingen.d6990e17325" text:style-name="wijzigingen">
          <text:p text:style-name="table.fix"/>
          <table:table table:name="table.95" table:style-name="table.95">
            <table:table-column table:style-name="table.95.col1"/>
            <table:table-column table:style-name="table.95.col2"/>
            <table:table-column table:style-name="table.95.col3"/>
            <table:table-column table:style-name="table.95.col4"/>
            <table:table-column table:style-name="table.95.col5"/>
            <table:table-column table:style-name="table.95.col6"/>
            <table:table-column table:style-name="table.95.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Aanvullend Protocol bij het Verdrag inzake de rechten van de mens en de biogeneeskunde inzake genetische testen voor medische
                              doeleind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7-11-2008</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traatsburg</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Slovenië</text:p>
              </table:table-cell>
              <table:table-cell office:value-type="string">
                <text:p text:style-name="Table_20_Contents">25-05-2009</text:p>
              </table:table-cell>
              <table:table-cell office:value-type="string"/>
              <table:table-cell office:value-type="string"/>
              <table:table-cell office:value-type="string"/>
              <table:table-cell office:value-type="string"/>
              <table:table-cell office:value-type="string"/>
            </table:table-row>
          </table:table>
          <text:p/>
        </text:section>
      </text:section>
      <text:section text:name="gewijzigd-verdrag.d6990e17511" text:style-name="gewijzigd-verdrag">
        <text:p text:style-name="table.fix"/>
        <table:table table:name="table.96" table:style-name="table.96">
          <table:table-column table:style-name="table.96.col1"/>
          <table:table-column table:style-name="table.96.col2"/>
          <table:table-column table:style-name="table.96.col3"/>
          <table:table-column table:style-name="table.96.col4"/>
          <table:table-column table:style-name="table.96.col5"/>
          <table:table-column table:style-name="table.96.col6"/>
          <table:table-column table:style-name="table.96.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Europees Verdrag inzake nationaliteit</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6-11-1997</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traatsburg</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8-10, 1998-149, 2001-40</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Noorwegen</text:p>
            </table:table-cell>
            <table:table-cell office:value-type="string">
              <text:p text:style-name="Table_20_Contents">06-11-1997</text:p>
            </table:table-cell>
            <table:table-cell office:value-type="string">
              <text:p text:style-name="Table_20_Contents">04-06-2009</text:p>
            </table:table-cell>
            <table:table-cell office:value-type="string">
              <text:p text:style-name="Table_20_Contents">R</text:p>
            </table:table-cell>
            <table:table-cell office:value-type="string">
              <text:p text:style-name="Table_20_Contents">01-10-2009</text:p>
            </table:table-cell>
            <table:table-cell office:value-type="string"/>
            <table:table-cell office:value-type="string"/>
          </table:table-row>
        </table:table>
        <text:p/>
        <text:h text:outline-level="2" text:style-name="rubriek_kop">Verklaringen, voorbehouden en bezwaren
            </text:h>
        <text:section text:name="alineagroep.d6990e17726" text:style-name="alineagroep">
          <text:p text:style-name="alineagroep.end">
                  <text:span text:style-name="Strong_Emphasis">Noorwegen</text:span>, 4 juni 2009
                  
               </text:p>
        </text:section>
      </text:section>
      <text:section text:name="gewijzigd-verdrag.d6990e17736" text:style-name="gewijzigd-verdrag">
        <text:p text:style-name="table.fix"/>
        <table:table table:name="table.97" table:style-name="table.97">
          <table:table-column table:style-name="table.97.col1"/>
          <table:table-column table:style-name="table.97.col2"/>
          <table:table-column table:style-name="table.97.col3"/>
          <table:table-column table:style-name="table.97.col4"/>
          <table:table-column table:style-name="table.97.col5"/>
          <table:table-column table:style-name="table.97.col6"/>
          <table:table-column table:style-name="table.97.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artnerschaps- en Samenwerkingsovereenkomst tussen de Europese Gemeenschappen en hun Lidstaten, enerzijds, en Turkmenistan,
                           anderzijds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5-05-1998</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Brussel</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8-200</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Ierland</text:p>
            </table:table-cell>
            <table:table-cell office:value-type="string">
              <text:p text:style-name="Table_20_Contents">25-05-1998</text:p>
            </table:table-cell>
            <table:table-cell office:value-type="string">
              <text:p text:style-name="Table_20_Contents">27-05-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name="gewijzigd-verdrag.d6990e17946" text:style-name="gewijzigd-verdrag">
        <text:p text:style-name="table.fix"/>
        <table:table table:name="table.98" table:style-name="table.98">
          <table:table-column table:style-name="table.98.col1"/>
          <table:table-column table:style-name="table.98.col2"/>
          <table:table-header-rows>
            <table:table-row>
              <table:table-cell office:value-type="string">
                <text:p text:style-name="Table_20_Heading">
                           <text:span text:style-name="Strong_Emphasis">Titel:</text:span>
                           
                        </text:p>
              </table:table-cell>
              <table:table-cell office:value-type="string">
                <text:p text:style-name="Table_20_Heading">Verdrag betreffende toegang tot informatie, inspraak in besluitvorming en toegang tot de rechter inzake milieuaangelegenheden</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25-06-1998</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Aarhus</text:p>
              </table:table-cell>
            </table:table-row>
            <table:table-row>
              <table:table-cell office:value-type="string">
                <text:p text:style-name="Table_20_Heading">
                           <text:span text:style-name="Strong_Emphasis">Tractatenbladen:</text:span>
                           
                        </text:p>
              </table:table-cell>
              <table:table-cell office:value-type="string">
                <text:p text:style-name="Table_20_Heading">1998-289, 2001-73, 2005-22, 2008-2, 2008-107</text:p>
              </table:table-cell>
            </table:table-row>
          </table:table-header-rows>
          <table:table-row>
            <table:table-cell office:value-type="string" table:number-columns-spanned="2"/>
          </table:table-row>
        </table:table>
        <text:p/>
        <text:section text:name="wijzigingen.d6990e18039" text:style-name="wijzigingen">
          <text:p text:style-name="table.fix"/>
          <table:table table:name="table.99" table:style-name="table.99">
            <table:table-column table:style-name="table.99.col1"/>
            <table:table-column table:style-name="table.99.col2"/>
            <table:table-column table:style-name="table.99.col3"/>
            <table:table-column table:style-name="table.99.col4"/>
            <table:table-column table:style-name="table.99.col5"/>
            <table:table-column table:style-name="table.99.col6"/>
            <table:table-column table:style-name="table.99.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betreffende registers inzake de uitstoot en overbrenging van verontreinigende stoffen</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1-05-2003</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Kiev</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3-153, 2007-95</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Albanië</text:p>
              </table:table-cell>
              <table:table-cell office:value-type="string"/>
              <table:table-cell office:value-type="string">
                <text:p text:style-name="Table_20_Contents">16-06-2009</text:p>
              </table:table-cell>
              <table:table-cell office:value-type="string">
                <text:p text:style-name="Table_20_Contents">T</text:p>
              </table:table-cell>
              <table:table-cell office:value-type="string"/>
              <table:table-cell office:value-type="string"/>
              <table:table-cell office:value-type="string"/>
            </table:table-row>
          </table:table>
          <text:p/>
          <text:p text:style-name="table.fix"/>
          <table:table table:name="table.100" table:style-name="table.100">
            <table:table-column table:style-name="table.100.col1"/>
            <table:table-column table:style-name="table.100.col2"/>
            <table:table-column table:style-name="table.100.col3"/>
            <table:table-column table:style-name="table.100.col4"/>
            <table:table-column table:style-name="table.100.col5"/>
            <table:table-column table:style-name="table.100.col6"/>
            <table:table-column table:style-name="table.100.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Wijziging van het Verdrag betreffende toegang tot informatie, inspraak in besluitvorming en toegang tot de rechter inzake
                              milieuaangelegenhed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7-05-2005</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Almaty</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8-2, 2008-107</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België</text:p>
              </table:table-cell>
              <table:table-cell office:value-type="string"/>
              <table:table-cell office:value-type="string">
                <text:p text:style-name="Table_20_Contents">17-06-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section text:name="gewijzigd-verdrag.d6990e18449" text:style-name="gewijzigd-verdrag">
        <text:p text:style-name="table.fix"/>
        <table:table table:name="table.101" table:style-name="table.101">
          <table:table-column table:style-name="table.101.col1"/>
          <table:table-column table:style-name="table.101.col2"/>
          <table:table-column table:style-name="table.101.col3"/>
          <table:table-column table:style-name="table.101.col4"/>
          <table:table-column table:style-name="table.101.col5"/>
          <table:table-column table:style-name="table.101.col6"/>
          <table:table-column table:style-name="table.101.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Statuut van Rome inzake het Internationaal Strafhof</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7-07-1998</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Rom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9-13, 2000-120, 2002-135, 2004-258</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Georgië</text:p>
            </table:table-cell>
            <table:table-cell office:value-type="string">
              <text:p text:style-name="Table_20_Contents">18-07-1998</text:p>
            </table:table-cell>
            <table:table-cell office:value-type="string">
              <text:p text:style-name="Table_20_Contents">05-09-2003</text:p>
            </table:table-cell>
            <table:table-cell office:value-type="string">
              <text:p text:style-name="Table_20_Contents">R</text:p>
            </table:table-cell>
            <table:table-cell office:value-type="string">
              <text:p text:style-name="Table_20_Contents">01-12-2003</text:p>
            </table:table-cell>
            <table:table-cell office:value-type="string"/>
            <table:table-cell office:value-type="string"/>
          </table:table-row>
        </table:table>
        <text:p/>
        <text:h text:outline-level="2" text:style-name="rubriek_kop">Verklaringen, voorbehouden en bezwaren
            </text:h>
        <text:section text:name="alineagroep.d6990e18664" text:style-name="alineagroep">
          <text:p text:style-name="alineagroep.end">
                  <text:span text:style-name="Strong_Emphasis">Georgië</text:span>, 30 april 2009
                  
               </text:p>
        </text:section>
      </text:section>
      <text:section text:name="gewijzigd-verdrag.d6990e18674" text:style-name="gewijzigd-verdrag">
        <text:p text:style-name="table.fix"/>
        <table:table table:name="table.102" table:style-name="table.102">
          <table:table-column table:style-name="table.102.col1"/>
          <table:table-column table:style-name="table.102.col2"/>
          <table:table-header-rows>
            <table:table-row>
              <table:table-cell office:value-type="string">
                <text:p text:style-name="Table_20_Heading">
                           <text:span text:style-name="Strong_Emphasis">Titel:</text:span>
                           
                        </text:p>
              </table:table-cell>
              <table:table-cell office:value-type="string">
                <text:p text:style-name="Table_20_Heading">Verdrag inzake de strafrechtelijke bestrijding van corruptie</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27-01-1999</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Straatsburg</text:p>
              </table:table-cell>
            </table:table-row>
            <table:table-row>
              <table:table-cell office:value-type="string">
                <text:p text:style-name="Table_20_Heading">
                           <text:span text:style-name="Strong_Emphasis">Tractatenbladen:</text:span>
                           
                        </text:p>
              </table:table-cell>
              <table:table-cell office:value-type="string">
                <text:p text:style-name="Table_20_Heading">2000-130, 2002-109, 2006-3</text:p>
              </table:table-cell>
            </table:table-row>
          </table:table-header-rows>
          <table:table-row>
            <table:table-cell office:value-type="string" table:number-columns-spanned="2"/>
          </table:table-row>
        </table:table>
        <text:p/>
        <text:h text:outline-level="2" text:style-name="rubriek_kop">Verklaringen, voorbehouden en bezwaren
            </text:h>
        <text:section text:name="alineagroep.d6990e18771" text:style-name="alineagroep">
          <text:p text:style-name="alineagroep.end">
                  <text:span text:style-name="Strong_Emphasis">Polen</text:span>, 3 juni 2009
                  
               </text:p>
        </text:section>
        <text:section text:name="wijzigingen.d6990e18780" text:style-name="wijzigingen">
          <text:p text:style-name="table.fix"/>
          <table:table table:name="table.103" table:style-name="table.103">
            <table:table-column table:style-name="table.103.col1"/>
            <table:table-column table:style-name="table.103.col2"/>
            <table:table-column table:style-name="table.103.col3"/>
            <table:table-column table:style-name="table.103.col4"/>
            <table:table-column table:style-name="table.103.col5"/>
            <table:table-column table:style-name="table.103.col6"/>
            <table:table-column table:style-name="table.103.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Aanvullend Protocol bij het Verdrag inzake de Strafrechtelijke Bestrijding van Corruptie</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5-05-2003</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traatsburg</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4-226, 2006-4</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Russische Federatie</text:p>
              </table:table-cell>
              <table:table-cell office:value-type="string">
                <text:p text:style-name="Table_20_Contents">07-05-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panje</text:p>
              </table:table-cell>
              <table:table-cell office:value-type="string">
                <text:p text:style-name="Table_20_Contents">27-05-2009</text:p>
              </table:table-cell>
              <table:table-cell office:value-type="string"/>
              <table:table-cell office:value-type="string"/>
              <table:table-cell office:value-type="string"/>
              <table:table-cell office:value-type="string"/>
              <table:table-cell office:value-type="string"/>
            </table:table-row>
          </table:table>
          <text:p/>
        </text:section>
      </text:section>
      <text:section text:name="gewijzigd-verdrag.d6990e19015" text:style-name="gewijzigd-verdrag">
        <text:p text:style-name="table.fix"/>
        <table:table table:name="table.104" table:style-name="table.104">
          <table:table-column table:style-name="table.104.col1"/>
          <table:table-column table:style-name="table.104.col2"/>
          <table:table-column table:style-name="table.104.col3"/>
          <table:table-column table:style-name="table.104.col4"/>
          <table:table-column table:style-name="table.104.col5"/>
          <table:table-column table:style-name="table.104.col6"/>
          <table:table-column table:style-name="table.104.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betreffende het verbod op en de onmiddellijke actie voor de uitbanning van de ergste vormen van kinderarbeid</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7-06-1999</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9-177, 2000-52, 2002-96</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Oost-Timor</text:p>
            </table:table-cell>
            <table:table-cell office:value-type="string"/>
            <table:table-cell office:value-type="string">
              <text:p text:style-name="Table_20_Contents">16-06-2009</text:p>
            </table:table-cell>
            <table:table-cell office:value-type="string">
              <text:p text:style-name="Table_20_Contents">R</text:p>
            </table:table-cell>
            <table:table-cell office:value-type="string">
              <text:p text:style-name="Table_20_Contents">16-06-2010</text:p>
            </table:table-cell>
            <table:table-cell office:value-type="string"/>
            <table:table-cell office:value-type="string"/>
          </table:table-row>
        </table:table>
        <text:p/>
      </text:section>
      <text:section text:name="gewijzigd-verdrag.d6990e19224" text:style-name="gewijzigd-verdrag">
        <text:p text:style-name="table.fix"/>
        <table:table table:name="table.105" table:style-name="table.105">
          <table:table-column table:style-name="table.105.col1"/>
          <table:table-column table:style-name="table.105.col2"/>
          <table:table-column table:style-name="table.105.col3"/>
          <table:table-column table:style-name="table.105.col4"/>
          <table:table-column table:style-name="table.105.col5"/>
          <table:table-column table:style-name="table.105.col6"/>
          <table:table-column table:style-name="table.105.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Octrooirecht</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1-06-2000</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1-120</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Russische Federatie</text:p>
            </table:table-cell>
            <table:table-cell office:value-type="string"/>
            <table:table-cell office:value-type="string">
              <text:p text:style-name="Table_20_Contents">12-05-2009</text:p>
            </table:table-cell>
            <table:table-cell office:value-type="string">
              <text:p text:style-name="Table_20_Contents">R</text:p>
            </table:table-cell>
            <table:table-cell office:value-type="string">
              <text:p text:style-name="Table_20_Contents">12-08-2009</text:p>
            </table:table-cell>
            <table:table-cell office:value-type="string"/>
            <table:table-cell office:value-type="string"/>
          </table:table-row>
        </table:table>
        <text:p/>
      </text:section>
      <text:section text:name="gewijzigd-verdrag.d6990e19433" text:style-name="gewijzigd-verdrag">
        <text:p text:style-name="table.fix"/>
        <table:table table:name="table.106" table:style-name="table.106">
          <table:table-column table:style-name="table.106.col1"/>
          <table:table-column table:style-name="table.106.col2"/>
          <table:table-column table:style-name="table.106.col3"/>
          <table:table-column table:style-name="table.106.col4"/>
          <table:table-column table:style-name="table.106.col5"/>
          <table:table-column table:style-name="table.106.col6"/>
          <table:table-column table:style-name="table.106.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van de Verenigde Naties tegen grensoverschrijdende georganiseerde misdaad</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5-11-2000</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1-68, 2004-34, 2004-184, 2007-70</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Jordanië</text:p>
            </table:table-cell>
            <table:table-cell office:value-type="string">
              <text:p text:style-name="Table_20_Contents">26-11-2002</text:p>
            </table:table-cell>
            <table:table-cell office:value-type="string">
              <text:p text:style-name="Table_20_Contents">22-05-2009</text:p>
            </table:table-cell>
            <table:table-cell office:value-type="string">
              <text:p text:style-name="Table_20_Contents">R</text:p>
            </table:table-cell>
            <table:table-cell office:value-type="string">
              <text:p text:style-name="Table_20_Contents">21-06-2009</text:p>
            </table:table-cell>
            <table:table-cell office:value-type="string"/>
            <table:table-cell office:value-type="string"/>
          </table:table-row>
        </table:table>
        <text:p/>
        <text:section text:name="wijzigingen.d6990e19644" text:style-name="wijzigingen">
          <text:p text:style-name="table.fix"/>
          <table:table table:name="table.107" table:style-name="table.107">
            <table:table-column table:style-name="table.107.col1"/>
            <table:table-column table:style-name="table.107.col2"/>
            <table:table-column table:style-name="table.107.col3"/>
            <table:table-column table:style-name="table.107.col4"/>
            <table:table-column table:style-name="table.107.col5"/>
            <table:table-column table:style-name="table.107.col6"/>
            <table:table-column table:style-name="table.107.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inzake de voorkoming, bestrijding en bestraffing van mensenhandel, in het bijzonder vrouwenhandel en kinderhandel,
                              tot aanvulling van het Verdrag van de Verenigde Naties tegen grensoverschrijdende georganiseerde misdaad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5-11-2000</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1-69, 2004-35, 2005-236, 2007-71</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Jordanië</text:p>
              </table:table-cell>
              <table:table-cell office:value-type="string"/>
              <table:table-cell office:value-type="string">
                <text:p text:style-name="Table_20_Contents">11-06-2009</text:p>
              </table:table-cell>
              <table:table-cell office:value-type="string">
                <text:p text:style-name="Table_20_Contents">T</text:p>
              </table:table-cell>
              <table:table-cell office:value-type="string">
                <text:p text:style-name="Table_20_Contents">11-07-2009</text:p>
              </table:table-cell>
              <table:table-cell office:value-type="string"/>
              <table:table-cell office:value-type="string"/>
            </table:table-row>
            <table:table-row>
              <table:table-cell office:value-type="string">
                <text:p text:style-name="Table_20_Contents">Qatar</text:p>
              </table:table-cell>
              <table:table-cell office:value-type="string"/>
              <table:table-cell office:value-type="string">
                <text:p text:style-name="Table_20_Contents">29-05-2009</text:p>
              </table:table-cell>
              <table:table-cell office:value-type="string">
                <text:p text:style-name="Table_20_Contents">T</text:p>
              </table:table-cell>
              <table:table-cell office:value-type="string">
                <text:p text:style-name="Table_20_Contents">28-06-2009</text:p>
              </table:table-cell>
              <table:table-cell office:value-type="string"/>
              <table:table-cell office:value-type="string"/>
            </table:table-row>
            <table:table-row>
              <table:table-cell office:value-type="string">
                <text:p text:style-name="Table_20_Contents">Togo</text:p>
              </table:table-cell>
              <table:table-cell office:value-type="string">
                <text:p text:style-name="Table_20_Contents">12-12-2000</text:p>
              </table:table-cell>
              <table:table-cell office:value-type="string">
                <text:p text:style-name="Table_20_Contents">08-05-2009</text:p>
              </table:table-cell>
              <table:table-cell office:value-type="string">
                <text:p text:style-name="Table_20_Contents">R</text:p>
              </table:table-cell>
              <table:table-cell office:value-type="string">
                <text:p text:style-name="Table_20_Contents">07-06-2009</text:p>
              </table:table-cell>
              <table:table-cell office:value-type="string"/>
              <table:table-cell office:value-type="string"/>
            </table:table-row>
          </table:table>
          <text:p/>
          <text:h text:outline-level="2" text:style-name="rubriek_kop">Verklaringen, voorbehouden en bezwaren
               </text:h>
          <text:section text:name="alineagroep.d6990e19933" text:style-name="alineagroep">
            <text:p text:style-name="alineagroep.end">
                     <text:span text:style-name="Strong_Emphasis">Qatar</text:span>, 29 mei 2009
                     
                  </text:p>
          </text:section>
          <text:p text:style-name="table.fix"/>
          <table:table table:name="table.108" table:style-name="table.108">
            <table:table-column table:style-name="table.108.col1"/>
            <table:table-column table:style-name="table.108.col2"/>
            <table:table-column table:style-name="table.108.col3"/>
            <table:table-column table:style-name="table.108.col4"/>
            <table:table-column table:style-name="table.108.col5"/>
            <table:table-column table:style-name="table.108.col6"/>
            <table:table-column table:style-name="table.108.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tegen de illegale vervaardiging van en handel in vuurwapens, hun onderdelen, componenten en munitie, tot aanvulling
                              van het Verdrag van de Verenigde Naties tegen grensoverschrijdende georganiseerde misdaad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31-05-2001</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4-37, 2005-232</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Marokko</text:p>
              </table:table-cell>
              <table:table-cell office:value-type="string"/>
              <table:table-cell office:value-type="string">
                <text:p text:style-name="Table_20_Contents">08-04-2009</text:p>
              </table:table-cell>
              <table:table-cell office:value-type="string">
                <text:p text:style-name="Table_20_Contents">T</text:p>
              </table:table-cell>
              <table:table-cell office:value-type="string">
                <text:p text:style-name="Table_20_Contents">08-05-2009</text:p>
              </table:table-cell>
              <table:table-cell office:value-type="string"/>
              <table:table-cell office:value-type="string"/>
            </table:table-row>
          </table:table>
          <text:p/>
        </text:section>
      </text:section>
      <text:section text:name="gewijzigd-verdrag.d6990e20151" text:style-name="gewijzigd-verdrag">
        <text:p text:style-name="table.fix"/>
        <table:table table:name="table.109" table:style-name="table.109">
          <table:table-column table:style-name="table.109.col1"/>
          <table:table-column table:style-name="table.109.col2"/>
          <table:table-column table:style-name="table.109.col3"/>
          <table:table-column table:style-name="table.109.col4"/>
          <table:table-column table:style-name="table.109.col5"/>
          <table:table-column table:style-name="table.109.col6"/>
          <table:table-column table:style-name="table.109.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van Stockholm inzake persistente organische verontreinigende stoffen</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2-05-2001</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tockholm</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1-132, 2001-171, 2004-169, 2007-137</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Kameroen</text:p>
            </table:table-cell>
            <table:table-cell office:value-type="string">
              <text:p text:style-name="Table_20_Contents">05-10-2001</text:p>
            </table:table-cell>
            <table:table-cell office:value-type="string">
              <text:p text:style-name="Table_20_Contents">19-05-2009</text:p>
            </table:table-cell>
            <table:table-cell office:value-type="string">
              <text:p text:style-name="Table_20_Contents">R</text:p>
            </table:table-cell>
            <table:table-cell office:value-type="string">
              <text:p text:style-name="Table_20_Contents">17-08-2009</text:p>
            </table:table-cell>
            <table:table-cell office:value-type="string"/>
            <table:table-cell office:value-type="string"/>
          </table:table-row>
        </table:table>
        <text:p/>
      </text:section>
      <text:section text:name="gewijzigd-verdrag.d6990e20363" text:style-name="gewijzigd-verdrag">
        <text:p text:style-name="table.fix"/>
        <table:table table:name="table.110" table:style-name="table.110">
          <table:table-column table:style-name="table.110.col1"/>
          <table:table-column table:style-name="table.110.col2"/>
          <table:table-header-rows>
            <table:table-row>
              <table:table-cell office:value-type="string">
                <text:p text:style-name="Table_20_Heading">
                           <text:span text:style-name="Strong_Emphasis">Titel:</text:span>
                           
                        </text:p>
              </table:table-cell>
              <table:table-cell office:value-type="string">
                <text:p text:style-name="Table_20_Heading">Europees-mediterrane Overeenkomst waarbij een associatie tot stand wordt gebracht tussen de Europese Gemeenschappen en hun
                           lidstaten, enerzijds, en de Arabische Republiek Egypte, anderzijds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25-06-2001</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Luxemburg</text:p>
              </table:table-cell>
            </table:table-row>
            <table:table-row>
              <table:table-cell office:value-type="string">
                <text:p text:style-name="Table_20_Heading">
                           <text:span text:style-name="Strong_Emphasis">Inwerkingtreding:</text:span>
                           
                        </text:p>
              </table:table-cell>
              <table:table-cell office:value-type="string">
                <text:p text:style-name="Table_20_Heading">01-06-2004</text:p>
              </table:table-cell>
            </table:table-row>
            <table:table-row>
              <table:table-cell office:value-type="string">
                <text:p text:style-name="Table_20_Heading">
                           <text:span text:style-name="Strong_Emphasis">In werking Nederland:</text:span>
                           
                        </text:p>
              </table:table-cell>
              <table:table-cell office:value-type="string">
                <text:p text:style-name="Table_20_Heading">01-06-2004</text:p>
              </table:table-cell>
            </table:table-row>
            <table:table-row>
              <table:table-cell office:value-type="string">
                <text:p text:style-name="Table_20_Heading">
                           <text:span text:style-name="Strong_Emphasis">Tractatenbladen:</text:span>
                           
                        </text:p>
              </table:table-cell>
              <table:table-cell office:value-type="string">
                <text:p text:style-name="Table_20_Heading">2001-118, 2004-177, 2005-31, 2005-301, 2007-157, 2008-18</text:p>
              </table:table-cell>
            </table:table-row>
          </table:table-header-rows>
          <table:table-row>
            <table:table-cell office:value-type="string" table:number-columns-spanned="2"/>
          </table:table-row>
        </table:table>
        <text:p/>
        <text:section text:name="wijzigingen.d6990e20493" text:style-name="wijzigingen">
          <text:p text:style-name="table.fix"/>
          <table:table table:name="table.111" table:style-name="table.111">
            <table:table-column table:style-name="table.111.col1"/>
            <table:table-column table:style-name="table.111.col2"/>
            <table:table-column table:style-name="table.111.col3"/>
            <table:table-column table:style-name="table.111.col4"/>
            <table:table-column table:style-name="table.111.col5"/>
            <table:table-column table:style-name="table.111.col6"/>
            <table:table-column table:style-name="table.111.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bij de Europees-mediterrane Overeenkomst waarbij een associatie tot stand wordt gebracht tussen de Europese Gemeenschappen
                              en hun lidstaten, enerzijds, en de Arabische Republiek Egypte, anderzijds, teneinde rekening te houden met de toetreding van
                              de Republiek Bulgarije en  Roemenië tot de Europese Unie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6-11-2007</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Brussel</text:p>
                </table:table-cell>
              </table:table-row>
              <table:table-row>
                <table:table-cell office:value-type="string">
                  <text:p text:style-name="Table_20_Heading">
                              <text:span text:style-name="Strong_Emphasis">Inwerkingtreding:</text:span>
                              
                           </text:p>
                </table:table-cell>
                <table:table-cell office:value-type="string" table:number-columns-spanned="6">
                  <text:p text:style-name="Table_20_Heading">
                              <text:span text:style-name="Strong_Emphasis">01-09-2008</text:span>
                              
                           </text:p>
                </table:table-cell>
              </table:table-row>
              <table:table-row>
                <table:table-cell office:value-type="string">
                  <text:p text:style-name="Table_20_Heading">
                              <text:span text:style-name="Strong_Emphasis">In werking Nederland:</text:span>
                              
                           </text:p>
                </table:table-cell>
                <table:table-cell office:value-type="string" table:number-columns-spanned="6">
                  <text:p text:style-name="Table_20_Heading">
                              <text:span text:style-name="Strong_Emphasis">01-09-2008</text:span>
                              
                           </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8-18</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België</text:p>
              </table:table-cell>
              <table:table-cell office:value-type="string">
                <text:p text:style-name="Table_20_Contents">26-11-2007</text:p>
              </table:table-cell>
              <table:table-cell office:value-type="string">
                <text:p text:style-name="Table_20_Contents">29-02-2008</text:p>
              </table:table-cell>
              <table:table-cell office:value-type="string">
                <text:p text:style-name="Table_20_Contents">R</text:p>
              </table:table-cell>
              <table:table-cell office:value-type="string">
                <text:p text:style-name="Table_20_Contents">01-09-2008</text:p>
              </table:table-cell>
              <table:table-cell office:value-type="string"/>
              <table:table-cell office:value-type="string"/>
            </table:table-row>
            <table:table-row>
              <table:table-cell office:value-type="string">
                <text:p text:style-name="Table_20_Contents">Bulgarije</text:p>
              </table:table-cell>
              <table:table-cell office:value-type="string">
                <text:p text:style-name="Table_20_Contents">26-11-2007</text:p>
              </table:table-cell>
              <table:table-cell office:value-type="string">
                <text:p text:style-name="Table_20_Contents">29-02-2008</text:p>
              </table:table-cell>
              <table:table-cell office:value-type="string">
                <text:p text:style-name="Table_20_Contents">R</text:p>
              </table:table-cell>
              <table:table-cell office:value-type="string">
                <text:p text:style-name="Table_20_Contents">01-09-2008</text:p>
              </table:table-cell>
              <table:table-cell office:value-type="string"/>
              <table:table-cell office:value-type="string"/>
            </table:table-row>
            <table:table-row>
              <table:table-cell office:value-type="string">
                <text:p text:style-name="Table_20_Contents">Cyprus</text:p>
              </table:table-cell>
              <table:table-cell office:value-type="string">
                <text:p text:style-name="Table_20_Contents">26-11-2007</text:p>
              </table:table-cell>
              <table:table-cell office:value-type="string">
                <text:p text:style-name="Table_20_Contents">29-02-2008</text:p>
              </table:table-cell>
              <table:table-cell office:value-type="string">
                <text:p text:style-name="Table_20_Contents">R</text:p>
              </table:table-cell>
              <table:table-cell office:value-type="string">
                <text:p text:style-name="Table_20_Contents">01-09-2008</text:p>
              </table:table-cell>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26-11-2007</text:p>
              </table:table-cell>
              <table:table-cell office:value-type="string">
                <text:p text:style-name="Table_20_Contents">29-02-2008</text:p>
              </table:table-cell>
              <table:table-cell office:value-type="string">
                <text:p text:style-name="Table_20_Contents">R</text:p>
              </table:table-cell>
              <table:table-cell office:value-type="string">
                <text:p text:style-name="Table_20_Contents">01-09-2008</text:p>
              </table:table-cell>
              <table:table-cell office:value-type="string"/>
              <table:table-cell office:value-type="string"/>
            </table:table-row>
            <table:table-row>
              <table:table-cell office:value-type="string">
                <text:p text:style-name="Table_20_Contents">Duitsland</text:p>
              </table:table-cell>
              <table:table-cell office:value-type="string">
                <text:p text:style-name="Table_20_Contents">26-11-2007</text:p>
              </table:table-cell>
              <table:table-cell office:value-type="string">
                <text:p text:style-name="Table_20_Contents">29-02-2008</text:p>
              </table:table-cell>
              <table:table-cell office:value-type="string">
                <text:p text:style-name="Table_20_Contents">R</text:p>
              </table:table-cell>
              <table:table-cell office:value-type="string">
                <text:p text:style-name="Table_20_Contents">01-09-2008</text:p>
              </table:table-cell>
              <table:table-cell office:value-type="string"/>
              <table:table-cell office:value-type="string"/>
            </table:table-row>
            <table:table-row>
              <table:table-cell office:value-type="string">
                <text:p text:style-name="Table_20_Contents">EG (Europese Gemeenschap)</text:p>
              </table:table-cell>
              <table:table-cell office:value-type="string">
                <text:p text:style-name="Table_20_Contents">26-11-2007</text:p>
              </table:table-cell>
              <table:table-cell office:value-type="string">
                <text:p text:style-name="Table_20_Contents">29-02-2008</text:p>
              </table:table-cell>
              <table:table-cell office:value-type="string">
                <text:p text:style-name="Table_20_Contents">R</text:p>
              </table:table-cell>
              <table:table-cell office:value-type="string">
                <text:p text:style-name="Table_20_Contents">01-09-2008</text:p>
              </table:table-cell>
              <table:table-cell office:value-type="string"/>
              <table:table-cell office:value-type="string"/>
            </table:table-row>
            <table:table-row>
              <table:table-cell office:value-type="string">
                <text:p text:style-name="Table_20_Contents">Egypte</text:p>
              </table:table-cell>
              <table:table-cell office:value-type="string">
                <text:p text:style-name="Table_20_Contents">26-11-2007</text:p>
              </table:table-cell>
              <table:table-cell office:value-type="string">
                <text:p text:style-name="Table_20_Contents">25-08-2008</text:p>
              </table:table-cell>
              <table:table-cell office:value-type="string">
                <text:p text:style-name="Table_20_Contents">R</text:p>
              </table:table-cell>
              <table:table-cell office:value-type="string">
                <text:p text:style-name="Table_20_Contents">01-09-2008</text:p>
              </table:table-cell>
              <table:table-cell office:value-type="string"/>
              <table:table-cell office:value-type="string"/>
            </table:table-row>
            <table:table-row>
              <table:table-cell office:value-type="string">
                <text:p text:style-name="Table_20_Contents">Estland</text:p>
              </table:table-cell>
              <table:table-cell office:value-type="string">
                <text:p text:style-name="Table_20_Contents">26-11-2007</text:p>
              </table:table-cell>
              <table:table-cell office:value-type="string">
                <text:p text:style-name="Table_20_Contents">29-02-2008</text:p>
              </table:table-cell>
              <table:table-cell office:value-type="string">
                <text:p text:style-name="Table_20_Contents">R</text:p>
              </table:table-cell>
              <table:table-cell office:value-type="string">
                <text:p text:style-name="Table_20_Contents">01-09-2008</text:p>
              </table:table-cell>
              <table:table-cell office:value-type="string"/>
              <table:table-cell office:value-type="string"/>
            </table:table-row>
            <table:table-row>
              <table:table-cell office:value-type="string">
                <text:p text:style-name="Table_20_Contents">Finland</text:p>
              </table:table-cell>
              <table:table-cell office:value-type="string">
                <text:p text:style-name="Table_20_Contents">26-11-2007</text:p>
              </table:table-cell>
              <table:table-cell office:value-type="string">
                <text:p text:style-name="Table_20_Contents">29-02-2008</text:p>
              </table:table-cell>
              <table:table-cell office:value-type="string">
                <text:p text:style-name="Table_20_Contents">R</text:p>
              </table:table-cell>
              <table:table-cell office:value-type="string">
                <text:p text:style-name="Table_20_Contents">01-09-2008</text:p>
              </table:table-cell>
              <table:table-cell office:value-type="string"/>
              <table:table-cell office:value-type="string"/>
            </table:table-row>
            <table:table-row>
              <table:table-cell office:value-type="string">
                <text:p text:style-name="Table_20_Contents">Frankrijk</text:p>
              </table:table-cell>
              <table:table-cell office:value-type="string">
                <text:p text:style-name="Table_20_Contents">26-11-2007</text:p>
              </table:table-cell>
              <table:table-cell office:value-type="string">
                <text:p text:style-name="Table_20_Contents">29-02-2008</text:p>
              </table:table-cell>
              <table:table-cell office:value-type="string">
                <text:p text:style-name="Table_20_Contents">R</text:p>
              </table:table-cell>
              <table:table-cell office:value-type="string">
                <text:p text:style-name="Table_20_Contents">01-09-2008</text:p>
              </table:table-cell>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26-11-2007</text:p>
              </table:table-cell>
              <table:table-cell office:value-type="string">
                <text:p text:style-name="Table_20_Contents">29-02-2008</text:p>
              </table:table-cell>
              <table:table-cell office:value-type="string">
                <text:p text:style-name="Table_20_Contents">R</text:p>
              </table:table-cell>
              <table:table-cell office:value-type="string">
                <text:p text:style-name="Table_20_Contents">01-09-2008</text:p>
              </table:table-cell>
              <table:table-cell office:value-type="string"/>
              <table:table-cell office:value-type="string"/>
            </table:table-row>
            <table:table-row>
              <table:table-cell office:value-type="string">
                <text:p text:style-name="Table_20_Contents">Hongarije</text:p>
              </table:table-cell>
              <table:table-cell office:value-type="string">
                <text:p text:style-name="Table_20_Contents">26-11-2007</text:p>
              </table:table-cell>
              <table:table-cell office:value-type="string">
                <text:p text:style-name="Table_20_Contents">29-02-2008</text:p>
              </table:table-cell>
              <table:table-cell office:value-type="string">
                <text:p text:style-name="Table_20_Contents">R</text:p>
              </table:table-cell>
              <table:table-cell office:value-type="string">
                <text:p text:style-name="Table_20_Contents">01-09-2008</text:p>
              </table:table-cell>
              <table:table-cell office:value-type="string"/>
              <table:table-cell office:value-type="string"/>
            </table:table-row>
            <table:table-row>
              <table:table-cell office:value-type="string">
                <text:p text:style-name="Table_20_Contents">Ierland</text:p>
              </table:table-cell>
              <table:table-cell office:value-type="string">
                <text:p text:style-name="Table_20_Contents">26-11-2007</text:p>
              </table:table-cell>
              <table:table-cell office:value-type="string">
                <text:p text:style-name="Table_20_Contents">29-02-2008</text:p>
              </table:table-cell>
              <table:table-cell office:value-type="string">
                <text:p text:style-name="Table_20_Contents">R</text:p>
              </table:table-cell>
              <table:table-cell office:value-type="string">
                <text:p text:style-name="Table_20_Contents">01-09-2008</text:p>
              </table:table-cell>
              <table:table-cell office:value-type="string"/>
              <table:table-cell office:value-type="string"/>
            </table:table-row>
            <table:table-row>
              <table:table-cell office:value-type="string">
                <text:p text:style-name="Table_20_Contents">Italië</text:p>
              </table:table-cell>
              <table:table-cell office:value-type="string">
                <text:p text:style-name="Table_20_Contents">26-11-2007</text:p>
              </table:table-cell>
              <table:table-cell office:value-type="string">
                <text:p text:style-name="Table_20_Contents">29-02-2008</text:p>
              </table:table-cell>
              <table:table-cell office:value-type="string">
                <text:p text:style-name="Table_20_Contents">R</text:p>
              </table:table-cell>
              <table:table-cell office:value-type="string">
                <text:p text:style-name="Table_20_Contents">01-09-2008</text:p>
              </table:table-cell>
              <table:table-cell office:value-type="string"/>
              <table:table-cell office:value-type="string"/>
            </table:table-row>
            <table:table-row>
              <table:table-cell office:value-type="string">
                <text:p text:style-name="Table_20_Contents">Letland</text:p>
              </table:table-cell>
              <table:table-cell office:value-type="string">
                <text:p text:style-name="Table_20_Contents">26-11-2007</text:p>
              </table:table-cell>
              <table:table-cell office:value-type="string">
                <text:p text:style-name="Table_20_Contents">29-02-2008</text:p>
              </table:table-cell>
              <table:table-cell office:value-type="string">
                <text:p text:style-name="Table_20_Contents">R</text:p>
              </table:table-cell>
              <table:table-cell office:value-type="string">
                <text:p text:style-name="Table_20_Contents">01-09-2008</text:p>
              </table:table-cell>
              <table:table-cell office:value-type="string"/>
              <table:table-cell office:value-type="string"/>
            </table:table-row>
            <table:table-row>
              <table:table-cell office:value-type="string">
                <text:p text:style-name="Table_20_Contents">Litouwen</text:p>
              </table:table-cell>
              <table:table-cell office:value-type="string">
                <text:p text:style-name="Table_20_Contents">26-11-2007</text:p>
              </table:table-cell>
              <table:table-cell office:value-type="string">
                <text:p text:style-name="Table_20_Contents">29-02-2008</text:p>
              </table:table-cell>
              <table:table-cell office:value-type="string">
                <text:p text:style-name="Table_20_Contents">R</text:p>
              </table:table-cell>
              <table:table-cell office:value-type="string">
                <text:p text:style-name="Table_20_Contents">01-09-2008</text:p>
              </table:table-cell>
              <table:table-cell office:value-type="string"/>
              <table:table-cell office:value-type="string"/>
            </table:table-row>
            <table:table-row>
              <table:table-cell office:value-type="string">
                <text:p text:style-name="Table_20_Contents">Luxemburg</text:p>
              </table:table-cell>
              <table:table-cell office:value-type="string">
                <text:p text:style-name="Table_20_Contents">26-11-2007</text:p>
              </table:table-cell>
              <table:table-cell office:value-type="string">
                <text:p text:style-name="Table_20_Contents">29-02-2008</text:p>
              </table:table-cell>
              <table:table-cell office:value-type="string">
                <text:p text:style-name="Table_20_Contents">R</text:p>
              </table:table-cell>
              <table:table-cell office:value-type="string">
                <text:p text:style-name="Table_20_Contents">01-09-2008</text:p>
              </table:table-cell>
              <table:table-cell office:value-type="string"/>
              <table:table-cell office:value-type="string"/>
            </table:table-row>
            <table:table-row>
              <table:table-cell office:value-type="string">
                <text:p text:style-name="Table_20_Contents">Malta</text:p>
              </table:table-cell>
              <table:table-cell office:value-type="string">
                <text:p text:style-name="Table_20_Contents">26-11-2007</text:p>
              </table:table-cell>
              <table:table-cell office:value-type="string">
                <text:p text:style-name="Table_20_Contents">29-02-2008</text:p>
              </table:table-cell>
              <table:table-cell office:value-type="string">
                <text:p text:style-name="Table_20_Contents">R</text:p>
              </table:table-cell>
              <table:table-cell office:value-type="string">
                <text:p text:style-name="Table_20_Contents">01-09-2008</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26-11-20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text:p>
              </table:table-cell>
              <table:table-cell office:value-type="string"/>
              <table:table-cell office:value-type="string">
                <text:p text:style-name="Table_20_Contents">29-02-2008</text:p>
              </table:table-cell>
              <table:table-cell office:value-type="string">
                <text:p text:style-name="Table_20_Contents">R</text:p>
              </table:table-cell>
              <table:table-cell office:value-type="string">
                <text:p text:style-name="Table_20_Contents">01-09-2008</text:p>
              </table:table-cell>
              <table:table-cell office:value-type="string"/>
              <table:table-cell office:value-type="string"/>
            </table:table-row>
            <table:table-row>
              <table:table-cell office:value-type="string">
                <text:p text:style-name="Table_20_Contents">– Ned. Antillen</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26-11-2007</text:p>
              </table:table-cell>
              <table:table-cell office:value-type="string">
                <text:p text:style-name="Table_20_Contents">29-02-2008</text:p>
              </table:table-cell>
              <table:table-cell office:value-type="string">
                <text:p text:style-name="Table_20_Contents">R</text:p>
              </table:table-cell>
              <table:table-cell office:value-type="string">
                <text:p text:style-name="Table_20_Contents">01-09-2008</text:p>
              </table:table-cell>
              <table:table-cell office:value-type="string"/>
              <table:table-cell office:value-type="string"/>
            </table:table-row>
            <table:table-row>
              <table:table-cell office:value-type="string">
                <text:p text:style-name="Table_20_Contents">Polen</text:p>
              </table:table-cell>
              <table:table-cell office:value-type="string">
                <text:p text:style-name="Table_20_Contents">26-11-2007</text:p>
              </table:table-cell>
              <table:table-cell office:value-type="string">
                <text:p text:style-name="Table_20_Contents">29-02-2008</text:p>
              </table:table-cell>
              <table:table-cell office:value-type="string">
                <text:p text:style-name="Table_20_Contents">R</text:p>
              </table:table-cell>
              <table:table-cell office:value-type="string">
                <text:p text:style-name="Table_20_Contents">01-09-2008</text:p>
              </table:table-cell>
              <table:table-cell office:value-type="string"/>
              <table:table-cell office:value-type="string"/>
            </table:table-row>
            <table:table-row>
              <table:table-cell office:value-type="string">
                <text:p text:style-name="Table_20_Contents">Portugal</text:p>
              </table:table-cell>
              <table:table-cell office:value-type="string">
                <text:p text:style-name="Table_20_Contents">26-11-2007</text:p>
              </table:table-cell>
              <table:table-cell office:value-type="string">
                <text:p text:style-name="Table_20_Contents">29-02-2008</text:p>
              </table:table-cell>
              <table:table-cell office:value-type="string">
                <text:p text:style-name="Table_20_Contents">R</text:p>
              </table:table-cell>
              <table:table-cell office:value-type="string">
                <text:p text:style-name="Table_20_Contents">01-09-2008</text:p>
              </table:table-cell>
              <table:table-cell office:value-type="string"/>
              <table:table-cell office:value-type="string"/>
            </table:table-row>
            <table:table-row>
              <table:table-cell office:value-type="string">
                <text:p text:style-name="Table_20_Contents">Roemenië</text:p>
              </table:table-cell>
              <table:table-cell office:value-type="string">
                <text:p text:style-name="Table_20_Contents">26-11-2007</text:p>
              </table:table-cell>
              <table:table-cell office:value-type="string">
                <text:p text:style-name="Table_20_Contents">29-02-2008</text:p>
              </table:table-cell>
              <table:table-cell office:value-type="string">
                <text:p text:style-name="Table_20_Contents">R</text:p>
              </table:table-cell>
              <table:table-cell office:value-type="string">
                <text:p text:style-name="Table_20_Contents">01-09-2008</text:p>
              </table:table-cell>
              <table:table-cell office:value-type="string"/>
              <table:table-cell office:value-type="string"/>
            </table:table-row>
            <table:table-row>
              <table:table-cell office:value-type="string">
                <text:p text:style-name="Table_20_Contents">Slovenië</text:p>
              </table:table-cell>
              <table:table-cell office:value-type="string">
                <text:p text:style-name="Table_20_Contents">26-11-2007</text:p>
              </table:table-cell>
              <table:table-cell office:value-type="string">
                <text:p text:style-name="Table_20_Contents">29-02-2008</text:p>
              </table:table-cell>
              <table:table-cell office:value-type="string">
                <text:p text:style-name="Table_20_Contents">R</text:p>
              </table:table-cell>
              <table:table-cell office:value-type="string">
                <text:p text:style-name="Table_20_Contents">01-09-2008</text:p>
              </table:table-cell>
              <table:table-cell office:value-type="string"/>
              <table:table-cell office:value-type="string"/>
            </table:table-row>
            <table:table-row>
              <table:table-cell office:value-type="string">
                <text:p text:style-name="Table_20_Contents">Slowakije</text:p>
              </table:table-cell>
              <table:table-cell office:value-type="string">
                <text:p text:style-name="Table_20_Contents">26-11-2007</text:p>
              </table:table-cell>
              <table:table-cell office:value-type="string">
                <text:p text:style-name="Table_20_Contents">29-02-2008</text:p>
              </table:table-cell>
              <table:table-cell office:value-type="string">
                <text:p text:style-name="Table_20_Contents">R</text:p>
              </table:table-cell>
              <table:table-cell office:value-type="string">
                <text:p text:style-name="Table_20_Contents">01-09-2008</text:p>
              </table:table-cell>
              <table:table-cell office:value-type="string"/>
              <table:table-cell office:value-type="string"/>
            </table:table-row>
            <table:table-row>
              <table:table-cell office:value-type="string">
                <text:p text:style-name="Table_20_Contents">Spanje</text:p>
              </table:table-cell>
              <table:table-cell office:value-type="string">
                <text:p text:style-name="Table_20_Contents">26-11-2007</text:p>
              </table:table-cell>
              <table:table-cell office:value-type="string">
                <text:p text:style-name="Table_20_Contents">29-02-2008</text:p>
              </table:table-cell>
              <table:table-cell office:value-type="string">
                <text:p text:style-name="Table_20_Contents">R</text:p>
              </table:table-cell>
              <table:table-cell office:value-type="string">
                <text:p text:style-name="Table_20_Contents">01-09-2008</text:p>
              </table:table-cell>
              <table:table-cell office:value-type="string"/>
              <table:table-cell office:value-type="string"/>
            </table:table-row>
            <table:table-row>
              <table:table-cell office:value-type="string">
                <text:p text:style-name="Table_20_Contents">Tsjechië</text:p>
              </table:table-cell>
              <table:table-cell office:value-type="string">
                <text:p text:style-name="Table_20_Contents">26-11-2007</text:p>
              </table:table-cell>
              <table:table-cell office:value-type="string">
                <text:p text:style-name="Table_20_Contents">29-02-2008</text:p>
              </table:table-cell>
              <table:table-cell office:value-type="string">
                <text:p text:style-name="Table_20_Contents">R</text:p>
              </table:table-cell>
              <table:table-cell office:value-type="string">
                <text:p text:style-name="Table_20_Contents">01-09-2008</text:p>
              </table:table-cell>
              <table:table-cell office:value-type="string"/>
              <table:table-cell office:value-type="string"/>
            </table:table-row>
            <table:table-row>
              <table:table-cell office:value-type="string">
                <text:p text:style-name="Table_20_Contents">Verenigd Koninkrijk, het</text:p>
              </table:table-cell>
              <table:table-cell office:value-type="string">
                <text:p text:style-name="Table_20_Contents">26-11-2007</text:p>
              </table:table-cell>
              <table:table-cell office:value-type="string">
                <text:p text:style-name="Table_20_Contents">29-02-2008</text:p>
              </table:table-cell>
              <table:table-cell office:value-type="string">
                <text:p text:style-name="Table_20_Contents">R</text:p>
              </table:table-cell>
              <table:table-cell office:value-type="string">
                <text:p text:style-name="Table_20_Contents">01-09-2008</text:p>
              </table:table-cell>
              <table:table-cell office:value-type="string"/>
              <table:table-cell office:value-type="string"/>
            </table:table-row>
            <table:table-row>
              <table:table-cell office:value-type="string">
                <text:p text:style-name="Table_20_Contents">Zweden</text:p>
              </table:table-cell>
              <table:table-cell office:value-type="string">
                <text:p text:style-name="Table_20_Contents">26-11-2007</text:p>
              </table:table-cell>
              <table:table-cell office:value-type="string">
                <text:p text:style-name="Table_20_Contents">29-02-2008</text:p>
              </table:table-cell>
              <table:table-cell office:value-type="string">
                <text:p text:style-name="Table_20_Contents">R</text:p>
              </table:table-cell>
              <table:table-cell office:value-type="string">
                <text:p text:style-name="Table_20_Contents">01-09-2008</text:p>
              </table:table-cell>
              <table:table-cell office:value-type="string"/>
              <table:table-cell office:value-type="string"/>
            </table:table-row>
          </table:table>
          <text:p/>
        </text:section>
      </text:section>
      <text:section text:name="gewijzigd-verdrag.d6990e21973" text:style-name="gewijzigd-verdrag">
        <text:p text:style-name="table.fix"/>
        <table:table table:name="table.112" table:style-name="table.112">
          <table:table-column table:style-name="table.112.col1"/>
          <table:table-column table:style-name="table.112.col2"/>
          <table:table-column table:style-name="table.112.col3"/>
          <table:table-column table:style-name="table.112.col4"/>
          <table:table-column table:style-name="table.112.col5"/>
          <table:table-column table:style-name="table.112.col6"/>
          <table:table-column table:style-name="table.112.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Internationaal Verdrag inzake de beperking van schadelijke aangroeiwerende verfsystemen op schepen</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5-10-2001</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Londe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4-44, 2008-146</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Malta</text:p>
            </table:table-cell>
            <table:table-cell office:value-type="string"/>
            <table:table-cell office:value-type="string">
              <text:p text:style-name="Table_20_Contents">27-03-2009</text:p>
            </table:table-cell>
            <table:table-cell office:value-type="string">
              <text:p text:style-name="Table_20_Contents">T</text:p>
            </table:table-cell>
            <table:table-cell office:value-type="string">
              <text:p text:style-name="Table_20_Contents">27-06-2009</text:p>
            </table:table-cell>
            <table:table-cell office:value-type="string"/>
            <table:table-cell office:value-type="string"/>
          </table:table-row>
        </table:table>
        <text:p/>
        <text:h text:outline-level="2" text:style-name="rubriek_kop">Verklaringen, voorbehouden en bezwaren
            </text:h>
        <text:section text:name="alineagroep.d6990e22185" text:style-name="alineagroep">
          <text:p text:style-name="alineagroep.end">
                  <text:span text:style-name="Strong_Emphasis">Syrië</text:span>, 24 april 2009
                  
               </text:p>
        </text:section>
      </text:section>
      <text:section text:name="gewijzigd-verdrag.d6990e22195" text:style-name="gewijzigd-verdrag">
        <text:p text:style-name="table.fix"/>
        <table:table table:name="table.113" table:style-name="table.113">
          <table:table-column table:style-name="table.113.col1"/>
          <table:table-column table:style-name="table.113.col2"/>
          <table:table-column table:style-name="table.113.col3"/>
          <table:table-column table:style-name="table.113.col4"/>
          <table:table-column table:style-name="table.113.col5"/>
          <table:table-column table:style-name="table.113.col6"/>
          <table:table-column table:style-name="table.113.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internationale zekerheden op mobiel materieel</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6-11-2001</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Kaapstad</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EG (Europese Gemeenschap)</text:p>
            </table:table-cell>
            <table:table-cell office:value-type="string"/>
            <table:table-cell office:value-type="string">
              <text:p text:style-name="Table_20_Contents">28-04-2009</text:p>
            </table:table-cell>
            <table:table-cell office:value-type="string">
              <text:p text:style-name="Table_20_Contents">T</text:p>
            </table:table-cell>
            <table:table-cell office:value-type="string">
              <text:p text:style-name="Table_20_Contents">01-08-2009</text:p>
            </table:table-cell>
            <table:table-cell office:value-type="string"/>
            <table:table-cell office:value-type="string"/>
          </table:table-row>
        </table:table>
        <text:p/>
        <text:section text:name="wijzigingen.d6990e22385" text:style-name="wijzigingen">
          <text:p text:style-name="table.fix"/>
          <table:table table:name="table.114" table:style-name="table.114">
            <table:table-column table:style-name="table.114.col1"/>
            <table:table-column table:style-name="table.114.col2"/>
            <table:table-column table:style-name="table.114.col3"/>
            <table:table-column table:style-name="table.114.col4"/>
            <table:table-column table:style-name="table.114.col5"/>
            <table:table-column table:style-name="table.114.col6"/>
            <table:table-column table:style-name="table.114.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bij het Verdrag inzake internationale zekerheden op mobiel materieel betreffende voor luchtvaartmaterieel specifieke
                              aangelegenhed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6-11-2001</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Kaapstad</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EG (Europese Gemeenschap)</text:p>
              </table:table-cell>
              <table:table-cell office:value-type="string"/>
              <table:table-cell office:value-type="string">
                <text:p text:style-name="Table_20_Contents">28-04-2009</text:p>
              </table:table-cell>
              <table:table-cell office:value-type="string">
                <text:p text:style-name="Table_20_Contents">T</text:p>
              </table:table-cell>
              <table:table-cell office:value-type="string">
                <text:p text:style-name="Table_20_Contents">01-08-2009</text:p>
              </table:table-cell>
              <table:table-cell office:value-type="string"/>
              <table:table-cell office:value-type="string"/>
            </table:table-row>
          </table:table>
          <text:p/>
        </text:section>
      </text:section>
      <text:section text:name="gewijzigd-verdrag.d6990e22577" text:style-name="gewijzigd-verdrag">
        <text:p text:style-name="table.fix"/>
        <table:table table:name="table.115" table:style-name="table.115">
          <table:table-column table:style-name="table.115.col1"/>
          <table:table-column table:style-name="table.115.col2"/>
          <table:table-column table:style-name="table.115.col3"/>
          <table:table-column table:style-name="table.115.col4"/>
          <table:table-column table:style-name="table.115.col5"/>
          <table:table-column table:style-name="table.115.col6"/>
          <table:table-column table:style-name="table.115.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de bestrijding van strafbare feiten verbonden met elektronische netwerken</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3-11-2001</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Boedapest</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2-18, 2004-290, 2007-10</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Moldavië</text:p>
            </table:table-cell>
            <table:table-cell office:value-type="string">
              <text:p text:style-name="Table_20_Contents">23-11-2001</text:p>
            </table:table-cell>
            <table:table-cell office:value-type="string">
              <text:p text:style-name="Table_20_Contents">12-05-2009</text:p>
            </table:table-cell>
            <table:table-cell office:value-type="string">
              <text:p text:style-name="Table_20_Contents">R</text:p>
            </table:table-cell>
            <table:table-cell office:value-type="string">
              <text:p text:style-name="Table_20_Contents">01-09-2009</text:p>
            </table:table-cell>
            <table:table-cell office:value-type="string"/>
            <table:table-cell office:value-type="string"/>
          </table:table-row>
        </table:table>
        <text:p/>
        <text:h text:outline-level="2" text:style-name="rubriek_kop">Verklaringen, voorbehouden en bezwaren
            </text:h>
        <text:section text:name="alineagroep.d6990e22792" text:style-name="alineagroep">
          <text:p text:style-name="alineagroep.end">
                  <text:span text:style-name="Strong_Emphasis">Duitsland</text:span>, 15 mei 2009
                  
               </text:p>
        </text:section>
        <text:section text:name="alineagroep.d6990e22801" text:style-name="alineagroep">
          <text:p text:style-name="alineagroep.end">
                  <text:span text:style-name="Strong_Emphasis">Moldavië</text:span>, 12 mei 2009
                  
               </text:p>
        </text:section>
      </text:section>
      <text:section text:name="gewijzigd-verdrag.d6990e22811" text:style-name="gewijzigd-verdrag">
        <text:p text:style-name="table.fix"/>
        <table:table table:name="table.116" table:style-name="table.116">
          <table:table-column table:style-name="table.116.col1"/>
          <table:table-column table:style-name="table.116.col2"/>
          <table:table-column table:style-name="table.116.col3"/>
          <table:table-column table:style-name="table.116.col4"/>
          <table:table-column table:style-name="table.116.col5"/>
          <table:table-column table:style-name="table.116.col6"/>
          <table:table-column table:style-name="table.116.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tot oprichting van het Agentschap voor internationale handelsinformatie en -samenwerking, als intergouvernementele
                           organisatie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9-12-2002</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3-3, 2003-67, 2004-220</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Djibouti</text:p>
            </table:table-cell>
            <table:table-cell office:value-type="string"/>
            <table:table-cell office:value-type="string">
              <text:p text:style-name="Table_20_Contents">13-05-2009</text:p>
            </table:table-cell>
            <table:table-cell office:value-type="string">
              <text:p text:style-name="Table_20_Contents">T</text:p>
            </table:table-cell>
            <table:table-cell office:value-type="string">
              <text:p text:style-name="Table_20_Contents">12-06-2009</text:p>
            </table:table-cell>
            <table:table-cell office:value-type="string"/>
            <table:table-cell office:value-type="string"/>
          </table:table-row>
        </table:table>
        <text:p/>
      </text:section>
      <text:section text:name="gewijzigd-verdrag.d6990e23021" text:style-name="gewijzigd-verdrag">
        <text:p text:style-name="table.fix"/>
        <table:table table:name="table.117" table:style-name="table.117">
          <table:table-column table:style-name="table.117.col1"/>
          <table:table-column table:style-name="table.117.col2"/>
          <table:table-column table:style-name="table.117.col3"/>
          <table:table-column table:style-name="table.117.col4"/>
          <table:table-column table:style-name="table.117.col5"/>
          <table:table-column table:style-name="table.117.col6"/>
          <table:table-column table:style-name="table.117.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WHO-Kaderverdrag inzake tabaksontmoediging</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1-05-2003</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3-127, 2004-269, 2005-72</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Sierra Leone</text:p>
            </table:table-cell>
            <table:table-cell office:value-type="string"/>
            <table:table-cell office:value-type="string">
              <text:p text:style-name="Table_20_Contents">22-05-2009</text:p>
            </table:table-cell>
            <table:table-cell office:value-type="string">
              <text:p text:style-name="Table_20_Contents">T</text:p>
            </table:table-cell>
            <table:table-cell office:value-type="string">
              <text:p text:style-name="Table_20_Contents">20-08-2009</text:p>
            </table:table-cell>
            <table:table-cell office:value-type="string"/>
            <table:table-cell office:value-type="string"/>
          </table:table-row>
        </table:table>
        <text:p/>
      </text:section>
      <text:section text:name="gewijzigd-verdrag.d6990e23230" text:style-name="gewijzigd-verdrag">
        <text:p text:style-name="table.fix"/>
        <table:table table:name="table.118" table:style-name="table.118">
          <table:table-column table:style-name="table.118.col1"/>
          <table:table-column table:style-name="table.118.col2"/>
          <table:table-column table:style-name="table.118.col3"/>
          <table:table-column table:style-name="table.118.col4"/>
          <table:table-column table:style-name="table.118.col5"/>
          <table:table-column table:style-name="table.118.col6"/>
          <table:table-column table:style-name="table.118.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bescherming van immaterieel erfgoed</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7-10-2003</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Parijs</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Bangladesh</text:p>
            </table:table-cell>
            <table:table-cell office:value-type="string"/>
            <table:table-cell office:value-type="string">
              <text:p text:style-name="Table_20_Contents">11-06-2009</text:p>
            </table:table-cell>
            <table:table-cell office:value-type="string">
              <text:p text:style-name="Table_20_Contents">R</text:p>
            </table:table-cell>
            <table:table-cell office:value-type="string">
              <text:p text:style-name="Table_20_Contents">11-09-2009</text:p>
            </table:table-cell>
            <table:table-cell office:value-type="string"/>
            <table:table-cell office:value-type="string"/>
          </table:table-row>
          <table:table-row>
            <table:table-cell office:value-type="string">
              <text:p text:style-name="Table_20_Contents">Uganda</text:p>
            </table:table-cell>
            <table:table-cell office:value-type="string"/>
            <table:table-cell office:value-type="string">
              <text:p text:style-name="Table_20_Contents">13-05-2009</text:p>
            </table:table-cell>
            <table:table-cell office:value-type="string">
              <text:p text:style-name="Table_20_Contents">R</text:p>
            </table:table-cell>
            <table:table-cell office:value-type="string">
              <text:p text:style-name="Table_20_Contents">13-08-2009</text:p>
            </table:table-cell>
            <table:table-cell office:value-type="string"/>
            <table:table-cell office:value-type="string"/>
          </table:table-row>
        </table:table>
        <text:p/>
      </text:section>
      <text:section text:name="gewijzigd-verdrag.d6990e23458" text:style-name="gewijzigd-verdrag">
        <text:p text:style-name="table.fix"/>
        <table:table table:name="table.119" table:style-name="table.119">
          <table:table-column table:style-name="table.119.col1"/>
          <table:table-column table:style-name="table.119.col2"/>
          <table:table-column table:style-name="table.119.col3"/>
          <table:table-column table:style-name="table.119.col4"/>
          <table:table-column table:style-name="table.119.col5"/>
          <table:table-column table:style-name="table.119.col6"/>
          <table:table-column table:style-name="table.119.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van de Verenigde Naties tegen corruptie</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31-10-2003</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4-11, 2005-244, 2006-266</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Cyprus</text:p>
            </table:table-cell>
            <table:table-cell office:value-type="string">
              <text:p text:style-name="Table_20_Contents">09-12-2003</text:p>
            </table:table-cell>
            <table:table-cell office:value-type="string">
              <text:p text:style-name="Table_20_Contents">23-02-2009</text:p>
            </table:table-cell>
            <table:table-cell office:value-type="string">
              <text:p text:style-name="Table_20_Contents">R</text:p>
            </table:table-cell>
            <table:table-cell office:value-type="string">
              <text:p text:style-name="Table_20_Contents">25-03-2009</text:p>
            </table:table-cell>
            <table:table-cell office:value-type="string"/>
            <table:table-cell office:value-type="string"/>
          </table:table-row>
        </table:table>
        <text:p/>
        <text:h text:outline-level="2" text:style-name="rubriek_kop">Verklaringen, voorbehouden en bezwaren
            </text:h>
        <text:section text:name="alineagroep.d6990e23673" text:style-name="alineagroep">
          <text:p text:style-name="alineagroep.end">
                  <text:span text:style-name="Strong_Emphasis">Cyprus</text:span>, 23 februari 2009
                  
               </text:p>
        </text:section>
        <text:section text:name="alineagroep.d6990e23682" text:style-name="alineagroep">
          <text:p text:style-name="alineagroep.end">
                  <text:span text:style-name="Strong_Emphasis">Jordanië</text:span>, 22 mei 2009
                  
               </text:p>
        </text:section>
        <text:section text:name="alineagroep.d6990e23691" text:style-name="alineagroep">
          <text:p text:style-name="alineagroep.end">
                  <text:span text:style-name="Strong_Emphasis">Letland</text:span>, 5 juni 2009
                  
               </text:p>
        </text:section>
      </text:section>
      <text:section text:name="gewijzigd-verdrag.d6990e23701" text:style-name="gewijzigd-verdrag">
        <text:p text:style-name="table.fix"/>
        <table:table table:name="table.120" table:style-name="table.120">
          <table:table-column table:style-name="table.120.col1"/>
          <table:table-column table:style-name="table.120.col2"/>
          <table:table-column table:style-name="table.120.col3"/>
          <table:table-column table:style-name="table.120.col4"/>
          <table:table-column table:style-name="table.120.col5"/>
          <table:table-column table:style-name="table.120.col6"/>
          <table:table-column table:style-name="table.120.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van de Raad van Europa ter voorkoming van terrorisme</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6-05-2005</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Warschau</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6-34</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Estland</text:p>
            </table:table-cell>
            <table:table-cell office:value-type="string">
              <text:p text:style-name="Table_20_Contents">07-09-2005</text:p>
            </table:table-cell>
            <table:table-cell office:value-type="string">
              <text:p text:style-name="Table_20_Contents">15-05-2009</text:p>
            </table:table-cell>
            <table:table-cell office:value-type="string">
              <text:p text:style-name="Table_20_Contents">R</text:p>
            </table:table-cell>
            <table:table-cell office:value-type="string">
              <text:p text:style-name="Table_20_Contents">01-09-2009</text:p>
            </table:table-cell>
            <table:table-cell office:value-type="string"/>
            <table:table-cell office:value-type="string"/>
          </table:table-row>
        </table:table>
        <text:p/>
      </text:section>
      <text:section text:name="gewijzigd-verdrag.d6990e23913" text:style-name="gewijzigd-verdrag">
        <text:p text:style-name="table.fix"/>
        <table:table table:name="table.121" table:style-name="table.121">
          <table:table-column table:style-name="table.121.col1"/>
          <table:table-column table:style-name="table.121.col2"/>
          <table:table-column table:style-name="table.121.col3"/>
          <table:table-column table:style-name="table.121.col4"/>
          <table:table-column table:style-name="table.121.col5"/>
          <table:table-column table:style-name="table.121.col6"/>
          <table:table-column table:style-name="table.121.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van de Raad van Europa inzake bestrijding van mensenhandel</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6-05-2005</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Warschau</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6-99</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Macedonië, Voormalige Joegoslavische Republiek</text:p>
            </table:table-cell>
            <table:table-cell office:value-type="string">
              <text:p text:style-name="Table_20_Contents">17-11-2005</text:p>
            </table:table-cell>
            <table:table-cell office:value-type="string">
              <text:p text:style-name="Table_20_Contents">27-05-2009</text:p>
            </table:table-cell>
            <table:table-cell office:value-type="string">
              <text:p text:style-name="Table_20_Contents">R</text:p>
            </table:table-cell>
            <table:table-cell office:value-type="string">
              <text:p text:style-name="Table_20_Contents">01-09-2009</text:p>
            </table:table-cell>
            <table:table-cell office:value-type="string"/>
            <table:table-cell office:value-type="string"/>
          </table:table-row>
        </table:table>
        <text:p/>
        <text:h text:outline-level="2" text:style-name="rubriek_kop">Verklaringen, voorbehouden en bezwaren
            </text:h>
        <text:section text:name="alineagroep.d6990e24128" text:style-name="alineagroep">
          <text:p text:style-name="alineagroep.end">
                  <text:span text:style-name="Strong_Emphasis">Macedonië, Voormalige Joegoslavische Republiek</text:span>, 27 mei 2009
                  
               </text:p>
        </text:section>
      </text:section>
      <text:section text:name="gewijzigd-verdrag.d6990e24138" text:style-name="gewijzigd-verdrag">
        <text:p text:style-name="table.fix"/>
        <table:table table:name="table.122" table:style-name="table.122">
          <table:table-column table:style-name="table.122.col1"/>
          <table:table-column table:style-name="table.122.col2"/>
          <table:table-column table:style-name="table.122.col3"/>
          <table:table-column table:style-name="table.122.col4"/>
          <table:table-column table:style-name="table.122.col5"/>
          <table:table-column table:style-name="table.122.col6"/>
          <table:table-column table:style-name="table.122.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van de Raad van Europa inzake het witwassen, de opsporing, de inbeslagneming en de confiscatie van opbrengsten van
                           misdrijven en de financiering van terrorisme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6-05-2005</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Warschau</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6-104, 2008-182</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Macedonië, Voormalige Joegoslavische Republiek</text:p>
            </table:table-cell>
            <table:table-cell office:value-type="string">
              <text:p text:style-name="Table_20_Contents">17-11-2005</text:p>
            </table:table-cell>
            <table:table-cell office:value-type="string">
              <text:p text:style-name="Table_20_Contents">27-05-2009</text:p>
            </table:table-cell>
            <table:table-cell office:value-type="string">
              <text:p text:style-name="Table_20_Contents">R</text:p>
            </table:table-cell>
            <table:table-cell office:value-type="string">
              <text:p text:style-name="Table_20_Contents">01-09-2009</text:p>
            </table:table-cell>
            <table:table-cell office:value-type="string"/>
            <table:table-cell office:value-type="string"/>
          </table:table-row>
        </table:table>
        <text:p/>
        <text:h text:outline-level="2" text:style-name="rubriek_kop">Verklaringen, voorbehouden en bezwaren
            </text:h>
        <text:section text:name="alineagroep.d6990e24353" text:style-name="alineagroep">
          <text:p text:style-name="alineagroep.end">
                  <text:span text:style-name="Strong_Emphasis">Macedonië, Voormalige Joegoslavische Republiek</text:span>, 27 mei 2009
                  
               </text:p>
        </text:section>
      </text:section>
      <text:section text:name="gewijzigd-verdrag.d6990e24364" text:style-name="gewijzigd-verdrag">
        <text:p text:style-name="table.fix"/>
        <table:table table:name="table.123" table:style-name="table.123">
          <table:table-column table:style-name="table.123.col1"/>
          <table:table-column table:style-name="table.123.col2"/>
          <table:table-column table:style-name="table.123.col3"/>
          <table:table-column table:style-name="table.123.col4"/>
          <table:table-column table:style-name="table.123.col5"/>
          <table:table-column table:style-name="table.123.col6"/>
          <table:table-column table:style-name="table.123.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Internationaal Verdrag tegen doping in de sport</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9-10-2005</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Parijs</text:p>
              </table:table-cell>
            </table:table-row>
            <table:table-row>
              <table:table-cell office:value-type="string">
                <text:p text:style-name="Table_20_Heading">
                           <text:span text:style-name="Strong_Emphasis">In werking Ned. Antillen:</text:span>
                           
                        </text:p>
              </table:table-cell>
              <table:table-cell office:value-type="string" table:number-columns-spanned="6">
                <text:p text:style-name="Table_20_Heading">
                           <text:span text:style-name="Strong_Emphasis">01-07-2009</text:span>
                           
                        </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6-194, 2007-5, 2008-176, 2009-26</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
                           <text:span text:style-name="Strong_Emphasis">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text:p>
            </table:table-cell>
            <table:table-cell office:value-type="string"/>
            <table:table-cell office:value-type="string">
              <text:p text:style-name="Table_20_Contents">17-11-2006</text:p>
            </table:table-cell>
            <table:table-cell office:value-type="string">
              <text:p text:style-name="Table_20_Contents">R</text:p>
            </table:table-cell>
            <table:table-cell office:value-type="string">
              <text:p text:style-name="Table_20_Contents">01-02-2007</text:p>
            </table:table-cell>
            <table:table-cell office:value-type="string"/>
            <table:table-cell office:value-type="string"/>
          </table:table-row>
          <table:table-row>
            <table:table-cell office:value-type="string">
              <text:p text:style-name="Table_20_Contents">– Ned. Antillen</text:p>
            </table:table-cell>
            <table:table-cell office:value-type="string"/>
            <table:table-cell office:value-type="string">
              <text:p text:style-name="Table_20_Contents">12-05-2009</text:p>
            </table:table-cell>
            <table:table-cell office:value-type="string">
              <text:p text:style-name="Table_20_Contents">R</text:p>
            </table:table-cell>
            <table:table-cell office:value-type="string">
              <text:p text:style-name="Table_20_Contents">01-07-2009</text:p>
            </table:table-cell>
            <table:table-cell office:value-type="string"/>
            <table:table-cell office:value-type="string"/>
          </table:table-row>
          <table:table-row>
            <table:table-cell office:value-type="string">
              <text:p text:style-name="Table_20_Contents">– Aruba</text:p>
            </table:table-cell>
            <table:table-cell office:value-type="string"/>
            <table:table-cell office:value-type="string">
              <text:p text:style-name="Table_20_Contents">11-07-2008</text:p>
            </table:table-cell>
            <table:table-cell office:value-type="string">
              <text:p text:style-name="Table_20_Contents">R</text:p>
            </table:table-cell>
            <table:table-cell office:value-type="string">
              <text:p text:style-name="Table_20_Contents">01-09-2008</text:p>
            </table:table-cell>
            <table:table-cell office:value-type="string"/>
            <table:table-cell office:value-type="string"/>
          </table:table-row>
          <table:table-row>
            <table:table-cell office:value-type="string">
              <text:p text:style-name="Table_20_Contents">Turkije</text:p>
            </table:table-cell>
            <table:table-cell office:value-type="string"/>
            <table:table-cell office:value-type="string">
              <text:p text:style-name="Table_20_Contents">09-06-2009</text:p>
            </table:table-cell>
            <table:table-cell office:value-type="string">
              <text:p text:style-name="Table_20_Contents">R</text:p>
            </table:table-cell>
            <table:table-cell office:value-type="string">
              <text:p text:style-name="Table_20_Contents">01-08-2009</text:p>
            </table:table-cell>
            <table:table-cell office:value-type="string"/>
            <table:table-cell office:value-type="string"/>
          </table:table-row>
        </table:table>
        <text:p/>
      </text:section>
      <text:section text:name="gewijzigd-verdrag.d6990e24737" text:style-name="gewijzigd-verdrag">
        <text:p text:style-name="table.fix"/>
        <table:table table:name="table.124" table:style-name="table.124">
          <table:table-column table:style-name="table.124.col1"/>
          <table:table-column table:style-name="table.124.col2"/>
          <table:table-column table:style-name="table.124.col3"/>
          <table:table-column table:style-name="table.124.col4"/>
          <table:table-column table:style-name="table.124.col5"/>
          <table:table-column table:style-name="table.124.col6"/>
          <table:table-column table:style-name="table.124.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van Singapore inzake het merkenrecht</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7-03-2006</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ingapor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7-23</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Estland</text:p>
            </table:table-cell>
            <table:table-cell office:value-type="string">
              <text:p text:style-name="Table_20_Contents">28-03-2006</text:p>
            </table:table-cell>
            <table:table-cell office:value-type="string">
              <text:p text:style-name="Table_20_Contents">14-05-2009</text:p>
            </table:table-cell>
            <table:table-cell office:value-type="string">
              <text:p text:style-name="Table_20_Contents">R</text:p>
            </table:table-cell>
            <table:table-cell office:value-type="string">
              <text:p text:style-name="Table_20_Contents">14-08-2009</text:p>
            </table:table-cell>
            <table:table-cell office:value-type="string"/>
            <table:table-cell office:value-type="string"/>
          </table:table-row>
        </table:table>
        <text:p/>
      </text:section>
      <text:section text:name="gewijzigd-verdrag.d6990e24949" text:style-name="gewijzigd-verdrag">
        <text:p text:style-name="table.fix"/>
        <table:table table:name="table.125" table:style-name="table.125">
          <table:table-column table:style-name="table.125.col1"/>
          <table:table-column table:style-name="table.125.col2"/>
          <table:table-column table:style-name="table.125.col3"/>
          <table:table-column table:style-name="table.125.col4"/>
          <table:table-column table:style-name="table.125.col5"/>
          <table:table-column table:style-name="table.125.col6"/>
          <table:table-column table:style-name="table.125.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Samenwerkingsovereenkomst tussen de Europese Gemeenschap en haar Lidstaten, enerzijds, en het Koninkrijk Marokko, anderzijds,
                           betreffende een civiel mondiaal Satellietnavigatiesysteem (Civil Global Navigation Satellite System) (GNSS)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2-12-2006</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Brussel</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7-11</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Luxemburg</text:p>
            </table:table-cell>
            <table:table-cell office:value-type="string">
              <text:p text:style-name="Table_20_Contents">12-12-2006</text:p>
            </table:table-cell>
            <table:table-cell office:value-type="string">
              <text:p text:style-name="Table_20_Contents">09-06-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name="gewijzigd-verdrag.d6990e25158" text:style-name="gewijzigd-verdrag">
        <text:p text:style-name="table.fix"/>
        <table:table table:name="table.126" table:style-name="table.126">
          <table:table-column table:style-name="table.126.col1"/>
          <table:table-column table:style-name="table.126.col2"/>
          <table:table-column table:style-name="table.126.col3"/>
          <table:table-column table:style-name="table.126.col4"/>
          <table:table-column table:style-name="table.126.col5"/>
          <table:table-column table:style-name="table.126.col6"/>
          <table:table-column table:style-name="table.126.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de rechten van personen met een handicap</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3-12-2006</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7-169</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Italië</text:p>
            </table:table-cell>
            <table:table-cell office:value-type="string">
              <text:p text:style-name="Table_20_Contents">30-03-2007</text:p>
            </table:table-cell>
            <table:table-cell office:value-type="string">
              <text:p text:style-name="Table_20_Contents">15-05-2009</text:p>
            </table:table-cell>
            <table:table-cell office:value-type="string">
              <text:p text:style-name="Table_20_Contents">R</text:p>
            </table:table-cell>
            <table:table-cell office:value-type="string">
              <text:p text:style-name="Table_20_Contents">14-06-2009</text:p>
            </table:table-cell>
            <table:table-cell office:value-type="string"/>
            <table:table-cell office:value-type="string"/>
          </table:table-row>
          <table:table-row>
            <table:table-cell office:value-type="string">
              <text:p text:style-name="Table_20_Contents">Guatemala</text:p>
            </table:table-cell>
            <table:table-cell office:value-type="string">
              <text:p text:style-name="Table_20_Contents">30-03-2007</text:p>
            </table:table-cell>
            <table:table-cell office:value-type="string">
              <text:p text:style-name="Table_20_Contents">07-04-2009</text:p>
            </table:table-cell>
            <table:table-cell office:value-type="string">
              <text:p text:style-name="Table_20_Contents">R</text:p>
            </table:table-cell>
            <table:table-cell office:value-type="string">
              <text:p text:style-name="Table_20_Contents">07-05-2009</text:p>
            </table:table-cell>
            <table:table-cell office:value-type="string"/>
            <table:table-cell office:value-type="string"/>
          </table:table-row>
          <table:table-row>
            <table:table-cell office:value-type="string">
              <text:p text:style-name="Table_20_Contents">Mongolië</text:p>
            </table:table-cell>
            <table:table-cell office:value-type="string"/>
            <table:table-cell office:value-type="string">
              <text:p text:style-name="Table_20_Contents">13-05-2009</text:p>
            </table:table-cell>
            <table:table-cell office:value-type="string">
              <text:p text:style-name="Table_20_Contents">T</text:p>
            </table:table-cell>
            <table:table-cell office:value-type="string">
              <text:p text:style-name="Table_20_Contents">12-06-2009</text:p>
            </table:table-cell>
            <table:table-cell office:value-type="string"/>
            <table:table-cell office:value-type="string"/>
          </table:table-row>
          <table:table-row>
            <table:table-cell office:value-type="string">
              <text:p text:style-name="Table_20_Contents">Verenigd Koninkrijk, het</text:p>
            </table:table-cell>
            <table:table-cell office:value-type="string">
              <text:p text:style-name="Table_20_Contents">30-03-2007</text:p>
            </table:table-cell>
            <table:table-cell office:value-type="string">
              <text:p text:style-name="Table_20_Contents">08-06-2009</text:p>
            </table:table-cell>
            <table:table-cell office:value-type="string">
              <text:p text:style-name="Table_20_Contents">R</text:p>
            </table:table-cell>
            <table:table-cell office:value-type="string">
              <text:p text:style-name="Table_20_Contents">08-07-2009</text:p>
            </table:table-cell>
            <table:table-cell office:value-type="string"/>
            <table:table-cell office:value-type="string"/>
          </table:table-row>
        </table:table>
        <text:p/>
        <text:h text:outline-level="2" text:style-name="rubriek_kop">Verklaringen, voorbehouden en bezwaren
            </text:h>
        <text:section text:name="alineagroep.d6990e25490" text:style-name="alineagroep">
          <text:p text:style-name="alineagroep.end">
                  <text:span text:style-name="Strong_Emphasis">Guatemala</text:span>, 7 april 2009
                  
               </text:p>
        </text:section>
        <text:section text:name="alineagroep.d6990e25499" text:style-name="alineagroep">
          <text:p text:style-name="alineagroep.end">
                  <text:span text:style-name="Strong_Emphasis">Verenigd Koninkrijk, het</text:span>, 8 juni 2009
                  
               </text:p>
        </text:section>
        <text:section text:name="wijzigingen.d6990e25508" text:style-name="wijzigingen">
          <text:p text:style-name="table.fix"/>
          <table:table table:name="table.127" table:style-name="table.127">
            <table:table-column table:style-name="table.127.col1"/>
            <table:table-column table:style-name="table.127.col2"/>
            <table:table-column table:style-name="table.127.col3"/>
            <table:table-column table:style-name="table.127.col4"/>
            <table:table-column table:style-name="table.127.col5"/>
            <table:table-column table:style-name="table.127.col6"/>
            <table:table-column table:style-name="table.127.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Facultatief Protocol behorend bij het Verdrag inzake de rechten van personen met een handicap</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3-12-2006</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Italië</text:p>
              </table:table-cell>
              <table:table-cell office:value-type="string">
                <text:p text:style-name="Table_20_Contents">30-03-2007</text:p>
              </table:table-cell>
              <table:table-cell office:value-type="string">
                <text:p text:style-name="Table_20_Contents">15-05-2009</text:p>
              </table:table-cell>
              <table:table-cell office:value-type="string">
                <text:p text:style-name="Table_20_Contents">R</text:p>
              </table:table-cell>
              <table:table-cell office:value-type="string">
                <text:p text:style-name="Table_20_Contents">14-06-2009</text:p>
              </table:table-cell>
              <table:table-cell office:value-type="string"/>
              <table:table-cell office:value-type="string"/>
            </table:table-row>
            <table:table-row>
              <table:table-cell office:value-type="string">
                <text:p text:style-name="Table_20_Contents">Guatemala</text:p>
              </table:table-cell>
              <table:table-cell office:value-type="string">
                <text:p text:style-name="Table_20_Contents">30-03-2007</text:p>
              </table:table-cell>
              <table:table-cell office:value-type="string">
                <text:p text:style-name="Table_20_Contents">07-04-2009</text:p>
              </table:table-cell>
              <table:table-cell office:value-type="string">
                <text:p text:style-name="Table_20_Contents">R</text:p>
              </table:table-cell>
              <table:table-cell office:value-type="string">
                <text:p text:style-name="Table_20_Contents">07-05-2009</text:p>
              </table:table-cell>
              <table:table-cell office:value-type="string"/>
              <table:table-cell office:value-type="string"/>
            </table:table-row>
            <table:table-row>
              <table:table-cell office:value-type="string">
                <text:p text:style-name="Table_20_Contents">Mongolië</text:p>
              </table:table-cell>
              <table:table-cell office:value-type="string"/>
              <table:table-cell office:value-type="string">
                <text:p text:style-name="Table_20_Contents">13-05-2009</text:p>
              </table:table-cell>
              <table:table-cell office:value-type="string">
                <text:p text:style-name="Table_20_Contents">T</text:p>
              </table:table-cell>
              <table:table-cell office:value-type="string">
                <text:p text:style-name="Table_20_Contents">12-06-2009</text:p>
              </table:table-cell>
              <table:table-cell office:value-type="string"/>
              <table:table-cell office:value-type="string"/>
            </table:table-row>
          </table:table>
          <text:p/>
        </text:section>
      </text:section>
      <text:section text:name="gewijzigd-verdrag.d6990e25780" text:style-name="gewijzigd-verdrag">
        <text:p text:style-name="table.fix"/>
        <table:table table:name="table.128" table:style-name="table.128">
          <table:table-column table:style-name="table.128.col1"/>
          <table:table-column table:style-name="table.128.col2"/>
          <table:table-header-rows>
            <table:table-row>
              <table:table-cell office:value-type="string">
                <text:p text:style-name="Table_20_Heading">
                           <text:span text:style-name="Strong_Emphasis">Titel:</text:span>
                           
                        </text:p>
              </table:table-cell>
              <table:table-cell office:value-type="string">
                <text:p text:style-name="Table_20_Heading">Verdrag inzake de bevordering en bescherming van investeringen tussen het Koninkrijk der Nederlanden en de Republiek Burundi</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24-05-2007</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Bujumbura</text:p>
              </table:table-cell>
            </table:table-row>
            <table:table-row>
              <table:table-cell office:value-type="string">
                <text:p text:style-name="Table_20_Heading">
                           <text:span text:style-name="Strong_Emphasis">Inwerkingtreding:</text:span>
                           
                        </text:p>
              </table:table-cell>
              <table:table-cell office:value-type="string">
                <text:p text:style-name="Table_20_Heading">
                           <text:span text:style-name="Strong_Emphasis">01-08-2009</text:span>
                           
                        </text:p>
              </table:table-cell>
            </table:table-row>
            <table:table-row>
              <table:table-cell office:value-type="string">
                <text:p text:style-name="Table_20_Heading">
                           <text:span text:style-name="Strong_Emphasis">In werking Nederland:</text:span>
                           
                        </text:p>
              </table:table-cell>
              <table:table-cell office:value-type="string">
                <text:p text:style-name="Table_20_Heading">
                           <text:span text:style-name="Strong_Emphasis">01-08-2009</text:span>
                           
                        </text:p>
              </table:table-cell>
            </table:table-row>
            <table:table-row>
              <table:table-cell office:value-type="string">
                <text:p text:style-name="Table_20_Heading">
                           <text:span text:style-name="Strong_Emphasis">In werking Ned. Antillen:</text:span>
                           
                        </text:p>
              </table:table-cell>
              <table:table-cell office:value-type="string">
                <text:p text:style-name="Table_20_Heading">
                           <text:span text:style-name="Strong_Emphasis">01-08-2009</text:span>
                           
                        </text:p>
              </table:table-cell>
            </table:table-row>
            <table:table-row>
              <table:table-cell office:value-type="string">
                <text:p text:style-name="Table_20_Heading">
                           <text:span text:style-name="Strong_Emphasis">In werking Aruba:</text:span>
                           
                        </text:p>
              </table:table-cell>
              <table:table-cell office:value-type="string">
                <text:p text:style-name="Table_20_Heading">
                           <text:span text:style-name="Strong_Emphasis">01-08-2009</text:span>
                           
                        </text:p>
              </table:table-cell>
            </table:table-row>
            <table:table-row>
              <table:table-cell office:value-type="string">
                <text:p text:style-name="Table_20_Heading">
                           <text:span text:style-name="Strong_Emphasis">Tractatenbladen:</text:span>
                           
                        </text:p>
              </table:table-cell>
              <table:table-cell office:value-type="string">
                <text:p text:style-name="Table_20_Heading">2007-187, 2008-15</text:p>
              </table:table-cell>
            </table:table-row>
          </table:table-header-rows>
          <table:table-row>
            <table:table-cell office:value-type="string" table:number-columns-spanned="2"/>
          </table:table-row>
        </table:table>
        <text:p/>
      </text:section>
      <text:section text:name="gewijzigd-verdrag.d6990e25959" text:style-name="gewijzigd-verdrag">
        <text:p text:style-name="table.fix"/>
        <table:table table:name="table.129" table:style-name="table.129">
          <table:table-column table:style-name="table.129.col1"/>
          <table:table-column table:style-name="table.129.col2"/>
          <table:table-column table:style-name="table.129.col3"/>
          <table:table-column table:style-name="table.129.col4"/>
          <table:table-column table:style-name="table.129.col5"/>
          <table:table-column table:style-name="table.129.col6"/>
          <table:table-column table:style-name="table.129.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Stabilisatie- en associatieovereenkomst tussen de Europese Gemeenschappen en hun lidstaten, enerzijds, en de Republiek Montenegro,
                           anderzijds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5-10-2007</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Luxemburg</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7-224, 2008-67</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Ierland</text:p>
            </table:table-cell>
            <table:table-cell office:value-type="string">
              <text:p text:style-name="Table_20_Contents">15-10-2007</text:p>
            </table:table-cell>
            <table:table-cell office:value-type="string">
              <text:p text:style-name="Table_20_Contents">04-06-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name="gewijzigd-verdrag.d6990e26169" text:style-name="gewijzigd-verdrag">
        <text:p text:style-name="table.fix"/>
        <table:table table:name="table.130" table:style-name="table.130">
          <table:table-column table:style-name="table.130.col1"/>
          <table:table-column table:style-name="table.130.col2"/>
          <table:table-header-rows>
            <table:table-row>
              <table:table-cell office:value-type="string">
                <text:p text:style-name="Table_20_Heading">
                           <text:span text:style-name="Strong_Emphasis">Titel:</text:span>
                           
                        </text:p>
              </table:table-cell>
              <table:table-cell office:value-type="string">
                <text:p text:style-name="Table_20_Heading">Verdrag tussen het Koninkrijk der Nederlanden en de Republiek Mauritius inzake wederzijdse administratieve bijstand in douanezaken</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3-03-2008</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Port Louis</text:p>
              </table:table-cell>
            </table:table-row>
            <table:table-row>
              <table:table-cell office:value-type="string">
                <text:p text:style-name="Table_20_Heading">
                           <text:span text:style-name="Strong_Emphasis">Inwerkingtreding:</text:span>
                           
                        </text:p>
              </table:table-cell>
              <table:table-cell office:value-type="string">
                <text:p text:style-name="Table_20_Heading">
                           <text:span text:style-name="Strong_Emphasis">01-07-2009</text:span>
                           
                        </text:p>
              </table:table-cell>
            </table:table-row>
            <table:table-row>
              <table:table-cell office:value-type="string">
                <text:p text:style-name="Table_20_Heading">
                           <text:span text:style-name="Strong_Emphasis">In werking Nederland:</text:span>
                           
                        </text:p>
              </table:table-cell>
              <table:table-cell office:value-type="string">
                <text:p text:style-name="Table_20_Heading">
                           <text:span text:style-name="Strong_Emphasis">01-07-2009</text:span>
                           
                        </text:p>
              </table:table-cell>
            </table:table-row>
            <table:table-row>
              <table:table-cell office:value-type="string">
                <text:p text:style-name="Table_20_Heading">
                           <text:span text:style-name="Strong_Emphasis">Tractatenbladen:</text:span>
                           
                        </text:p>
              </table:table-cell>
              <table:table-cell office:value-type="string">
                <text:p text:style-name="Table_20_Heading">2008-103</text:p>
              </table:table-cell>
            </table:table-row>
          </table:table-header-rows>
          <table:table-row>
            <table:table-cell office:value-type="string" table:number-columns-spanned="2"/>
          </table:table-row>
        </table:table>
        <text:p/>
      </text:section>
      <text:section text:name="gewijzigd-verdrag.d6990e26306" text:style-name="gewijzigd-verdrag">
        <text:p text:style-name="table.fix"/>
        <table:table table:name="table.131" table:style-name="table.131">
          <table:table-column table:style-name="table.131.col1"/>
          <table:table-column table:style-name="table.131.col2"/>
          <table:table-header-rows>
            <table:table-row>
              <table:table-cell office:value-type="string">
                <text:p text:style-name="Table_20_Heading">
                           <text:span text:style-name="Strong_Emphasis">Titel:</text:span>
                           
                        </text:p>
              </table:table-cell>
              <table:table-cell office:value-type="string">
                <text:p text:style-name="Table_20_Heading">Verdrag tussen het Koninkrijk der Nederlanden en de Republiek Cyprus inzake het wederzijds aanhouden van voorraden ruwe aardolie
                           en/of aardolieproduct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4-04-2008</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s-Gravenhage</text:p>
              </table:table-cell>
            </table:table-row>
            <table:table-row>
              <table:table-cell office:value-type="string">
                <text:p text:style-name="Table_20_Heading">
                           <text:span text:style-name="Strong_Emphasis">Inwerkingtreding:</text:span>
                           
                        </text:p>
              </table:table-cell>
              <table:table-cell office:value-type="string">
                <text:p text:style-name="Table_20_Heading">
                           <text:span text:style-name="Strong_Emphasis">01-07-2009</text:span>
                           
                        </text:p>
              </table:table-cell>
            </table:table-row>
            <table:table-row>
              <table:table-cell office:value-type="string">
                <text:p text:style-name="Table_20_Heading">
                           <text:span text:style-name="Strong_Emphasis">In werking Nederland:</text:span>
                           
                        </text:p>
              </table:table-cell>
              <table:table-cell office:value-type="string">
                <text:p text:style-name="Table_20_Heading">
                           <text:span text:style-name="Strong_Emphasis">01-07-2009</text:span>
                           
                        </text:p>
              </table:table-cell>
            </table:table-row>
            <table:table-row>
              <table:table-cell office:value-type="string">
                <text:p text:style-name="Table_20_Heading">
                           <text:span text:style-name="Strong_Emphasis">Tractatenbladen:</text:span>
                           
                        </text:p>
              </table:table-cell>
              <table:table-cell office:value-type="string">
                <text:p text:style-name="Table_20_Heading">2008-108, 2008-165</text:p>
              </table:table-cell>
            </table:table-row>
          </table:table-header-rows>
          <table:table-row>
            <table:table-cell office:value-type="string" table:number-columns-spanned="2"/>
          </table:table-row>
        </table:table>
        <text:p/>
      </text:section>
      <text:section text:name="gewijzigd-verdrag.d6990e26443" text:style-name="gewijzigd-verdrag">
        <text:p text:style-name="table.fix"/>
        <table:table table:name="table.132" table:style-name="table.132">
          <table:table-column table:style-name="table.132.col1"/>
          <table:table-column table:style-name="table.132.col2"/>
          <table:table-header-rows>
            <table:table-row>
              <table:table-cell office:value-type="string">
                <text:p text:style-name="Table_20_Heading">
                           <text:span text:style-name="Strong_Emphasis">Titel:</text:span>
                           
                        </text:p>
              </table:table-cell>
              <table:table-cell office:value-type="string">
                <text:p text:style-name="Table_20_Heading">Verdrag tussen het Koninkrijk der Nederlanden en de Staten van Guernsey inzake de uitwisseling van informatie betreffende
                           belastingzak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25-04-2008</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St. Peter Port</text:p>
              </table:table-cell>
            </table:table-row>
            <table:table-row>
              <table:table-cell office:value-type="string">
                <text:p text:style-name="Table_20_Heading">
                           <text:span text:style-name="Strong_Emphasis">Inwerkingtreding:</text:span>
                           
                        </text:p>
              </table:table-cell>
              <table:table-cell office:value-type="string">
                <text:p text:style-name="Table_20_Heading">
                           <text:span text:style-name="Strong_Emphasis">11-04-2009</text:span>
                           
                        </text:p>
              </table:table-cell>
            </table:table-row>
            <table:table-row>
              <table:table-cell office:value-type="string">
                <text:p text:style-name="Table_20_Heading">
                           <text:span text:style-name="Strong_Emphasis">In werking Nederland:</text:span>
                           
                        </text:p>
              </table:table-cell>
              <table:table-cell office:value-type="string">
                <text:p text:style-name="Table_20_Heading">
                           <text:span text:style-name="Strong_Emphasis">11-04-2009</text:span>
                           
                        </text:p>
              </table:table-cell>
            </table:table-row>
            <table:table-row>
              <table:table-cell office:value-type="string">
                <text:p text:style-name="Table_20_Heading">
                           <text:span text:style-name="Strong_Emphasis">Tractatenbladen:</text:span>
                           
                        </text:p>
              </table:table-cell>
              <table:table-cell office:value-type="string">
                <text:p text:style-name="Table_20_Heading">2008-113</text:p>
              </table:table-cell>
            </table:table-row>
          </table:table-header-rows>
          <table:table-row>
            <table:table-cell office:value-type="string" table:number-columns-spanned="2"/>
          </table:table-row>
        </table:table>
        <text:p/>
      </text:section>
      <text:section text:name="gewijzigd-verdrag.d6990e26580" text:style-name="gewijzigd-verdrag">
        <text:p text:style-name="table.fix"/>
        <table:table table:name="table.133" table:style-name="table.133">
          <table:table-column table:style-name="table.133.col1"/>
          <table:table-column table:style-name="table.133.col2"/>
          <table:table-column table:style-name="table.133.col3"/>
          <table:table-column table:style-name="table.133.col4"/>
          <table:table-column table:style-name="table.133.col5"/>
          <table:table-column table:style-name="table.133.col6"/>
          <table:table-column table:style-name="table.133.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clustermunitie</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30-05-2008</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Dubli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9-45</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Albanië</text:p>
            </table:table-cell>
            <table:table-cell office:value-type="string">
              <text:p text:style-name="Table_20_Contents">03-12-2008</text:p>
            </table:table-cell>
            <table:table-cell office:value-type="string">
              <text:p text:style-name="Table_20_Contents">16-06-20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Jamaica</text:p>
            </table:table-cell>
            <table:table-cell office:value-type="string">
              <text:p text:style-name="Table_20_Contents">12-06-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iger</text:p>
            </table:table-cell>
            <table:table-cell office:value-type="string">
              <text:p text:style-name="Table_20_Contents">03-12-2008</text:p>
            </table:table-cell>
            <table:table-cell office:value-type="string">
              <text:p text:style-name="Table_20_Contents">02-06-20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Nigeria</text:p>
            </table:table-cell>
            <table:table-cell office:value-type="string">
              <text:p text:style-name="Table_20_Contents">12-06-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panje</text:p>
            </table:table-cell>
            <table:table-cell office:value-type="string">
              <text:p text:style-name="Table_20_Contents">03-12-2008</text:p>
            </table:table-cell>
            <table:table-cell office:value-type="string">
              <text:p text:style-name="Table_20_Contents">17-06-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name="gewijzigd-verdrag.d6990e26925" text:style-name="gewijzigd-verdrag">
        <text:p text:style-name="table.fix"/>
        <table:table table:name="table.134" table:style-name="table.134">
          <table:table-column table:style-name="table.134.col1"/>
          <table:table-column table:style-name="table.134.col2"/>
          <table:table-column table:style-name="table.134.col3"/>
          <table:table-column table:style-name="table.134.col4"/>
          <table:table-column table:style-name="table.134.col5"/>
          <table:table-column table:style-name="table.134.col6"/>
          <table:table-column table:style-name="table.134.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Stabilisatie- en associatieovereenkomst tussen de  Europese Gemeenschappen en hun lidstaten, enerzijds, en  Bosnië en Herzegovina,
                           anderzijds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6-06-2008</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Luxemburg</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8-163</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Denemarken</text:p>
            </table:table-cell>
            <table:table-cell office:value-type="string">
              <text:p text:style-name="Table_20_Contents">16-06-2008</text:p>
            </table:table-cell>
            <table:table-cell office:value-type="string">
              <text:p text:style-name="Table_20_Contents">26-05-20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Ierland</text:p>
            </table:table-cell>
            <table:table-cell office:value-type="string">
              <text:p text:style-name="Table_20_Contents">16-06-2008</text:p>
            </table:table-cell>
            <table:table-cell office:value-type="string">
              <text:p text:style-name="Table_20_Contents">04-06-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name="gewijzigd-verdrag.d6990e27171" text:style-name="gewijzigd-verdrag">
        <text:p text:style-name="table.fix"/>
        <table:table table:name="table.135" table:style-name="table.135">
          <table:table-column table:style-name="table.135.col1"/>
          <table:table-column table:style-name="table.135.col2"/>
          <table:table-header-rows>
            <table:table-row>
              <table:table-cell office:value-type="string">
                <text:p text:style-name="Table_20_Heading">
                           <text:span text:style-name="Strong_Emphasis">Titel:</text:span>
                           
                        </text:p>
              </table:table-cell>
              <table:table-cell office:value-type="string">
                <text:p text:style-name="Table_20_Heading">Verdrag tussen het Koninkrijk der Nederlanden en de Republiek Rwanda betreffende de status van militair en civiel personeel
                           van hun Ministerie van Defensie, aanwezig op elkaars grondgebied voor activiteiten in het kader van bilaterale militaire samenwerking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
                           <text:span text:style-name="Strong_Emphasis">13-05-2009</text:span>
                           
                        </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Kigali</text:p>
              </table:table-cell>
            </table:table-row>
          </table:table-header-rows>
          <table:table-row>
            <table:table-cell office:value-type="string" table:number-columns-spanned="2"/>
          </table:table-row>
        </table:table>
        <text:p/>
      </text:section>
      <text:section text:name="gewijzigd-verdrag.d6990e27251" text:style-name="gewijzigd-verdrag">
        <text:p text:style-name="table.fix"/>
        <table:table table:name="table.136" table:style-name="table.136">
          <table:table-column table:style-name="table.136.col1"/>
          <table:table-column table:style-name="table.136.col2"/>
          <table:table-column table:style-name="table.136.col3"/>
          <table:table-column table:style-name="table.136.col4"/>
          <table:table-column table:style-name="table.136.col5"/>
          <table:table-column table:style-name="table.136.col6"/>
          <table:table-column table:style-name="table.136.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Overeenkomst tussen de Benelux-Staten (het Koninkrijk België, het Groothertogdom Luxemburg, het Koninkrijk der Nederlanden)
                           en de Republiek Armenië betreffende de overname van onregelmatig verblijvende person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
                           <text:span text:style-name="Strong_Emphasis">03-06-2009</text:span>
                           
                        </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Brussel</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Armenië</text:p>
            </table:table-cell>
            <table:table-cell office:value-type="string">
              <text:p text:style-name="Table_20_Contents">03-06-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elgië</text:p>
            </table:table-cell>
            <table:table-cell office:value-type="string">
              <text:p text:style-name="Table_20_Contents">03-06-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uxemburg</text:p>
            </table:table-cell>
            <table:table-cell office:value-type="string">
              <text:p text:style-name="Table_20_Contents">03-06-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03-06-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Ned. Antillen</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
        <text:p/>
      </text:section>
      <text:section text:name="gewijzigd-verdrag.d6990e27638" text:style-name="gewijzigd-verdrag">
        <text:p text:style-name="table.fix"/>
        <table:table table:name="table.137" table:style-name="table.137">
          <table:table-column table:style-name="table.137.col1"/>
          <table:table-column table:style-name="table.137.col2"/>
          <table:table-header-rows>
            <table:table-row>
              <table:table-cell office:value-type="string">
                <text:p text:style-name="Table_20_Heading">
                           <text:span text:style-name="Strong_Emphasis">Titel:</text:span>
                           
                        </text:p>
              </table:table-cell>
              <table:table-cell office:value-type="string">
                <text:p text:style-name="Table_20_Heading">Verdrag tussen het Koninkrijk der Nederlanden en Bermuda (zoals gemachtigd door de Regering van het Verenigd Koninkrijk van
                           Groot-Brittannië en Noord-Ierland) tot het vermijden van dubbele belasting met betrekking tot ondernemingen die schepen of
                           luchtvaartuigen exploiteren in het internationale verkeer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
                           <text:span text:style-name="Strong_Emphasis">08-06-2009</text:span>
                           
                        </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Londen</text:p>
              </table:table-cell>
            </table:table-row>
          </table:table-header-rows>
          <table:table-row>
            <table:table-cell office:value-type="string" table:number-columns-spanned="2"/>
          </table:table-row>
        </table:table>
        <text:p/>
      </text:section>
      <text:section text:name="gewijzigd-verdrag.d6990e27717" text:style-name="gewijzigd-verdrag">
        <text:p text:style-name="table.fix"/>
        <table:table table:name="table.138" table:style-name="table.138">
          <table:table-column table:style-name="table.138.col1"/>
          <table:table-column table:style-name="table.138.col2"/>
          <table:table-header-rows>
            <table:table-row>
              <table:table-cell office:value-type="string">
                <text:p text:style-name="Table_20_Heading">
                           <text:span text:style-name="Strong_Emphasis">Titel:</text:span>
                           
                        </text:p>
              </table:table-cell>
              <table:table-cell office:value-type="string">
                <text:p text:style-name="Table_20_Heading">Verdrag tussen het Koninkrijk der Nederlanden en Bermuda (zoals gemachtigd door de Regering van het Verenigd Koninkrijk van
                           Groot-Brittannië en Noord-Ierland) tot het vermijden van dubbele belasting met betrekking tot natuurlijke person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
                           <text:span text:style-name="Strong_Emphasis">08-06-2009</text:span>
                           
                        </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Londen</text:p>
              </table:table-cell>
            </table:table-row>
          </table:table-header-rows>
          <table:table-row>
            <table:table-cell office:value-type="string" table:number-columns-spanned="2"/>
          </table:table-row>
        </table:table>
        <text:p/>
      </text:section>
      <text:section text:name="gewijzigd-verdrag.d6990e27796" text:style-name="gewijzigd-verdrag">
        <text:p text:style-name="table.fix"/>
        <table:table table:name="table.139" table:style-name="table.139">
          <table:table-column table:style-name="table.139.col1"/>
          <table:table-column table:style-name="table.139.col2"/>
          <table:table-header-rows>
            <table:table-row>
              <table:table-cell office:value-type="string">
                <text:p text:style-name="Table_20_Heading">
                           <text:span text:style-name="Strong_Emphasis">Titel:</text:span>
                           
                        </text:p>
              </table:table-cell>
              <table:table-cell office:value-type="string">
                <text:p text:style-name="Table_20_Heading">Verdrag tussen het Koninkrijk der Nederlanden en Bermuda (zoals gemachtigd door de Regering van het Verenigd Koninkrijk van
                           Groot-Brittannië en Noord-Ierland) inzake de uitwisseling van informatie betreffende belastingzak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
                           <text:span text:style-name="Strong_Emphasis">08-06-2009</text:span>
                           
                        </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Londen</text:p>
              </table:table-cell>
            </table:table-row>
          </table:table-header-rows>
          <table:table-row>
            <table:table-cell office:value-type="string" table:number-columns-spanned="2"/>
          </table:table-row>
        </table:table>
        <text:p/>
      </text:section>
      <text:section text:name="gewijzigd-verdrag.d6990e27875" text:style-name="gewijzigd-verdrag">
        <text:p text:style-name="table.fix"/>
        <table:table table:name="table.140" table:style-name="table.140">
          <table:table-column table:style-name="table.140.col1"/>
          <table:table-column table:style-name="table.140.col2"/>
          <table:table-header-rows>
            <table:table-row>
              <table:table-cell office:value-type="string">
                <text:p text:style-name="Table_20_Heading">
                           <text:span text:style-name="Strong_Emphasis">Titel:</text:span>
                           
                        </text:p>
              </table:table-cell>
              <table:table-cell office:value-type="string">
                <text:p text:style-name="Table_20_Heading">Verdrag tussen het Koninkrijk der Nederlanden en Bermuda (zoals gemachtigd door de Regering van het Verenigd Koninkrijk van
                           Groot-Brittannië en Noord-Ierland) inzake de toegang tot onderlinge overlegprocedures in verband met winstcorrecties tussen
                           verbonden onderneming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
                           <text:span text:style-name="Strong_Emphasis">08-06-2009</text:span>
                           
                        </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Londen</text:p>
              </table:table-cell>
            </table:table-row>
          </table:table-header-rows>
          <table:table-row>
            <table:table-cell office:value-type="string" table:number-columns-spanned="2"/>
          </table:table-row>
        </table:table>
        <text:p/>
      </text:section>
      <text:section text:name="gewijzigd-verdrag.d6990e27954" text:style-name="gewijzigd-verdrag">
        <text:p text:style-name="table.fix"/>
        <table:table table:name="table.141" table:style-name="table.141">
          <table:table-column table:style-name="table.141.col1"/>
          <table:table-column table:style-name="table.141.col2"/>
          <table:table-header-rows>
            <table:table-row>
              <table:table-cell office:value-type="string">
                <text:p text:style-name="Table_20_Heading">
                           <text:span text:style-name="Strong_Emphasis">Titel:</text:span>
                           
                        </text:p>
              </table:table-cell>
              <table:table-cell office:value-type="string">
                <text:p text:style-name="Table_20_Heading">Briefwisseling houdende een verdrag tussen de Regering van het Koninkrijk der Nederlanden en het Internationaal Agentschap
                           voor Atoomenergie (IAEA) inzake een regionale workshop over "Operational Events, Transients and Precursor Analyses", 24 –
                           28 augustus 2009 te Pett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
                           <text:span text:style-name="Strong_Emphasis">18-06-2009</text:span>
                           
                        </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Wenen</text:p>
              </table:table-cell>
            </table:table-row>
            <table:table-row>
              <table:table-cell office:value-type="string">
                <text:p text:style-name="Table_20_Heading">
                           <text:span text:style-name="Strong_Emphasis">Inwerkingtreding:</text:span>
                           
                        </text:p>
              </table:table-cell>
              <table:table-cell office:value-type="string">
                <text:p text:style-name="Table_20_Heading">
                           <text:span text:style-name="Strong_Emphasis">18-06-2009</text:span>
                           
                        </text:p>
              </table:table-cell>
            </table:table-row>
            <table:table-row>
              <table:table-cell office:value-type="string">
                <text:p text:style-name="Table_20_Heading">
                           <text:span text:style-name="Strong_Emphasis">In werking Nederland:</text:span>
                           
                        </text:p>
              </table:table-cell>
              <table:table-cell office:value-type="string">
                <text:p text:style-name="Table_20_Heading">
                           <text:span text:style-name="Strong_Emphasis">18-06-2009</text:span>
                           
                        </text:p>
              </table:table-cell>
            </table:table-row>
          </table:table-header-rows>
          <table:table-row>
            <table:table-cell office:value-type="string" table:number-columns-spanned="2"/>
          </table:table-row>
        </table:table>
        <text:p/>
      </text:section>
      <text:section text:name="gegeven.d6990e28076" text:style-name="gegeven">
        <text:p text:style-name="dagtekening">Uitgegeven de vierentwintigste juli 2009</text:p>
      </text:section>
      <text:section text:name="ondertekening.d6990e28082" text:style-name="ondertekening">
        <text:p text:style-name="ondertekening">De Minister</text:p>
        <text:p text:style-name="ondertekening"> van Buitenlandse Zaken,</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900*"/>
    </style:style>
    <style:style style:family="table-column" style:name="table.1.col2">
      <style:table-column-properties style:rel-column-width="7100*"/>
    </style:style>
    <style:style style:family="table" style:name="table.2">
      <style:table-properties table:align="margins"/>
    </style:style>
    <style:style style:family="table-column" style:name="table.2.col1">
      <style:table-column-properties style:rel-column-width="2900*"/>
    </style:style>
    <style:style style:family="table-column" style:name="table.2.col2">
      <style:table-column-properties style:rel-column-width="1200*"/>
    </style:style>
    <style:style style:family="table-column" style:name="table.2.col3">
      <style:table-column-properties style:rel-column-width="1200*"/>
    </style:style>
    <style:style style:family="table-column" style:name="table.2.col4">
      <style:table-column-properties style:rel-column-width="1200*"/>
    </style:style>
    <style:style style:family="table-column" style:name="table.2.col5">
      <style:table-column-properties style:rel-column-width="1200*"/>
    </style:style>
    <style:style style:family="table-column" style:name="table.2.col6">
      <style:table-column-properties style:rel-column-width="1200*"/>
    </style:style>
    <style:style style:family="table-column" style:name="table.2.col7">
      <style:table-column-properties style:rel-column-width="1200*"/>
    </style:style>
    <style:style style:family="table" style:name="table.3">
      <style:table-properties table:align="margins"/>
    </style:style>
    <style:style style:family="table-column" style:name="table.3.col1">
      <style:table-column-properties style:rel-column-width="2900*"/>
    </style:style>
    <style:style style:family="table-column" style:name="table.3.col2">
      <style:table-column-properties style:rel-column-width="1200*"/>
    </style:style>
    <style:style style:family="table-column" style:name="table.3.col3">
      <style:table-column-properties style:rel-column-width="1200*"/>
    </style:style>
    <style:style style:family="table-column" style:name="table.3.col4">
      <style:table-column-properties style:rel-column-width="1200*"/>
    </style:style>
    <style:style style:family="table-column" style:name="table.3.col5">
      <style:table-column-properties style:rel-column-width="1200*"/>
    </style:style>
    <style:style style:family="table-column" style:name="table.3.col6">
      <style:table-column-properties style:rel-column-width="1200*"/>
    </style:style>
    <style:style style:family="table-column" style:name="table.3.col7">
      <style:table-column-properties style:rel-column-width="1200*"/>
    </style:style>
    <style:style style:family="table" style:name="table.4">
      <style:table-properties table:align="margins"/>
    </style:style>
    <style:style style:family="table-column" style:name="table.4.col1">
      <style:table-column-properties style:rel-column-width="2900*"/>
    </style:style>
    <style:style style:family="table-column" style:name="table.4.col2">
      <style:table-column-properties style:rel-column-width="1200*"/>
    </style:style>
    <style:style style:family="table-column" style:name="table.4.col3">
      <style:table-column-properties style:rel-column-width="1200*"/>
    </style:style>
    <style:style style:family="table-column" style:name="table.4.col4">
      <style:table-column-properties style:rel-column-width="1200*"/>
    </style:style>
    <style:style style:family="table-column" style:name="table.4.col5">
      <style:table-column-properties style:rel-column-width="1200*"/>
    </style:style>
    <style:style style:family="table-column" style:name="table.4.col6">
      <style:table-column-properties style:rel-column-width="1200*"/>
    </style:style>
    <style:style style:family="table-column" style:name="table.4.col7">
      <style:table-column-properties style:rel-column-width="1200*"/>
    </style:style>
    <style:style style:family="table" style:name="table.5">
      <style:table-properties table:align="margins"/>
    </style:style>
    <style:style style:family="table-column" style:name="table.5.col1">
      <style:table-column-properties style:rel-column-width="2900*"/>
    </style:style>
    <style:style style:family="table-column" style:name="table.5.col2">
      <style:table-column-properties style:rel-column-width="1200*"/>
    </style:style>
    <style:style style:family="table-column" style:name="table.5.col3">
      <style:table-column-properties style:rel-column-width="1200*"/>
    </style:style>
    <style:style style:family="table-column" style:name="table.5.col4">
      <style:table-column-properties style:rel-column-width="1200*"/>
    </style:style>
    <style:style style:family="table-column" style:name="table.5.col5">
      <style:table-column-properties style:rel-column-width="1200*"/>
    </style:style>
    <style:style style:family="table-column" style:name="table.5.col6">
      <style:table-column-properties style:rel-column-width="1200*"/>
    </style:style>
    <style:style style:family="table-column" style:name="table.5.col7">
      <style:table-column-properties style:rel-column-width="1200*"/>
    </style:style>
    <style:style style:family="table" style:name="table.6">
      <style:table-properties table:align="margins"/>
    </style:style>
    <style:style style:family="table-column" style:name="table.6.col1">
      <style:table-column-properties style:rel-column-width="2900*"/>
    </style:style>
    <style:style style:family="table-column" style:name="table.6.col2">
      <style:table-column-properties style:rel-column-width="7100*"/>
    </style:style>
    <style:style style:family="table" style:name="table.7">
      <style:table-properties table:align="margins"/>
    </style:style>
    <style:style style:family="table-column" style:name="table.7.col1">
      <style:table-column-properties style:rel-column-width="2900*"/>
    </style:style>
    <style:style style:family="table-column" style:name="table.7.col2">
      <style:table-column-properties style:rel-column-width="7100*"/>
    </style:style>
    <style:style style:family="table" style:name="table.8">
      <style:table-properties table:align="margins"/>
    </style:style>
    <style:style style:family="table-column" style:name="table.8.col1">
      <style:table-column-properties style:rel-column-width="2900*"/>
    </style:style>
    <style:style style:family="table-column" style:name="table.8.col2">
      <style:table-column-properties style:rel-column-width="7100*"/>
    </style:style>
    <style:style style:family="table" style:name="table.9">
      <style:table-properties table:align="margins"/>
    </style:style>
    <style:style style:family="table-column" style:name="table.9.col1">
      <style:table-column-properties style:rel-column-width="2900*"/>
    </style:style>
    <style:style style:family="table-column" style:name="table.9.col2">
      <style:table-column-properties style:rel-column-width="1200*"/>
    </style:style>
    <style:style style:family="table-column" style:name="table.9.col3">
      <style:table-column-properties style:rel-column-width="1200*"/>
    </style:style>
    <style:style style:family="table-column" style:name="table.9.col4">
      <style:table-column-properties style:rel-column-width="1200*"/>
    </style:style>
    <style:style style:family="table-column" style:name="table.9.col5">
      <style:table-column-properties style:rel-column-width="1200*"/>
    </style:style>
    <style:style style:family="table-column" style:name="table.9.col6">
      <style:table-column-properties style:rel-column-width="1200*"/>
    </style:style>
    <style:style style:family="table-column" style:name="table.9.col7">
      <style:table-column-properties style:rel-column-width="1200*"/>
    </style:style>
    <style:style style:family="table" style:name="table.10">
      <style:table-properties table:align="margins"/>
    </style:style>
    <style:style style:family="table-column" style:name="table.10.col1">
      <style:table-column-properties style:rel-column-width="2900*"/>
    </style:style>
    <style:style style:family="table-column" style:name="table.10.col2">
      <style:table-column-properties style:rel-column-width="1200*"/>
    </style:style>
    <style:style style:family="table-column" style:name="table.10.col3">
      <style:table-column-properties style:rel-column-width="1200*"/>
    </style:style>
    <style:style style:family="table-column" style:name="table.10.col4">
      <style:table-column-properties style:rel-column-width="1200*"/>
    </style:style>
    <style:style style:family="table-column" style:name="table.10.col5">
      <style:table-column-properties style:rel-column-width="1200*"/>
    </style:style>
    <style:style style:family="table-column" style:name="table.10.col6">
      <style:table-column-properties style:rel-column-width="1200*"/>
    </style:style>
    <style:style style:family="table-column" style:name="table.10.col7">
      <style:table-column-properties style:rel-column-width="1200*"/>
    </style:style>
    <style:style style:family="table" style:name="table.11">
      <style:table-properties table:align="margins"/>
    </style:style>
    <style:style style:family="table-column" style:name="table.11.col1">
      <style:table-column-properties style:rel-column-width="2900*"/>
    </style:style>
    <style:style style:family="table-column" style:name="table.11.col2">
      <style:table-column-properties style:rel-column-width="1200*"/>
    </style:style>
    <style:style style:family="table-column" style:name="table.11.col3">
      <style:table-column-properties style:rel-column-width="1200*"/>
    </style:style>
    <style:style style:family="table-column" style:name="table.11.col4">
      <style:table-column-properties style:rel-column-width="1200*"/>
    </style:style>
    <style:style style:family="table-column" style:name="table.11.col5">
      <style:table-column-properties style:rel-column-width="1200*"/>
    </style:style>
    <style:style style:family="table-column" style:name="table.11.col6">
      <style:table-column-properties style:rel-column-width="1200*"/>
    </style:style>
    <style:style style:family="table-column" style:name="table.11.col7">
      <style:table-column-properties style:rel-column-width="1200*"/>
    </style:style>
    <style:style style:family="table" style:name="table.12">
      <style:table-properties table:align="margins"/>
    </style:style>
    <style:style style:family="table-column" style:name="table.12.col1">
      <style:table-column-properties style:rel-column-width="2900*"/>
    </style:style>
    <style:style style:family="table-column" style:name="table.12.col2">
      <style:table-column-properties style:rel-column-width="1200*"/>
    </style:style>
    <style:style style:family="table-column" style:name="table.12.col3">
      <style:table-column-properties style:rel-column-width="1200*"/>
    </style:style>
    <style:style style:family="table-column" style:name="table.12.col4">
      <style:table-column-properties style:rel-column-width="1200*"/>
    </style:style>
    <style:style style:family="table-column" style:name="table.12.col5">
      <style:table-column-properties style:rel-column-width="1200*"/>
    </style:style>
    <style:style style:family="table-column" style:name="table.12.col6">
      <style:table-column-properties style:rel-column-width="1200*"/>
    </style:style>
    <style:style style:family="table-column" style:name="table.12.col7">
      <style:table-column-properties style:rel-column-width="1200*"/>
    </style:style>
    <style:style style:family="table" style:name="table.13">
      <style:table-properties table:align="margins"/>
    </style:style>
    <style:style style:family="table-column" style:name="table.13.col1">
      <style:table-column-properties style:rel-column-width="2900*"/>
    </style:style>
    <style:style style:family="table-column" style:name="table.13.col2">
      <style:table-column-properties style:rel-column-width="1200*"/>
    </style:style>
    <style:style style:family="table-column" style:name="table.13.col3">
      <style:table-column-properties style:rel-column-width="1200*"/>
    </style:style>
    <style:style style:family="table-column" style:name="table.13.col4">
      <style:table-column-properties style:rel-column-width="1200*"/>
    </style:style>
    <style:style style:family="table-column" style:name="table.13.col5">
      <style:table-column-properties style:rel-column-width="1200*"/>
    </style:style>
    <style:style style:family="table-column" style:name="table.13.col6">
      <style:table-column-properties style:rel-column-width="1200*"/>
    </style:style>
    <style:style style:family="table-column" style:name="table.13.col7">
      <style:table-column-properties style:rel-column-width="1200*"/>
    </style:style>
    <style:style style:family="table" style:name="table.14">
      <style:table-properties table:align="margins"/>
    </style:style>
    <style:style style:family="table-column" style:name="table.14.col1">
      <style:table-column-properties style:rel-column-width="2900*"/>
    </style:style>
    <style:style style:family="table-column" style:name="table.14.col2">
      <style:table-column-properties style:rel-column-width="7100*"/>
    </style:style>
    <style:style style:family="table" style:name="table.15">
      <style:table-properties table:align="margins"/>
    </style:style>
    <style:style style:family="table-column" style:name="table.15.col1">
      <style:table-column-properties style:rel-column-width="2900*"/>
    </style:style>
    <style:style style:family="table-column" style:name="table.15.col2">
      <style:table-column-properties style:rel-column-width="7100*"/>
    </style:style>
    <style:style style:family="table" style:name="table.16">
      <style:table-properties table:align="margins"/>
    </style:style>
    <style:style style:family="table-column" style:name="table.16.col1">
      <style:table-column-properties style:rel-column-width="2900*"/>
    </style:style>
    <style:style style:family="table-column" style:name="table.16.col2">
      <style:table-column-properties style:rel-column-width="1200*"/>
    </style:style>
    <style:style style:family="table-column" style:name="table.16.col3">
      <style:table-column-properties style:rel-column-width="1200*"/>
    </style:style>
    <style:style style:family="table-column" style:name="table.16.col4">
      <style:table-column-properties style:rel-column-width="1200*"/>
    </style:style>
    <style:style style:family="table-column" style:name="table.16.col5">
      <style:table-column-properties style:rel-column-width="1200*"/>
    </style:style>
    <style:style style:family="table-column" style:name="table.16.col6">
      <style:table-column-properties style:rel-column-width="1200*"/>
    </style:style>
    <style:style style:family="table-column" style:name="table.16.col7">
      <style:table-column-properties style:rel-column-width="1200*"/>
    </style:style>
    <style:style style:family="table" style:name="table.17">
      <style:table-properties table:align="margins"/>
    </style:style>
    <style:style style:family="table-column" style:name="table.17.col1">
      <style:table-column-properties style:rel-column-width="2900*"/>
    </style:style>
    <style:style style:family="table-column" style:name="table.17.col2">
      <style:table-column-properties style:rel-column-width="1200*"/>
    </style:style>
    <style:style style:family="table-column" style:name="table.17.col3">
      <style:table-column-properties style:rel-column-width="1200*"/>
    </style:style>
    <style:style style:family="table-column" style:name="table.17.col4">
      <style:table-column-properties style:rel-column-width="1200*"/>
    </style:style>
    <style:style style:family="table-column" style:name="table.17.col5">
      <style:table-column-properties style:rel-column-width="1200*"/>
    </style:style>
    <style:style style:family="table-column" style:name="table.17.col6">
      <style:table-column-properties style:rel-column-width="1200*"/>
    </style:style>
    <style:style style:family="table-column" style:name="table.17.col7">
      <style:table-column-properties style:rel-column-width="1200*"/>
    </style:style>
    <style:style style:family="table" style:name="table.18">
      <style:table-properties table:align="margins"/>
    </style:style>
    <style:style style:family="table-column" style:name="table.18.col1">
      <style:table-column-properties style:rel-column-width="3300*"/>
    </style:style>
    <style:style style:family="table-column" style:name="table.18.col2">
      <style:table-column-properties style:rel-column-width="1300*"/>
    </style:style>
    <style:style style:family="table-column" style:name="table.18.col3">
      <style:table-column-properties style:rel-column-width="1300*"/>
    </style:style>
    <style:style style:family="table-column" style:name="table.18.col4">
      <style:table-column-properties style:rel-column-width="1300*"/>
    </style:style>
    <style:style style:family="table-column" style:name="table.18.col5">
      <style:table-column-properties style:rel-column-width="1300*"/>
    </style:style>
    <style:style style:family="table-column" style:name="table.18.col6">
      <style:table-column-properties style:rel-column-width="1300*"/>
    </style:style>
    <style:style style:family="table" style:name="table.19">
      <style:table-properties table:align="margins"/>
    </style:style>
    <style:style style:family="table-column" style:name="table.19.col1">
      <style:table-column-properties style:rel-column-width="5900*"/>
    </style:style>
    <style:style style:family="table-column" style:name="table.19.col2">
      <style:table-column-properties style:rel-column-width="2200*"/>
    </style:style>
    <style:style style:family="table-column" style:name="table.19.col3">
      <style:table-column-properties style:rel-column-width="1900*"/>
    </style:style>
    <style:style style:family="table" style:name="table.20">
      <style:table-properties table:align="margins"/>
    </style:style>
    <style:style style:family="table-column" style:name="table.20.col1">
      <style:table-column-properties style:rel-column-width="2900*"/>
    </style:style>
    <style:style style:family="table-column" style:name="table.20.col2">
      <style:table-column-properties style:rel-column-width="7100*"/>
    </style:style>
    <style:style style:family="table" style:name="table.21">
      <style:table-properties table:align="margins"/>
    </style:style>
    <style:style style:family="table-column" style:name="table.21.col1">
      <style:table-column-properties style:rel-column-width="2900*"/>
    </style:style>
    <style:style style:family="table-column" style:name="table.21.col2">
      <style:table-column-properties style:rel-column-width="1200*"/>
    </style:style>
    <style:style style:family="table-column" style:name="table.21.col3">
      <style:table-column-properties style:rel-column-width="1200*"/>
    </style:style>
    <style:style style:family="table-column" style:name="table.21.col4">
      <style:table-column-properties style:rel-column-width="1200*"/>
    </style:style>
    <style:style style:family="table-column" style:name="table.21.col5">
      <style:table-column-properties style:rel-column-width="1200*"/>
    </style:style>
    <style:style style:family="table-column" style:name="table.21.col6">
      <style:table-column-properties style:rel-column-width="1200*"/>
    </style:style>
    <style:style style:family="table-column" style:name="table.21.col7">
      <style:table-column-properties style:rel-column-width="1200*"/>
    </style:style>
    <style:style style:family="table" style:name="table.22">
      <style:table-properties table:align="margins"/>
    </style:style>
    <style:style style:family="table-column" style:name="table.22.col1">
      <style:table-column-properties style:rel-column-width="2900*"/>
    </style:style>
    <style:style style:family="table-column" style:name="table.22.col2">
      <style:table-column-properties style:rel-column-width="7100*"/>
    </style:style>
    <style:style style:family="table" style:name="table.23">
      <style:table-properties table:align="margins"/>
    </style:style>
    <style:style style:family="table-column" style:name="table.23.col1">
      <style:table-column-properties style:rel-column-width="3300*"/>
    </style:style>
    <style:style style:family="table-column" style:name="table.23.col2">
      <style:table-column-properties style:rel-column-width="1300*"/>
    </style:style>
    <style:style style:family="table-column" style:name="table.23.col3">
      <style:table-column-properties style:rel-column-width="1300*"/>
    </style:style>
    <style:style style:family="table-column" style:name="table.23.col4">
      <style:table-column-properties style:rel-column-width="1300*"/>
    </style:style>
    <style:style style:family="table-column" style:name="table.23.col5">
      <style:table-column-properties style:rel-column-width="1300*"/>
    </style:style>
    <style:style style:family="table-column" style:name="table.23.col6">
      <style:table-column-properties style:rel-column-width="1300*"/>
    </style:style>
    <style:style style:family="table" style:name="table.24">
      <style:table-properties table:align="margins"/>
    </style:style>
    <style:style style:family="table-column" style:name="table.24.col1">
      <style:table-column-properties style:rel-column-width="2900*"/>
    </style:style>
    <style:style style:family="table-column" style:name="table.24.col2">
      <style:table-column-properties style:rel-column-width="7100*"/>
    </style:style>
    <style:style style:family="table" style:name="table.25">
      <style:table-properties table:align="margins"/>
    </style:style>
    <style:style style:family="table-column" style:name="table.25.col1">
      <style:table-column-properties style:rel-column-width="2900*"/>
    </style:style>
    <style:style style:family="table-column" style:name="table.25.col2">
      <style:table-column-properties style:rel-column-width="7100*"/>
    </style:style>
    <style:style style:family="table" style:name="table.26">
      <style:table-properties table:align="margins"/>
    </style:style>
    <style:style style:family="table-column" style:name="table.26.col1">
      <style:table-column-properties style:rel-column-width="2900*"/>
    </style:style>
    <style:style style:family="table-column" style:name="table.26.col2">
      <style:table-column-properties style:rel-column-width="1200*"/>
    </style:style>
    <style:style style:family="table-column" style:name="table.26.col3">
      <style:table-column-properties style:rel-column-width="1200*"/>
    </style:style>
    <style:style style:family="table-column" style:name="table.26.col4">
      <style:table-column-properties style:rel-column-width="1200*"/>
    </style:style>
    <style:style style:family="table-column" style:name="table.26.col5">
      <style:table-column-properties style:rel-column-width="1200*"/>
    </style:style>
    <style:style style:family="table-column" style:name="table.26.col6">
      <style:table-column-properties style:rel-column-width="1200*"/>
    </style:style>
    <style:style style:family="table-column" style:name="table.26.col7">
      <style:table-column-properties style:rel-column-width="1200*"/>
    </style:style>
    <style:style style:family="table" style:name="table.27">
      <style:table-properties table:align="margins"/>
    </style:style>
    <style:style style:family="table-column" style:name="table.27.col1">
      <style:table-column-properties style:rel-column-width="2900*"/>
    </style:style>
    <style:style style:family="table-column" style:name="table.27.col2">
      <style:table-column-properties style:rel-column-width="1200*"/>
    </style:style>
    <style:style style:family="table-column" style:name="table.27.col3">
      <style:table-column-properties style:rel-column-width="1200*"/>
    </style:style>
    <style:style style:family="table-column" style:name="table.27.col4">
      <style:table-column-properties style:rel-column-width="1200*"/>
    </style:style>
    <style:style style:family="table-column" style:name="table.27.col5">
      <style:table-column-properties style:rel-column-width="1200*"/>
    </style:style>
    <style:style style:family="table-column" style:name="table.27.col6">
      <style:table-column-properties style:rel-column-width="1200*"/>
    </style:style>
    <style:style style:family="table-column" style:name="table.27.col7">
      <style:table-column-properties style:rel-column-width="1200*"/>
    </style:style>
    <style:style style:family="table" style:name="table.28">
      <style:table-properties table:align="margins"/>
    </style:style>
    <style:style style:family="table-column" style:name="table.28.col1">
      <style:table-column-properties style:rel-column-width="2900*"/>
    </style:style>
    <style:style style:family="table-column" style:name="table.28.col2">
      <style:table-column-properties style:rel-column-width="7100*"/>
    </style:style>
    <style:style style:family="table" style:name="table.29">
      <style:table-properties table:align="margins"/>
    </style:style>
    <style:style style:family="table-column" style:name="table.29.col1">
      <style:table-column-properties style:rel-column-width="2900*"/>
    </style:style>
    <style:style style:family="table-column" style:name="table.29.col2">
      <style:table-column-properties style:rel-column-width="7100*"/>
    </style:style>
    <style:style style:family="table" style:name="table.30">
      <style:table-properties table:align="margins"/>
    </style:style>
    <style:style style:family="table-column" style:name="table.30.col1">
      <style:table-column-properties style:rel-column-width="2900*"/>
    </style:style>
    <style:style style:family="table-column" style:name="table.30.col2">
      <style:table-column-properties style:rel-column-width="1200*"/>
    </style:style>
    <style:style style:family="table-column" style:name="table.30.col3">
      <style:table-column-properties style:rel-column-width="1200*"/>
    </style:style>
    <style:style style:family="table-column" style:name="table.30.col4">
      <style:table-column-properties style:rel-column-width="1200*"/>
    </style:style>
    <style:style style:family="table-column" style:name="table.30.col5">
      <style:table-column-properties style:rel-column-width="1200*"/>
    </style:style>
    <style:style style:family="table-column" style:name="table.30.col6">
      <style:table-column-properties style:rel-column-width="1200*"/>
    </style:style>
    <style:style style:family="table-column" style:name="table.30.col7">
      <style:table-column-properties style:rel-column-width="1200*"/>
    </style:style>
    <style:style style:family="table" style:name="table.31">
      <style:table-properties table:align="margins"/>
    </style:style>
    <style:style style:family="table-column" style:name="table.31.col1">
      <style:table-column-properties style:rel-column-width="2900*"/>
    </style:style>
    <style:style style:family="table-column" style:name="table.31.col2">
      <style:table-column-properties style:rel-column-width="7100*"/>
    </style:style>
    <style:style style:family="table" style:name="table.32">
      <style:table-properties table:align="margins"/>
    </style:style>
    <style:style style:family="table-column" style:name="table.32.col1">
      <style:table-column-properties style:rel-column-width="5900*"/>
    </style:style>
    <style:style style:family="table-column" style:name="table.32.col2">
      <style:table-column-properties style:rel-column-width="2200*"/>
    </style:style>
    <style:style style:family="table-column" style:name="table.32.col3">
      <style:table-column-properties style:rel-column-width="1900*"/>
    </style:style>
    <style:style style:family="table" style:name="table.33">
      <style:table-properties table:align="margins"/>
    </style:style>
    <style:style style:family="table-column" style:name="table.33.col1">
      <style:table-column-properties style:rel-column-width="5900*"/>
    </style:style>
    <style:style style:family="table-column" style:name="table.33.col2">
      <style:table-column-properties style:rel-column-width="2200*"/>
    </style:style>
    <style:style style:family="table-column" style:name="table.33.col3">
      <style:table-column-properties style:rel-column-width="1900*"/>
    </style:style>
    <style:style style:family="table" style:name="table.34">
      <style:table-properties table:align="margins"/>
    </style:style>
    <style:style style:family="table-column" style:name="table.34.col1">
      <style:table-column-properties style:rel-column-width="5900*"/>
    </style:style>
    <style:style style:family="table-column" style:name="table.34.col2">
      <style:table-column-properties style:rel-column-width="2200*"/>
    </style:style>
    <style:style style:family="table-column" style:name="table.34.col3">
      <style:table-column-properties style:rel-column-width="1900*"/>
    </style:style>
    <style:style style:family="table" style:name="table.35">
      <style:table-properties table:align="margins"/>
    </style:style>
    <style:style style:family="table-column" style:name="table.35.col1">
      <style:table-column-properties style:rel-column-width="2900*"/>
    </style:style>
    <style:style style:family="table-column" style:name="table.35.col2">
      <style:table-column-properties style:rel-column-width="7100*"/>
    </style:style>
    <style:style style:family="table" style:name="table.36">
      <style:table-properties table:align="margins"/>
    </style:style>
    <style:style style:family="table-column" style:name="table.36.col1">
      <style:table-column-properties style:rel-column-width="2900*"/>
    </style:style>
    <style:style style:family="table-column" style:name="table.36.col2">
      <style:table-column-properties style:rel-column-width="7100*"/>
    </style:style>
    <style:style style:family="table" style:name="table.37">
      <style:table-properties table:align="margins"/>
    </style:style>
    <style:style style:family="table-column" style:name="table.37.col1">
      <style:table-column-properties style:rel-column-width="2900*"/>
    </style:style>
    <style:style style:family="table-column" style:name="table.37.col2">
      <style:table-column-properties style:rel-column-width="7100*"/>
    </style:style>
    <style:style style:family="table" style:name="table.38">
      <style:table-properties table:align="margins"/>
    </style:style>
    <style:style style:family="table-column" style:name="table.38.col1">
      <style:table-column-properties style:rel-column-width="2900*"/>
    </style:style>
    <style:style style:family="table-column" style:name="table.38.col2">
      <style:table-column-properties style:rel-column-width="1200*"/>
    </style:style>
    <style:style style:family="table-column" style:name="table.38.col3">
      <style:table-column-properties style:rel-column-width="1200*"/>
    </style:style>
    <style:style style:family="table-column" style:name="table.38.col4">
      <style:table-column-properties style:rel-column-width="1200*"/>
    </style:style>
    <style:style style:family="table-column" style:name="table.38.col5">
      <style:table-column-properties style:rel-column-width="1200*"/>
    </style:style>
    <style:style style:family="table-column" style:name="table.38.col6">
      <style:table-column-properties style:rel-column-width="1200*"/>
    </style:style>
    <style:style style:family="table-column" style:name="table.38.col7">
      <style:table-column-properties style:rel-column-width="1200*"/>
    </style:style>
    <style:style style:family="table" style:name="table.39">
      <style:table-properties table:align="margins"/>
    </style:style>
    <style:style style:family="table-column" style:name="table.39.col1">
      <style:table-column-properties style:rel-column-width="2900*"/>
    </style:style>
    <style:style style:family="table-column" style:name="table.39.col2">
      <style:table-column-properties style:rel-column-width="1200*"/>
    </style:style>
    <style:style style:family="table-column" style:name="table.39.col3">
      <style:table-column-properties style:rel-column-width="1200*"/>
    </style:style>
    <style:style style:family="table-column" style:name="table.39.col4">
      <style:table-column-properties style:rel-column-width="1200*"/>
    </style:style>
    <style:style style:family="table-column" style:name="table.39.col5">
      <style:table-column-properties style:rel-column-width="1200*"/>
    </style:style>
    <style:style style:family="table-column" style:name="table.39.col6">
      <style:table-column-properties style:rel-column-width="1200*"/>
    </style:style>
    <style:style style:family="table-column" style:name="table.39.col7">
      <style:table-column-properties style:rel-column-width="1200*"/>
    </style:style>
    <style:style style:family="table" style:name="table.40">
      <style:table-properties table:align="margins"/>
    </style:style>
    <style:style style:family="table-column" style:name="table.40.col1">
      <style:table-column-properties style:rel-column-width="2900*"/>
    </style:style>
    <style:style style:family="table-column" style:name="table.40.col2">
      <style:table-column-properties style:rel-column-width="1200*"/>
    </style:style>
    <style:style style:family="table-column" style:name="table.40.col3">
      <style:table-column-properties style:rel-column-width="1200*"/>
    </style:style>
    <style:style style:family="table-column" style:name="table.40.col4">
      <style:table-column-properties style:rel-column-width="1200*"/>
    </style:style>
    <style:style style:family="table-column" style:name="table.40.col5">
      <style:table-column-properties style:rel-column-width="1200*"/>
    </style:style>
    <style:style style:family="table-column" style:name="table.40.col6">
      <style:table-column-properties style:rel-column-width="1200*"/>
    </style:style>
    <style:style style:family="table-column" style:name="table.40.col7">
      <style:table-column-properties style:rel-column-width="1200*"/>
    </style:style>
    <style:style style:family="table" style:name="table.41">
      <style:table-properties table:align="margins"/>
    </style:style>
    <style:style style:family="table-column" style:name="table.41.col1">
      <style:table-column-properties style:rel-column-width="2900*"/>
    </style:style>
    <style:style style:family="table-column" style:name="table.41.col2">
      <style:table-column-properties style:rel-column-width="1200*"/>
    </style:style>
    <style:style style:family="table-column" style:name="table.41.col3">
      <style:table-column-properties style:rel-column-width="1200*"/>
    </style:style>
    <style:style style:family="table-column" style:name="table.41.col4">
      <style:table-column-properties style:rel-column-width="1200*"/>
    </style:style>
    <style:style style:family="table-column" style:name="table.41.col5">
      <style:table-column-properties style:rel-column-width="1200*"/>
    </style:style>
    <style:style style:family="table-column" style:name="table.41.col6">
      <style:table-column-properties style:rel-column-width="1200*"/>
    </style:style>
    <style:style style:family="table-column" style:name="table.41.col7">
      <style:table-column-properties style:rel-column-width="1200*"/>
    </style:style>
    <style:style style:family="table" style:name="table.42">
      <style:table-properties table:align="margins"/>
    </style:style>
    <style:style style:family="table-column" style:name="table.42.col1">
      <style:table-column-properties style:rel-column-width="2900*"/>
    </style:style>
    <style:style style:family="table-column" style:name="table.42.col2">
      <style:table-column-properties style:rel-column-width="7100*"/>
    </style:style>
    <style:style style:family="table" style:name="table.43">
      <style:table-properties table:align="margins"/>
    </style:style>
    <style:style style:family="table-column" style:name="table.43.col1">
      <style:table-column-properties style:rel-column-width="2900*"/>
    </style:style>
    <style:style style:family="table-column" style:name="table.43.col2">
      <style:table-column-properties style:rel-column-width="1200*"/>
    </style:style>
    <style:style style:family="table-column" style:name="table.43.col3">
      <style:table-column-properties style:rel-column-width="1200*"/>
    </style:style>
    <style:style style:family="table-column" style:name="table.43.col4">
      <style:table-column-properties style:rel-column-width="1200*"/>
    </style:style>
    <style:style style:family="table-column" style:name="table.43.col5">
      <style:table-column-properties style:rel-column-width="1200*"/>
    </style:style>
    <style:style style:family="table-column" style:name="table.43.col6">
      <style:table-column-properties style:rel-column-width="1200*"/>
    </style:style>
    <style:style style:family="table-column" style:name="table.43.col7">
      <style:table-column-properties style:rel-column-width="1200*"/>
    </style:style>
    <style:style style:family="table" style:name="table.44">
      <style:table-properties table:align="margins"/>
    </style:style>
    <style:style style:family="table-column" style:name="table.44.col1">
      <style:table-column-properties style:rel-column-width="2900*"/>
    </style:style>
    <style:style style:family="table-column" style:name="table.44.col2">
      <style:table-column-properties style:rel-column-width="1200*"/>
    </style:style>
    <style:style style:family="table-column" style:name="table.44.col3">
      <style:table-column-properties style:rel-column-width="1200*"/>
    </style:style>
    <style:style style:family="table-column" style:name="table.44.col4">
      <style:table-column-properties style:rel-column-width="1200*"/>
    </style:style>
    <style:style style:family="table-column" style:name="table.44.col5">
      <style:table-column-properties style:rel-column-width="1200*"/>
    </style:style>
    <style:style style:family="table-column" style:name="table.44.col6">
      <style:table-column-properties style:rel-column-width="1200*"/>
    </style:style>
    <style:style style:family="table-column" style:name="table.44.col7">
      <style:table-column-properties style:rel-column-width="1200*"/>
    </style:style>
    <style:style style:family="table" style:name="table.45">
      <style:table-properties table:align="margins"/>
    </style:style>
    <style:style style:family="table-column" style:name="table.45.col1">
      <style:table-column-properties style:rel-column-width="2900*"/>
    </style:style>
    <style:style style:family="table-column" style:name="table.45.col2">
      <style:table-column-properties style:rel-column-width="1200*"/>
    </style:style>
    <style:style style:family="table-column" style:name="table.45.col3">
      <style:table-column-properties style:rel-column-width="1200*"/>
    </style:style>
    <style:style style:family="table-column" style:name="table.45.col4">
      <style:table-column-properties style:rel-column-width="1200*"/>
    </style:style>
    <style:style style:family="table-column" style:name="table.45.col5">
      <style:table-column-properties style:rel-column-width="1200*"/>
    </style:style>
    <style:style style:family="table-column" style:name="table.45.col6">
      <style:table-column-properties style:rel-column-width="1200*"/>
    </style:style>
    <style:style style:family="table-column" style:name="table.45.col7">
      <style:table-column-properties style:rel-column-width="1200*"/>
    </style:style>
    <style:style style:family="table" style:name="table.46">
      <style:table-properties table:align="margins"/>
    </style:style>
    <style:style style:family="table-column" style:name="table.46.col1">
      <style:table-column-properties style:rel-column-width="2900*"/>
    </style:style>
    <style:style style:family="table-column" style:name="table.46.col2">
      <style:table-column-properties style:rel-column-width="1200*"/>
    </style:style>
    <style:style style:family="table-column" style:name="table.46.col3">
      <style:table-column-properties style:rel-column-width="1200*"/>
    </style:style>
    <style:style style:family="table-column" style:name="table.46.col4">
      <style:table-column-properties style:rel-column-width="1200*"/>
    </style:style>
    <style:style style:family="table-column" style:name="table.46.col5">
      <style:table-column-properties style:rel-column-width="1200*"/>
    </style:style>
    <style:style style:family="table-column" style:name="table.46.col6">
      <style:table-column-properties style:rel-column-width="1200*"/>
    </style:style>
    <style:style style:family="table-column" style:name="table.46.col7">
      <style:table-column-properties style:rel-column-width="1200*"/>
    </style:style>
    <style:style style:family="table" style:name="table.47">
      <style:table-properties table:align="margins"/>
    </style:style>
    <style:style style:family="table-column" style:name="table.47.col1">
      <style:table-column-properties style:rel-column-width="2900*"/>
    </style:style>
    <style:style style:family="table-column" style:name="table.47.col2">
      <style:table-column-properties style:rel-column-width="7100*"/>
    </style:style>
    <style:style style:family="table" style:name="table.48">
      <style:table-properties table:align="margins"/>
    </style:style>
    <style:style style:family="table-column" style:name="table.48.col1">
      <style:table-column-properties style:rel-column-width="2900*"/>
    </style:style>
    <style:style style:family="table-column" style:name="table.48.col2">
      <style:table-column-properties style:rel-column-width="1200*"/>
    </style:style>
    <style:style style:family="table-column" style:name="table.48.col3">
      <style:table-column-properties style:rel-column-width="1200*"/>
    </style:style>
    <style:style style:family="table-column" style:name="table.48.col4">
      <style:table-column-properties style:rel-column-width="1200*"/>
    </style:style>
    <style:style style:family="table-column" style:name="table.48.col5">
      <style:table-column-properties style:rel-column-width="1200*"/>
    </style:style>
    <style:style style:family="table-column" style:name="table.48.col6">
      <style:table-column-properties style:rel-column-width="1200*"/>
    </style:style>
    <style:style style:family="table-column" style:name="table.48.col7">
      <style:table-column-properties style:rel-column-width="1200*"/>
    </style:style>
    <style:style style:family="table" style:name="table.49">
      <style:table-properties table:align="margins"/>
    </style:style>
    <style:style style:family="table-column" style:name="table.49.col1">
      <style:table-column-properties style:rel-column-width="2900*"/>
    </style:style>
    <style:style style:family="table-column" style:name="table.49.col2">
      <style:table-column-properties style:rel-column-width="1200*"/>
    </style:style>
    <style:style style:family="table-column" style:name="table.49.col3">
      <style:table-column-properties style:rel-column-width="1200*"/>
    </style:style>
    <style:style style:family="table-column" style:name="table.49.col4">
      <style:table-column-properties style:rel-column-width="1200*"/>
    </style:style>
    <style:style style:family="table-column" style:name="table.49.col5">
      <style:table-column-properties style:rel-column-width="1200*"/>
    </style:style>
    <style:style style:family="table-column" style:name="table.49.col6">
      <style:table-column-properties style:rel-column-width="1200*"/>
    </style:style>
    <style:style style:family="table-column" style:name="table.49.col7">
      <style:table-column-properties style:rel-column-width="1200*"/>
    </style:style>
    <style:style style:family="table" style:name="table.50">
      <style:table-properties table:align="margins"/>
    </style:style>
    <style:style style:family="table-column" style:name="table.50.col1">
      <style:table-column-properties style:rel-column-width="2900*"/>
    </style:style>
    <style:style style:family="table-column" style:name="table.50.col2">
      <style:table-column-properties style:rel-column-width="7100*"/>
    </style:style>
    <style:style style:family="table" style:name="table.51">
      <style:table-properties table:align="margins"/>
    </style:style>
    <style:style style:family="table-column" style:name="table.51.col1">
      <style:table-column-properties style:rel-column-width="2900*"/>
    </style:style>
    <style:style style:family="table-column" style:name="table.51.col2">
      <style:table-column-properties style:rel-column-width="1200*"/>
    </style:style>
    <style:style style:family="table-column" style:name="table.51.col3">
      <style:table-column-properties style:rel-column-width="1200*"/>
    </style:style>
    <style:style style:family="table-column" style:name="table.51.col4">
      <style:table-column-properties style:rel-column-width="1200*"/>
    </style:style>
    <style:style style:family="table-column" style:name="table.51.col5">
      <style:table-column-properties style:rel-column-width="1200*"/>
    </style:style>
    <style:style style:family="table-column" style:name="table.51.col6">
      <style:table-column-properties style:rel-column-width="1200*"/>
    </style:style>
    <style:style style:family="table-column" style:name="table.51.col7">
      <style:table-column-properties style:rel-column-width="1200*"/>
    </style:style>
    <style:style style:family="table" style:name="table.52">
      <style:table-properties table:align="margins"/>
    </style:style>
    <style:style style:family="table-column" style:name="table.52.col1">
      <style:table-column-properties style:rel-column-width="2900*"/>
    </style:style>
    <style:style style:family="table-column" style:name="table.52.col2">
      <style:table-column-properties style:rel-column-width="1200*"/>
    </style:style>
    <style:style style:family="table-column" style:name="table.52.col3">
      <style:table-column-properties style:rel-column-width="1200*"/>
    </style:style>
    <style:style style:family="table-column" style:name="table.52.col4">
      <style:table-column-properties style:rel-column-width="1200*"/>
    </style:style>
    <style:style style:family="table-column" style:name="table.52.col5">
      <style:table-column-properties style:rel-column-width="1200*"/>
    </style:style>
    <style:style style:family="table-column" style:name="table.52.col6">
      <style:table-column-properties style:rel-column-width="1200*"/>
    </style:style>
    <style:style style:family="table-column" style:name="table.52.col7">
      <style:table-column-properties style:rel-column-width="1200*"/>
    </style:style>
    <style:style style:family="table" style:name="table.53">
      <style:table-properties table:align="margins"/>
    </style:style>
    <style:style style:family="table-column" style:name="table.53.col1">
      <style:table-column-properties style:rel-column-width="2900*"/>
    </style:style>
    <style:style style:family="table-column" style:name="table.53.col2">
      <style:table-column-properties style:rel-column-width="1200*"/>
    </style:style>
    <style:style style:family="table-column" style:name="table.53.col3">
      <style:table-column-properties style:rel-column-width="1200*"/>
    </style:style>
    <style:style style:family="table-column" style:name="table.53.col4">
      <style:table-column-properties style:rel-column-width="1200*"/>
    </style:style>
    <style:style style:family="table-column" style:name="table.53.col5">
      <style:table-column-properties style:rel-column-width="1200*"/>
    </style:style>
    <style:style style:family="table-column" style:name="table.53.col6">
      <style:table-column-properties style:rel-column-width="1200*"/>
    </style:style>
    <style:style style:family="table-column" style:name="table.53.col7">
      <style:table-column-properties style:rel-column-width="1200*"/>
    </style:style>
    <style:style style:family="table" style:name="table.54">
      <style:table-properties table:align="margins"/>
    </style:style>
    <style:style style:family="table-column" style:name="table.54.col1">
      <style:table-column-properties style:rel-column-width="2900*"/>
    </style:style>
    <style:style style:family="table-column" style:name="table.54.col2">
      <style:table-column-properties style:rel-column-width="1200*"/>
    </style:style>
    <style:style style:family="table-column" style:name="table.54.col3">
      <style:table-column-properties style:rel-column-width="1200*"/>
    </style:style>
    <style:style style:family="table-column" style:name="table.54.col4">
      <style:table-column-properties style:rel-column-width="1200*"/>
    </style:style>
    <style:style style:family="table-column" style:name="table.54.col5">
      <style:table-column-properties style:rel-column-width="1200*"/>
    </style:style>
    <style:style style:family="table-column" style:name="table.54.col6">
      <style:table-column-properties style:rel-column-width="1200*"/>
    </style:style>
    <style:style style:family="table-column" style:name="table.54.col7">
      <style:table-column-properties style:rel-column-width="1200*"/>
    </style:style>
    <style:style style:family="table" style:name="table.55">
      <style:table-properties table:align="margins"/>
    </style:style>
    <style:style style:family="table-column" style:name="table.55.col1">
      <style:table-column-properties style:rel-column-width="2900*"/>
    </style:style>
    <style:style style:family="table-column" style:name="table.55.col2">
      <style:table-column-properties style:rel-column-width="1200*"/>
    </style:style>
    <style:style style:family="table-column" style:name="table.55.col3">
      <style:table-column-properties style:rel-column-width="1200*"/>
    </style:style>
    <style:style style:family="table-column" style:name="table.55.col4">
      <style:table-column-properties style:rel-column-width="1200*"/>
    </style:style>
    <style:style style:family="table-column" style:name="table.55.col5">
      <style:table-column-properties style:rel-column-width="1200*"/>
    </style:style>
    <style:style style:family="table-column" style:name="table.55.col6">
      <style:table-column-properties style:rel-column-width="1200*"/>
    </style:style>
    <style:style style:family="table-column" style:name="table.55.col7">
      <style:table-column-properties style:rel-column-width="1200*"/>
    </style:style>
    <style:style style:family="table" style:name="table.56">
      <style:table-properties table:align="margins"/>
    </style:style>
    <style:style style:family="table-column" style:name="table.56.col1">
      <style:table-column-properties style:rel-column-width="2900*"/>
    </style:style>
    <style:style style:family="table-column" style:name="table.56.col2">
      <style:table-column-properties style:rel-column-width="1200*"/>
    </style:style>
    <style:style style:family="table-column" style:name="table.56.col3">
      <style:table-column-properties style:rel-column-width="1200*"/>
    </style:style>
    <style:style style:family="table-column" style:name="table.56.col4">
      <style:table-column-properties style:rel-column-width="1200*"/>
    </style:style>
    <style:style style:family="table-column" style:name="table.56.col5">
      <style:table-column-properties style:rel-column-width="1200*"/>
    </style:style>
    <style:style style:family="table-column" style:name="table.56.col6">
      <style:table-column-properties style:rel-column-width="1200*"/>
    </style:style>
    <style:style style:family="table-column" style:name="table.56.col7">
      <style:table-column-properties style:rel-column-width="1200*"/>
    </style:style>
    <style:style style:family="table" style:name="table.57">
      <style:table-properties table:align="margins"/>
    </style:style>
    <style:style style:family="table-column" style:name="table.57.col1">
      <style:table-column-properties style:rel-column-width="2900*"/>
    </style:style>
    <style:style style:family="table-column" style:name="table.57.col2">
      <style:table-column-properties style:rel-column-width="7100*"/>
    </style:style>
    <style:style style:family="table" style:name="table.58">
      <style:table-properties table:align="margins"/>
    </style:style>
    <style:style style:family="table-column" style:name="table.58.col1">
      <style:table-column-properties style:rel-column-width="2900*"/>
    </style:style>
    <style:style style:family="table-column" style:name="table.58.col2">
      <style:table-column-properties style:rel-column-width="1200*"/>
    </style:style>
    <style:style style:family="table-column" style:name="table.58.col3">
      <style:table-column-properties style:rel-column-width="1200*"/>
    </style:style>
    <style:style style:family="table-column" style:name="table.58.col4">
      <style:table-column-properties style:rel-column-width="1200*"/>
    </style:style>
    <style:style style:family="table-column" style:name="table.58.col5">
      <style:table-column-properties style:rel-column-width="1200*"/>
    </style:style>
    <style:style style:family="table-column" style:name="table.58.col6">
      <style:table-column-properties style:rel-column-width="1200*"/>
    </style:style>
    <style:style style:family="table-column" style:name="table.58.col7">
      <style:table-column-properties style:rel-column-width="1200*"/>
    </style:style>
    <style:style style:family="table" style:name="table.59">
      <style:table-properties table:align="margins"/>
    </style:style>
    <style:style style:family="table-column" style:name="table.59.col1">
      <style:table-column-properties style:rel-column-width="2900*"/>
    </style:style>
    <style:style style:family="table-column" style:name="table.59.col2">
      <style:table-column-properties style:rel-column-width="1200*"/>
    </style:style>
    <style:style style:family="table-column" style:name="table.59.col3">
      <style:table-column-properties style:rel-column-width="1200*"/>
    </style:style>
    <style:style style:family="table-column" style:name="table.59.col4">
      <style:table-column-properties style:rel-column-width="1200*"/>
    </style:style>
    <style:style style:family="table-column" style:name="table.59.col5">
      <style:table-column-properties style:rel-column-width="1200*"/>
    </style:style>
    <style:style style:family="table-column" style:name="table.59.col6">
      <style:table-column-properties style:rel-column-width="1200*"/>
    </style:style>
    <style:style style:family="table-column" style:name="table.59.col7">
      <style:table-column-properties style:rel-column-width="1200*"/>
    </style:style>
    <style:style style:family="table" style:name="table.60">
      <style:table-properties table:align="margins"/>
    </style:style>
    <style:style style:family="table-column" style:name="table.60.col1">
      <style:table-column-properties style:rel-column-width="2900*"/>
    </style:style>
    <style:style style:family="table-column" style:name="table.60.col2">
      <style:table-column-properties style:rel-column-width="7100*"/>
    </style:style>
    <style:style style:family="table" style:name="table.61">
      <style:table-properties table:align="margins"/>
    </style:style>
    <style:style style:family="table-column" style:name="table.61.col1">
      <style:table-column-properties style:rel-column-width="5900*"/>
    </style:style>
    <style:style style:family="table-column" style:name="table.61.col2">
      <style:table-column-properties style:rel-column-width="2200*"/>
    </style:style>
    <style:style style:family="table-column" style:name="table.61.col3">
      <style:table-column-properties style:rel-column-width="1900*"/>
    </style:style>
    <style:style style:family="table" style:name="table.62">
      <style:table-properties table:align="margins"/>
    </style:style>
    <style:style style:family="table-column" style:name="table.62.col1">
      <style:table-column-properties style:rel-column-width="5900*"/>
    </style:style>
    <style:style style:family="table-column" style:name="table.62.col2">
      <style:table-column-properties style:rel-column-width="2200*"/>
    </style:style>
    <style:style style:family="table-column" style:name="table.62.col3">
      <style:table-column-properties style:rel-column-width="1900*"/>
    </style:style>
    <style:style style:family="table" style:name="table.63">
      <style:table-properties table:align="margins"/>
    </style:style>
    <style:style style:family="table-column" style:name="table.63.col1">
      <style:table-column-properties style:rel-column-width="5900*"/>
    </style:style>
    <style:style style:family="table-column" style:name="table.63.col2">
      <style:table-column-properties style:rel-column-width="2200*"/>
    </style:style>
    <style:style style:family="table-column" style:name="table.63.col3">
      <style:table-column-properties style:rel-column-width="1900*"/>
    </style:style>
    <style:style style:family="table" style:name="table.64">
      <style:table-properties table:align="margins"/>
    </style:style>
    <style:style style:family="table-column" style:name="table.64.col1">
      <style:table-column-properties style:rel-column-width="5900*"/>
    </style:style>
    <style:style style:family="table-column" style:name="table.64.col2">
      <style:table-column-properties style:rel-column-width="2200*"/>
    </style:style>
    <style:style style:family="table-column" style:name="table.64.col3">
      <style:table-column-properties style:rel-column-width="1900*"/>
    </style:style>
    <style:style style:family="table" style:name="table.65">
      <style:table-properties table:align="margins"/>
    </style:style>
    <style:style style:family="table-column" style:name="table.65.col1">
      <style:table-column-properties style:rel-column-width="5900*"/>
    </style:style>
    <style:style style:family="table-column" style:name="table.65.col2">
      <style:table-column-properties style:rel-column-width="2200*"/>
    </style:style>
    <style:style style:family="table-column" style:name="table.65.col3">
      <style:table-column-properties style:rel-column-width="1900*"/>
    </style:style>
    <style:style style:family="table" style:name="table.66">
      <style:table-properties table:align="margins"/>
    </style:style>
    <style:style style:family="table-column" style:name="table.66.col1">
      <style:table-column-properties style:rel-column-width="2900*"/>
    </style:style>
    <style:style style:family="table-column" style:name="table.66.col2">
      <style:table-column-properties style:rel-column-width="7100*"/>
    </style:style>
    <style:style style:family="table" style:name="table.67">
      <style:table-properties table:align="margins"/>
    </style:style>
    <style:style style:family="table-column" style:name="table.67.col1">
      <style:table-column-properties style:rel-column-width="2900*"/>
    </style:style>
    <style:style style:family="table-column" style:name="table.67.col2">
      <style:table-column-properties style:rel-column-width="7100*"/>
    </style:style>
    <style:style style:family="table" style:name="table.68">
      <style:table-properties table:align="margins"/>
    </style:style>
    <style:style style:family="table-column" style:name="table.68.col1">
      <style:table-column-properties style:rel-column-width="2900*"/>
    </style:style>
    <style:style style:family="table-column" style:name="table.68.col2">
      <style:table-column-properties style:rel-column-width="1200*"/>
    </style:style>
    <style:style style:family="table-column" style:name="table.68.col3">
      <style:table-column-properties style:rel-column-width="1200*"/>
    </style:style>
    <style:style style:family="table-column" style:name="table.68.col4">
      <style:table-column-properties style:rel-column-width="1200*"/>
    </style:style>
    <style:style style:family="table-column" style:name="table.68.col5">
      <style:table-column-properties style:rel-column-width="1200*"/>
    </style:style>
    <style:style style:family="table-column" style:name="table.68.col6">
      <style:table-column-properties style:rel-column-width="1200*"/>
    </style:style>
    <style:style style:family="table-column" style:name="table.68.col7">
      <style:table-column-properties style:rel-column-width="1200*"/>
    </style:style>
    <style:style style:family="table" style:name="table.69">
      <style:table-properties table:align="margins"/>
    </style:style>
    <style:style style:family="table-column" style:name="table.69.col1">
      <style:table-column-properties style:rel-column-width="2900*"/>
    </style:style>
    <style:style style:family="table-column" style:name="table.69.col2">
      <style:table-column-properties style:rel-column-width="1200*"/>
    </style:style>
    <style:style style:family="table-column" style:name="table.69.col3">
      <style:table-column-properties style:rel-column-width="1200*"/>
    </style:style>
    <style:style style:family="table-column" style:name="table.69.col4">
      <style:table-column-properties style:rel-column-width="1200*"/>
    </style:style>
    <style:style style:family="table-column" style:name="table.69.col5">
      <style:table-column-properties style:rel-column-width="1200*"/>
    </style:style>
    <style:style style:family="table-column" style:name="table.69.col6">
      <style:table-column-properties style:rel-column-width="1200*"/>
    </style:style>
    <style:style style:family="table-column" style:name="table.69.col7">
      <style:table-column-properties style:rel-column-width="1200*"/>
    </style:style>
    <style:style style:family="table" style:name="table.70">
      <style:table-properties table:align="margins"/>
    </style:style>
    <style:style style:family="table-column" style:name="table.70.col1">
      <style:table-column-properties style:rel-column-width="2900*"/>
    </style:style>
    <style:style style:family="table-column" style:name="table.70.col2">
      <style:table-column-properties style:rel-column-width="1200*"/>
    </style:style>
    <style:style style:family="table-column" style:name="table.70.col3">
      <style:table-column-properties style:rel-column-width="1200*"/>
    </style:style>
    <style:style style:family="table-column" style:name="table.70.col4">
      <style:table-column-properties style:rel-column-width="1200*"/>
    </style:style>
    <style:style style:family="table-column" style:name="table.70.col5">
      <style:table-column-properties style:rel-column-width="1200*"/>
    </style:style>
    <style:style style:family="table-column" style:name="table.70.col6">
      <style:table-column-properties style:rel-column-width="1200*"/>
    </style:style>
    <style:style style:family="table-column" style:name="table.70.col7">
      <style:table-column-properties style:rel-column-width="1200*"/>
    </style:style>
    <style:style style:family="table" style:name="table.71">
      <style:table-properties table:align="margins"/>
    </style:style>
    <style:style style:family="table-column" style:name="table.71.col1">
      <style:table-column-properties style:rel-column-width="2900*"/>
    </style:style>
    <style:style style:family="table-column" style:name="table.71.col2">
      <style:table-column-properties style:rel-column-width="1200*"/>
    </style:style>
    <style:style style:family="table-column" style:name="table.71.col3">
      <style:table-column-properties style:rel-column-width="1200*"/>
    </style:style>
    <style:style style:family="table-column" style:name="table.71.col4">
      <style:table-column-properties style:rel-column-width="1200*"/>
    </style:style>
    <style:style style:family="table-column" style:name="table.71.col5">
      <style:table-column-properties style:rel-column-width="1200*"/>
    </style:style>
    <style:style style:family="table-column" style:name="table.71.col6">
      <style:table-column-properties style:rel-column-width="1200*"/>
    </style:style>
    <style:style style:family="table-column" style:name="table.71.col7">
      <style:table-column-properties style:rel-column-width="1200*"/>
    </style:style>
    <style:style style:family="table" style:name="table.72">
      <style:table-properties table:align="margins"/>
    </style:style>
    <style:style style:family="table-column" style:name="table.72.col1">
      <style:table-column-properties style:rel-column-width="2900*"/>
    </style:style>
    <style:style style:family="table-column" style:name="table.72.col2">
      <style:table-column-properties style:rel-column-width="1200*"/>
    </style:style>
    <style:style style:family="table-column" style:name="table.72.col3">
      <style:table-column-properties style:rel-column-width="1200*"/>
    </style:style>
    <style:style style:family="table-column" style:name="table.72.col4">
      <style:table-column-properties style:rel-column-width="1200*"/>
    </style:style>
    <style:style style:family="table-column" style:name="table.72.col5">
      <style:table-column-properties style:rel-column-width="1200*"/>
    </style:style>
    <style:style style:family="table-column" style:name="table.72.col6">
      <style:table-column-properties style:rel-column-width="1200*"/>
    </style:style>
    <style:style style:family="table-column" style:name="table.72.col7">
      <style:table-column-properties style:rel-column-width="1200*"/>
    </style:style>
    <style:style style:family="table" style:name="table.73">
      <style:table-properties table:align="margins"/>
    </style:style>
    <style:style style:family="table-column" style:name="table.73.col1">
      <style:table-column-properties style:rel-column-width="2900*"/>
    </style:style>
    <style:style style:family="table-column" style:name="table.73.col2">
      <style:table-column-properties style:rel-column-width="7100*"/>
    </style:style>
    <style:style style:family="table" style:name="table.74">
      <style:table-properties table:align="margins"/>
    </style:style>
    <style:style style:family="table-column" style:name="table.74.col1">
      <style:table-column-properties style:rel-column-width="2900*"/>
    </style:style>
    <style:style style:family="table-column" style:name="table.74.col2">
      <style:table-column-properties style:rel-column-width="1200*"/>
    </style:style>
    <style:style style:family="table-column" style:name="table.74.col3">
      <style:table-column-properties style:rel-column-width="1200*"/>
    </style:style>
    <style:style style:family="table-column" style:name="table.74.col4">
      <style:table-column-properties style:rel-column-width="1200*"/>
    </style:style>
    <style:style style:family="table-column" style:name="table.74.col5">
      <style:table-column-properties style:rel-column-width="1200*"/>
    </style:style>
    <style:style style:family="table-column" style:name="table.74.col6">
      <style:table-column-properties style:rel-column-width="1200*"/>
    </style:style>
    <style:style style:family="table-column" style:name="table.74.col7">
      <style:table-column-properties style:rel-column-width="1200*"/>
    </style:style>
    <style:style style:family="table" style:name="table.75">
      <style:table-properties table:align="margins"/>
    </style:style>
    <style:style style:family="table-column" style:name="table.75.col1">
      <style:table-column-properties style:rel-column-width="2900*"/>
    </style:style>
    <style:style style:family="table-column" style:name="table.75.col2">
      <style:table-column-properties style:rel-column-width="7100*"/>
    </style:style>
    <style:style style:family="table" style:name="table.76">
      <style:table-properties table:align="margins"/>
    </style:style>
    <style:style style:family="table-column" style:name="table.76.col1">
      <style:table-column-properties style:rel-column-width="2900*"/>
    </style:style>
    <style:style style:family="table-column" style:name="table.76.col2">
      <style:table-column-properties style:rel-column-width="1200*"/>
    </style:style>
    <style:style style:family="table-column" style:name="table.76.col3">
      <style:table-column-properties style:rel-column-width="1200*"/>
    </style:style>
    <style:style style:family="table-column" style:name="table.76.col4">
      <style:table-column-properties style:rel-column-width="1200*"/>
    </style:style>
    <style:style style:family="table-column" style:name="table.76.col5">
      <style:table-column-properties style:rel-column-width="1200*"/>
    </style:style>
    <style:style style:family="table-column" style:name="table.76.col6">
      <style:table-column-properties style:rel-column-width="1200*"/>
    </style:style>
    <style:style style:family="table-column" style:name="table.76.col7">
      <style:table-column-properties style:rel-column-width="1200*"/>
    </style:style>
    <style:style style:family="table" style:name="table.77">
      <style:table-properties table:align="margins"/>
    </style:style>
    <style:style style:family="table-column" style:name="table.77.col1">
      <style:table-column-properties style:rel-column-width="2900*"/>
    </style:style>
    <style:style style:family="table-column" style:name="table.77.col2">
      <style:table-column-properties style:rel-column-width="1200*"/>
    </style:style>
    <style:style style:family="table-column" style:name="table.77.col3">
      <style:table-column-properties style:rel-column-width="1200*"/>
    </style:style>
    <style:style style:family="table-column" style:name="table.77.col4">
      <style:table-column-properties style:rel-column-width="1200*"/>
    </style:style>
    <style:style style:family="table-column" style:name="table.77.col5">
      <style:table-column-properties style:rel-column-width="1200*"/>
    </style:style>
    <style:style style:family="table-column" style:name="table.77.col6">
      <style:table-column-properties style:rel-column-width="1200*"/>
    </style:style>
    <style:style style:family="table-column" style:name="table.77.col7">
      <style:table-column-properties style:rel-column-width="1200*"/>
    </style:style>
    <style:style style:family="table" style:name="table.78">
      <style:table-properties table:align="margins"/>
    </style:style>
    <style:style style:family="table-column" style:name="table.78.col1">
      <style:table-column-properties style:rel-column-width="2900*"/>
    </style:style>
    <style:style style:family="table-column" style:name="table.78.col2">
      <style:table-column-properties style:rel-column-width="7100*"/>
    </style:style>
    <style:style style:family="table" style:name="table.79">
      <style:table-properties table:align="margins"/>
    </style:style>
    <style:style style:family="table-column" style:name="table.79.col1">
      <style:table-column-properties style:rel-column-width="2900*"/>
    </style:style>
    <style:style style:family="table-column" style:name="table.79.col2">
      <style:table-column-properties style:rel-column-width="7100*"/>
    </style:style>
    <style:style style:family="table" style:name="table.80">
      <style:table-properties table:align="margins"/>
    </style:style>
    <style:style style:family="table-column" style:name="table.80.col1">
      <style:table-column-properties style:rel-column-width="2900*"/>
    </style:style>
    <style:style style:family="table-column" style:name="table.80.col2">
      <style:table-column-properties style:rel-column-width="7100*"/>
    </style:style>
    <style:style style:family="table" style:name="table.81">
      <style:table-properties table:align="margins"/>
    </style:style>
    <style:style style:family="table-column" style:name="table.81.col1">
      <style:table-column-properties style:rel-column-width="2900*"/>
    </style:style>
    <style:style style:family="table-column" style:name="table.81.col2">
      <style:table-column-properties style:rel-column-width="1200*"/>
    </style:style>
    <style:style style:family="table-column" style:name="table.81.col3">
      <style:table-column-properties style:rel-column-width="1200*"/>
    </style:style>
    <style:style style:family="table-column" style:name="table.81.col4">
      <style:table-column-properties style:rel-column-width="1200*"/>
    </style:style>
    <style:style style:family="table-column" style:name="table.81.col5">
      <style:table-column-properties style:rel-column-width="1200*"/>
    </style:style>
    <style:style style:family="table-column" style:name="table.81.col6">
      <style:table-column-properties style:rel-column-width="1200*"/>
    </style:style>
    <style:style style:family="table-column" style:name="table.81.col7">
      <style:table-column-properties style:rel-column-width="1200*"/>
    </style:style>
    <style:style style:family="table" style:name="table.82">
      <style:table-properties table:align="margins"/>
    </style:style>
    <style:style style:family="table-column" style:name="table.82.col1">
      <style:table-column-properties style:rel-column-width="2900*"/>
    </style:style>
    <style:style style:family="table-column" style:name="table.82.col2">
      <style:table-column-properties style:rel-column-width="7100*"/>
    </style:style>
    <style:style style:family="table" style:name="table.83">
      <style:table-properties table:align="margins"/>
    </style:style>
    <style:style style:family="table-column" style:name="table.83.col1">
      <style:table-column-properties style:rel-column-width="2900*"/>
    </style:style>
    <style:style style:family="table-column" style:name="table.83.col2">
      <style:table-column-properties style:rel-column-width="1200*"/>
    </style:style>
    <style:style style:family="table-column" style:name="table.83.col3">
      <style:table-column-properties style:rel-column-width="1200*"/>
    </style:style>
    <style:style style:family="table-column" style:name="table.83.col4">
      <style:table-column-properties style:rel-column-width="1200*"/>
    </style:style>
    <style:style style:family="table-column" style:name="table.83.col5">
      <style:table-column-properties style:rel-column-width="1200*"/>
    </style:style>
    <style:style style:family="table-column" style:name="table.83.col6">
      <style:table-column-properties style:rel-column-width="1200*"/>
    </style:style>
    <style:style style:family="table-column" style:name="table.83.col7">
      <style:table-column-properties style:rel-column-width="1200*"/>
    </style:style>
    <style:style style:family="table" style:name="table.84">
      <style:table-properties table:align="margins"/>
    </style:style>
    <style:style style:family="table-column" style:name="table.84.col1">
      <style:table-column-properties style:rel-column-width="2900*"/>
    </style:style>
    <style:style style:family="table-column" style:name="table.84.col2">
      <style:table-column-properties style:rel-column-width="1200*"/>
    </style:style>
    <style:style style:family="table-column" style:name="table.84.col3">
      <style:table-column-properties style:rel-column-width="1200*"/>
    </style:style>
    <style:style style:family="table-column" style:name="table.84.col4">
      <style:table-column-properties style:rel-column-width="1200*"/>
    </style:style>
    <style:style style:family="table-column" style:name="table.84.col5">
      <style:table-column-properties style:rel-column-width="1200*"/>
    </style:style>
    <style:style style:family="table-column" style:name="table.84.col6">
      <style:table-column-properties style:rel-column-width="1200*"/>
    </style:style>
    <style:style style:family="table-column" style:name="table.84.col7">
      <style:table-column-properties style:rel-column-width="1200*"/>
    </style:style>
    <style:style style:family="table" style:name="table.85">
      <style:table-properties table:align="margins"/>
    </style:style>
    <style:style style:family="table-column" style:name="table.85.col1">
      <style:table-column-properties style:rel-column-width="2900*"/>
    </style:style>
    <style:style style:family="table-column" style:name="table.85.col2">
      <style:table-column-properties style:rel-column-width="1200*"/>
    </style:style>
    <style:style style:family="table-column" style:name="table.85.col3">
      <style:table-column-properties style:rel-column-width="1200*"/>
    </style:style>
    <style:style style:family="table-column" style:name="table.85.col4">
      <style:table-column-properties style:rel-column-width="1200*"/>
    </style:style>
    <style:style style:family="table-column" style:name="table.85.col5">
      <style:table-column-properties style:rel-column-width="1200*"/>
    </style:style>
    <style:style style:family="table-column" style:name="table.85.col6">
      <style:table-column-properties style:rel-column-width="1200*"/>
    </style:style>
    <style:style style:family="table-column" style:name="table.85.col7">
      <style:table-column-properties style:rel-column-width="1200*"/>
    </style:style>
    <style:style style:family="table" style:name="table.86">
      <style:table-properties table:align="margins"/>
    </style:style>
    <style:style style:family="table-column" style:name="table.86.col1">
      <style:table-column-properties style:rel-column-width="2900*"/>
    </style:style>
    <style:style style:family="table-column" style:name="table.86.col2">
      <style:table-column-properties style:rel-column-width="7100*"/>
    </style:style>
    <style:style style:family="table" style:name="table.87">
      <style:table-properties table:align="margins"/>
    </style:style>
    <style:style style:family="table-column" style:name="table.87.col1">
      <style:table-column-properties style:rel-column-width="2900*"/>
    </style:style>
    <style:style style:family="table-column" style:name="table.87.col2">
      <style:table-column-properties style:rel-column-width="7100*"/>
    </style:style>
    <style:style style:family="table" style:name="table.88">
      <style:table-properties table:align="margins"/>
    </style:style>
    <style:style style:family="table-column" style:name="table.88.col1">
      <style:table-column-properties style:rel-column-width="2900*"/>
    </style:style>
    <style:style style:family="table-column" style:name="table.88.col2">
      <style:table-column-properties style:rel-column-width="7100*"/>
    </style:style>
    <style:style style:family="table" style:name="table.89">
      <style:table-properties table:align="margins"/>
    </style:style>
    <style:style style:family="table-column" style:name="table.89.col1">
      <style:table-column-properties style:rel-column-width="2900*"/>
    </style:style>
    <style:style style:family="table-column" style:name="table.89.col2">
      <style:table-column-properties style:rel-column-width="1200*"/>
    </style:style>
    <style:style style:family="table-column" style:name="table.89.col3">
      <style:table-column-properties style:rel-column-width="1200*"/>
    </style:style>
    <style:style style:family="table-column" style:name="table.89.col4">
      <style:table-column-properties style:rel-column-width="1200*"/>
    </style:style>
    <style:style style:family="table-column" style:name="table.89.col5">
      <style:table-column-properties style:rel-column-width="1200*"/>
    </style:style>
    <style:style style:family="table-column" style:name="table.89.col6">
      <style:table-column-properties style:rel-column-width="1200*"/>
    </style:style>
    <style:style style:family="table-column" style:name="table.89.col7">
      <style:table-column-properties style:rel-column-width="1200*"/>
    </style:style>
    <style:style style:family="table" style:name="table.90">
      <style:table-properties table:align="margins"/>
    </style:style>
    <style:style style:family="table-column" style:name="table.90.col1">
      <style:table-column-properties style:rel-column-width="2900*"/>
    </style:style>
    <style:style style:family="table-column" style:name="table.90.col2">
      <style:table-column-properties style:rel-column-width="1200*"/>
    </style:style>
    <style:style style:family="table-column" style:name="table.90.col3">
      <style:table-column-properties style:rel-column-width="1200*"/>
    </style:style>
    <style:style style:family="table-column" style:name="table.90.col4">
      <style:table-column-properties style:rel-column-width="1200*"/>
    </style:style>
    <style:style style:family="table-column" style:name="table.90.col5">
      <style:table-column-properties style:rel-column-width="1200*"/>
    </style:style>
    <style:style style:family="table-column" style:name="table.90.col6">
      <style:table-column-properties style:rel-column-width="1200*"/>
    </style:style>
    <style:style style:family="table-column" style:name="table.90.col7">
      <style:table-column-properties style:rel-column-width="1200*"/>
    </style:style>
    <style:style style:family="table" style:name="table.91">
      <style:table-properties table:align="margins"/>
    </style:style>
    <style:style style:family="table-column" style:name="table.91.col1">
      <style:table-column-properties style:rel-column-width="2900*"/>
    </style:style>
    <style:style style:family="table-column" style:name="table.91.col2">
      <style:table-column-properties style:rel-column-width="7100*"/>
    </style:style>
    <style:style style:family="table" style:name="table.92">
      <style:table-properties table:align="margins"/>
    </style:style>
    <style:style style:family="table-column" style:name="table.92.col1">
      <style:table-column-properties style:rel-column-width="2900*"/>
    </style:style>
    <style:style style:family="table-column" style:name="table.92.col2">
      <style:table-column-properties style:rel-column-width="1200*"/>
    </style:style>
    <style:style style:family="table-column" style:name="table.92.col3">
      <style:table-column-properties style:rel-column-width="1200*"/>
    </style:style>
    <style:style style:family="table-column" style:name="table.92.col4">
      <style:table-column-properties style:rel-column-width="1200*"/>
    </style:style>
    <style:style style:family="table-column" style:name="table.92.col5">
      <style:table-column-properties style:rel-column-width="1200*"/>
    </style:style>
    <style:style style:family="table-column" style:name="table.92.col6">
      <style:table-column-properties style:rel-column-width="1200*"/>
    </style:style>
    <style:style style:family="table-column" style:name="table.92.col7">
      <style:table-column-properties style:rel-column-width="1200*"/>
    </style:style>
    <style:style style:family="table" style:name="table.93">
      <style:table-properties table:align="margins"/>
    </style:style>
    <style:style style:family="table-column" style:name="table.93.col1">
      <style:table-column-properties style:rel-column-width="2900*"/>
    </style:style>
    <style:style style:family="table-column" style:name="table.93.col2">
      <style:table-column-properties style:rel-column-width="1200*"/>
    </style:style>
    <style:style style:family="table-column" style:name="table.93.col3">
      <style:table-column-properties style:rel-column-width="1200*"/>
    </style:style>
    <style:style style:family="table-column" style:name="table.93.col4">
      <style:table-column-properties style:rel-column-width="1200*"/>
    </style:style>
    <style:style style:family="table-column" style:name="table.93.col5">
      <style:table-column-properties style:rel-column-width="1200*"/>
    </style:style>
    <style:style style:family="table-column" style:name="table.93.col6">
      <style:table-column-properties style:rel-column-width="1200*"/>
    </style:style>
    <style:style style:family="table-column" style:name="table.93.col7">
      <style:table-column-properties style:rel-column-width="1200*"/>
    </style:style>
    <style:style style:family="table" style:name="table.94">
      <style:table-properties table:align="margins"/>
    </style:style>
    <style:style style:family="table-column" style:name="table.94.col1">
      <style:table-column-properties style:rel-column-width="2900*"/>
    </style:style>
    <style:style style:family="table-column" style:name="table.94.col2">
      <style:table-column-properties style:rel-column-width="7100*"/>
    </style:style>
    <style:style style:family="table" style:name="table.95">
      <style:table-properties table:align="margins"/>
    </style:style>
    <style:style style:family="table-column" style:name="table.95.col1">
      <style:table-column-properties style:rel-column-width="2900*"/>
    </style:style>
    <style:style style:family="table-column" style:name="table.95.col2">
      <style:table-column-properties style:rel-column-width="1200*"/>
    </style:style>
    <style:style style:family="table-column" style:name="table.95.col3">
      <style:table-column-properties style:rel-column-width="1200*"/>
    </style:style>
    <style:style style:family="table-column" style:name="table.95.col4">
      <style:table-column-properties style:rel-column-width="1200*"/>
    </style:style>
    <style:style style:family="table-column" style:name="table.95.col5">
      <style:table-column-properties style:rel-column-width="1200*"/>
    </style:style>
    <style:style style:family="table-column" style:name="table.95.col6">
      <style:table-column-properties style:rel-column-width="1200*"/>
    </style:style>
    <style:style style:family="table-column" style:name="table.95.col7">
      <style:table-column-properties style:rel-column-width="1200*"/>
    </style:style>
    <style:style style:family="table" style:name="table.96">
      <style:table-properties table:align="margins"/>
    </style:style>
    <style:style style:family="table-column" style:name="table.96.col1">
      <style:table-column-properties style:rel-column-width="2900*"/>
    </style:style>
    <style:style style:family="table-column" style:name="table.96.col2">
      <style:table-column-properties style:rel-column-width="1200*"/>
    </style:style>
    <style:style style:family="table-column" style:name="table.96.col3">
      <style:table-column-properties style:rel-column-width="1200*"/>
    </style:style>
    <style:style style:family="table-column" style:name="table.96.col4">
      <style:table-column-properties style:rel-column-width="1200*"/>
    </style:style>
    <style:style style:family="table-column" style:name="table.96.col5">
      <style:table-column-properties style:rel-column-width="1200*"/>
    </style:style>
    <style:style style:family="table-column" style:name="table.96.col6">
      <style:table-column-properties style:rel-column-width="1200*"/>
    </style:style>
    <style:style style:family="table-column" style:name="table.96.col7">
      <style:table-column-properties style:rel-column-width="1200*"/>
    </style:style>
    <style:style style:family="table" style:name="table.97">
      <style:table-properties table:align="margins"/>
    </style:style>
    <style:style style:family="table-column" style:name="table.97.col1">
      <style:table-column-properties style:rel-column-width="2900*"/>
    </style:style>
    <style:style style:family="table-column" style:name="table.97.col2">
      <style:table-column-properties style:rel-column-width="1200*"/>
    </style:style>
    <style:style style:family="table-column" style:name="table.97.col3">
      <style:table-column-properties style:rel-column-width="1200*"/>
    </style:style>
    <style:style style:family="table-column" style:name="table.97.col4">
      <style:table-column-properties style:rel-column-width="1200*"/>
    </style:style>
    <style:style style:family="table-column" style:name="table.97.col5">
      <style:table-column-properties style:rel-column-width="1200*"/>
    </style:style>
    <style:style style:family="table-column" style:name="table.97.col6">
      <style:table-column-properties style:rel-column-width="1200*"/>
    </style:style>
    <style:style style:family="table-column" style:name="table.97.col7">
      <style:table-column-properties style:rel-column-width="1200*"/>
    </style:style>
    <style:style style:family="table" style:name="table.98">
      <style:table-properties table:align="margins"/>
    </style:style>
    <style:style style:family="table-column" style:name="table.98.col1">
      <style:table-column-properties style:rel-column-width="2900*"/>
    </style:style>
    <style:style style:family="table-column" style:name="table.98.col2">
      <style:table-column-properties style:rel-column-width="7100*"/>
    </style:style>
    <style:style style:family="table" style:name="table.99">
      <style:table-properties table:align="margins"/>
    </style:style>
    <style:style style:family="table-column" style:name="table.99.col1">
      <style:table-column-properties style:rel-column-width="2900*"/>
    </style:style>
    <style:style style:family="table-column" style:name="table.99.col2">
      <style:table-column-properties style:rel-column-width="1200*"/>
    </style:style>
    <style:style style:family="table-column" style:name="table.99.col3">
      <style:table-column-properties style:rel-column-width="1200*"/>
    </style:style>
    <style:style style:family="table-column" style:name="table.99.col4">
      <style:table-column-properties style:rel-column-width="1200*"/>
    </style:style>
    <style:style style:family="table-column" style:name="table.99.col5">
      <style:table-column-properties style:rel-column-width="1200*"/>
    </style:style>
    <style:style style:family="table-column" style:name="table.99.col6">
      <style:table-column-properties style:rel-column-width="1200*"/>
    </style:style>
    <style:style style:family="table-column" style:name="table.99.col7">
      <style:table-column-properties style:rel-column-width="1200*"/>
    </style:style>
    <style:style style:family="table" style:name="table.100">
      <style:table-properties table:align="margins"/>
    </style:style>
    <style:style style:family="table-column" style:name="table.100.col1">
      <style:table-column-properties style:rel-column-width="2900*"/>
    </style:style>
    <style:style style:family="table-column" style:name="table.100.col2">
      <style:table-column-properties style:rel-column-width="1200*"/>
    </style:style>
    <style:style style:family="table-column" style:name="table.100.col3">
      <style:table-column-properties style:rel-column-width="1200*"/>
    </style:style>
    <style:style style:family="table-column" style:name="table.100.col4">
      <style:table-column-properties style:rel-column-width="1200*"/>
    </style:style>
    <style:style style:family="table-column" style:name="table.100.col5">
      <style:table-column-properties style:rel-column-width="1200*"/>
    </style:style>
    <style:style style:family="table-column" style:name="table.100.col6">
      <style:table-column-properties style:rel-column-width="1200*"/>
    </style:style>
    <style:style style:family="table-column" style:name="table.100.col7">
      <style:table-column-properties style:rel-column-width="1200*"/>
    </style:style>
    <style:style style:family="table" style:name="table.101">
      <style:table-properties table:align="margins"/>
    </style:style>
    <style:style style:family="table-column" style:name="table.101.col1">
      <style:table-column-properties style:rel-column-width="2900*"/>
    </style:style>
    <style:style style:family="table-column" style:name="table.101.col2">
      <style:table-column-properties style:rel-column-width="1200*"/>
    </style:style>
    <style:style style:family="table-column" style:name="table.101.col3">
      <style:table-column-properties style:rel-column-width="1200*"/>
    </style:style>
    <style:style style:family="table-column" style:name="table.101.col4">
      <style:table-column-properties style:rel-column-width="1200*"/>
    </style:style>
    <style:style style:family="table-column" style:name="table.101.col5">
      <style:table-column-properties style:rel-column-width="1200*"/>
    </style:style>
    <style:style style:family="table-column" style:name="table.101.col6">
      <style:table-column-properties style:rel-column-width="1200*"/>
    </style:style>
    <style:style style:family="table-column" style:name="table.101.col7">
      <style:table-column-properties style:rel-column-width="1200*"/>
    </style:style>
    <style:style style:family="table" style:name="table.102">
      <style:table-properties table:align="margins"/>
    </style:style>
    <style:style style:family="table-column" style:name="table.102.col1">
      <style:table-column-properties style:rel-column-width="2900*"/>
    </style:style>
    <style:style style:family="table-column" style:name="table.102.col2">
      <style:table-column-properties style:rel-column-width="7100*"/>
    </style:style>
    <style:style style:family="table" style:name="table.103">
      <style:table-properties table:align="margins"/>
    </style:style>
    <style:style style:family="table-column" style:name="table.103.col1">
      <style:table-column-properties style:rel-column-width="2900*"/>
    </style:style>
    <style:style style:family="table-column" style:name="table.103.col2">
      <style:table-column-properties style:rel-column-width="1200*"/>
    </style:style>
    <style:style style:family="table-column" style:name="table.103.col3">
      <style:table-column-properties style:rel-column-width="1200*"/>
    </style:style>
    <style:style style:family="table-column" style:name="table.103.col4">
      <style:table-column-properties style:rel-column-width="1200*"/>
    </style:style>
    <style:style style:family="table-column" style:name="table.103.col5">
      <style:table-column-properties style:rel-column-width="1200*"/>
    </style:style>
    <style:style style:family="table-column" style:name="table.103.col6">
      <style:table-column-properties style:rel-column-width="1200*"/>
    </style:style>
    <style:style style:family="table-column" style:name="table.103.col7">
      <style:table-column-properties style:rel-column-width="1200*"/>
    </style:style>
    <style:style style:family="table" style:name="table.104">
      <style:table-properties table:align="margins"/>
    </style:style>
    <style:style style:family="table-column" style:name="table.104.col1">
      <style:table-column-properties style:rel-column-width="2900*"/>
    </style:style>
    <style:style style:family="table-column" style:name="table.104.col2">
      <style:table-column-properties style:rel-column-width="1200*"/>
    </style:style>
    <style:style style:family="table-column" style:name="table.104.col3">
      <style:table-column-properties style:rel-column-width="1200*"/>
    </style:style>
    <style:style style:family="table-column" style:name="table.104.col4">
      <style:table-column-properties style:rel-column-width="1200*"/>
    </style:style>
    <style:style style:family="table-column" style:name="table.104.col5">
      <style:table-column-properties style:rel-column-width="1200*"/>
    </style:style>
    <style:style style:family="table-column" style:name="table.104.col6">
      <style:table-column-properties style:rel-column-width="1200*"/>
    </style:style>
    <style:style style:family="table-column" style:name="table.104.col7">
      <style:table-column-properties style:rel-column-width="1200*"/>
    </style:style>
    <style:style style:family="table" style:name="table.105">
      <style:table-properties table:align="margins"/>
    </style:style>
    <style:style style:family="table-column" style:name="table.105.col1">
      <style:table-column-properties style:rel-column-width="2900*"/>
    </style:style>
    <style:style style:family="table-column" style:name="table.105.col2">
      <style:table-column-properties style:rel-column-width="1200*"/>
    </style:style>
    <style:style style:family="table-column" style:name="table.105.col3">
      <style:table-column-properties style:rel-column-width="1200*"/>
    </style:style>
    <style:style style:family="table-column" style:name="table.105.col4">
      <style:table-column-properties style:rel-column-width="1200*"/>
    </style:style>
    <style:style style:family="table-column" style:name="table.105.col5">
      <style:table-column-properties style:rel-column-width="1200*"/>
    </style:style>
    <style:style style:family="table-column" style:name="table.105.col6">
      <style:table-column-properties style:rel-column-width="1200*"/>
    </style:style>
    <style:style style:family="table-column" style:name="table.105.col7">
      <style:table-column-properties style:rel-column-width="1200*"/>
    </style:style>
    <style:style style:family="table" style:name="table.106">
      <style:table-properties table:align="margins"/>
    </style:style>
    <style:style style:family="table-column" style:name="table.106.col1">
      <style:table-column-properties style:rel-column-width="2900*"/>
    </style:style>
    <style:style style:family="table-column" style:name="table.106.col2">
      <style:table-column-properties style:rel-column-width="1200*"/>
    </style:style>
    <style:style style:family="table-column" style:name="table.106.col3">
      <style:table-column-properties style:rel-column-width="1200*"/>
    </style:style>
    <style:style style:family="table-column" style:name="table.106.col4">
      <style:table-column-properties style:rel-column-width="1200*"/>
    </style:style>
    <style:style style:family="table-column" style:name="table.106.col5">
      <style:table-column-properties style:rel-column-width="1200*"/>
    </style:style>
    <style:style style:family="table-column" style:name="table.106.col6">
      <style:table-column-properties style:rel-column-width="1200*"/>
    </style:style>
    <style:style style:family="table-column" style:name="table.106.col7">
      <style:table-column-properties style:rel-column-width="1200*"/>
    </style:style>
    <style:style style:family="table" style:name="table.107">
      <style:table-properties table:align="margins"/>
    </style:style>
    <style:style style:family="table-column" style:name="table.107.col1">
      <style:table-column-properties style:rel-column-width="2900*"/>
    </style:style>
    <style:style style:family="table-column" style:name="table.107.col2">
      <style:table-column-properties style:rel-column-width="1200*"/>
    </style:style>
    <style:style style:family="table-column" style:name="table.107.col3">
      <style:table-column-properties style:rel-column-width="1200*"/>
    </style:style>
    <style:style style:family="table-column" style:name="table.107.col4">
      <style:table-column-properties style:rel-column-width="1200*"/>
    </style:style>
    <style:style style:family="table-column" style:name="table.107.col5">
      <style:table-column-properties style:rel-column-width="1200*"/>
    </style:style>
    <style:style style:family="table-column" style:name="table.107.col6">
      <style:table-column-properties style:rel-column-width="1200*"/>
    </style:style>
    <style:style style:family="table-column" style:name="table.107.col7">
      <style:table-column-properties style:rel-column-width="1200*"/>
    </style:style>
    <style:style style:family="table" style:name="table.108">
      <style:table-properties table:align="margins"/>
    </style:style>
    <style:style style:family="table-column" style:name="table.108.col1">
      <style:table-column-properties style:rel-column-width="2900*"/>
    </style:style>
    <style:style style:family="table-column" style:name="table.108.col2">
      <style:table-column-properties style:rel-column-width="1200*"/>
    </style:style>
    <style:style style:family="table-column" style:name="table.108.col3">
      <style:table-column-properties style:rel-column-width="1200*"/>
    </style:style>
    <style:style style:family="table-column" style:name="table.108.col4">
      <style:table-column-properties style:rel-column-width="1200*"/>
    </style:style>
    <style:style style:family="table-column" style:name="table.108.col5">
      <style:table-column-properties style:rel-column-width="1200*"/>
    </style:style>
    <style:style style:family="table-column" style:name="table.108.col6">
      <style:table-column-properties style:rel-column-width="1200*"/>
    </style:style>
    <style:style style:family="table-column" style:name="table.108.col7">
      <style:table-column-properties style:rel-column-width="1200*"/>
    </style:style>
    <style:style style:family="table" style:name="table.109">
      <style:table-properties table:align="margins"/>
    </style:style>
    <style:style style:family="table-column" style:name="table.109.col1">
      <style:table-column-properties style:rel-column-width="2900*"/>
    </style:style>
    <style:style style:family="table-column" style:name="table.109.col2">
      <style:table-column-properties style:rel-column-width="1200*"/>
    </style:style>
    <style:style style:family="table-column" style:name="table.109.col3">
      <style:table-column-properties style:rel-column-width="1200*"/>
    </style:style>
    <style:style style:family="table-column" style:name="table.109.col4">
      <style:table-column-properties style:rel-column-width="1200*"/>
    </style:style>
    <style:style style:family="table-column" style:name="table.109.col5">
      <style:table-column-properties style:rel-column-width="1200*"/>
    </style:style>
    <style:style style:family="table-column" style:name="table.109.col6">
      <style:table-column-properties style:rel-column-width="1200*"/>
    </style:style>
    <style:style style:family="table-column" style:name="table.109.col7">
      <style:table-column-properties style:rel-column-width="1200*"/>
    </style:style>
    <style:style style:family="table" style:name="table.110">
      <style:table-properties table:align="margins"/>
    </style:style>
    <style:style style:family="table-column" style:name="table.110.col1">
      <style:table-column-properties style:rel-column-width="2900*"/>
    </style:style>
    <style:style style:family="table-column" style:name="table.110.col2">
      <style:table-column-properties style:rel-column-width="7100*"/>
    </style:style>
    <style:style style:family="table" style:name="table.111">
      <style:table-properties table:align="margins"/>
    </style:style>
    <style:style style:family="table-column" style:name="table.111.col1">
      <style:table-column-properties style:rel-column-width="2900*"/>
    </style:style>
    <style:style style:family="table-column" style:name="table.111.col2">
      <style:table-column-properties style:rel-column-width="1200*"/>
    </style:style>
    <style:style style:family="table-column" style:name="table.111.col3">
      <style:table-column-properties style:rel-column-width="1200*"/>
    </style:style>
    <style:style style:family="table-column" style:name="table.111.col4">
      <style:table-column-properties style:rel-column-width="1200*"/>
    </style:style>
    <style:style style:family="table-column" style:name="table.111.col5">
      <style:table-column-properties style:rel-column-width="1200*"/>
    </style:style>
    <style:style style:family="table-column" style:name="table.111.col6">
      <style:table-column-properties style:rel-column-width="1200*"/>
    </style:style>
    <style:style style:family="table-column" style:name="table.111.col7">
      <style:table-column-properties style:rel-column-width="1200*"/>
    </style:style>
    <style:style style:family="table" style:name="table.112">
      <style:table-properties table:align="margins"/>
    </style:style>
    <style:style style:family="table-column" style:name="table.112.col1">
      <style:table-column-properties style:rel-column-width="2900*"/>
    </style:style>
    <style:style style:family="table-column" style:name="table.112.col2">
      <style:table-column-properties style:rel-column-width="1200*"/>
    </style:style>
    <style:style style:family="table-column" style:name="table.112.col3">
      <style:table-column-properties style:rel-column-width="1200*"/>
    </style:style>
    <style:style style:family="table-column" style:name="table.112.col4">
      <style:table-column-properties style:rel-column-width="1200*"/>
    </style:style>
    <style:style style:family="table-column" style:name="table.112.col5">
      <style:table-column-properties style:rel-column-width="1200*"/>
    </style:style>
    <style:style style:family="table-column" style:name="table.112.col6">
      <style:table-column-properties style:rel-column-width="1200*"/>
    </style:style>
    <style:style style:family="table-column" style:name="table.112.col7">
      <style:table-column-properties style:rel-column-width="1200*"/>
    </style:style>
    <style:style style:family="table" style:name="table.113">
      <style:table-properties table:align="margins"/>
    </style:style>
    <style:style style:family="table-column" style:name="table.113.col1">
      <style:table-column-properties style:rel-column-width="2900*"/>
    </style:style>
    <style:style style:family="table-column" style:name="table.113.col2">
      <style:table-column-properties style:rel-column-width="1200*"/>
    </style:style>
    <style:style style:family="table-column" style:name="table.113.col3">
      <style:table-column-properties style:rel-column-width="1200*"/>
    </style:style>
    <style:style style:family="table-column" style:name="table.113.col4">
      <style:table-column-properties style:rel-column-width="1200*"/>
    </style:style>
    <style:style style:family="table-column" style:name="table.113.col5">
      <style:table-column-properties style:rel-column-width="1200*"/>
    </style:style>
    <style:style style:family="table-column" style:name="table.113.col6">
      <style:table-column-properties style:rel-column-width="1200*"/>
    </style:style>
    <style:style style:family="table-column" style:name="table.113.col7">
      <style:table-column-properties style:rel-column-width="1200*"/>
    </style:style>
    <style:style style:family="table" style:name="table.114">
      <style:table-properties table:align="margins"/>
    </style:style>
    <style:style style:family="table-column" style:name="table.114.col1">
      <style:table-column-properties style:rel-column-width="2900*"/>
    </style:style>
    <style:style style:family="table-column" style:name="table.114.col2">
      <style:table-column-properties style:rel-column-width="1200*"/>
    </style:style>
    <style:style style:family="table-column" style:name="table.114.col3">
      <style:table-column-properties style:rel-column-width="1200*"/>
    </style:style>
    <style:style style:family="table-column" style:name="table.114.col4">
      <style:table-column-properties style:rel-column-width="1200*"/>
    </style:style>
    <style:style style:family="table-column" style:name="table.114.col5">
      <style:table-column-properties style:rel-column-width="1200*"/>
    </style:style>
    <style:style style:family="table-column" style:name="table.114.col6">
      <style:table-column-properties style:rel-column-width="1200*"/>
    </style:style>
    <style:style style:family="table-column" style:name="table.114.col7">
      <style:table-column-properties style:rel-column-width="1200*"/>
    </style:style>
    <style:style style:family="table" style:name="table.115">
      <style:table-properties table:align="margins"/>
    </style:style>
    <style:style style:family="table-column" style:name="table.115.col1">
      <style:table-column-properties style:rel-column-width="2900*"/>
    </style:style>
    <style:style style:family="table-column" style:name="table.115.col2">
      <style:table-column-properties style:rel-column-width="1200*"/>
    </style:style>
    <style:style style:family="table-column" style:name="table.115.col3">
      <style:table-column-properties style:rel-column-width="1200*"/>
    </style:style>
    <style:style style:family="table-column" style:name="table.115.col4">
      <style:table-column-properties style:rel-column-width="1200*"/>
    </style:style>
    <style:style style:family="table-column" style:name="table.115.col5">
      <style:table-column-properties style:rel-column-width="1200*"/>
    </style:style>
    <style:style style:family="table-column" style:name="table.115.col6">
      <style:table-column-properties style:rel-column-width="1200*"/>
    </style:style>
    <style:style style:family="table-column" style:name="table.115.col7">
      <style:table-column-properties style:rel-column-width="1200*"/>
    </style:style>
    <style:style style:family="table" style:name="table.116">
      <style:table-properties table:align="margins"/>
    </style:style>
    <style:style style:family="table-column" style:name="table.116.col1">
      <style:table-column-properties style:rel-column-width="2900*"/>
    </style:style>
    <style:style style:family="table-column" style:name="table.116.col2">
      <style:table-column-properties style:rel-column-width="1200*"/>
    </style:style>
    <style:style style:family="table-column" style:name="table.116.col3">
      <style:table-column-properties style:rel-column-width="1200*"/>
    </style:style>
    <style:style style:family="table-column" style:name="table.116.col4">
      <style:table-column-properties style:rel-column-width="1200*"/>
    </style:style>
    <style:style style:family="table-column" style:name="table.116.col5">
      <style:table-column-properties style:rel-column-width="1200*"/>
    </style:style>
    <style:style style:family="table-column" style:name="table.116.col6">
      <style:table-column-properties style:rel-column-width="1200*"/>
    </style:style>
    <style:style style:family="table-column" style:name="table.116.col7">
      <style:table-column-properties style:rel-column-width="1200*"/>
    </style:style>
    <style:style style:family="table" style:name="table.117">
      <style:table-properties table:align="margins"/>
    </style:style>
    <style:style style:family="table-column" style:name="table.117.col1">
      <style:table-column-properties style:rel-column-width="2900*"/>
    </style:style>
    <style:style style:family="table-column" style:name="table.117.col2">
      <style:table-column-properties style:rel-column-width="1200*"/>
    </style:style>
    <style:style style:family="table-column" style:name="table.117.col3">
      <style:table-column-properties style:rel-column-width="1200*"/>
    </style:style>
    <style:style style:family="table-column" style:name="table.117.col4">
      <style:table-column-properties style:rel-column-width="1200*"/>
    </style:style>
    <style:style style:family="table-column" style:name="table.117.col5">
      <style:table-column-properties style:rel-column-width="1200*"/>
    </style:style>
    <style:style style:family="table-column" style:name="table.117.col6">
      <style:table-column-properties style:rel-column-width="1200*"/>
    </style:style>
    <style:style style:family="table-column" style:name="table.117.col7">
      <style:table-column-properties style:rel-column-width="1200*"/>
    </style:style>
    <style:style style:family="table" style:name="table.118">
      <style:table-properties table:align="margins"/>
    </style:style>
    <style:style style:family="table-column" style:name="table.118.col1">
      <style:table-column-properties style:rel-column-width="2900*"/>
    </style:style>
    <style:style style:family="table-column" style:name="table.118.col2">
      <style:table-column-properties style:rel-column-width="1200*"/>
    </style:style>
    <style:style style:family="table-column" style:name="table.118.col3">
      <style:table-column-properties style:rel-column-width="1200*"/>
    </style:style>
    <style:style style:family="table-column" style:name="table.118.col4">
      <style:table-column-properties style:rel-column-width="1200*"/>
    </style:style>
    <style:style style:family="table-column" style:name="table.118.col5">
      <style:table-column-properties style:rel-column-width="1200*"/>
    </style:style>
    <style:style style:family="table-column" style:name="table.118.col6">
      <style:table-column-properties style:rel-column-width="1200*"/>
    </style:style>
    <style:style style:family="table-column" style:name="table.118.col7">
      <style:table-column-properties style:rel-column-width="1200*"/>
    </style:style>
    <style:style style:family="table" style:name="table.119">
      <style:table-properties table:align="margins"/>
    </style:style>
    <style:style style:family="table-column" style:name="table.119.col1">
      <style:table-column-properties style:rel-column-width="2900*"/>
    </style:style>
    <style:style style:family="table-column" style:name="table.119.col2">
      <style:table-column-properties style:rel-column-width="1200*"/>
    </style:style>
    <style:style style:family="table-column" style:name="table.119.col3">
      <style:table-column-properties style:rel-column-width="1200*"/>
    </style:style>
    <style:style style:family="table-column" style:name="table.119.col4">
      <style:table-column-properties style:rel-column-width="1200*"/>
    </style:style>
    <style:style style:family="table-column" style:name="table.119.col5">
      <style:table-column-properties style:rel-column-width="1200*"/>
    </style:style>
    <style:style style:family="table-column" style:name="table.119.col6">
      <style:table-column-properties style:rel-column-width="1200*"/>
    </style:style>
    <style:style style:family="table-column" style:name="table.119.col7">
      <style:table-column-properties style:rel-column-width="1200*"/>
    </style:style>
    <style:style style:family="table" style:name="table.120">
      <style:table-properties table:align="margins"/>
    </style:style>
    <style:style style:family="table-column" style:name="table.120.col1">
      <style:table-column-properties style:rel-column-width="2900*"/>
    </style:style>
    <style:style style:family="table-column" style:name="table.120.col2">
      <style:table-column-properties style:rel-column-width="1200*"/>
    </style:style>
    <style:style style:family="table-column" style:name="table.120.col3">
      <style:table-column-properties style:rel-column-width="1200*"/>
    </style:style>
    <style:style style:family="table-column" style:name="table.120.col4">
      <style:table-column-properties style:rel-column-width="1200*"/>
    </style:style>
    <style:style style:family="table-column" style:name="table.120.col5">
      <style:table-column-properties style:rel-column-width="1200*"/>
    </style:style>
    <style:style style:family="table-column" style:name="table.120.col6">
      <style:table-column-properties style:rel-column-width="1200*"/>
    </style:style>
    <style:style style:family="table-column" style:name="table.120.col7">
      <style:table-column-properties style:rel-column-width="1200*"/>
    </style:style>
    <style:style style:family="table" style:name="table.121">
      <style:table-properties table:align="margins"/>
    </style:style>
    <style:style style:family="table-column" style:name="table.121.col1">
      <style:table-column-properties style:rel-column-width="2900*"/>
    </style:style>
    <style:style style:family="table-column" style:name="table.121.col2">
      <style:table-column-properties style:rel-column-width="1200*"/>
    </style:style>
    <style:style style:family="table-column" style:name="table.121.col3">
      <style:table-column-properties style:rel-column-width="1200*"/>
    </style:style>
    <style:style style:family="table-column" style:name="table.121.col4">
      <style:table-column-properties style:rel-column-width="1200*"/>
    </style:style>
    <style:style style:family="table-column" style:name="table.121.col5">
      <style:table-column-properties style:rel-column-width="1200*"/>
    </style:style>
    <style:style style:family="table-column" style:name="table.121.col6">
      <style:table-column-properties style:rel-column-width="1200*"/>
    </style:style>
    <style:style style:family="table-column" style:name="table.121.col7">
      <style:table-column-properties style:rel-column-width="1200*"/>
    </style:style>
    <style:style style:family="table" style:name="table.122">
      <style:table-properties table:align="margins"/>
    </style:style>
    <style:style style:family="table-column" style:name="table.122.col1">
      <style:table-column-properties style:rel-column-width="2900*"/>
    </style:style>
    <style:style style:family="table-column" style:name="table.122.col2">
      <style:table-column-properties style:rel-column-width="1200*"/>
    </style:style>
    <style:style style:family="table-column" style:name="table.122.col3">
      <style:table-column-properties style:rel-column-width="1200*"/>
    </style:style>
    <style:style style:family="table-column" style:name="table.122.col4">
      <style:table-column-properties style:rel-column-width="1200*"/>
    </style:style>
    <style:style style:family="table-column" style:name="table.122.col5">
      <style:table-column-properties style:rel-column-width="1200*"/>
    </style:style>
    <style:style style:family="table-column" style:name="table.122.col6">
      <style:table-column-properties style:rel-column-width="1200*"/>
    </style:style>
    <style:style style:family="table-column" style:name="table.122.col7">
      <style:table-column-properties style:rel-column-width="1200*"/>
    </style:style>
    <style:style style:family="table" style:name="table.123">
      <style:table-properties table:align="margins"/>
    </style:style>
    <style:style style:family="table-column" style:name="table.123.col1">
      <style:table-column-properties style:rel-column-width="2900*"/>
    </style:style>
    <style:style style:family="table-column" style:name="table.123.col2">
      <style:table-column-properties style:rel-column-width="1200*"/>
    </style:style>
    <style:style style:family="table-column" style:name="table.123.col3">
      <style:table-column-properties style:rel-column-width="1200*"/>
    </style:style>
    <style:style style:family="table-column" style:name="table.123.col4">
      <style:table-column-properties style:rel-column-width="1200*"/>
    </style:style>
    <style:style style:family="table-column" style:name="table.123.col5">
      <style:table-column-properties style:rel-column-width="1200*"/>
    </style:style>
    <style:style style:family="table-column" style:name="table.123.col6">
      <style:table-column-properties style:rel-column-width="1200*"/>
    </style:style>
    <style:style style:family="table-column" style:name="table.123.col7">
      <style:table-column-properties style:rel-column-width="1200*"/>
    </style:style>
    <style:style style:family="table" style:name="table.124">
      <style:table-properties table:align="margins"/>
    </style:style>
    <style:style style:family="table-column" style:name="table.124.col1">
      <style:table-column-properties style:rel-column-width="2900*"/>
    </style:style>
    <style:style style:family="table-column" style:name="table.124.col2">
      <style:table-column-properties style:rel-column-width="1200*"/>
    </style:style>
    <style:style style:family="table-column" style:name="table.124.col3">
      <style:table-column-properties style:rel-column-width="1200*"/>
    </style:style>
    <style:style style:family="table-column" style:name="table.124.col4">
      <style:table-column-properties style:rel-column-width="1200*"/>
    </style:style>
    <style:style style:family="table-column" style:name="table.124.col5">
      <style:table-column-properties style:rel-column-width="1200*"/>
    </style:style>
    <style:style style:family="table-column" style:name="table.124.col6">
      <style:table-column-properties style:rel-column-width="1200*"/>
    </style:style>
    <style:style style:family="table-column" style:name="table.124.col7">
      <style:table-column-properties style:rel-column-width="1200*"/>
    </style:style>
    <style:style style:family="table" style:name="table.125">
      <style:table-properties table:align="margins"/>
    </style:style>
    <style:style style:family="table-column" style:name="table.125.col1">
      <style:table-column-properties style:rel-column-width="2900*"/>
    </style:style>
    <style:style style:family="table-column" style:name="table.125.col2">
      <style:table-column-properties style:rel-column-width="1200*"/>
    </style:style>
    <style:style style:family="table-column" style:name="table.125.col3">
      <style:table-column-properties style:rel-column-width="1200*"/>
    </style:style>
    <style:style style:family="table-column" style:name="table.125.col4">
      <style:table-column-properties style:rel-column-width="1200*"/>
    </style:style>
    <style:style style:family="table-column" style:name="table.125.col5">
      <style:table-column-properties style:rel-column-width="1200*"/>
    </style:style>
    <style:style style:family="table-column" style:name="table.125.col6">
      <style:table-column-properties style:rel-column-width="1200*"/>
    </style:style>
    <style:style style:family="table-column" style:name="table.125.col7">
      <style:table-column-properties style:rel-column-width="1200*"/>
    </style:style>
    <style:style style:family="table" style:name="table.126">
      <style:table-properties table:align="margins"/>
    </style:style>
    <style:style style:family="table-column" style:name="table.126.col1">
      <style:table-column-properties style:rel-column-width="2900*"/>
    </style:style>
    <style:style style:family="table-column" style:name="table.126.col2">
      <style:table-column-properties style:rel-column-width="1200*"/>
    </style:style>
    <style:style style:family="table-column" style:name="table.126.col3">
      <style:table-column-properties style:rel-column-width="1200*"/>
    </style:style>
    <style:style style:family="table-column" style:name="table.126.col4">
      <style:table-column-properties style:rel-column-width="1200*"/>
    </style:style>
    <style:style style:family="table-column" style:name="table.126.col5">
      <style:table-column-properties style:rel-column-width="1200*"/>
    </style:style>
    <style:style style:family="table-column" style:name="table.126.col6">
      <style:table-column-properties style:rel-column-width="1200*"/>
    </style:style>
    <style:style style:family="table-column" style:name="table.126.col7">
      <style:table-column-properties style:rel-column-width="1200*"/>
    </style:style>
    <style:style style:family="table" style:name="table.127">
      <style:table-properties table:align="margins"/>
    </style:style>
    <style:style style:family="table-column" style:name="table.127.col1">
      <style:table-column-properties style:rel-column-width="2900*"/>
    </style:style>
    <style:style style:family="table-column" style:name="table.127.col2">
      <style:table-column-properties style:rel-column-width="1200*"/>
    </style:style>
    <style:style style:family="table-column" style:name="table.127.col3">
      <style:table-column-properties style:rel-column-width="1200*"/>
    </style:style>
    <style:style style:family="table-column" style:name="table.127.col4">
      <style:table-column-properties style:rel-column-width="1200*"/>
    </style:style>
    <style:style style:family="table-column" style:name="table.127.col5">
      <style:table-column-properties style:rel-column-width="1200*"/>
    </style:style>
    <style:style style:family="table-column" style:name="table.127.col6">
      <style:table-column-properties style:rel-column-width="1200*"/>
    </style:style>
    <style:style style:family="table-column" style:name="table.127.col7">
      <style:table-column-properties style:rel-column-width="1200*"/>
    </style:style>
    <style:style style:family="table" style:name="table.128">
      <style:table-properties table:align="margins"/>
    </style:style>
    <style:style style:family="table-column" style:name="table.128.col1">
      <style:table-column-properties style:rel-column-width="2900*"/>
    </style:style>
    <style:style style:family="table-column" style:name="table.128.col2">
      <style:table-column-properties style:rel-column-width="7100*"/>
    </style:style>
    <style:style style:family="table" style:name="table.129">
      <style:table-properties table:align="margins"/>
    </style:style>
    <style:style style:family="table-column" style:name="table.129.col1">
      <style:table-column-properties style:rel-column-width="2900*"/>
    </style:style>
    <style:style style:family="table-column" style:name="table.129.col2">
      <style:table-column-properties style:rel-column-width="1200*"/>
    </style:style>
    <style:style style:family="table-column" style:name="table.129.col3">
      <style:table-column-properties style:rel-column-width="1200*"/>
    </style:style>
    <style:style style:family="table-column" style:name="table.129.col4">
      <style:table-column-properties style:rel-column-width="1200*"/>
    </style:style>
    <style:style style:family="table-column" style:name="table.129.col5">
      <style:table-column-properties style:rel-column-width="1200*"/>
    </style:style>
    <style:style style:family="table-column" style:name="table.129.col6">
      <style:table-column-properties style:rel-column-width="1200*"/>
    </style:style>
    <style:style style:family="table-column" style:name="table.129.col7">
      <style:table-column-properties style:rel-column-width="1200*"/>
    </style:style>
    <style:style style:family="table" style:name="table.130">
      <style:table-properties table:align="margins"/>
    </style:style>
    <style:style style:family="table-column" style:name="table.130.col1">
      <style:table-column-properties style:rel-column-width="2900*"/>
    </style:style>
    <style:style style:family="table-column" style:name="table.130.col2">
      <style:table-column-properties style:rel-column-width="7100*"/>
    </style:style>
    <style:style style:family="table" style:name="table.131">
      <style:table-properties table:align="margins"/>
    </style:style>
    <style:style style:family="table-column" style:name="table.131.col1">
      <style:table-column-properties style:rel-column-width="2900*"/>
    </style:style>
    <style:style style:family="table-column" style:name="table.131.col2">
      <style:table-column-properties style:rel-column-width="7100*"/>
    </style:style>
    <style:style style:family="table" style:name="table.132">
      <style:table-properties table:align="margins"/>
    </style:style>
    <style:style style:family="table-column" style:name="table.132.col1">
      <style:table-column-properties style:rel-column-width="2900*"/>
    </style:style>
    <style:style style:family="table-column" style:name="table.132.col2">
      <style:table-column-properties style:rel-column-width="7100*"/>
    </style:style>
    <style:style style:family="table" style:name="table.133">
      <style:table-properties table:align="margins"/>
    </style:style>
    <style:style style:family="table-column" style:name="table.133.col1">
      <style:table-column-properties style:rel-column-width="2900*"/>
    </style:style>
    <style:style style:family="table-column" style:name="table.133.col2">
      <style:table-column-properties style:rel-column-width="1200*"/>
    </style:style>
    <style:style style:family="table-column" style:name="table.133.col3">
      <style:table-column-properties style:rel-column-width="1200*"/>
    </style:style>
    <style:style style:family="table-column" style:name="table.133.col4">
      <style:table-column-properties style:rel-column-width="1200*"/>
    </style:style>
    <style:style style:family="table-column" style:name="table.133.col5">
      <style:table-column-properties style:rel-column-width="1200*"/>
    </style:style>
    <style:style style:family="table-column" style:name="table.133.col6">
      <style:table-column-properties style:rel-column-width="1200*"/>
    </style:style>
    <style:style style:family="table-column" style:name="table.133.col7">
      <style:table-column-properties style:rel-column-width="1200*"/>
    </style:style>
    <style:style style:family="table" style:name="table.134">
      <style:table-properties table:align="margins"/>
    </style:style>
    <style:style style:family="table-column" style:name="table.134.col1">
      <style:table-column-properties style:rel-column-width="2900*"/>
    </style:style>
    <style:style style:family="table-column" style:name="table.134.col2">
      <style:table-column-properties style:rel-column-width="1200*"/>
    </style:style>
    <style:style style:family="table-column" style:name="table.134.col3">
      <style:table-column-properties style:rel-column-width="1200*"/>
    </style:style>
    <style:style style:family="table-column" style:name="table.134.col4">
      <style:table-column-properties style:rel-column-width="1200*"/>
    </style:style>
    <style:style style:family="table-column" style:name="table.134.col5">
      <style:table-column-properties style:rel-column-width="1200*"/>
    </style:style>
    <style:style style:family="table-column" style:name="table.134.col6">
      <style:table-column-properties style:rel-column-width="1200*"/>
    </style:style>
    <style:style style:family="table-column" style:name="table.134.col7">
      <style:table-column-properties style:rel-column-width="1200*"/>
    </style:style>
    <style:style style:family="table" style:name="table.135">
      <style:table-properties table:align="margins"/>
    </style:style>
    <style:style style:family="table-column" style:name="table.135.col1">
      <style:table-column-properties style:rel-column-width="2900*"/>
    </style:style>
    <style:style style:family="table-column" style:name="table.135.col2">
      <style:table-column-properties style:rel-column-width="7100*"/>
    </style:style>
    <style:style style:family="table" style:name="table.136">
      <style:table-properties table:align="margins"/>
    </style:style>
    <style:style style:family="table-column" style:name="table.136.col1">
      <style:table-column-properties style:rel-column-width="2900*"/>
    </style:style>
    <style:style style:family="table-column" style:name="table.136.col2">
      <style:table-column-properties style:rel-column-width="1200*"/>
    </style:style>
    <style:style style:family="table-column" style:name="table.136.col3">
      <style:table-column-properties style:rel-column-width="1200*"/>
    </style:style>
    <style:style style:family="table-column" style:name="table.136.col4">
      <style:table-column-properties style:rel-column-width="1200*"/>
    </style:style>
    <style:style style:family="table-column" style:name="table.136.col5">
      <style:table-column-properties style:rel-column-width="1200*"/>
    </style:style>
    <style:style style:family="table-column" style:name="table.136.col6">
      <style:table-column-properties style:rel-column-width="1200*"/>
    </style:style>
    <style:style style:family="table-column" style:name="table.136.col7">
      <style:table-column-properties style:rel-column-width="1200*"/>
    </style:style>
    <style:style style:family="table" style:name="table.137">
      <style:table-properties table:align="margins"/>
    </style:style>
    <style:style style:family="table-column" style:name="table.137.col1">
      <style:table-column-properties style:rel-column-width="2900*"/>
    </style:style>
    <style:style style:family="table-column" style:name="table.137.col2">
      <style:table-column-properties style:rel-column-width="7100*"/>
    </style:style>
    <style:style style:family="table" style:name="table.138">
      <style:table-properties table:align="margins"/>
    </style:style>
    <style:style style:family="table-column" style:name="table.138.col1">
      <style:table-column-properties style:rel-column-width="2900*"/>
    </style:style>
    <style:style style:family="table-column" style:name="table.138.col2">
      <style:table-column-properties style:rel-column-width="7100*"/>
    </style:style>
    <style:style style:family="table" style:name="table.139">
      <style:table-properties table:align="margins"/>
    </style:style>
    <style:style style:family="table-column" style:name="table.139.col1">
      <style:table-column-properties style:rel-column-width="2900*"/>
    </style:style>
    <style:style style:family="table-column" style:name="table.139.col2">
      <style:table-column-properties style:rel-column-width="7100*"/>
    </style:style>
    <style:style style:family="table" style:name="table.140">
      <style:table-properties table:align="margins"/>
    </style:style>
    <style:style style:family="table-column" style:name="table.140.col1">
      <style:table-column-properties style:rel-column-width="2900*"/>
    </style:style>
    <style:style style:family="table-column" style:name="table.140.col2">
      <style:table-column-properties style:rel-column-width="7100*"/>
    </style:style>
    <style:style style:family="table" style:name="table.141">
      <style:table-properties table:align="margins"/>
    </style:style>
    <style:style style:family="table-column" style:name="table.141.col1">
      <style:table-column-properties style:rel-column-width="2900*"/>
    </style:style>
    <style:style style:family="table-column" style:name="table.141.col2">
      <style:table-column-properties style:rel-column-width="71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AANDBERICHT JUNI 2009</dc:title>
  </office:meta>
</office:document-meta>
</file>