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Maandbericht juli</text:p>
      <text:p text:style-name="publicatie-titel.end">1 september 2009</text:p>
      <text:h text:outline-level="1" text:style-name="tractatenblad_kop">MAANDBERICHT
            JULI 2009
         </text:h>
      <text:p text:style-name="opmerking">Vermeldingen bedoeld in artikel 17,
            onder b, c en d, en gegevens bedoeld in artikel 18, onder c, d
            en e, van de Rijkswet goedkeuring en bekendmaking verdragen
            (Stb. 1994,
               542)
         </text:p>
      <text:section text:name="gewijzigd-verdrag.d24700e383" text:style-name="gewijzigd-verdrag">
        <text:p text:style-name="table.fix"/>
        <table:table table:name="table.1" table:style-name="table.1">
          <table:table-column table:style-name="table.1.col1"/>
          <table:table-column table:style-name="table.1.col2"/>
          <table:table-header-rows>
            <table:table-row>
              <table:table-cell office:value-type="string">
                <text:p text:style-name="Table_20_Heading">
                           <text:span text:style-name="Strong_Emphasis">Titel:</text:span>
                           
                        </text:p>
              </table:table-cell>
              <table:table-cell office:value-type="string">
                <text:p text:style-name="Table_20_Heading">Schikking
                           van ’s-Gravenhage van 6 november 1925 betreffende het
                           internationaal depot van tekeningen of modellen van
                           nijverheid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6-11-1925</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28-64,
                           1928-196, 1974-63
                        </text:p>
              </table:table-cell>
            </table:table-row>
          </table:table-header-rows>
          <table:table-row>
            <table:table-cell office:value-type="string" table:number-columns-spanned="2"/>
          </table:table-row>
        </table:table>
        <text:p/>
        <text:section text:name="wijzigingen.d24700e476" text:style-name="wijzigingen">
          <text:p text:style-name="table.fix"/>
          <table:table table:name="table.2" table:style-name="table.2">
            <table:table-column table:style-name="table.2.col1"/>
            <table:table-column table:style-name="table.2.col2"/>
            <table:table-header-rows>
              <table:table-row>
                <table:table-cell office:value-type="string">
                  <text:p text:style-name="Table_20_Heading">
                              <text:span text:style-name="Strong_Emphasis">Titel:</text:span>
                              
                           </text:p>
                </table:table-cell>
                <table:table-cell office:value-type="string">
                  <text:p text:style-name="Table_20_Heading">Herziene
                              Overeenkomst van ’s-Gravenhage van 6 november 1925 betreffende
                              het internationale depot van tekeningen of modell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2-06-193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48-83,
                              1948-539, 1951-46, 1953-82, 1958-124, 1973-203,
                              1974-64
                           </text:p>
                </table:table-cell>
              </table:table-row>
            </table:table-header-rows>
            <table:table-row>
              <table:table-cell office:value-type="string" table:number-columns-spanned="2"/>
            </table:table-row>
          </table:table>
          <text:p/>
        </text:section>
      </text:section>
      <text:section text:name="gewijzigd-verdrag.d24700e571" text:style-name="gewijzigd-verdrag">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Internationale Maritieme Organisat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6-03-194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49-93,
                           1953-104, 1958-128, 1963-5, 1964-164, 1966-116, 1967-71, 1968-7,
                           1975-31, 1976-132, 1977-142, 1978-63, 1980-58, 1981-247, 1984-12,
                           1992-88, 1994-44, 2002-76, 2008-2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
               </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Uganda</text:p>
            </table:table-cell>
            <table:table-cell office:value-type="string"/>
            <table:table-cell office:value-type="string">
              <text:p text:style-name="Table_20_Contents">30-06-2009</text:p>
            </table:table-cell>
            <table:table-cell office:value-type="string">
              <text:p text:style-name="Table_20_Contents">R</text:p>
            </table:table-cell>
            <table:table-cell office:value-type="string">
              <text:p text:style-name="Table_20_Contents">30-06-2009</text:p>
            </table:table-cell>
            <table:table-cell office:value-type="string"/>
            <table:table-cell office:value-type="string"/>
          </table:table-row>
        </table:table>
        <text:p/>
      </text:section>
      <text:section text:name="gewijzigd-verdrag.d24700e780" text:style-name="gewijzigd-verdrag">
        <text:p text:style-name="table.fix"/>
        <table:table table:name="table.4" table:style-name="table.4">
          <table:table-column table:style-name="table.4.col1"/>
          <table:table-column table:style-name="table.4.col2"/>
          <table:table-header-rows>
            <table:table-row>
              <table:table-cell office:value-type="string">
                <text:p text:style-name="Table_20_Heading">
                           <text:span text:style-name="Strong_Emphasis">Titel:</text:span>
                           
                        </text:p>
              </table:table-cell>
              <table:table-cell office:value-type="string">
                <text:p text:style-name="Table_20_Heading">Verdrag
                           van Genève betreffende de bescherming van burgers in
                           oorlogstijd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2-08-194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ext:p text:style-name="Table_20_Heading">1951-75,
                           1954-192, 1956-151, 1959-13, 1963-139, 1967-130, 1980-86, 1983-39,
                           1987-102, 1996-240
                        </text:p>
              </table:table-cell>
            </table:table-row>
          </table:table-header-rows>
          <table:table-row>
            <table:table-cell office:value-type="string" table:number-columns-spanned="2"/>
          </table:table-row>
        </table:table>
        <text:p/>
        <text:section text:name="wijzigingen.d24700e873" text:style-name="wijzigingen">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de Verdragen van Genève van 12 augustus 1949,
                              betreffende de aanvaarding van een aanvullend onderscheidend embleem
                              (Protocol III)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12-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46,
                              2007-3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Dominicaanse
                              Republiek, de
                           </text:p>
              </table:table-cell>
              <table:table-cell office:value-type="string">
                <text:p text:style-name="Table_20_Contents">26-07-2006</text:p>
              </table:table-cell>
              <table:table-cell office:value-type="string">
                <text:p text:style-name="Table_20_Contents">01-04-2009</text:p>
              </table:table-cell>
              <table:table-cell office:value-type="string">
                <text:p text:style-name="Table_20_Contents">R</text:p>
              </table:table-cell>
              <table:table-cell office:value-type="string">
                <text:p text:style-name="Table_20_Contents">01-10-20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3-03-2006</text:p>
              </table:table-cell>
              <table:table-cell office:value-type="string">
                <text:p text:style-name="Table_20_Contents">17-06-2009</text:p>
              </table:table-cell>
              <table:table-cell office:value-type="string">
                <text:p text:style-name="Table_20_Contents">R</text:p>
              </table:table-cell>
              <table:table-cell office:value-type="string">
                <text:p text:style-name="Table_20_Contents">17-12-2009</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24-06-2009</text:p>
              </table:table-cell>
              <table:table-cell office:value-type="string">
                <text:p text:style-name="Table_20_Contents">T</text:p>
              </table:table-cell>
              <table:table-cell office:value-type="string">
                <text:p text:style-name="Table_20_Contents">24-12-2009</text:p>
              </table:table-cell>
              <table:table-cell office:value-type="string"/>
              <table:table-cell office:value-type="string"/>
            </table:table-row>
            <table:table-row>
              <table:table-cell office:value-type="string">
                <text:p text:style-name="Table_20_Contents">Nicaragua</text:p>
              </table:table-cell>
              <table:table-cell office:value-type="string">
                <text:p text:style-name="Table_20_Contents">08-03-2006</text:p>
              </table:table-cell>
              <table:table-cell office:value-type="string">
                <text:p text:style-name="Table_20_Contents">02-04-2009</text:p>
              </table:table-cell>
              <table:table-cell office:value-type="string">
                <text:p text:style-name="Table_20_Contents">R</text:p>
              </table:table-cell>
              <table:table-cell office:value-type="string">
                <text:p text:style-name="Table_20_Contents">02-10-2009</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08-12-2005</text:p>
              </table:table-cell>
              <table:table-cell office:value-type="string">
                <text:p text:style-name="Table_20_Contents">03-06-2009</text:p>
              </table:table-cell>
              <table:table-cell office:value-type="string">
                <text:p text:style-name="Table_20_Contents">R</text:p>
              </table:table-cell>
              <table:table-cell office:value-type="string">
                <text:p text:style-name="Table_20_Contents">03-12-2009</text:p>
              </table:table-cell>
              <table:table-cell office:value-type="string"/>
              <table:table-cell office:value-type="string"/>
            </table:table-row>
          </table:table>
          <text:p/>
        </text:section>
      </text:section>
      <text:section text:name="gewijzigd-verdrag.d24700e1244" text:style-name="gewijzigd-verdrag">
        <text:p text:style-name="table.fix"/>
        <table:table table:name="table.6" table:style-name="table.6">
          <table:table-column table:style-name="table.6.col1"/>
          <table:table-column table:style-name="table.6.col2"/>
          <table:table-header-rows>
            <table:table-row>
              <table:table-cell office:value-type="string">
                <text:p text:style-name="Table_20_Heading">
                           <text:span text:style-name="Strong_Emphasis">Titel:</text:span>
                           
                        </text:p>
              </table:table-cell>
              <table:table-cell office:value-type="string">
                <text:p text:style-name="Table_20_Heading">Verdrag
                           tot bescherming van de rechten van de mens en de fundamentele
                           vrijhed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4-11-195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Rome</text:p>
              </table:table-cell>
            </table:table-row>
            <table:table-row>
              <table:table-cell office:value-type="string">
                <text:p text:style-name="Table_20_Heading">
                           <text:span text:style-name="Strong_Emphasis">Tractatenbladen:</text:span>
                           
                        </text:p>
              </table:table-cell>
              <table:table-cell office:value-type="string">
                <text:p text:style-name="Table_20_Heading">1951-154,
                           1954-151, 1956-5, 1961-8, 1964-163, 1969-223, 1970-81, 1974-215,
                           1979-150, 1981-13, 1982-188, 1985-68, 1989-153, 1990-156,
                           1998-87
                        </text:p>
              </table:table-cell>
            </table:table-row>
          </table:table-header-rows>
          <table:table-row>
            <table:table-cell office:value-type="string" table:number-columns-spanned="2"/>
          </table:table-row>
        </table:table>
        <text:p/>
        <text:section text:name="wijzigingen.d24700e1337" text:style-name="wijzigingen">
          <text:p text:style-name="table.fix"/>
          <table:table table:name="table.7" table:style-name="table.7">
            <table:table-column table:style-name="table.7.col1"/>
            <table:table-column table:style-name="table.7.col2"/>
            <table:table-header-rows>
              <table:table-row>
                <table:table-cell office:value-type="string">
                  <text:p text:style-name="Table_20_Heading">
                              <text:span text:style-name="Strong_Emphasis">Titel:</text:span>
                              
                           </text:p>
                </table:table-cell>
                <table:table-cell office:value-type="string">
                  <text:p text:style-name="Table_20_Heading">Protocol
                              nr. 14 bij het Verdrag tot bescherming van de rechten van de mens en de
                              fundamentele vrijheden, betreffende wijziging van het controlesysteem
                              van het Verdrag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3-05-200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2004-191,
                              2004-285
                           </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24700e1434" text:style-name="alineagroep">
            <text:p text:style-name="alineagroep.end">
                     <text:span text:style-name="Strong_Emphasis">Verenigd
                        Koninkrijk, het,</text:span> 30 juni
                     2006
                  </text:p>
          </text:section>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nr. 14bis bij het Verdrag tot bescherming van de rechten van de mens en
                              de fundamentele vrijhed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5-200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burg</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Ierland</text:p>
              </table:table-cell>
              <table:table-cell office:value-type="string">
                <text:p text:style-name="Table_20_Contents">17-06-2009</text:p>
              </table:table-cell>
              <table:table-cell office:value-type="string">
                <text:p text:style-name="Table_20_Contents">17-06-2009</text:p>
              </table:table-cell>
              <table:table-cell office:value-type="string">
                <text:p text:style-name="Table_20_Contents">R</text:p>
              </table:table-cell>
              <table:table-cell office:value-type="string">
                <text:p text:style-name="Table_20_Contents">01-10-2009</text:p>
              </table:table-cell>
              <table:table-cell office:value-type="string"/>
              <table:table-cell office:value-type="string"/>
            </table:table-row>
            <table:table-row>
              <table:table-cell office:value-type="string">
                <text:p text:style-name="Table_20_Contents">IJsland</text:p>
              </table:table-cell>
              <table:table-cell office:value-type="string"/>
              <table:table-cell office:value-type="string">
                <text:p text:style-name="Table_20_Contents">07-07-2009</text:p>
              </table:table-cell>
              <table:table-cell office:value-type="string">
                <text:p text:style-name="Table_20_Contents">O</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Monaco</text:p>
              </table:table-cell>
              <table:table-cell office:value-type="string">
                <text:p text:style-name="Table_20_Contents">01-07-2009</text:p>
              </table:table-cell>
              <table:table-cell office:value-type="string">
                <text:p text:style-name="Table_20_Contents">01-07-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07-07-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7-05-2009</text:p>
              </table:table-cell>
              <table:table-cell office:value-type="string">
                <text:p text:style-name="Table_20_Contents">07-07-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
          <text:p/>
          <text:h text:outline-level="2" text:style-name="rubriek_kop">Verklaringen,
                  voorbehouden en
                  bezwaren
               </text:h>
          <text:section text:name="alineagroep.d24700e1787" text:style-name="alineagroep">
            <text:p text:style-name="alineagroep.end">
                     <text:span text:style-name="Strong_Emphasis">Ierland</text:span>,
                     3 juli 2009
                  </text:p>
          </text:section>
          <text:section text:name="alineagroep.d24700e1796" text:style-name="alineagroep">
            <text:p text:style-name="alineagroep.end">
                     <text:span text:style-name="Strong_Emphasis">IJsland</text:span>, 15 juli
                     2009
                  </text:p>
          </text:section>
        </text:section>
      </text:section>
      <text:section text:name="gewijzigd-verdrag.d24700e1807" text:style-name="gewijzigd-verdrag">
        <text:p text:style-name="table.fix"/>
        <table:table table:name="table.9" table:style-name="table.9">
          <table:table-column table:style-name="table.9.col1"/>
          <table:table-column table:style-name="table.9.col2"/>
          <table:table-header-rows>
            <table:table-row>
              <table:table-cell office:value-type="string">
                <text:p text:style-name="Table_20_Heading">
                           <text:span text:style-name="Strong_Emphasis">Titel:</text:span>
                           
                        </text:p>
              </table:table-cell>
              <table:table-cell office:value-type="string">
                <text:p text:style-name="Table_20_Heading">Verdrag
                           houdende instelling van een Internationale
                           Douaneraad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5-12-195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ext:p text:style-name="Table_20_Heading">1951-120,
                           1953-51, 1956-102, 1960-65, 1964-180, 1969-24, 1979-66, 1985-63,
                           1991-111, 2001-83, 2001-156,
                           2008-132
                        </text:p>
              </table:table-cell>
            </table:table-row>
          </table:table-header-rows>
          <table:table-row>
            <table:table-cell office:value-type="string" table:number-columns-spanned="2"/>
          </table:table-row>
        </table:table>
        <text:p/>
        <text:section text:name="wijzigingen.d24700e1900" text:style-name="wijzigingen">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beveling
                              van de Internationale Douaneraad inzake de wijziging van het Verdrag
                              houdende instelling van een Internationale
                              Douaneraa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0-06-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3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Litouwen</text:p>
              </table:table-cell>
              <table:table-cell office:value-type="string"/>
              <table:table-cell office:value-type="string">
                <text:p text:style-name="Table_20_Contents">14-07-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24700e2107" text:style-name="gewijzigd-verdrag">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gelijke beloning van mannelijke en vrouwelijke
                           arbeidskrachten voor arbeid van gelijke waard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9-06-195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52-45,
                           1971-134, 1997-180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iribati</text:p>
            </table:table-cell>
            <table:table-cell office:value-type="string"/>
            <table:table-cell office:value-type="string">
              <text:p text:style-name="Table_20_Contents">17-06-2009</text:p>
            </table:table-cell>
            <table:table-cell office:value-type="string">
              <text:p text:style-name="Table_20_Contents">R</text:p>
            </table:table-cell>
            <table:table-cell office:value-type="string">
              <text:p text:style-name="Table_20_Contents">17-06-2010</text:p>
            </table:table-cell>
            <table:table-cell office:value-type="string"/>
            <table:table-cell office:value-type="string"/>
          </table:table-row>
        </table:table>
        <text:p/>
      </text:section>
      <text:section text:name="gewijzigd-verdrag.d24700e2316" text:style-name="gewijzigd-verdrag">
        <text:p text:style-name="table.fix"/>
        <table:table table:name="table.12" table:style-name="table.12">
          <table:table-column table:style-name="table.12.col1"/>
          <table:table-column table:style-name="table.12.col2"/>
          <table:table-header-rows>
            <table:table-row>
              <table:table-cell office:value-type="string">
                <text:p text:style-name="Table_20_Heading">
                           <text:span text:style-name="Strong_Emphasis">Titel:</text:span>
                           
                        </text:p>
              </table:table-cell>
              <table:table-cell office:value-type="string">
                <text:p text:style-name="Table_20_Heading">Verdrag
                           betreffende de burgerlijke rechtsvordering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1-03-195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54-40,
                           1959-78, 1959-182, 1961-122, 1963-23, 1965-201, 1966-182, 1967-91,
                           1967-154, 1968-118, 1971-58, 1973-67, 1975-149, 1978-3, 1981-122,
                           1988-73, 1992-90,
                           1994-88
                        </text:p>
              </table:table-cell>
            </table:table-row>
          </table:table-header-rows>
          <table:table-row>
            <table:table-cell office:value-type="string" table:number-columns-spanned="2"/>
          </table:table-row>
        </table:table>
        <text:p/>
        <text:h text:outline-level="2" text:style-name="rubriek_kop">Autoriteiten
            </text:h>
        <text:section text:name="alineagroep.d24700e2413" text:style-name="alineagroep">
          <text:p text:style-name="alineagroep.end">
                  <text:span text:style-name="Strong_Emphasis">IJsland</text:span>,
                  9 juli
                  2009
               </text:p>
        </text:section>
      </text:section>
      <text:section text:name="gewijzigd-verdrag.d24700e2423" text:style-name="gewijzigd-verdrag">
        <text:p text:style-name="table.fix"/>
        <table:table table:name="table.13" table:style-name="table.13">
          <table:table-column table:style-name="table.13.col1"/>
          <table:table-column table:style-name="table.13.col2"/>
          <table:table-header-rows>
            <table:table-row>
              <table:table-cell office:value-type="string">
                <text:p text:style-name="Table_20_Heading">
                           <text:span text:style-name="Strong_Emphasis">Titel:</text:span>
                           
                        </text:p>
              </table:table-cell>
              <table:table-cell office:value-type="string">
                <text:p text:style-name="Table_20_Heading">Verdrag
                           inzake de bescherming van culturele goederen in geval van een gewapend
                           conflict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4-05-195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55-47,
                           1958-148, 1961-53, 1966-96, 1979-86, 1990-103, 1996-170,
                           1998-1
                        </text:p>
              </table:table-cell>
            </table:table-row>
          </table:table-header-rows>
          <table:table-row>
            <table:table-cell office:value-type="string" table:number-columns-spanned="2"/>
          </table:table-row>
        </table:table>
        <text:p/>
        <text:section text:name="wijzigingen.d24700e2516" text:style-name="wijzigingen">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Tweede
                              Protocol bij het Haags Verdrag van 1954 inzake de bescherming van
                              culturele goederen in geval van een gewapend
                              conflic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6-03-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9-107,
                              2005-279, 2007-8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Jordanië</text:p>
              </table:table-cell>
              <table:table-cell office:value-type="string"/>
              <table:table-cell office:value-type="string">
                <text:p text:style-name="Table_20_Contents">05-05-2009</text:p>
              </table:table-cell>
              <table:table-cell office:value-type="string">
                <text:p text:style-name="Table_20_Contents">T</text:p>
              </table:table-cell>
              <table:table-cell office:value-type="string">
                <text:p text:style-name="Table_20_Contents">05-08-2009</text:p>
              </table:table-cell>
              <table:table-cell office:value-type="string"/>
              <table:table-cell office:value-type="string"/>
            </table:table-row>
          </table:table>
          <text:p/>
        </text:section>
      </text:section>
      <text:section text:name="gewijzigd-verdrag.d24700e2726" text:style-name="gewijzigd-verdrag">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iscriminatie in arbeid en beroep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6-195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2-41,
                           1972-70, 1973-48, 1984-72, 1997-18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iribati</text:p>
            </table:table-cell>
            <table:table-cell office:value-type="string"/>
            <table:table-cell office:value-type="string">
              <text:p text:style-name="Table_20_Contents">17-06-2009</text:p>
            </table:table-cell>
            <table:table-cell office:value-type="string">
              <text:p text:style-name="Table_20_Contents">R</text:p>
            </table:table-cell>
            <table:table-cell office:value-type="string">
              <text:p text:style-name="Table_20_Contents">17-06-2010</text:p>
            </table:table-cell>
            <table:table-cell office:value-type="string"/>
            <table:table-cell office:value-type="string"/>
          </table:table-row>
        </table:table>
        <text:p/>
      </text:section>
      <text:section text:name="gewijzigd-verdrag.d24700e2936" text:style-name="gewijzigd-verdrag">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nopens de bestrijding van discriminatie in het
                           onderwij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4-12-196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4-69,
                           1966-205, 1968-146, 1972-134, 1996-17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Letland</text:p>
            </table:table-cell>
            <table:table-cell office:value-type="string"/>
            <table:table-cell office:value-type="string">
              <text:p text:style-name="Table_20_Contents">16-06-2009</text:p>
            </table:table-cell>
            <table:table-cell office:value-type="string">
              <text:p text:style-name="Table_20_Contents">R</text:p>
            </table:table-cell>
            <table:table-cell office:value-type="string">
              <text:p text:style-name="Table_20_Contents">16-09-2009</text:p>
            </table:table-cell>
            <table:table-cell office:value-type="string"/>
            <table:table-cell office:value-type="string"/>
          </table:table-row>
        </table:table>
        <text:p/>
      </text:section>
      <text:section text:name="gewijzigd-verdrag.d24700e3145" text:style-name="gewijzigd-verdrag">
        <text:p text:style-name="table.fix"/>
        <table:table table:name="table.17" table:style-name="table.17">
          <table:table-column table:style-name="table.17.col1"/>
          <table:table-column table:style-name="table.17.col2"/>
          <table:table-header-rows>
            <table:table-row>
              <table:table-cell office:value-type="string">
                <text:p text:style-name="Table_20_Heading">
                           <text:span text:style-name="Strong_Emphasis">Titel:</text:span>
                           
                        </text:p>
              </table:table-cell>
              <table:table-cell office:value-type="string">
                <text:p text:style-name="Table_20_Heading">Verdrag
                           tot afschaffing van het vereiste van legalisatie voor buitenlandse
                           openbare akt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5-10-196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63-28,
                           1965-182, 1966-188, 1967-92, 1967-157, 1968-61, 1969-105, 1970-8,
                           1971-61, 1973-71, 1978-5, 1979-44, 1982-111, 1984-144, 1989-100,
                           1992-122, 1994-90, 1995-221, 1996-280, 1997-272,
                           2006-139
                        </text:p>
              </table:table-cell>
            </table:table-row>
          </table:table-header-rows>
          <table:table-row>
            <table:table-cell office:value-type="string" table:number-columns-spanned="2"/>
          </table:table-row>
        </table:table>
        <text:p/>
        <text:h text:outline-level="2" text:style-name="rubriek_kop">Bezwaren
               tegen
               toetreding
            </text:h>
        <text:section text:name="alineagroep.d24700e3242" text:style-name="alineagroep">
          <text:p text:style-name="alineagroep.end">
                  <text:span text:style-name="Strong_Emphasis">Dominicaanse
                     Republiek,
                     de</text:span>
                  
               </text:p>
        </text:section>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
                           <text:span text:style-name="Strong_Emphasis">Bezwaar
                              door</text:span>
                           
                        </text:p>
              </table:table-cell>
              <table:table-cell office:value-type="string">
                <text:p text:style-name="Table_20_Heading">
                           <text:span text:style-name="Strong_Emphasis">Bezwaar</text:span>
                           
                        </text:p>
              </table:table-cell>
              <table:table-cell office:value-type="string">
                <text:p text:style-name="Table_20_Heading">
                           <text:span text:style-name="Strong_Emphasis">Intrekking</text:span>
                           
                        </text:p>
              </table:table-cell>
            </table:table-row>
          </table:table-header-rows>
          <table:table-row>
            <table:table-cell office:value-type="string">
              <text:p text:style-name="Table_20_Contents">België</text:p>
            </table:table-cell>
            <table:table-cell office:value-type="string">
              <text:p text:style-name="Table_20_Contents">24-06-2009</text:p>
            </table:table-cell>
            <table:table-cell office:value-type="string"/>
          </table:table-row>
          <table:table-row>
            <table:table-cell office:value-type="string">
              <text:p text:style-name="Table_20_Contents">Nederlanden,
                           het Koninkrijk der
                        </text:p>
            </table:table-cell>
            <table:table-cell office:value-type="string">
              <text:p text:style-name="Table_20_Contents">26-06-2009</text:p>
            </table:table-cell>
            <table:table-cell office:value-type="string"/>
          </table:table-row>
          <table:table-row>
            <table:table-cell office:value-type="string">
              <text:p text:style-name="Table_20_Contents">Oostenrijk</text:p>
            </table:table-cell>
            <table:table-cell office:value-type="string">
              <text:p text:style-name="Table_20_Contents">24-06-2009</text:p>
            </table:table-cell>
            <table:table-cell office:value-type="string"/>
          </table:table-row>
        </table:table>
        <text:p/>
      </text:section>
      <text:section text:name="gewijzigd-verdrag.d24700e3351" text:style-name="gewijzigd-verdrag">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oprichting van een Europese Organisatie voor astronomisch onderzoek
                           op het zuidelijk halfron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10-196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2-156,
                           1964-26, 1967-50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Oostenrijk</text:p>
            </table:table-cell>
            <table:table-cell office:value-type="string"/>
            <table:table-cell office:value-type="string">
              <text:p text:style-name="Table_20_Contents">01-07-2009</text:p>
            </table:table-cell>
            <table:table-cell office:value-type="string">
              <text:p text:style-name="Table_20_Contents">T</text:p>
            </table:table-cell>
            <table:table-cell office:value-type="string">
              <text:p text:style-name="Table_20_Contents">01-07-2009</text:p>
            </table:table-cell>
            <table:table-cell office:value-type="string"/>
            <table:table-cell office:value-type="string"/>
          </table:table-row>
        </table:table>
        <text:p/>
        <text:section text:name="wijzigingen.d24700e3559" text:style-name="wijzigingen">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de voorrechten en immuniteiten van de Europese Organisatie voor
                              astronomisch onderzoek op het zuidelijk halfron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2-07-197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6-9,
                              1979-4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Oostenrijk</text:p>
              </table:table-cell>
              <table:table-cell office:value-type="string"/>
              <table:table-cell office:value-type="string">
                <text:p text:style-name="Table_20_Contents">01-07-2009</text:p>
              </table:table-cell>
              <table:table-cell office:value-type="string">
                <text:p text:style-name="Table_20_Contents">T</text:p>
              </table:table-cell>
              <table:table-cell office:value-type="string">
                <text:p text:style-name="Table_20_Contents">01-07-2009</text:p>
              </table:table-cell>
              <table:table-cell office:value-type="string"/>
              <table:table-cell office:value-type="string"/>
            </table:table-row>
          </table:table>
          <text:p/>
        </text:section>
      </text:section>
      <text:section text:name="gewijzigd-verdrag.d24700e3769" text:style-name="gewijzigd-verdrag">
        <text:p text:style-name="table.fix"/>
        <table:table table:name="table.21" table:style-name="table.21">
          <table:table-column table:style-name="table.21.col1"/>
          <table:table-column table:style-name="table.21.col2"/>
          <table:table-header-rows>
            <table:table-row>
              <table:table-cell office:value-type="string">
                <text:p text:style-name="Table_20_Heading">
                           <text:span text:style-name="Strong_Emphasis">Titel:</text:span>
                           
                        </text:p>
              </table:table-cell>
              <table:table-cell office:value-type="string">
                <text:p text:style-name="Table_20_Heading">Constitutie
                           van de Wereldpostunie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0-07-196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65-170,
                           1969-173, 1971-187, 1981-156,
                           2006-28
                        </text:p>
              </table:table-cell>
            </table:table-row>
          </table:table-header-rows>
          <table:table-row>
            <table:table-cell office:value-type="string" table:number-columns-spanned="2"/>
          </table:table-row>
        </table:table>
        <text:p/>
        <text:section text:name="wijzigingen.d24700e3862" text:style-name="wijzigingen">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Derde
                              Aanvullend Protocol bij de Constitutie van de
                              Wereldpostun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7-198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Ha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6-24,
                              1987-40, 2006-30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aapverdië</text:p>
              </table:table-cell>
              <table:table-cell office:value-type="string"/>
              <table:table-cell office:value-type="string">
                <text:p text:style-name="Table_20_Contents">12-02-2009</text:p>
              </table:table-cell>
              <table:table-cell office:value-type="string">
                <text:p text:style-name="Table_20_Contents">T</text:p>
              </table:table-cell>
              <table:table-cell office:value-type="string">
                <text:p text:style-name="Table_20_Contents">12-09-2009</text:p>
              </table:table-cell>
              <table:table-cell office:value-type="string"/>
              <table:table-cell office:value-type="string"/>
            </table:table-row>
          </table:table>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ierde
                              Aanvullend Protocol bij de Constitutie van de
                              Wereldpostun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4-12-198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ashingto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4-232,
                              1995-104, 2006-31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aapverdië</text:p>
              </table:table-cell>
              <table:table-cell office:value-type="string">
                <text:p text:style-name="Table_20_Contents">14-12-1989</text:p>
              </table:table-cell>
              <table:table-cell office:value-type="string">
                <text:p text:style-name="Table_20_Contents">12-02-2009</text:p>
              </table:table-cell>
              <table:table-cell office:value-type="string">
                <text:p text:style-name="Table_20_Contents">R</text:p>
              </table:table-cell>
              <table:table-cell office:value-type="string">
                <text:p text:style-name="Table_20_Contents">12-02-2009</text:p>
              </table:table-cell>
              <table:table-cell office:value-type="string"/>
              <table:table-cell office:value-type="string"/>
            </table:table-row>
          </table:table>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ijfde
                              Aanvullend Protocol bij de Constitutie van de
                              Wereldpostun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4-09-199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eo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5-235,
                              1996-274, 1998-68, 1998-273, 2006-3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aapverdië</text:p>
              </table:table-cell>
              <table:table-cell office:value-type="string">
                <text:p text:style-name="Table_20_Contents">13-09-1994</text:p>
              </table:table-cell>
              <table:table-cell office:value-type="string">
                <text:p text:style-name="Table_20_Contents">12-02-2009</text:p>
              </table:table-cell>
              <table:table-cell office:value-type="string">
                <text:p text:style-name="Table_20_Contents">R</text:p>
              </table:table-cell>
              <table:table-cell office:value-type="string">
                <text:p text:style-name="Table_20_Contents">12-02-2009</text:p>
              </table:table-cell>
              <table:table-cell office:value-type="string"/>
              <table:table-cell office:value-type="string"/>
            </table:table-row>
            <table:table-row>
              <table:table-cell office:value-type="string">
                <text:p text:style-name="Table_20_Contents">Kroatië</text:p>
              </table:table-cell>
              <table:table-cell office:value-type="string">
                <text:p text:style-name="Table_20_Contents">13-09-1994</text:p>
              </table:table-cell>
              <table:table-cell office:value-type="string">
                <text:p text:style-name="Table_20_Contents">03-03-2009</text:p>
              </table:table-cell>
              <table:table-cell office:value-type="string">
                <text:p text:style-name="Table_20_Contents">R</text:p>
              </table:table-cell>
              <table:table-cell office:value-type="string">
                <text:p text:style-name="Table_20_Contents">03-03-2009</text:p>
              </table:table-cell>
              <table:table-cell office:value-type="string"/>
              <table:table-cell office:value-type="string"/>
            </table:table-row>
          </table:table>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Zesde
                              Aanvullend Protocol bij de Constitutie van de
                              Wereldpostun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09-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eijin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2-205,
                              2002-221, 2005-29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aapverdië</text:p>
              </table:table-cell>
              <table:table-cell office:value-type="string">
                <text:p text:style-name="Table_20_Contents">15-09-1999</text:p>
              </table:table-cell>
              <table:table-cell office:value-type="string">
                <text:p text:style-name="Table_20_Contents">12-02-2009</text:p>
              </table:table-cell>
              <table:table-cell office:value-type="string">
                <text:p text:style-name="Table_20_Contents">R</text:p>
              </table:table-cell>
              <table:table-cell office:value-type="string">
                <text:p text:style-name="Table_20_Contents">12-02-2009</text:p>
              </table:table-cell>
              <table:table-cell office:value-type="string"/>
              <table:table-cell office:value-type="string"/>
            </table:table-row>
            <table:table-row>
              <table:table-cell office:value-type="string">
                <text:p text:style-name="Table_20_Contents">Kroatië</text:p>
              </table:table-cell>
              <table:table-cell office:value-type="string">
                <text:p text:style-name="Table_20_Contents">15-09-1999</text:p>
              </table:table-cell>
              <table:table-cell office:value-type="string">
                <text:p text:style-name="Table_20_Contents">03-03-2009</text:p>
              </table:table-cell>
              <table:table-cell office:value-type="string">
                <text:p text:style-name="Table_20_Contents">R</text:p>
              </table:table-cell>
              <table:table-cell office:value-type="string">
                <text:p text:style-name="Table_20_Contents">03-03-2009</text:p>
              </table:table-cell>
              <table:table-cell office:value-type="string"/>
              <table:table-cell office:value-type="string"/>
            </table:table-row>
          </table:table>
          <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Zevende
                              Aanvullend Protocol bij de Constitutie van de
                              Wereldpostun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10-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oekarest</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98,
                              2008-3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Iran</text:p>
              </table:table-cell>
              <table:table-cell office:value-type="string">
                <text:p text:style-name="Table_20_Contents">05-10-2004</text:p>
              </table:table-cell>
              <table:table-cell office:value-type="string">
                <text:p text:style-name="Table_20_Contents">19-03-2009</text:p>
              </table:table-cell>
              <table:table-cell office:value-type="string">
                <text:p text:style-name="Table_20_Contents">R</text:p>
              </table:table-cell>
              <table:table-cell office:value-type="string">
                <text:p text:style-name="Table_20_Contents">19-03-2009</text:p>
              </table:table-cell>
              <table:table-cell office:value-type="string"/>
              <table:table-cell office:value-type="string"/>
            </table:table-row>
            <table:table-row>
              <table:table-cell office:value-type="string">
                <text:p text:style-name="Table_20_Contents">Kaapverdië</text:p>
              </table:table-cell>
              <table:table-cell office:value-type="string">
                <text:p text:style-name="Table_20_Contents">05-10-2004</text:p>
              </table:table-cell>
              <table:table-cell office:value-type="string">
                <text:p text:style-name="Table_20_Contents">12-02-2009</text:p>
              </table:table-cell>
              <table:table-cell office:value-type="string">
                <text:p text:style-name="Table_20_Contents">R</text:p>
              </table:table-cell>
              <table:table-cell office:value-type="string">
                <text:p text:style-name="Table_20_Contents">12-02-2009</text:p>
              </table:table-cell>
              <table:table-cell office:value-type="string"/>
              <table:table-cell office:value-type="string"/>
            </table:table-row>
            <table:table-row>
              <table:table-cell office:value-type="string">
                <text:p text:style-name="Table_20_Contents">Kroatië</text:p>
              </table:table-cell>
              <table:table-cell office:value-type="string">
                <text:p text:style-name="Table_20_Contents">05-10-2004</text:p>
              </table:table-cell>
              <table:table-cell office:value-type="string">
                <text:p text:style-name="Table_20_Contents">03-03-2009</text:p>
              </table:table-cell>
              <table:table-cell office:value-type="string">
                <text:p text:style-name="Table_20_Contents">R</text:p>
              </table:table-cell>
              <table:table-cell office:value-type="string">
                <text:p text:style-name="Table_20_Contents">03-03-2009</text:p>
              </table:table-cell>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05-10-2004</text:p>
              </table:table-cell>
              <table:table-cell office:value-type="string">
                <text:p text:style-name="Table_20_Contents">20-01-2009</text:p>
              </table:table-cell>
              <table:table-cell office:value-type="string">
                <text:p text:style-name="Table_20_Contents">R</text:p>
              </table:table-cell>
              <table:table-cell office:value-type="string">
                <text:p text:style-name="Table_20_Contents">20-01-20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05-10-2004</text:p>
              </table:table-cell>
              <table:table-cell office:value-type="string">
                <text:p text:style-name="Table_20_Contents">10-12-2008</text:p>
              </table:table-cell>
              <table:table-cell office:value-type="string">
                <text:p text:style-name="Table_20_Contents">R</text:p>
              </table:table-cell>
              <table:table-cell office:value-type="string">
                <text:p text:style-name="Table_20_Contents">10-12-2008</text:p>
              </table:table-cell>
              <table:table-cell office:value-type="string"/>
              <table:table-cell office:value-type="string"/>
            </table:table-row>
            <table:table-row>
              <table:table-cell office:value-type="string">
                <text:p text:style-name="Table_20_Contents">Marokko</text:p>
              </table:table-cell>
              <table:table-cell office:value-type="string">
                <text:p text:style-name="Table_20_Contents">05-10-2004</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7-04-2009</text:p>
              </table:table-cell>
              <table:table-cell office:value-type="string"/>
              <table:table-cell office:value-type="string"/>
            </table:table-row>
            <table:table-row>
              <table:table-cell office:value-type="string">
                <text:p text:style-name="Table_20_Contents">Nicaragua</text:p>
              </table:table-cell>
              <table:table-cell office:value-type="string">
                <text:p text:style-name="Table_20_Contents">05-10-2004</text:p>
              </table:table-cell>
              <table:table-cell office:value-type="string">
                <text:p text:style-name="Table_20_Contents">12-12-2008</text:p>
              </table:table-cell>
              <table:table-cell office:value-type="string">
                <text:p text:style-name="Table_20_Contents">R</text:p>
              </table:table-cell>
              <table:table-cell office:value-type="string">
                <text:p text:style-name="Table_20_Contents">12-12-2008</text:p>
              </table:table-cell>
              <table:table-cell office:value-type="string"/>
              <table:table-cell office:value-type="string"/>
            </table:table-row>
          </table:table>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chtste
                              Aanvullend Protocol bij de Constitutie van de
                              Wereldpostun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
                              <text:span text:style-name="Strong_Emphasis">12-08-2008</text:span>
                              
                           </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Albanië</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ngola</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menië</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hrein</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ngladesh</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rbados</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arus</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gië</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nin</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hutan</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razilië</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runei</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kina
                              Faso
                           </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undi</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nada</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li</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na</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moren,
                              de
                           </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Democratische Republiek
                           </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Republiek
                           </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sta
                              Rica
                           </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uba</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ominicaanse
                              Republiek, de
                           </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cuador</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l
                              Salvador
                           </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quatoriaal
                              Guinee
                           </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lippijnen,
                              de
                           </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bon</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hana</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aïti</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eilige
                              Stoel
                           </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Jsland</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ia</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ran</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sraël</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voorkust</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maica</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pan</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emen</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ordanië</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apverdië</text:p>
              </table:table-cell>
              <table:table-cell office:value-type="string">
                <text:p text:style-name="Table_20_Contents">12-08-2008</text:p>
              </table:table-cell>
              <table:table-cell office:value-type="string">
                <text:p text:style-name="Table_20_Contents">12-02-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Kameroen</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oeweit</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oatië</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yrgyzstan</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sotho</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anon</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eria</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ië</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diven,
                              de
                           </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eisië</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i</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rokko</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exico</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ldavië</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aco</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golië</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zambique</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yanmar</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amibië</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epal</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geria</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d-Korea</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zbekistan</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man</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kistan</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nama</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raguay</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eru</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Qatar</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ussische
                              Federatie
                           </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wanda</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n
                              Marino
                           </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udi-Arabië</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negal</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rvië</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ychellen,
                              de
                           </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erra
                              Leone
                           </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ngapore</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ri
                              Lanka
                           </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uriname</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waziland</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yrië</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nzania</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hailand</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go</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nga</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aad</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nesië</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rkije</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ruguay</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nezuela</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Arabische Emiraten, de
                           </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ietnam</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imbabwe</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Korea</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2-08-2008</text:p>
              </table:table-cell>
              <table:table-cell office:value-type="string"/>
              <table:table-cell office:value-type="string"/>
              <table:table-cell office:value-type="string"/>
              <table:table-cell office:value-type="string"/>
              <table:table-cell office:value-type="string"/>
            </table:table-row>
          </table:table>
          <text:p/>
        </text:section>
      </text:section>
      <text:section text:name="gewijzigd-verdrag.d24700e9737" text:style-name="gewijzigd-verdrag">
        <text:p text:style-name="table.fix"/>
        <table:table table:name="table.28" table:style-name="table.28">
          <table:table-column table:style-name="table.28.col1"/>
          <table:table-column table:style-name="table.28.col2"/>
          <table:table-header-rows>
            <table:table-row>
              <table:table-cell office:value-type="string">
                <text:p text:style-name="Table_20_Heading">
                           <text:span text:style-name="Strong_Emphasis">Titel:</text:span>
                           
                        </text:p>
              </table:table-cell>
              <table:table-cell office:value-type="string">
                <text:p text:style-name="Table_20_Heading">Verdrag
                           betreffende de instelling en het statuut van een
                           Benelux-Gerechtshof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31-03-1965</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ext:p text:style-name="Table_20_Heading">1965-71,
                           1965-196, 1966-243, 1973-173, 1984-129, 1986-192,
                           2009-4
                        </text:p>
              </table:table-cell>
            </table:table-row>
          </table:table-header-rows>
          <table:table-row>
            <table:table-cell office:value-type="string" table:number-columns-spanned="2"/>
          </table:table-row>
        </table:table>
        <text:p/>
        <text:section text:name="wijzigingen.d24700e9830" text:style-name="wijzigingen">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het Verdrag betreffende de instelling en het statuut van
                              een Benelux-Gerechtshof inzake de rechtsbescherming van personen in
                              dienst van de Benelux-Organisatie voor de Intellectuele Eigendom
                              (merken en tekeningen of modell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4-10-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
                              <text:span text:style-name="Strong_Emphasis">Nederlanden,
                                 het Koninkrijk der</text:span>
                              
                           </text:p>
              </table:table-cell>
              <table:table-cell office:value-type="string">
                <text:p text:style-name="Table_20_Contents">24-10-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2-06-2009</text:p>
              </table:table-cell>
              <table:table-cell office:value-type="string">
                <text:p text:style-name="Table_20_Contents">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
          <text:p/>
        </text:section>
      </text:section>
      <text:section text:name="gewijzigd-verdrag.d24700e10142" text:style-name="gewijzigd-verdrag">
        <text:p text:style-name="table.fix"/>
        <table:table table:name="table.30" table:style-name="table.30">
          <table:table-column table:style-name="table.30.col1"/>
          <table:table-column table:style-name="table.30.col2"/>
          <table:table-header-rows>
            <table:table-row>
              <table:table-cell office:value-type="string">
                <text:p text:style-name="Table_20_Heading">
                           <text:span text:style-name="Strong_Emphasis">Titel:</text:span>
                           
                        </text:p>
              </table:table-cell>
              <table:table-cell office:value-type="string">
                <text:p text:style-name="Table_20_Heading">Verdrag
                           inzake de betekening en de kennisgeving in het buitenland van
                           gerechtelijke en buitengerechtelijke stukken in burgerlijke en in
                           handelszak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5-11-1965</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66-91,
                           1967-36, 1968-63, 1969-55, 1969-210, 1971-63, 1973-73, 1975-150,
                           1981-150, 1982-112, 1984-145, 1986-100, 1989-101, 1994-93, 1996-281,
                           1997-273, 2008-161
                        </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24700e10239" text:style-name="alineagroep">
          <text:p text:style-name="alineagroep.end">
                  <text:span text:style-name="Strong_Emphasis">Griekenland</text:span>,
                  24 juli 2009
               </text:p>
        </text:section>
        <text:h text:outline-level="2" text:style-name="rubriek_kop">Autoriteiten
            </text:h>
        <text:section text:name="alineagroep.d24700e10252" text:style-name="alineagroep">
          <text:p text:style-name="alineagroep.end">
                  <text:span text:style-name="Strong_Emphasis">San
                     Marino</text:span>, 21 juli
                  2009
               </text:p>
        </text:section>
      </text:section>
      <text:section text:name="gewijzigd-verdrag.d24700e10263" text:style-name="gewijzigd-verdrag">
        <text:p text:style-name="table.fix"/>
        <table:table table:name="table.31" table:style-name="table.31">
          <table:table-column table:style-name="table.31.col1"/>
          <table:table-column table:style-name="table.31.col2"/>
          <table:table-header-rows>
            <table:table-row>
              <table:table-cell office:value-type="string">
                <text:p text:style-name="Table_20_Heading">
                           <text:span text:style-name="Strong_Emphasis">Titel:</text:span>
                           
                        </text:p>
              </table:table-cell>
              <table:table-cell office:value-type="string">
                <text:p text:style-name="Table_20_Heading">Internationaal
                           Verdrag betreffende de uitwatering van schepen, 1966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5-04-196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66-275,
                           1967-140, 1969-217, 1972-63, 1976-104, 1978-173, 1980-99, 1981-89,
                           1984-37, 1996-158,
                           2008-196
                        </text:p>
              </table:table-cell>
            </table:table-row>
          </table:table-header-rows>
          <table:table-row>
            <table:table-cell office:value-type="string" table:number-columns-spanned="2"/>
          </table:table-row>
        </table:table>
        <text:p/>
        <text:section text:name="wijzigingen.d24700e10356" text:style-name="wijzigingen">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n 1988 bij het Internationaal Verdrag betreffende de uitwatering van
                              schepen, 1966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1-11-198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9-134,
                              1990-56, 2004-56, 2006-20, 2007-2, 2008-19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Peru</text:p>
              </table:table-cell>
              <table:table-cell office:value-type="string"/>
              <table:table-cell office:value-type="string">
                <text:p text:style-name="Table_20_Contents">24-06-2009</text:p>
              </table:table-cell>
              <table:table-cell office:value-type="string">
                <text:p text:style-name="Table_20_Contents">T</text:p>
              </table:table-cell>
              <table:table-cell office:value-type="string">
                <text:p text:style-name="Table_20_Contents">24-09-2009</text:p>
              </table:table-cell>
              <table:table-cell office:value-type="string"/>
              <table:table-cell office:value-type="string"/>
            </table:table-row>
          </table:table>
          <text:p/>
        </text:section>
      </text:section>
      <text:section text:name="gewijzigd-verdrag.d24700e10566" text:style-name="gewijzigd-verdrag">
        <text:p text:style-name="table.fix"/>
        <table:table table:name="table.33" table:style-name="table.33">
          <table:table-column table:style-name="table.33.col1"/>
          <table:table-column table:style-name="table.33.col2"/>
          <table:table-header-rows>
            <table:table-row>
              <table:table-cell office:value-type="string">
                <text:p text:style-name="Table_20_Heading">
                           <text:span text:style-name="Strong_Emphasis">Titel:</text:span>
                           
                        </text:p>
              </table:table-cell>
              <table:table-cell office:value-type="string">
                <text:p text:style-name="Table_20_Heading">Internationaal
                           Verdrag inzake burgerrechten en politieke recht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6-12-196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ext:p text:style-name="Table_20_Heading">1969-99,
                           1970-52, 1975-60, 1978-177, 1979-65, 1984-19,
                           1995-18
                        </text:p>
              </table:table-cell>
            </table:table-row>
          </table:table-header-rows>
          <table:table-row>
            <table:table-cell office:value-type="string" table:number-columns-spanned="2"/>
          </table:table-row>
        </table:table>
        <text:p/>
        <text:section text:name="alineagroep.d24700e10659" text:style-name="alineagroep">
          <text:p text:style-name="alineagroep">
                  <text:span text:style-name="Strong_Emphasis">Peru,</text:span>
                  9 juni 2009
               </text:p>
          <text:p text:style-name="alineagroep.end">Verlenging
                  noodtoestand.
               </text:p>
        </text:section>
        <text:section text:name="alineagroep.d24700e10671" text:style-name="alineagroep">
          <text:p text:style-name="alineagroep">
                  <text:span text:style-name="Strong_Emphasis">Peru,</text:span>
                  29 juni 2009
               </text:p>
          <text:p text:style-name="alineagroep.end">Noodtoestand verlengd vanaf 14 mei
                  2009.
               </text:p>
        </text:section>
        <text:section text:name="alineagroep.d24700e10683" text:style-name="alineagroep">
          <text:p text:style-name="alineagroep">
                  <text:span text:style-name="Strong_Emphasis">Peru,
                     </text:span>29 juni 2009
               </text:p>
          <text:p text:style-name="alineagroep.end">Noodtoestand
                  opgeheven
               </text:p>
        </text:section>
        <text:section text:name="alineagroep.d24700e10695" text:style-name="alineagroep">
          <text:p text:style-name="alineagroep">
                  <text:span text:style-name="Strong_Emphasis">Peru,</text:span>
                  30 juni 2009
               </text:p>
          <text:p text:style-name="alineagroep.end">Noodtoestand verlenging vanaf 1 juli
                  2009.
               </text:p>
        </text:section>
        <text:section text:name="alineagroep.d24700e10708" text:style-name="alineagroep">
          <text:p text:style-name="alineagroep">
                  <text:span text:style-name="Strong_Emphasis">Peru, </text:span>20
                  juli 2009
               </text:p>
          <text:p text:style-name="alineagroep.end">Noodtoestand verlenging vanaf 13 juli
                  2009.
               </text:p>
        </text:section>
        <text:section text:name="wijzigingen.d24700e10720" text:style-name="wijzigingen">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ehorend bij het Internationaal Verdrag inzake burgerrechten
                              en politieke recht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12-196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9-99,
                              1970-52, 1975-60, 1978-177, 1979-65, 1984-19,
                              1995-1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azachstan</text:p>
              </table:table-cell>
              <table:table-cell office:value-type="string">
                <text:p text:style-name="Table_20_Contents">25-09-2007</text:p>
              </table:table-cell>
              <table:table-cell office:value-type="string">
                <text:p text:style-name="Table_20_Contents">30-06-2009</text:p>
              </table:table-cell>
              <table:table-cell office:value-type="string">
                <text:p text:style-name="Table_20_Contents">R</text:p>
              </table:table-cell>
              <table:table-cell office:value-type="string">
                <text:p text:style-name="Table_20_Contents">30-09-2009</text:p>
              </table:table-cell>
              <table:table-cell office:value-type="string"/>
              <table:table-cell office:value-type="string"/>
            </table:table-row>
          </table:table>
          <text:p/>
          <text:h text:outline-level="2" text:style-name="rubriek_kop">Verklaringen,
                  voorbehouden en
                  bezwaren
               </text:h>
          <text:section text:name="alineagroep.d24700e10935" text:style-name="alineagroep">
            <text:p text:style-name="alineagroep.end">
                     <text:span text:style-name="Strong_Emphasis">Kazachstan</text:span>,
                     30 juni
                     2009
                  </text:p>
          </text:section>
        </text:section>
      </text:section>
      <text:section text:name="gewijzigd-verdrag.d24700e10946" text:style-name="gewijzigd-verdrag">
        <text:p text:style-name="table.fix"/>
        <table:table table:name="table.35" table:style-name="table.35">
          <table:table-column table:style-name="table.35.col1"/>
          <table:table-column table:style-name="table.35.col2"/>
          <table:table-header-rows>
            <table:table-row>
              <table:table-cell office:value-type="string">
                <text:p text:style-name="Table_20_Heading">
                           <text:span text:style-name="Strong_Emphasis">Titel:</text:span>
                           
                        </text:p>
              </table:table-cell>
              <table:table-cell office:value-type="string">
                <text:p text:style-name="Table_20_Heading">Verdrag
                           inzake de verkrijging van bewijs in het buitenland in burgerlijke en in
                           handelszak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8-03-197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79-38,
                           1981-70, 1982-113, 1984-146, 1986-101, 1994-94, 1995-222, 1996-282,
                           1997-274
                        </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Bosnië
               en
               Herzegovina
            </text:h>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panje</text:p>
            </table:table-cell>
            <table:table-cell office:value-type="string">
              <text:p text:style-name="Table_20_Contents">23-07-2009</text:p>
            </table:table-cell>
            <table:table-cell office:value-type="string">
              <text:p text:style-name="Table_20_Contents">21-09-2009</text:p>
            </table:table-cell>
          </table:table-row>
        </table:table>
        <text:p/>
        <text:h text:outline-level="3" text:style-name="divisiekop1">IJsland
            </text:h>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Nederlanden,
                           het Koninkrijk der (Nederland en Aruba)
                        </text:p>
            </table:table-cell>
            <table:table-cell office:value-type="string">
              <text:p text:style-name="Table_20_Contents">24-06-2009</text:p>
            </table:table-cell>
            <table:table-cell office:value-type="string">
              <text:p text:style-name="Table_20_Contents">23-08-2009</text:p>
            </table:table-cell>
          </table:table-row>
        </table:table>
        <text:p/>
        <text:h text:outline-level="3" text:style-name="divisiekop1">Liechtenstein
            </text:h>
        <text:p text:style-name="table.fix"/>
        <table:table table:name="table.38" table:style-name="table.38">
          <table:table-column table:style-name="table.38.col1"/>
          <table:table-column table:style-name="table.38.col2"/>
          <table:table-column table:style-name="table.38.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Griekenland</text:p>
            </table:table-cell>
            <table:table-cell office:value-type="string">
              <text:p text:style-name="Table_20_Contents">30-07-2009</text:p>
            </table:table-cell>
            <table:table-cell office:value-type="string">
              <text:p text:style-name="Table_20_Contents">28-09-2009</text:p>
            </table:table-cell>
          </table:table-row>
          <table:table-row>
            <table:table-cell office:value-type="string">
              <text:p text:style-name="Table_20_Contents">Nederlanden,
                           het Koninkrijk der (Nederland en Aruba)
                        </text:p>
            </table:table-cell>
            <table:table-cell office:value-type="string">
              <text:p text:style-name="Table_20_Contents">24-06-2009</text:p>
            </table:table-cell>
            <table:table-cell office:value-type="string">
              <text:p text:style-name="Table_20_Contents">23-08-2009</text:p>
            </table:table-cell>
          </table:table-row>
        </table:table>
        <text:p/>
        <text:h text:outline-level="3" text:style-name="divisiekop1">Macedonië,
               Voormalige Joegoslavische
               Republiek
            </text:h>
        <text:p text:style-name="table.fix"/>
        <table:table table:name="table.39" table:style-name="table.39">
          <table:table-column table:style-name="table.39.col1"/>
          <table:table-column table:style-name="table.39.col2"/>
          <table:table-column table:style-name="table.39.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China
                           (inclusief Hong Kong SAR en Macau SAR)
                        </text:p>
            </table:table-cell>
            <table:table-cell office:value-type="string">
              <text:p text:style-name="Table_20_Contents">22-07-2009</text:p>
            </table:table-cell>
            <table:table-cell office:value-type="string">
              <text:p text:style-name="Table_20_Contents">20-09-2009</text:p>
            </table:table-cell>
          </table:table-row>
        </table:table>
        <text:p/>
      </text:section>
      <text:section text:name="gewijzigd-verdrag.d24700e11346" text:style-name="gewijzigd-verdrag">
        <text:p text:style-name="table.fix"/>
        <table:table table:name="table.40" table:style-name="table.40">
          <table:table-column table:style-name="table.40.col1"/>
          <table:table-column table:style-name="table.40.col2"/>
          <table:table-header-rows>
            <table:table-row>
              <table:table-cell office:value-type="string">
                <text:p text:style-name="Table_20_Heading">
                           <text:span text:style-name="Strong_Emphasis">Titel:</text:span>
                           
                        </text:p>
              </table:table-cell>
              <table:table-cell office:value-type="string">
                <text:p text:style-name="Table_20_Heading">Constitutie
                           van de Postunie van de Staten van het Amerikaanse Werelddeel, Spanje en
                           Portugal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6-11-197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antiago
                           de Chile
                        </text:p>
              </table:table-cell>
            </table:table-row>
            <table:table-row>
              <table:table-cell office:value-type="string">
                <text:p text:style-name="Table_20_Heading">
                           <text:span text:style-name="Strong_Emphasis">In
                              werking Ned. Antillen:</text:span>
                           
                        </text:p>
              </table:table-cell>
              <table:table-cell office:value-type="string">
                <text:p text:style-name="Table_20_Heading">18-01-1993</text:p>
              </table:table-cell>
            </table:table-row>
            <table:table-row>
              <table:table-cell office:value-type="string">
                <text:p text:style-name="Table_20_Heading">
                           <text:span text:style-name="Strong_Emphasis">In
                              werking Aruba:</text:span>
                           
                        </text:p>
              </table:table-cell>
              <table:table-cell office:value-type="string">
                <text:p text:style-name="Table_20_Heading">18-01-1993</text:p>
              </table:table-cell>
            </table:table-row>
            <table:table-row>
              <table:table-cell office:value-type="string">
                <text:p text:style-name="Table_20_Heading">
                           <text:span text:style-name="Strong_Emphasis">Tractatenbladen:</text:span>
                           
                        </text:p>
              </table:table-cell>
              <table:table-cell office:value-type="string">
                <text:p text:style-name="Table_20_Heading">1992-119,
                           1994-48, 1995-185, 1997-287, 2002-228, 2007-195,
                           2009-40
                        </text:p>
              </table:table-cell>
            </table:table-row>
          </table:table-header-rows>
          <table:table-row>
            <table:table-cell office:value-type="string" table:number-columns-spanned="2"/>
          </table:table-row>
        </table:table>
        <text:p/>
        <text:section text:name="wijzigingen.d24700e11476" text:style-name="wijzigingen">
          <text:p text:style-name="table.fix"/>
          <table:table table:name="table.41" table:style-name="table.41">
            <table:table-column table:style-name="table.41.col1"/>
            <table:table-column table:style-name="table.41.col2"/>
            <table:table-header-rows>
              <table:table-row>
                <table:table-cell office:value-type="string">
                  <text:p text:style-name="Table_20_Heading">
                              <text:span text:style-name="Strong_Emphasis">Titel:</text:span>
                              
                           </text:p>
                </table:table-cell>
                <table:table-cell office:value-type="string">
                  <text:p text:style-name="Table_20_Heading">Achtste
                              Aanvullende Protocol ter wijziging van de Constitutie van de Postunie
                              van de Staten van het Amerikaanse Werelddeel, Spanje en
                              Portugal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4-06-2007</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ontevideo</text:p>
                </table:table-cell>
              </table:table-row>
              <table:table-row>
                <table:table-cell office:value-type="string">
                  <text:p text:style-name="Table_20_Heading">
                              <text:span text:style-name="Strong_Emphasis">In
                                 werking Ned. Antillen:</text:span>
                              
                           </text:p>
                </table:table-cell>
                <table:table-cell office:value-type="string">
                  <text:p text:style-name="Table_20_Heading">
                              <text:span text:style-name="Strong_Emphasis">17-07-2009</text:span>
                              
                           </text:p>
                </table:table-cell>
              </table:table-row>
              <table:table-row>
                <table:table-cell office:value-type="string">
                  <text:p text:style-name="Table_20_Heading">
                              <text:span text:style-name="Strong_Emphasis">In
                                 werking Aruba:</text:span>
                              
                           </text:p>
                </table:table-cell>
                <table:table-cell office:value-type="string">
                  <text:p text:style-name="Table_20_Heading">
                              <text:span text:style-name="Strong_Emphasis">17-07-2009</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9-40</text:p>
                </table:table-cell>
              </table:table-row>
            </table:table-header-rows>
            <table:table-row>
              <table:table-cell office:value-type="string" table:number-columns-spanned="2"/>
            </table:table-row>
          </table:table>
          <text:p/>
        </text:section>
      </text:section>
      <text:section text:name="gewijzigd-verdrag.d24700e11614" text:style-name="gewijzigd-verdrag">
        <text:p text:style-name="table.fix"/>
        <table:table table:name="table.42" table:style-name="table.42">
          <table:table-column table:style-name="table.42.col1"/>
          <table:table-column table:style-name="table.42.col2"/>
          <table:table-header-rows>
            <table:table-row>
              <table:table-cell office:value-type="string">
                <text:p text:style-name="Table_20_Heading">
                           <text:span text:style-name="Strong_Emphasis">Titel:</text:span>
                           
                        </text:p>
              </table:table-cell>
              <table:table-cell office:value-type="string">
                <text:p text:style-name="Table_20_Heading">Overeenkomst
                           inzake de internationale handel in bedreigde in het wild levende dier-
                           en plantensoort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3-03-1973</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ashington</text:p>
              </table:table-cell>
            </table:table-row>
            <table:table-row>
              <table:table-cell office:value-type="string">
                <text:p text:style-name="Table_20_Heading">
                           <text:span text:style-name="Strong_Emphasis">Tractatenbladen:</text:span>
                           
                        </text:p>
              </table:table-cell>
              <table:table-cell office:value-type="string">
                <text:p text:style-name="Table_20_Heading">1975-23,
                           1981-232, 1984-47, 1986-1, 1986-104, 1986-196, 1987-55, 1988-18,
                           1989-177, 1990-92, 1991-162, 1992-180, 1995-63, 1997-270, 1998-27,
                           1999-146, 2001-137, 2003-113, 2004-330, 2005-192,
                           2007-100
                        </text:p>
              </table:table-cell>
            </table:table-row>
          </table:table-header-rows>
          <table:table-row>
            <table:table-cell office:value-type="string" table:number-columns-spanned="2"/>
          </table:table-row>
        </table:table>
        <text:p/>
        <text:section text:name="wijzigingen.d24700e11707" text:style-name="wijzigingen">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artikel XXI van de Overeenkomst inzake de internationale handel in
                              bedreigde in het wild levende dier- en
                              plantensoort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0-04-198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aboron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4-47,
                              1987-55, 1991-162, 1992-180, 1995-63, 1998-27, 1999-146, 2004-330,
                              2005-19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Mexico</text:p>
              </table:table-cell>
              <table:table-cell office:value-type="string"/>
              <table:table-cell office:value-type="string">
                <text:p text:style-name="Table_20_Contents">06-05-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24700e11914" text:style-name="gewijzigd-verdrag">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voorkoming en bestraffing van misdrijven tegen internationaal
                           beschermde personen, met inbegrip van diplomat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4-12-197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69,
                           1988-166, 1994-21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Niue</text:p>
            </table:table-cell>
            <table:table-cell office:value-type="string"/>
            <table:table-cell office:value-type="string">
              <text:p text:style-name="Table_20_Contents">22-06-2009</text:p>
            </table:table-cell>
            <table:table-cell office:value-type="string">
              <text:p text:style-name="Table_20_Contents">T</text:p>
            </table:table-cell>
            <table:table-cell office:value-type="string">
              <text:p text:style-name="Table_20_Contents">22-07-2009</text:p>
            </table:table-cell>
            <table:table-cell office:value-type="string"/>
            <table:table-cell office:value-type="string"/>
          </table:table-row>
        </table:table>
        <text:p/>
      </text:section>
      <text:section text:name="gewijzigd-verdrag.d24700e12124" text:style-name="gewijzigd-verdrag">
        <text:p text:style-name="table.fix"/>
        <table:table table:name="table.45" table:style-name="table.45">
          <table:table-column table:style-name="table.45.col1"/>
          <table:table-column table:style-name="table.45.col2"/>
          <table:table-header-rows>
            <table:table-row>
              <table:table-cell office:value-type="string">
                <text:p text:style-name="Table_20_Heading">
                           <text:span text:style-name="Strong_Emphasis">Titel:</text:span>
                           
                        </text:p>
              </table:table-cell>
              <table:table-cell office:value-type="string">
                <text:p text:style-name="Table_20_Heading">Europese
                           Overeenkomst inzake internationale
                           hoofdverkeerswe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5-11-1975</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ext:p text:style-name="Table_20_Heading">1979-78,
                           1983-61, 1985-56, 1987-13, 1989-87, 1991-87, 1991-178, 1993-58,
                           1994-267, 1996-19, 1996-279, 1997-290, 2001-200, 2003-12, 2004-7,
                           2008-6, 2008-47,
                           2008-195
                        </text:p>
              </table:table-cell>
            </table:table-row>
          </table:table-header-rows>
          <table:table-row>
            <table:table-cell office:value-type="string" table:number-columns-spanned="2"/>
          </table:table-row>
        </table:table>
        <text:p/>
        <text:section text:name="wijzigingen.d24700e12217" text:style-name="wijzigingen">
          <text:p text:style-name="table.fix"/>
          <table:table table:name="table.46" table:style-name="table.46">
            <table:table-column table:style-name="table.46.col1"/>
            <table:table-column table:style-name="table.46.col2"/>
            <table:table-header-rows>
              <table:table-row>
                <table:table-cell office:value-type="string">
                  <text:p text:style-name="Table_20_Heading">
                              <text:span text:style-name="Strong_Emphasis">Titel:</text:span>
                              
                           </text:p>
                </table:table-cell>
                <table:table-cell office:value-type="string">
                  <text:p text:style-name="Table_20_Heading">Wijzigingen
                              van Bijlage I bij de Europese Overeenkomst inzake internationale
                              hoofdverkeerswegen (AGR)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30-03-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Genève</text:p>
                </table:table-cell>
              </table:table-row>
            </table:table-header-rows>
            <table:table-row>
              <table:table-cell office:value-type="string" table:number-columns-spanned="2"/>
            </table:table-row>
          </table:table>
          <text:p/>
        </text:section>
      </text:section>
      <text:section text:name="gewijzigd-verdrag.d24700e12297" text:style-name="gewijzigd-verdrag">
        <text:p text:style-name="table.fix"/>
        <table:table table:name="table.47" table:style-name="table.47">
          <table:table-column table:style-name="table.47.col1"/>
          <table:table-column table:style-name="table.47.col2"/>
          <table:table-header-rows>
            <table:table-row>
              <table:table-cell office:value-type="string">
                <text:p text:style-name="Table_20_Heading">
                           <text:span text:style-name="Strong_Emphasis">Titel:</text:span>
                           
                        </text:p>
              </table:table-cell>
              <table:table-cell office:value-type="string">
                <text:p text:style-name="Table_20_Heading">Verdrag
                           inzake de Internationale Organisatie voor Mobiele
                           Satelliet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3-09-197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Inwerkingtreding:</text:span>
                           
                        </text:p>
              </table:table-cell>
              <table:table-cell office:value-type="string">
                <text:p text:style-name="Table_20_Heading">16-07-1979</text:p>
              </table:table-cell>
            </table:table-row>
            <table:table-row>
              <table:table-cell office:value-type="string">
                <text:p text:style-name="Table_20_Heading">
                           <text:span text:style-name="Strong_Emphasis">Tractatenbladen:</text:span>
                           
                        </text:p>
              </table:table-cell>
              <table:table-cell office:value-type="string">
                <text:p text:style-name="Table_20_Heading">1978-122,
                           1979-129, 1986-50, 1989-112, 1995-170, 1997-134, 1999-79,
                           2007-168
                        </text:p>
              </table:table-cell>
            </table:table-row>
          </table:table-header-rows>
          <table:table-row>
            <table:table-cell office:value-type="string" table:number-columns-spanned="2"/>
          </table:table-row>
        </table:table>
        <text:p/>
        <text:section text:name="wijzigingen.d24700e12408" text:style-name="wijzigingen">
          <text:p text:style-name="table.fix"/>
          <table:table table:name="table.48" table:style-name="table.48">
            <table:table-column table:style-name="table.48.col1"/>
            <table:table-column table:style-name="table.48.col2"/>
            <table:table-header-rows>
              <table:table-row>
                <table:table-cell office:value-type="string">
                  <text:p text:style-name="Table_20_Heading">
                              <text:span text:style-name="Strong_Emphasis">Titel:</text:span>
                              
                           </text:p>
                </table:table-cell>
                <table:table-cell office:value-type="string">
                  <text:p text:style-name="Table_20_Heading">Wijzigingen
                              van het Verdrag inzake de Internationale Organisatie voor Mobiele
                              Satellieten aangenomen tijdens de achttiende zitting van de
                              Assemblée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9-09-200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Buitenwerkingtreding
                                 Nederland:</text:span>
                              
                           </text:p>
                </table:table-cell>
                <table:table-cell office:value-type="string">
                  <text:p text:style-name="Table_20_Heading">
                              <text:span text:style-name="Strong_Emphasis">06-10-2008</text:span>
                              
                           </text:p>
                </table:table-cell>
              </table:table-row>
              <table:table-row>
                <table:table-cell office:value-type="string">
                  <text:p text:style-name="Table_20_Heading">
                              <text:span text:style-name="Strong_Emphasis">Buitenwerkingtreding
                                 Ned. Antillen:</text:span>
                              
                           </text:p>
                </table:table-cell>
                <table:table-cell office:value-type="string">
                  <text:p text:style-name="Table_20_Heading">
                              <text:span text:style-name="Strong_Emphasis">06-10-2008</text:span>
                              
                           </text:p>
                </table:table-cell>
              </table:table-row>
              <table:table-row>
                <table:table-cell office:value-type="string">
                  <text:p text:style-name="Table_20_Heading">
                              <text:span text:style-name="Strong_Emphasis">Buitenwerkingtreding
                                 Aruba:</text:span>
                              
                           </text:p>
                </table:table-cell>
                <table:table-cell office:value-type="string">
                  <text:p text:style-name="Table_20_Heading">
                              <text:span text:style-name="Strong_Emphasis">06-10-2008</text:span>
                              
                           </text:p>
                </table:table-cell>
              </table:table-row>
              <table:table-row>
                <table:table-cell office:value-type="string">
                  <text:p text:style-name="Table_20_Heading">
                              <text:span text:style-name="Strong_Emphasis">Buitenwerkingtreding:</text:span>
                              
                           </text:p>
                </table:table-cell>
                <table:table-cell office:value-type="string">
                  <text:p text:style-name="Table_20_Heading">
                              <text:span text:style-name="Strong_Emphasis">06-10-2008</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7-168</text:p>
                </table:table-cell>
              </table:table-row>
            </table:table-header-rows>
            <table:table-row>
              <table:table-cell office:value-type="string" table:number-columns-spanned="2"/>
            </table:table-row>
          </table:table>
          <text:p/>
          <text:p text:style-name="table.fix"/>
          <table:table table:name="table.49" table:style-name="table.49">
            <table:table-column table:style-name="table.49.col1"/>
            <table:table-column table:style-name="table.49.col2"/>
            <table:table-header-rows>
              <table:table-row>
                <table:table-cell office:value-type="string">
                  <text:p text:style-name="Table_20_Heading">
                              <text:span text:style-name="Strong_Emphasis">Titel:</text:span>
                              
                           </text:p>
                </table:table-cell>
                <table:table-cell office:value-type="string">
                  <text:p text:style-name="Table_20_Heading">Wijzigingen
                              van het Verdrag inzake de Internationale Organisatie voor Mobiele
                              Satellieten aangenomen tijdens de twintigste zitting van de
                              Assemblée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2-10-2008</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Voorlopige
                                 toepassing:</text:span>
                              
                           </text:p>
                </table:table-cell>
                <table:table-cell office:value-type="string">
                  <text:p text:style-name="Table_20_Heading">
                              <text:span text:style-name="Strong_Emphasis">06-10-2008</text:span>
                              
                           </text:p>
                </table:table-cell>
              </table:table-row>
              <table:table-row>
                <table:table-cell office:value-type="string">
                  <text:p text:style-name="Table_20_Heading">
                              <text:span text:style-name="Strong_Emphasis">Voorlopige
                                 toepassing Nederland:</text:span>
                              
                           </text:p>
                </table:table-cell>
                <table:table-cell office:value-type="string">
                  <text:p text:style-name="Table_20_Heading">
                              <text:span text:style-name="Strong_Emphasis">06-10-2008</text:span>
                              
                           </text:p>
                </table:table-cell>
              </table:table-row>
              <table:table-row>
                <table:table-cell office:value-type="string">
                  <text:p text:style-name="Table_20_Heading">
                              <text:span text:style-name="Strong_Emphasis">Voorlopige
                                 toepassing Ned. Antillen:</text:span>
                              
                           </text:p>
                </table:table-cell>
                <table:table-cell office:value-type="string">
                  <text:p text:style-name="Table_20_Heading">
                              <text:span text:style-name="Strong_Emphasis">06-10-2008</text:span>
                              
                           </text:p>
                </table:table-cell>
              </table:table-row>
              <table:table-row>
                <table:table-cell office:value-type="string">
                  <text:p text:style-name="Table_20_Heading">
                              <text:span text:style-name="Strong_Emphasis">Voorlopige
                                 toepassing Aruba:</text:span>
                              
                           </text:p>
                </table:table-cell>
                <table:table-cell office:value-type="string">
                  <text:p text:style-name="Table_20_Heading">
                              <text:span text:style-name="Strong_Emphasis">06-10-2008</text:span>
                              
                           </text:p>
                </table:table-cell>
              </table:table-row>
            </table:table-header-rows>
            <table:table-row>
              <table:table-cell office:value-type="string" table:number-columns-spanned="2"/>
            </table:table-row>
          </table:table>
          <text:p/>
        </text:section>
      </text:section>
      <text:section text:name="gewijzigd-verdrag.d24700e12749" text:style-name="gewijzigd-verdrag">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tegen het nemen van gijzelaar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12-197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53,
                           1989-6, 1995-24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Niue</text:p>
            </table:table-cell>
            <table:table-cell office:value-type="string"/>
            <table:table-cell office:value-type="string">
              <text:p text:style-name="Table_20_Contents">22-06-2009</text:p>
            </table:table-cell>
            <table:table-cell office:value-type="string">
              <text:p text:style-name="Table_20_Contents">T</text:p>
            </table:table-cell>
            <table:table-cell office:value-type="string">
              <text:p text:style-name="Table_20_Contents">22-07-2009</text:p>
            </table:table-cell>
            <table:table-cell office:value-type="string"/>
            <table:table-cell office:value-type="string"/>
          </table:table-row>
        </table:table>
        <text:p/>
      </text:section>
      <text:section text:name="gewijzigd-verdrag.d24700e12958" text:style-name="gewijzigd-verdrag">
        <text:p text:style-name="table.fix"/>
        <table:table table:name="table.51" table:style-name="table.51">
          <table:table-column table:style-name="table.51.col1"/>
          <table:table-column table:style-name="table.51.col2"/>
          <table:table-header-rows>
            <table:table-row>
              <table:table-cell office:value-type="string">
                <text:p text:style-name="Table_20_Heading">
                           <text:span text:style-name="Strong_Emphasis">Titel:</text:span>
                           
                        </text:p>
              </table:table-cell>
              <table:table-cell office:value-type="string">
                <text:p text:style-name="Table_20_Heading">Verdrag
                           inzake de uitbanning van alle vormen van discriminatie van
                           vrouw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8-12-197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ext:p text:style-name="Table_20_Heading">1980-146,
                           1981-61, 1991-134, 1995-90,
                           1996-97
                        </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24700e13055" text:style-name="alineagroep">
          <text:p text:style-name="alineagroep.end">
                  <text:span text:style-name="Strong_Emphasis">Algerije</text:span>,
                  15 juli
                  2009
               </text:p>
        </text:section>
        <text:section text:name="wijzigingen.d24700e13064" text:style-name="wijzigingen">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artikel 20, eerste lid, van het Verdrag inzake de uitbanning van
                              alle vormen van discriminatie van vrouw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12-199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9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Argentinië</text:p>
              </table:table-cell>
              <table:table-cell office:value-type="string"/>
              <table:table-cell office:value-type="string">
                <text:p text:style-name="Table_20_Contents">09-07-2009</text:p>
              </table:table-cell>
              <table:table-cell office:value-type="string">
                <text:p text:style-name="Table_20_Contents">R</text:p>
              </table:table-cell>
              <table:table-cell office:value-type="string"/>
              <table:table-cell office:value-type="string"/>
              <table:table-cell office:value-type="string"/>
            </table:table-row>
          </table:table>
          <text:p/>
          <text:h text:outline-level="2" text:style-name="rubriek_kop">Verklaringen,
                  voorbehouden en
                  bezwaren
               </text:h>
          <text:section text:name="alineagroep.d24700e13273" text:style-name="alineagroep">
            <text:p text:style-name="alineagroep.end">
                     <text:span text:style-name="Strong_Emphasis">Argentinië</text:span>,
                     9 juli
                     2009
                  </text:p>
          </text:section>
        </text:section>
      </text:section>
      <text:section text:name="gewijzigd-verdrag.d24700e13284" text:style-name="gewijzigd-verdrag">
        <text:p text:style-name="table.fix"/>
        <table:table table:name="table.53" table:style-name="table.53">
          <table:table-column table:style-name="table.53.col1"/>
          <table:table-column table:style-name="table.53.col2"/>
          <table:table-header-rows>
            <table:table-row>
              <table:table-cell office:value-type="string">
                <text:p text:style-name="Table_20_Heading">
                           <text:span text:style-name="Strong_Emphasis">Titel:</text:span>
                           
                        </text:p>
              </table:table-cell>
              <table:table-cell office:value-type="string">
                <text:p text:style-name="Table_20_Heading">Europese
                           Kaderovereenkomst inzake grensoverschrijdende samenwerking tussen
                           territoriale gemeenschappen of autoriteit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1-05-198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adrid</text:p>
              </table:table-cell>
            </table:table-row>
            <table:table-row>
              <table:table-cell office:value-type="string">
                <text:p text:style-name="Table_20_Heading">
                           <text:span text:style-name="Strong_Emphasis">Tractatenbladen:</text:span>
                           
                        </text:p>
              </table:table-cell>
              <table:table-cell office:value-type="string">
                <text:p text:style-name="Table_20_Heading">1980-129,
                           1981-74, 1981-234,
                           1995-173
                        </text:p>
              </table:table-cell>
            </table:table-row>
          </table:table-header-rows>
          <table:table-row>
            <table:table-cell office:value-type="string" table:number-columns-spanned="2"/>
          </table:table-row>
        </table:table>
        <text:p/>
        <text:section text:name="wijzigingen.d24700e13377" text:style-name="wijzigingen">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de Europese Kaderovereenkomst inzake grensoverschrijdende
                              samenwerking tussen territoriale gemeenschappen of
                              autoriteit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11-199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352,
                              1998-240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elgië</text:p>
              </table:table-cell>
              <table:table-cell office:value-type="string">
                <text:p text:style-name="Table_20_Contents">25-07-1997</text:p>
              </table:table-cell>
              <table:table-cell office:value-type="string">
                <text:p text:style-name="Table_20_Contents">12-06-2009</text:p>
              </table:table-cell>
              <table:table-cell office:value-type="string">
                <text:p text:style-name="Table_20_Contents">R</text:p>
              </table:table-cell>
              <table:table-cell office:value-type="string">
                <text:p text:style-name="Table_20_Contents">13-09-2009</text:p>
              </table:table-cell>
              <table:table-cell office:value-type="string"/>
              <table:table-cell office:value-type="string"/>
            </table:table-row>
          </table:table>
          <text:p/>
          <text:h text:outline-level="2" text:style-name="rubriek_kop">Verklaringen,
                  voorbehouden en
                  bezwaren
               </text:h>
          <text:section text:name="alineagroep.d24700e13592" text:style-name="alineagroep">
            <text:p text:style-name="alineagroep.end">
                     <text:span text:style-name="Strong_Emphasis">België</text:span>,
                     12 juni
                     2009
                  </text:p>
          </text:section>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Nr. 2 bij de Europese Kaderovereenkomst inzake grensoverschrijdende
                              samenwerking tussen territoriale gemeenschappen of autoriteiten,
                              betreffende interterritoriale samenwerk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05-199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9-43,
                              2001-11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elgië</text:p>
              </table:table-cell>
              <table:table-cell office:value-type="string">
                <text:p text:style-name="Table_20_Contents">02-03-2004</text:p>
              </table:table-cell>
              <table:table-cell office:value-type="string">
                <text:p text:style-name="Table_20_Contents">12-06-2009</text:p>
              </table:table-cell>
              <table:table-cell office:value-type="string">
                <text:p text:style-name="Table_20_Contents">R</text:p>
              </table:table-cell>
              <table:table-cell office:value-type="string">
                <text:p text:style-name="Table_20_Contents">13-09-2009</text:p>
              </table:table-cell>
              <table:table-cell office:value-type="string"/>
              <table:table-cell office:value-type="string"/>
            </table:table-row>
          </table:table>
          <text:p/>
          <text:h text:outline-level="2" text:style-name="rubriek_kop">Verklaringen,
                  voorbehouden en
                  bezwaren
               </text:h>
          <text:section text:name="alineagroep.d24700e13815" text:style-name="alineagroep">
            <text:p text:style-name="alineagroep.end">
                     <text:span text:style-name="Strong_Emphasis">België</text:span>,
                     16 juni
                     2009
                  </text:p>
          </text:section>
        </text:section>
      </text:section>
      <text:section text:name="gewijzigd-verdrag.d24700e13826" text:style-name="gewijzigd-verdrag">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tot instelling van het Gemeenschappelijk Fonds voor
                           Grondstoff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6-198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49,
                           1982-2, 1982-121, 1989-111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EAEC
                           (Euraziatische Economische Gemeenschap)
                        </text:p>
            </table:table-cell>
            <table:table-cell office:value-type="string"/>
            <table:table-cell office:value-type="string">
              <text:p text:style-name="Table_20_Contents">06-03-2009</text:p>
            </table:table-cell>
            <table:table-cell office:value-type="string">
              <text:p text:style-name="Table_20_Contents">T</text:p>
            </table:table-cell>
            <table:table-cell office:value-type="string">
              <text:p text:style-name="Table_20_Contents">06-03-2009</text:p>
            </table:table-cell>
            <table:table-cell office:value-type="string"/>
            <table:table-cell office:value-type="string"/>
          </table:table-row>
          <table:table-row>
            <table:table-cell office:value-type="string">
              <text:p text:style-name="Table_20_Contents">ECOWAS
                           (Economische Gemeenschap van West-Afrikaanse Staten)
                        </text:p>
            </table:table-cell>
            <table:table-cell office:value-type="string"/>
            <table:table-cell office:value-type="string">
              <text:p text:style-name="Table_20_Contents">01-05-2009</text:p>
            </table:table-cell>
            <table:table-cell office:value-type="string">
              <text:p text:style-name="Table_20_Contents">T</text:p>
            </table:table-cell>
            <table:table-cell office:value-type="string">
              <text:p text:style-name="Table_20_Contents">01-05-2009</text:p>
            </table:table-cell>
            <table:table-cell office:value-type="string"/>
            <table:table-cell office:value-type="string"/>
          </table:table-row>
        </table:table>
        <text:p/>
      </text:section>
      <text:section text:name="gewijzigd-verdrag.d24700e14073" text:style-name="gewijzigd-verdrag">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10-198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154,
                           1982-52, 1987-105, 1996-68, 2002-169, 2004-23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azachstan</text:p>
            </table:table-cell>
            <table:table-cell office:value-type="string"/>
            <table:table-cell office:value-type="string">
              <text:p text:style-name="Table_20_Contents">08-07-2009</text:p>
            </table:table-cell>
            <table:table-cell office:value-type="string">
              <text:p text:style-name="Table_20_Contents">T</text:p>
            </table:table-cell>
            <table:table-cell office:value-type="string">
              <text:p text:style-name="Table_20_Contents">08-01-2010</text:p>
            </table:table-cell>
            <table:table-cell office:value-type="string"/>
            <table:table-cell office:value-type="string"/>
          </table:table-row>
        </table:table>
        <text:p/>
        <text:section text:name="wijzigingen.d24700e14281" text:style-name="wijzigingen">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niet-waarneembare deeltjes (Protocol I)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10-198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154,
                              1982-52, 1987-105, 1996-68, 2002-169, 2004-23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azachstan</text:p>
              </table:table-cell>
              <table:table-cell office:value-type="string"/>
              <table:table-cell office:value-type="string">
                <text:p text:style-name="Table_20_Contents">08-07-2009</text:p>
              </table:table-cell>
              <table:table-cell office:value-type="string">
                <text:p text:style-name="Table_20_Contents">R</text:p>
              </table:table-cell>
              <table:table-cell office:value-type="string">
                <text:p text:style-name="Table_20_Contents">08-01-2010</text:p>
              </table:table-cell>
              <table:table-cell office:value-type="string"/>
              <table:table-cell office:value-type="string"/>
            </table:table-row>
          </table:table>
          <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het verbod of de beperking van het gebruik van brandwapens
                              (Protocol III)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10-198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154,
                              1982-52, 1987-105, 1996-68, 2002-169, 2004-23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azachstan</text:p>
              </table:table-cell>
              <table:table-cell office:value-type="string"/>
              <table:table-cell office:value-type="string">
                <text:p text:style-name="Table_20_Contents">08-07-2009</text:p>
              </table:table-cell>
              <table:table-cell office:value-type="string">
                <text:p text:style-name="Table_20_Contents">R</text:p>
              </table:table-cell>
              <table:table-cell office:value-type="string">
                <text:p text:style-name="Table_20_Contents">08-01-2010</text:p>
              </table:table-cell>
              <table:table-cell office:value-type="string"/>
              <table:table-cell office:value-type="string"/>
            </table:table-row>
          </table:table>
          <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het 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0-199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261,
                              1999-12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azachstan</text:p>
              </table:table-cell>
              <table:table-cell office:value-type="string"/>
              <table:table-cell office:value-type="string">
                <text:p text:style-name="Table_20_Contents">08-07-2009</text:p>
              </table:table-cell>
              <table:table-cell office:value-type="string">
                <text:p text:style-name="Table_20_Contents">R</text:p>
              </table:table-cell>
              <table:table-cell office:value-type="string">
                <text:p text:style-name="Table_20_Contents">08-01-2010</text:p>
              </table:table-cell>
              <table:table-cell office:value-type="string"/>
              <table:table-cell office:value-type="string"/>
            </table:table-row>
          </table:table>
          <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het verbod of de beperking van het gebruik van mijnen,
                              valstrikmijnen en andere mechanismen, zoals gewijzigd op 3 mei 1996
                              (Protocol II zoals gewijzigd op 3 mei 1996), gehecht aan het
                              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3-05-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260,
                              1997-24, 1999-12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Georgië</text:p>
              </table:table-cell>
              <table:table-cell office:value-type="string"/>
              <table:table-cell office:value-type="string">
                <text:p text:style-name="Table_20_Contents">08-06-2009</text:p>
              </table:table-cell>
              <table:table-cell office:value-type="string">
                <text:p text:style-name="Table_20_Contents">R</text:p>
              </table:table-cell>
              <table:table-cell office:value-type="string">
                <text:p text:style-name="Table_20_Contents">08-12-2009</text:p>
              </table:table-cell>
              <table:table-cell office:value-type="string"/>
              <table:table-cell office:value-type="string"/>
            </table:table-row>
          </table:table>
          <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ontplofbare oorlogsrest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11-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227,
                              2005-183, 2006-13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Peru</text:p>
              </table:table-cell>
              <table:table-cell office:value-type="string"/>
              <table:table-cell office:value-type="string">
                <text:p text:style-name="Table_20_Contents">29-05-2009</text:p>
              </table:table-cell>
              <table:table-cell office:value-type="string">
                <text:p text:style-name="Table_20_Contents">R</text:p>
              </table:table-cell>
              <table:table-cell office:value-type="string">
                <text:p text:style-name="Table_20_Contents">29-11-2009</text:p>
              </table:table-cell>
              <table:table-cell office:value-type="string"/>
              <table:table-cell office:value-type="string"/>
            </table:table-row>
          </table:table>
          <text:p/>
        </text:section>
      </text:section>
      <text:section text:name="gewijzigd-verdrag.d24700e15315" text:style-name="gewijzigd-verdrag">
        <text:p text:style-name="table.fix"/>
        <table:table table:name="table.63" table:style-name="table.63">
          <table:table-column table:style-name="table.63.col1"/>
          <table:table-column table:style-name="table.63.col2"/>
          <table:table-header-rows>
            <table:table-row>
              <table:table-cell office:value-type="string">
                <text:p text:style-name="Table_20_Heading">
                           <text:span text:style-name="Strong_Emphasis">Titel:</text:span>
                           
                        </text:p>
              </table:table-cell>
              <table:table-cell office:value-type="string">
                <text:p text:style-name="Table_20_Heading">Verdrag
                           betreffende de burgerrechtelijke aspecten van internationale ontvoering
                           van kinder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10-198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87-139,
                           1990-96, 1994-100, 1995-223, 1996-283, 1997-275, 1998-236,
                           2006-87
                        </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Albanië
            </text:h>
        <text:p text:style-name="table.fix"/>
        <table:table table:name="table.64" table:style-name="table.64">
          <table:table-column table:style-name="table.64.col1"/>
          <table:table-column table:style-name="table.64.col2"/>
          <table:table-column table:style-name="table.64.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Argentinië</text:p>
            </table:table-cell>
            <table:table-cell office:value-type="string">
              <text:p text:style-name="Table_20_Contents">09-07-2009</text:p>
            </table:table-cell>
            <table:table-cell office:value-type="string">
              <text:p text:style-name="Table_20_Contents">01-10-2009</text:p>
            </table:table-cell>
          </table:table-row>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Armenië
            </text:h>
        <text:p text:style-name="table.fix"/>
        <table:table table:name="table.65" table:style-name="table.65">
          <table:table-column table:style-name="table.65.col1"/>
          <table:table-column table:style-name="table.65.col2"/>
          <table:table-column table:style-name="table.65.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Argentinië</text:p>
            </table:table-cell>
            <table:table-cell office:value-type="string">
              <text:p text:style-name="Table_20_Contents">09-07-2009</text:p>
            </table:table-cell>
            <table:table-cell office:value-type="string">
              <text:p text:style-name="Table_20_Contents">01-10-2009</text:p>
            </table:table-cell>
          </table:table-row>
          <table:table-row>
            <table:table-cell office:value-type="string">
              <text:p text:style-name="Table_20_Contents">Duitsland</text:p>
            </table:table-cell>
            <table:table-cell office:value-type="string">
              <text:p text:style-name="Table_20_Contents">16-07-2009</text:p>
            </table:table-cell>
            <table:table-cell office:value-type="string">
              <text:p text:style-name="Table_20_Contents">01-10-2009</text:p>
            </table:table-cell>
          </table:table-row>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Belarus
            </text:h>
        <text:p text:style-name="table.fix"/>
        <table:table table:name="table.66" table:style-name="table.66">
          <table:table-column table:style-name="table.66.col1"/>
          <table:table-column table:style-name="table.66.col2"/>
          <table:table-column table:style-name="table.66.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Brazilië
            </text:h>
        <text:p text:style-name="table.fix"/>
        <table:table table:name="table.67" table:style-name="table.67">
          <table:table-column table:style-name="table.67.col1"/>
          <table:table-column table:style-name="table.67.col2"/>
          <table:table-column table:style-name="table.67.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Bulgarije
            </text:h>
        <text:p text:style-name="table.fix"/>
        <table:table table:name="table.68" table:style-name="table.68">
          <table:table-column table:style-name="table.68.col1"/>
          <table:table-column table:style-name="table.68.col2"/>
          <table:table-column table:style-name="table.68.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Colombia
            </text:h>
        <text:p text:style-name="table.fix"/>
        <table:table table:name="table.69" table:style-name="table.69">
          <table:table-column table:style-name="table.69.col1"/>
          <table:table-column table:style-name="table.69.col2"/>
          <table:table-column table:style-name="table.69.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Costa
               Rica
            </text:h>
        <text:p text:style-name="table.fix"/>
        <table:table table:name="table.70" table:style-name="table.70">
          <table:table-column table:style-name="table.70.col1"/>
          <table:table-column table:style-name="table.70.col2"/>
          <table:table-column table:style-name="table.70.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Dominicaanse
               Republiek,
               de
            </text:h>
        <text:p text:style-name="table.fix"/>
        <table:table table:name="table.71" table:style-name="table.71">
          <table:table-column table:style-name="table.71.col1"/>
          <table:table-column table:style-name="table.71.col2"/>
          <table:table-column table:style-name="table.71.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El
               Salvador
            </text:h>
        <text:p text:style-name="table.fix"/>
        <table:table table:name="table.72" table:style-name="table.72">
          <table:table-column table:style-name="table.72.col1"/>
          <table:table-column table:style-name="table.72.col2"/>
          <table:table-column table:style-name="table.72.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Fiji-eilanden
            </text:h>
        <text:p text:style-name="table.fix"/>
        <table:table table:name="table.73" table:style-name="table.73">
          <table:table-column table:style-name="table.73.col1"/>
          <table:table-column table:style-name="table.73.col2"/>
          <table:table-column table:style-name="table.73.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Georgië
            </text:h>
        <text:p text:style-name="table.fix"/>
        <table:table table:name="table.74" table:style-name="table.74">
          <table:table-column table:style-name="table.74.col1"/>
          <table:table-column table:style-name="table.74.col2"/>
          <table:table-column table:style-name="table.74.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Guatemala
            </text:h>
        <text:p text:style-name="table.fix"/>
        <table:table table:name="table.75" table:style-name="table.75">
          <table:table-column table:style-name="table.75.col1"/>
          <table:table-column table:style-name="table.75.col2"/>
          <table:table-column table:style-name="table.75.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IJsland
            </text:h>
        <text:p text:style-name="table.fix"/>
        <table:table table:name="table.76" table:style-name="table.76">
          <table:table-column table:style-name="table.76.col1"/>
          <table:table-column table:style-name="table.76.col2"/>
          <table:table-column table:style-name="table.76.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4" text:style-name="divisiekop2">Moldavië
            </text:h>
        <text:p text:style-name="table.fix"/>
        <table:table table:name="table.77" table:style-name="table.77">
          <table:table-column table:style-name="table.77.col1"/>
          <table:table-column table:style-name="table.77.col2"/>
          <table:table-column table:style-name="table.77.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Nicaragua
            </text:h>
        <text:p text:style-name="table.fix"/>
        <table:table table:name="table.78" table:style-name="table.78">
          <table:table-column table:style-name="table.78.col1"/>
          <table:table-column table:style-name="table.78.col2"/>
          <table:table-column table:style-name="table.78.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Oezbekistan
            </text:h>
        <text:p text:style-name="table.fix"/>
        <table:table table:name="table.79" table:style-name="table.79">
          <table:table-column table:style-name="table.79.col1"/>
          <table:table-column table:style-name="table.79.col2"/>
          <table:table-column table:style-name="table.79.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Duitsland</text:p>
            </table:table-cell>
            <table:table-cell office:value-type="string">
              <text:p text:style-name="Table_20_Contents">10-07-2009</text:p>
            </table:table-cell>
            <table:table-cell office:value-type="string">
              <text:p text:style-name="Table_20_Contents">01-10-2009</text:p>
            </table:table-cell>
          </table:table-row>
        </table:table>
        <text:p/>
        <text:h text:outline-level="3" text:style-name="divisiekop1">Paraguay
            </text:h>
        <text:p text:style-name="table.fix"/>
        <table:table table:name="table.80" table:style-name="table.80">
          <table:table-column table:style-name="table.80.col1"/>
          <table:table-column table:style-name="table.80.col2"/>
          <table:table-column table:style-name="table.80.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Peru
            </text:h>
        <text:p text:style-name="table.fix"/>
        <table:table table:name="table.81" table:style-name="table.81">
          <table:table-column table:style-name="table.81.col1"/>
          <table:table-column table:style-name="table.81.col2"/>
          <table:table-column table:style-name="table.81.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San
               Marino
            </text:h>
        <text:p text:style-name="table.fix"/>
        <table:table table:name="table.82" table:style-name="table.82">
          <table:table-column table:style-name="table.82.col1"/>
          <table:table-column table:style-name="table.82.col2"/>
          <table:table-column table:style-name="table.82.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Argentinië</text:p>
            </table:table-cell>
            <table:table-cell office:value-type="string">
              <text:p text:style-name="Table_20_Contents">09-07-2009</text:p>
            </table:table-cell>
            <table:table-cell office:value-type="string">
              <text:p text:style-name="Table_20_Contents">01-10-2009</text:p>
            </table:table-cell>
          </table:table-row>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Seychellen,
               de
            </text:h>
        <text:p text:style-name="table.fix"/>
        <table:table table:name="table.83" table:style-name="table.83">
          <table:table-column table:style-name="table.83.col1"/>
          <table:table-column table:style-name="table.83.col2"/>
          <table:table-column table:style-name="table.83.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Argentinië</text:p>
            </table:table-cell>
            <table:table-cell office:value-type="string">
              <text:p text:style-name="Table_20_Contents">09-07-2009</text:p>
            </table:table-cell>
            <table:table-cell office:value-type="string">
              <text:p text:style-name="Table_20_Contents">01-10-2009</text:p>
            </table:table-cell>
          </table:table-row>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Sri
               Lanka
            </text:h>
        <text:p text:style-name="table.fix"/>
        <table:table table:name="table.84" table:style-name="table.84">
          <table:table-column table:style-name="table.84.col1"/>
          <table:table-column table:style-name="table.84.col2"/>
          <table:table-column table:style-name="table.84.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Thailand
            </text:h>
        <text:p text:style-name="table.fix"/>
        <table:table table:name="table.85" table:style-name="table.85">
          <table:table-column table:style-name="table.85.col1"/>
          <table:table-column table:style-name="table.85.col2"/>
          <table:table-column table:style-name="table.85.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Trinidad
               en
               Tobago
            </text:h>
        <text:p text:style-name="table.fix"/>
        <table:table table:name="table.86" table:style-name="table.86">
          <table:table-column table:style-name="table.86.col1"/>
          <table:table-column table:style-name="table.86.col2"/>
          <table:table-column table:style-name="table.86.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Turkmenistan
            </text:h>
        <text:p text:style-name="table.fix"/>
        <table:table table:name="table.87" table:style-name="table.87">
          <table:table-column table:style-name="table.87.col1"/>
          <table:table-column table:style-name="table.87.col2"/>
          <table:table-column table:style-name="table.87.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Uruguay
            </text:h>
        <text:p text:style-name="table.fix"/>
        <table:table table:name="table.88" table:style-name="table.88">
          <table:table-column table:style-name="table.88.col1"/>
          <table:table-column table:style-name="table.88.col2"/>
          <table:table-column table:style-name="table.88.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3" text:style-name="divisiekop1">Zuid-Afrika
            </text:h>
        <text:p text:style-name="table.fix"/>
        <table:table table:name="table.89" table:style-name="table.89">
          <table:table-column table:style-name="table.89.col1"/>
          <table:table-column table:style-name="table.89.col2"/>
          <table:table-column table:style-name="table.89.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Slovenië</text:p>
            </table:table-cell>
            <table:table-cell office:value-type="string">
              <text:p text:style-name="Table_20_Contents">09-07-2009</text:p>
            </table:table-cell>
            <table:table-cell office:value-type="string">
              <text:p text:style-name="Table_20_Contents">01-10-2009</text:p>
            </table:table-cell>
          </table:table-row>
        </table:table>
        <text:p/>
        <text:h text:outline-level="2" text:style-name="rubriek_kop">Autoriteiten
            </text:h>
        <text:section text:name="alineagroep.d24700e17350" text:style-name="alineagroep">
          <text:p text:style-name="alineagroep.end">
                  <text:span text:style-name="Strong_Emphasis">Zwitserland</text:span>,
                  14 juli
                  2009
               </text:p>
        </text:section>
      </text:section>
      <text:section text:name="gewijzigd-verdrag.d24700e17360" text:style-name="gewijzigd-verdrag">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Verenigde Naties inzake het recht van de ze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12-198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ego-Bay</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3-83,
                           1984-55, 1996-272, 2009-7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Dominicaanse
                           Republiek, de
                        </text:p>
            </table:table-cell>
            <table:table-cell office:value-type="string">
              <text:p text:style-name="Table_20_Contents">10-12-1982</text:p>
            </table:table-cell>
            <table:table-cell office:value-type="string">
              <text:p text:style-name="Table_20_Contents">10-07-2009</text:p>
            </table:table-cell>
            <table:table-cell office:value-type="string">
              <text:p text:style-name="Table_20_Contents">R</text:p>
            </table:table-cell>
            <table:table-cell office:value-type="string">
              <text:p text:style-name="Table_20_Contents">10-08-2009</text:p>
            </table:table-cell>
            <table:table-cell office:value-type="string"/>
            <table:table-cell office:value-type="string"/>
          </table:table-row>
        </table:table>
        <text:p/>
        <text:section text:name="wijzigingen.d24700e17571" text:style-name="wijzigingen">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betreffende de uitvoering van deel XI van het Verdrag van de Verenigde
                              Naties inzake het recht van de zee van 1982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07-199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4-233,
                              1995-196, 1996-273, 2009-7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Dominicaanse
                              Republiek, de
                           </text:p>
              </table:table-cell>
              <table:table-cell office:value-type="string"/>
              <table:table-cell office:value-type="string">
                <text:p text:style-name="Table_20_Contents">10-07-2009</text:p>
              </table:table-cell>
              <table:table-cell office:value-type="string">
                <text:p text:style-name="Table_20_Contents">R</text:p>
              </table:table-cell>
              <table:table-cell office:value-type="string">
                <text:p text:style-name="Table_20_Contents">10-08-2009</text:p>
              </table:table-cell>
              <table:table-cell office:value-type="string"/>
              <table:table-cell office:value-type="string"/>
            </table:table-row>
          </table:table>
          <text:p/>
        </text:section>
      </text:section>
      <text:section text:name="gewijzigd-verdrag.d24700e17781" text:style-name="gewijzigd-verdrag">
        <text:p text:style-name="table.fix"/>
        <table:table table:name="table.92" table:style-name="table.92">
          <table:table-column table:style-name="table.92.col1"/>
          <table:table-column table:style-name="table.92.col2"/>
          <table:table-header-rows>
            <table:table-row>
              <table:table-cell office:value-type="string">
                <text:p text:style-name="Table_20_Heading">
                           <text:span text:style-name="Strong_Emphasis">Titel:</text:span>
                           
                        </text:p>
              </table:table-cell>
              <table:table-cell office:value-type="string">
                <text:p text:style-name="Table_20_Heading">Verdrag
                           inzake de overbrenging van gevonniste person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1-03-1983</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1983-74,
                           1987-163, 1995-193, 1996-87,
                           2009-36
                        </text:p>
              </table:table-cell>
            </table:table-row>
          </table:table-header-rows>
          <table:table-row>
            <table:table-cell office:value-type="string" table:number-columns-spanned="2"/>
          </table:table-row>
        </table:table>
        <text:p/>
        <text:section text:name="wijzigingen.d24700e17874" text:style-name="wijzigingen">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het Verdrag inzake de overbrenging van gevonniste
                              person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8-12-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64,
                              1998-202, 2002-127, 2009-3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Verenigd
                              Koninkrijk, het
                           </text:p>
              </table:table-cell>
              <table:table-cell office:value-type="string">
                <text:p text:style-name="Table_20_Contents">09-02-2009</text:p>
              </table:table-cell>
              <table:table-cell office:value-type="string">
                <text:p text:style-name="Table_20_Contents">17-07-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
          <text:p/>
        </text:section>
      </text:section>
      <text:section text:name="gewijzigd-verdrag.d24700e18087" text:style-name="gewijzigd-verdrag">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oprichting van een Europese Organisatie voor de exploitatie van
                           meteorologische satellieten "EUMETSA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4-05-198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3-161,
                           1986-86, 1987-30, 1990-2, 1991-166, 1992-22, 1993-23,
                           2001-4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Letland</text:p>
            </table:table-cell>
            <table:table-cell office:value-type="string"/>
            <table:table-cell office:value-type="string">
              <text:p text:style-name="Table_20_Contents">26-05-2009</text:p>
            </table:table-cell>
            <table:table-cell office:value-type="string">
              <text:p text:style-name="Table_20_Contents">T</text:p>
            </table:table-cell>
            <table:table-cell office:value-type="string">
              <text:p text:style-name="Table_20_Contents">25-06-2009</text:p>
            </table:table-cell>
            <table:table-cell office:value-type="string"/>
            <table:table-cell office:value-type="string"/>
          </table:table-row>
        </table:table>
        <text:p/>
      </text:section>
      <text:section text:name="gewijzigd-verdrag.d24700e18296" text:style-name="gewijzigd-verdrag">
        <text:p text:style-name="table.fix"/>
        <table:table table:name="table.95" table:style-name="table.95">
          <table:table-column table:style-name="table.95.col1"/>
          <table:table-column table:style-name="table.95.col2"/>
          <table:table-header-rows>
            <table:table-row>
              <table:table-cell office:value-type="string">
                <text:p text:style-name="Table_20_Heading">
                           <text:span text:style-name="Strong_Emphasis">Titel:</text:span>
                           
                        </text:p>
              </table:table-cell>
              <table:table-cell office:value-type="string">
                <text:p text:style-name="Table_20_Heading">Verdrag
                           tegen foltering en andere wrede, onmenselijke en onterende behandeling
                           of bestraffing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0-12-198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ext:p text:style-name="Table_20_Heading">1985-69,
                           1989-20, 1990-5, 1993-42,
                           1995-91
                        </text:p>
              </table:table-cell>
            </table:table-row>
          </table:table-header-rows>
          <table:table-row>
            <table:table-cell office:value-type="string" table:number-columns-spanned="2"/>
          </table:table-row>
        </table:table>
        <text:p/>
        <text:section text:name="wijzigingen.d24700e18389" text:style-name="wijzigingen">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ij het Verdrag tegen foltering en andere wrede, onmenselijke
                              of onterende behandeling of bestraff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8-12-200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43,
                              2005-243, 2006-6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Roemenië</text:p>
              </table:table-cell>
              <table:table-cell office:value-type="string">
                <text:p text:style-name="Table_20_Contents">24-09-2003</text:p>
              </table:table-cell>
              <table:table-cell office:value-type="string">
                <text:p text:style-name="Table_20_Contents">02-07-2009</text:p>
              </table:table-cell>
              <table:table-cell office:value-type="string">
                <text:p text:style-name="Table_20_Contents">R</text:p>
              </table:table-cell>
              <table:table-cell office:value-type="string">
                <text:p text:style-name="Table_20_Contents">01-08-2009</text:p>
              </table:table-cell>
              <table:table-cell office:value-type="string"/>
              <table:table-cell office:value-type="string"/>
            </table:table-row>
          </table:table>
          <text:p/>
          <text:h text:outline-level="2" text:style-name="rubriek_kop">Verklaringen,
                  voorbehouden en
                  bezwaren
               </text:h>
          <text:section text:name="alineagroep.d24700e18604" text:style-name="alineagroep">
            <text:p text:style-name="alineagroep.end">
                     <text:span text:style-name="Strong_Emphasis">Roemenië</text:span>,
                     2 juli
                     2009
                  </text:p>
          </text:section>
        </text:section>
      </text:section>
      <text:section text:name="gewijzigd-verdrag.d24700e18616" text:style-name="gewijzigd-verdrag">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bestrijding van wederrechtelijke gedragingen gericht tegen de
                           veiligheid van de zeevaar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03-198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Rom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9-17,
                           1992-75, 1993-29, 1996-204, 2005-182, 2006-22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Niue</text:p>
            </table:table-cell>
            <table:table-cell office:value-type="string"/>
            <table:table-cell office:value-type="string">
              <text:p text:style-name="Table_20_Contents">22-06-2009</text:p>
            </table:table-cell>
            <table:table-cell office:value-type="string">
              <text:p text:style-name="Table_20_Contents">T</text:p>
            </table:table-cell>
            <table:table-cell office:value-type="string">
              <text:p text:style-name="Table_20_Contents">20-09-2009</text:p>
            </table:table-cell>
            <table:table-cell office:value-type="string"/>
            <table:table-cell office:value-type="string"/>
          </table:table-row>
        </table:table>
        <text:p/>
        <text:section text:name="wijzigingen.d24700e18824" text:style-name="wijzigingen">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tot bestrijding van wederrechtelijke gedragingen gericht tegen de
                              veiligheid van vaste platforms op het continentale
                              pla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03-198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Rom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9-18,
                              1992-76, 1993-30, 1996-205, 2006-22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Niue</text:p>
              </table:table-cell>
              <table:table-cell office:value-type="string"/>
              <table:table-cell office:value-type="string">
                <text:p text:style-name="Table_20_Contents">22-06-2009</text:p>
              </table:table-cell>
              <table:table-cell office:value-type="string">
                <text:p text:style-name="Table_20_Contents">T</text:p>
              </table:table-cell>
              <table:table-cell office:value-type="string">
                <text:p text:style-name="Table_20_Contents">20-09-2009</text:p>
              </table:table-cell>
              <table:table-cell office:value-type="string"/>
              <table:table-cell office:value-type="string"/>
            </table:table-row>
          </table:table>
          <text:p/>
        </text:section>
      </text:section>
      <text:section text:name="gewijzigd-verdrag.d24700e19034" text:style-name="gewijzigd-verdrag">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tatuut
                           van de Internationale Studiegroep voor Koper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4-02-198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0-75,
                           1992-87, 1993-22, 2006-11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Zweden</text:p>
            </table:table-cell>
            <table:table-cell office:value-type="string"/>
            <table:table-cell office:value-type="string">
              <text:p text:style-name="Table_20_Contents">24-06-2009</text:p>
            </table:table-cell>
            <table:table-cell office:value-type="string">
              <text:p text:style-name="Table_20_Contents">R</text:p>
            </table:table-cell>
            <table:table-cell office:value-type="string">
              <text:p text:style-name="Table_20_Contents">24-06-2009</text:p>
            </table:table-cell>
            <table:table-cell office:value-type="string"/>
            <table:table-cell office:value-type="string"/>
          </table:table-row>
        </table:table>
        <text:p/>
      </text:section>
      <text:section text:name="gewijzigd-verdrag.d24700e19243" text:style-name="gewijzigd-verdrag">
        <text:p text:style-name="table.fix"/>
        <table:table table:name="table.100" table:style-name="table.100">
          <table:table-column table:style-name="table.100.col1"/>
          <table:table-column table:style-name="table.100.col2"/>
          <table:table-header-rows>
            <table:table-row>
              <table:table-cell office:value-type="string">
                <text:p text:style-name="Table_20_Heading">
                           <text:span text:style-name="Strong_Emphasis">Titel:</text:span>
                           
                        </text:p>
              </table:table-cell>
              <table:table-cell office:value-type="string">
                <text:p text:style-name="Table_20_Heading">Verdrag
                           inzake de rechten van het kind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0-11-198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ext:p text:style-name="Table_20_Heading">1990-46,
                           1990-170, 1995-92, 1996-188, 1997-83, 1998-62, 2001-169,
                           2002-233
                        </text:p>
              </table:table-cell>
            </table:table-row>
          </table:table-header-rows>
          <table:table-row>
            <table:table-cell office:value-type="string" table:number-columns-spanned="2"/>
          </table:table-row>
        </table:table>
        <text:p/>
        <text:section text:name="wijzigingen.d24700e19336" text:style-name="wijzigingen">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inzake de verkoop van kinderen, kinderprostitutie en
                              kinderpornografie bij het Verdrag inzake de rechten van het
                              kin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5-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63,
                              2001-130, 2005-282, 2006-250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Duitsland</text:p>
              </table:table-cell>
              <table:table-cell office:value-type="string">
                <text:p text:style-name="Table_20_Contents">06-09-2000</text:p>
              </table:table-cell>
              <table:table-cell office:value-type="string">
                <text:p text:style-name="Table_20_Contents">15-07-2009</text:p>
              </table:table-cell>
              <table:table-cell office:value-type="string">
                <text:p text:style-name="Table_20_Contents">R</text:p>
              </table:table-cell>
              <table:table-cell office:value-type="string">
                <text:p text:style-name="Table_20_Contents">15-08-2009</text:p>
              </table:table-cell>
              <table:table-cell office:value-type="string"/>
              <table:table-cell office:value-type="string"/>
            </table:table-row>
          </table:table>
          <text:p/>
        </text:section>
      </text:section>
      <text:section text:name="gewijzigd-verdrag.d24700e19549" text:style-name="gewijzigd-verdrag">
        <text:p text:style-name="table.fix"/>
        <table:table table:name="table.102" table:style-name="table.102">
          <table:table-column table:style-name="table.102.col1"/>
          <table:table-column table:style-name="table.102.col2"/>
          <table:table-header-rows>
            <table:table-row>
              <table:table-cell office:value-type="string">
                <text:p text:style-name="Table_20_Heading">
                           <text:span text:style-name="Strong_Emphasis">Titel:</text:span>
                           
                        </text:p>
              </table:table-cell>
              <table:table-cell office:value-type="string">
                <text:p text:style-name="Table_20_Heading">Internationaal
                           Verdrag inzake de voorbereiding op, de bestrijding van en de
                           samenwerking bij olieverontreiniging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30-11-199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92-1,
                           1995-40, 2006-265,
                           2008-16
                        </text:p>
              </table:table-cell>
            </table:table-row>
          </table:table-header-rows>
          <table:table-row>
            <table:table-cell office:value-type="string" table:number-columns-spanned="2"/>
          </table:table-row>
        </table:table>
        <text:p/>
        <text:section text:name="wijzigingen.d24700e19642" text:style-name="wijzigingen">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de voorbereiding op, de bestrijding van en de samenwerking bij
                              voorvallen van verontreiniging door gevaarlijke en schadelijke stoffen
                              van 2000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03-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167,
                              2006-205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Duitsland</text:p>
              </table:table-cell>
              <table:table-cell office:value-type="string">
                <text:p text:style-name="Table_20_Contents">15-03-2000</text:p>
              </table:table-cell>
              <table:table-cell office:value-type="string">
                <text:p text:style-name="Table_20_Contents">02-06-2009</text:p>
              </table:table-cell>
              <table:table-cell office:value-type="string">
                <text:p text:style-name="Table_20_Contents">R</text:p>
              </table:table-cell>
              <table:table-cell office:value-type="string">
                <text:p text:style-name="Table_20_Contents">02-09-2009</text:p>
              </table:table-cell>
              <table:table-cell office:value-type="string"/>
              <table:table-cell office:value-type="string"/>
            </table:table-row>
          </table:table>
          <text:p/>
        </text:section>
      </text:section>
      <text:section text:name="gewijzigd-verdrag.d24700e19855" text:style-name="gewijzigd-verdrag">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milieu-effectrapportage in grensoverschrijdend
                           verban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2-199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Espoo</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1-104,
                           1991-174, 1996-82, 1997-298, 2005-186, 2008-17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Montenegro</text:p>
            </table:table-cell>
            <table:table-cell office:value-type="string"/>
            <table:table-cell office:value-type="string">
              <text:p text:style-name="Table_20_Contents">09-07-2009</text:p>
            </table:table-cell>
            <table:table-cell office:value-type="string">
              <text:p text:style-name="Table_20_Contents">T</text:p>
            </table:table-cell>
            <table:table-cell office:value-type="string">
              <text:p text:style-name="Table_20_Contents">07-10-1800</text:p>
            </table:table-cell>
            <table:table-cell office:value-type="string"/>
            <table:table-cell office:value-type="string"/>
          </table:table-row>
        </table:table>
        <text:p/>
        <text:section text:name="wijzigingen.d24700e20063" text:style-name="wijzigingen">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Verdrag inzake milieu-effectrapportage in grensoverschrijdend
                              verban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2-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ofia</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186,
                              2008-17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Montenegro</text:p>
              </table:table-cell>
              <table:table-cell office:value-type="string"/>
              <table:table-cell office:value-type="string">
                <text:p text:style-name="Table_20_Contents">09-07-2009</text:p>
              </table:table-cell>
              <table:table-cell office:value-type="string">
                <text:p text:style-name="Table_20_Contents">R</text:p>
              </table:table-cell>
              <table:table-cell office:value-type="string"/>
              <table:table-cell office:value-type="string"/>
              <table:table-cell office:value-type="string"/>
            </table:table-row>
          </table:table>
          <text:p/>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Verdrag inzake milieu-effectrapportage in grensoverschrijdend
                              verban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4-06-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Cavtat</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186,
                              2008-17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Montenegro</text:p>
              </table:table-cell>
              <table:table-cell office:value-type="string"/>
              <table:table-cell office:value-type="string">
                <text:p text:style-name="Table_20_Contents">09-07-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24700e20473" text:style-name="gewijzigd-verdrag">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column table:style-name="table.10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tot bescherming van kweekprodukten van 2 december 1961, zoals
                           herzien te Genève op 10 november 1972, 23 oktober 1978, en 19
                           maart 1991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03-199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
                           (1991)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2-52,
                           1993-153, 1998-11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lowakije</text:p>
            </table:table-cell>
            <table:table-cell office:value-type="string"/>
            <table:table-cell office:value-type="string">
              <text:p text:style-name="Table_20_Contents">12-05-2009</text:p>
            </table:table-cell>
            <table:table-cell office:value-type="string">
              <text:p text:style-name="Table_20_Contents">T</text:p>
            </table:table-cell>
            <table:table-cell office:value-type="string">
              <text:p text:style-name="Table_20_Contents">12-06-2009</text:p>
            </table:table-cell>
            <table:table-cell office:value-type="string"/>
            <table:table-cell office:value-type="string"/>
          </table:table-row>
        </table:table>
        <text:p/>
      </text:section>
      <text:section text:name="gewijzigd-verdrag.d24700e20683" text:style-name="gewijzigd-verdrag">
        <text:p text:style-name="table.fix"/>
        <table:table table:name="table.108" table:style-name="table.108">
          <table:table-column table:style-name="table.108.col1"/>
          <table:table-column table:style-name="table.108.col2"/>
          <table:table-header-rows>
            <table:table-row>
              <table:table-cell office:value-type="string">
                <text:p text:style-name="Table_20_Heading">
                           <text:span text:style-name="Strong_Emphasis">Titel:</text:span>
                           
                        </text:p>
              </table:table-cell>
              <table:table-cell office:value-type="string">
                <text:p text:style-name="Table_20_Heading">Verdrag
                           tussen de Regering van het Koninkrijk der Nederlanden en de Regering
                           van Australië inzake de verlening van medische
                           zorg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5-04-199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Canberra</text:p>
              </table:table-cell>
            </table:table-row>
            <table:table-row>
              <table:table-cell office:value-type="string">
                <text:p text:style-name="Table_20_Heading">
                           <text:span text:style-name="Strong_Emphasis">Tractatenbladen:</text:span>
                           
                        </text:p>
              </table:table-cell>
              <table:table-cell office:value-type="string">
                <text:p text:style-name="Table_20_Heading">1991-76,
                           1992-4
                        </text:p>
              </table:table-cell>
            </table:table-row>
          </table:table-header-rows>
          <table:table-row>
            <table:table-cell office:value-type="string" table:number-columns-spanned="2"/>
          </table:table-row>
        </table:table>
        <text:p/>
        <text:section text:name="wijzigingen.d24700e20776" text:style-name="wijzigingen">
          <text:p text:style-name="table.fix"/>
          <table:table table:name="table.109" table:style-name="table.109">
            <table:table-column table:style-name="table.109.col1"/>
            <table:table-column table:style-name="table.109.col2"/>
            <table:table-header-rows>
              <table:table-row>
                <table:table-cell office:value-type="string">
                  <text:p text:style-name="Table_20_Heading">
                              <text:span text:style-name="Strong_Emphasis">Titel:</text:span>
                              
                           </text:p>
                </table:table-cell>
                <table:table-cell office:value-type="string">
                  <text:p text:style-name="Table_20_Heading">Briefwisseling
                              houdende een verdrag tot wijziging van het Verdrag tussen de Regering
                              van het Koninkrijk der Nederlanden en de Regering van Australië
                              inzake de verlening van medische zorg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2-07-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Canberra</text:p>
                </table:table-cell>
              </table:table-row>
            </table:table-header-rows>
            <table:table-row>
              <table:table-cell office:value-type="string" table:number-columns-spanned="2"/>
            </table:table-row>
          </table:table>
          <text:p/>
        </text:section>
      </text:section>
      <text:section text:name="gewijzigd-verdrag.d24700e20856" text:style-name="gewijzigd-verdrag">
        <text:p text:style-name="table.fix"/>
        <table:table table:name="table.110" table:style-name="table.110">
          <table:table-column table:style-name="table.110.col1"/>
          <table:table-column table:style-name="table.110.col2"/>
          <table:table-header-rows>
            <table:table-row>
              <table:table-cell office:value-type="string">
                <text:p text:style-name="Table_20_Heading">
                           <text:span text:style-name="Strong_Emphasis">Titel:</text:span>
                           
                        </text:p>
              </table:table-cell>
              <table:table-cell office:value-type="string">
                <text:p text:style-name="Table_20_Heading">Verdrag
                           inzake de bescherming en het gebruik van grensoverschrijdende
                           waterlopen en internationale mer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7-03-199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Helsinki</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06-10-1996</text:p>
              </table:table-cell>
            </table:table-row>
            <table:table-row>
              <table:table-cell office:value-type="string">
                <text:p text:style-name="Table_20_Heading">
                           <text:span text:style-name="Strong_Emphasis">Tractatenbladen:</text:span>
                           
                        </text:p>
              </table:table-cell>
              <table:table-cell office:value-type="string">
                <text:p text:style-name="Table_20_Heading">1992-199,
                           1996-84, 1996-299, 2004-195,
                           2005-93
                        </text:p>
              </table:table-cell>
            </table:table-row>
          </table:table-header-rows>
          <table:table-row>
            <table:table-cell office:value-type="string" table:number-columns-spanned="2"/>
          </table:table-row>
        </table:table>
        <text:p/>
        <text:section text:name="wijzigingen.d24700e20967" text:style-name="wijzigingen">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column table:style-name="table.11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etreffende water en gezondheid bij het Verdrag inzake de bescherming
                              en het gebruik van grensoverschrijdende waterlopen en internationale
                              meren van 1992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6-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23-09-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48,
                              2001-9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
                              <text:span text:style-name="Strong_Emphasis">Nederlanden,
                                 het Koninkrijk der</text:span>
                              
                           </text:p>
              </table:table-cell>
              <table:table-cell office:value-type="string">
                <text:p text:style-name="Table_20_Contents">17-06-1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5-06-2009</text:p>
              </table:table-cell>
              <table:table-cell office:value-type="string">
                <text:p text:style-name="Table_20_Contents">R</text:p>
              </table:table-cell>
              <table:table-cell office:value-type="string">
                <text:p text:style-name="Table_20_Contents">23-09-200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
          <text:p/>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column table:style-name="table.112.col6"/>
            <table:table-column table:style-name="table.11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en
                              van artikel 25 en 26 van het op 17 maart 1992 te Helsinki
                              totstandgekomen verdrag inzake de bescherming en het gebruik van
                              grensoverschrijdende waterlopen en internationale
                              mer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11-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adrid</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95,
                              2005-9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Estland</text:p>
              </table:table-cell>
              <table:table-cell office:value-type="string"/>
              <table:table-cell office:value-type="string">
                <text:p text:style-name="Table_20_Contents">11-06-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24700e21504" text:style-name="gewijzigd-verdrag">
        <text:p text:style-name="table.fix"/>
        <table:table table:name="table.113" table:style-name="table.113">
          <table:table-column table:style-name="table.113.col1"/>
          <table:table-column table:style-name="table.113.col2"/>
          <table:table-header-rows>
            <table:table-row>
              <table:table-cell office:value-type="string">
                <text:p text:style-name="Table_20_Heading">
                           <text:span text:style-name="Strong_Emphasis">Titel:</text:span>
                           
                        </text:p>
              </table:table-cell>
              <table:table-cell office:value-type="string">
                <text:p text:style-name="Table_20_Heading">Overeenkomst
                           inzake de instandhouding van kleine walvisachtigen in de Baltische Zee,
                           de Noordoost-Atlantische Oceaan, de Ierse Zee en de
                           Noordzee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7-03-199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ext:p text:style-name="Table_20_Heading">1992-137,
                           1994-114, 1996-59, 2006-133,
                           2007-222
                        </text:p>
              </table:table-cell>
            </table:table-row>
          </table:table-header-rows>
          <table:table-row>
            <table:table-cell office:value-type="string" table:number-columns-spanned="2"/>
          </table:table-row>
        </table:table>
        <text:p/>
        <text:section text:name="wijzigingen.d24700e21597" text:style-name="wijzigingen">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de Overeenkomst inzake de instandhouding van kleine walvisachtigen
                              in de Baltische Zee, de Noordoost-Atlantische Oceaan, de Ierse Zee en
                              de Noordze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8-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Esbje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133,
                              2007-22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Polen</text:p>
              </table:table-cell>
              <table:table-cell office:value-type="string"/>
              <table:table-cell office:value-type="string">
                <text:p text:style-name="Table_20_Contents">01-07-2009</text:p>
              </table:table-cell>
              <table:table-cell office:value-type="string">
                <text:p text:style-name="Table_20_Contents">R</text:p>
              </table:table-cell>
              <table:table-cell office:value-type="string">
                <text:p text:style-name="Table_20_Contents">31-07-2009</text:p>
              </table:table-cell>
              <table:table-cell office:value-type="string"/>
              <table:table-cell office:value-type="string"/>
            </table:table-row>
          </table:table>
          <text:p/>
        </text:section>
      </text:section>
      <text:section text:name="gewijzigd-verdrag.d24700e21807" text:style-name="gewijzigd-verdrag">
        <text:p text:style-name="table.fix"/>
        <table:table table:name="table.115" table:style-name="table.115">
          <table:table-column table:style-name="table.115.col1"/>
          <table:table-column table:style-name="table.115.col2"/>
          <table:table-header-rows>
            <table:table-row>
              <table:table-cell office:value-type="string">
                <text:p text:style-name="Table_20_Heading">
                           <text:span text:style-name="Strong_Emphasis">Titel:</text:span>
                           
                        </text:p>
              </table:table-cell>
              <table:table-cell office:value-type="string">
                <text:p text:style-name="Table_20_Heading">Overeenkomst
                           betreffende de Europese Economische Ruimte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2-05-199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Oporto</text:p>
              </table:table-cell>
            </table:table-row>
            <table:table-row>
              <table:table-cell office:value-type="string">
                <text:p text:style-name="Table_20_Heading">
                           <text:span text:style-name="Strong_Emphasis">Tractatenbladen:</text:span>
                           
                        </text:p>
              </table:table-cell>
              <table:table-cell office:value-type="string">
                <text:p text:style-name="Table_20_Heading">1992-132,
                           1993-156, 1993-203, 1995-150, 2004-235, 2006-92,
                           2007-215
                        </text:p>
              </table:table-cell>
            </table:table-row>
          </table:table-header-rows>
          <table:table-row>
            <table:table-cell office:value-type="string" table:number-columns-spanned="2"/>
          </table:table-row>
        </table:table>
        <text:p/>
        <text:section text:name="wijzigingen.d24700e21900" text:style-name="wijzigingen">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column table:style-name="table.116.col6"/>
            <table:table-column table:style-name="table.11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betreffende de deelname van de Republiek Bulgarije en Roemenië aan
                              de Europese Economische Ruimt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7-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1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Cyprus</text:p>
              </table:table-cell>
              <table:table-cell office:value-type="string">
                <text:p text:style-name="Table_20_Contents">25-07-2007</text:p>
              </table:table-cell>
              <table:table-cell office:value-type="string">
                <text:p text:style-name="Table_20_Contents">10-07-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5-07-2007</text:p>
              </table:table-cell>
              <table:table-cell office:value-type="string">
                <text:p text:style-name="Table_20_Contents">06-07-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5-07-2007</text:p>
              </table:table-cell>
              <table:table-cell office:value-type="string">
                <text:p text:style-name="Table_20_Contents">15-06-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24700e22184" text:style-name="gewijzigd-verdrag">
        <text:p text:style-name="table.fix"/>
        <table:table table:name="table.117" table:style-name="table.117">
          <table:table-column table:style-name="table.117.col1"/>
          <table:table-column table:style-name="table.117.col2"/>
          <table:table-header-rows>
            <table:table-row>
              <table:table-cell office:value-type="string">
                <text:p text:style-name="Table_20_Heading">
                           <text:span text:style-name="Strong_Emphasis">Titel:</text:span>
                           
                        </text:p>
              </table:table-cell>
              <table:table-cell office:value-type="string">
                <text:p text:style-name="Table_20_Heading">Raamverdrag
                           van de Verenigde Naties inzake klimaatverandering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9-05-199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ext:p text:style-name="Table_20_Heading">1992-189,
                           1994-63, 1994-187, 1996-85,
                           1999-53
                        </text:p>
              </table:table-cell>
            </table:table-row>
          </table:table-header-rows>
          <table:table-row>
            <table:table-cell office:value-type="string" table:number-columns-spanned="2"/>
          </table:table-row>
        </table:table>
        <text:p/>
        <text:section text:name="wijzigingen.d24700e22277" text:style-name="wijzigingen">
          <text:p text:style-name="table.fix"/>
          <table:table table:name="table.118" table:style-name="table.118">
            <table:table-column table:style-name="table.118.col1"/>
            <table:table-column table:style-name="table.118.col2"/>
            <table:table-column table:style-name="table.118.col3"/>
            <table:table-column table:style-name="table.118.col4"/>
            <table:table-column table:style-name="table.118.col5"/>
            <table:table-column table:style-name="table.118.col6"/>
            <table:table-column table:style-name="table.11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n Kyoto bij het Raamverdrag van de Verenigde Naties inzake
                              klimaatverander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1-12-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yoto</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170,
                              1999-110, 2005-1, 2007-20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azachstan</text:p>
              </table:table-cell>
              <table:table-cell office:value-type="string">
                <text:p text:style-name="Table_20_Contents">12-03-1999</text:p>
              </table:table-cell>
              <table:table-cell office:value-type="string">
                <text:p text:style-name="Table_20_Contents">19-06-2009</text:p>
              </table:table-cell>
              <table:table-cell office:value-type="string">
                <text:p text:style-name="Table_20_Contents">R</text:p>
              </table:table-cell>
              <table:table-cell office:value-type="string">
                <text:p text:style-name="Table_20_Contents">17-09-2009</text:p>
              </table:table-cell>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30-06-2009</text:p>
              </table:table-cell>
              <table:table-cell office:value-type="string">
                <text:p text:style-name="Table_20_Contents">T</text:p>
              </table:table-cell>
              <table:table-cell office:value-type="string">
                <text:p text:style-name="Table_20_Contents">28-09-2009</text:p>
              </table:table-cell>
              <table:table-cell office:value-type="string"/>
              <table:table-cell office:value-type="string"/>
            </table:table-row>
          </table:table>
          <text:p/>
        </text:section>
      </text:section>
      <text:section text:name="gewijzigd-verdrag.d24700e22527" text:style-name="gewijzigd-verdrag">
        <text:p text:style-name="table.fix"/>
        <table:table table:name="table.119" table:style-name="table.119">
          <table:table-column table:style-name="table.119.col1"/>
          <table:table-column table:style-name="table.119.col2"/>
          <table:table-column table:style-name="table.119.col3"/>
          <table:table-column table:style-name="table.119.col4"/>
          <table:table-column table:style-name="table.119.col5"/>
          <table:table-column table:style-name="table.119.col6"/>
          <table:table-column table:style-name="table.11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es
                           Verdrag inzake cinematografische coprodukt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2-10-199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4-159,
                           1994-223, 1995-101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Noorwegen</text:p>
            </table:table-cell>
            <table:table-cell office:value-type="string">
              <text:p text:style-name="Table_20_Contents">09-07-2009</text:p>
            </table:table-cell>
            <table:table-cell office:value-type="string">
              <text:p text:style-name="Table_20_Contents">09-07-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
        <text:p/>
        <text:h text:outline-level="2" text:style-name="rubriek_kop">Verklaringen,
               voorbehouden en
               bezwaren
            </text:h>
        <text:section text:name="alineagroep.d24700e22742" text:style-name="alineagroep">
          <text:p text:style-name="alineagroep.end">
                  <text:span text:style-name="Strong_Emphasis">Noorwegen</text:span>,
                  9 juli
                  2009
               </text:p>
        </text:section>
      </text:section>
      <text:section text:name="gewijzigd-verdrag.d24700e22753" text:style-name="gewijzigd-verdrag">
        <text:p text:style-name="table.fix"/>
        <table:table table:name="table.120" table:style-name="table.120">
          <table:table-column table:style-name="table.120.col1"/>
          <table:table-column table:style-name="table.120.col2"/>
          <table:table-header-rows>
            <table:table-row>
              <table:table-cell office:value-type="string">
                <text:p text:style-name="Table_20_Heading">
                           <text:span text:style-name="Strong_Emphasis">Titel:</text:span>
                           
                        </text:p>
              </table:table-cell>
              <table:table-cell office:value-type="string">
                <text:p text:style-name="Table_20_Heading">Verdrag
                           inzake de bescherming van kinderen en de samenwerking op het gebied van
                           de interlandelijke adoptie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9-05-1993</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93-197,
                           1996-94, 1998-244
                        </text:p>
              </table:table-cell>
            </table:table-row>
          </table:table-header-rows>
          <table:table-row>
            <table:table-cell office:value-type="string" table:number-columns-spanned="2"/>
          </table:table-row>
        </table:table>
        <text:p/>
        <text:h text:outline-level="2" text:style-name="rubriek_kop">Autoriteiten
            </text:h>
        <text:section text:name="alineagroep.d24700e22850" text:style-name="alineagroep">
          <text:p text:style-name="alineagroep.end">
                  <text:span text:style-name="Strong_Emphasis">Zwitserland</text:span>,
                  14 juli
                  2009
               </text:p>
        </text:section>
      </text:section>
      <text:section text:name="gewijzigd-verdrag.d24700e22860" text:style-name="gewijzigd-verdrag">
        <text:p text:style-name="table.fix"/>
        <table:table table:name="table.121" table:style-name="table.121">
          <table:table-column table:style-name="table.121.col1"/>
          <table:table-column table:style-name="table.121.col2"/>
          <table:table-header-rows>
            <table:table-row>
              <table:table-cell office:value-type="string">
                <text:p text:style-name="Table_20_Heading">
                           <text:span text:style-name="Strong_Emphasis">Titel:</text:span>
                           
                        </text:p>
              </table:table-cell>
              <table:table-cell office:value-type="string">
                <text:p text:style-name="Table_20_Heading">Overeenkomst
                           inzake de handelsaspecten van de intellectuele
                           eigendom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5-04-199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arrakesh</text:p>
              </table:table-cell>
            </table:table-row>
            <table:table-row>
              <table:table-cell office:value-type="string">
                <text:p text:style-name="Table_20_Heading">
                           <text:span text:style-name="Strong_Emphasis">Tractatenbladen:</text:span>
                           
                        </text:p>
              </table:table-cell>
              <table:table-cell office:value-type="string">
                <text:p text:style-name="Table_20_Heading">1994-235,
                           1995-130, 1995-263, 1996-325,
                           2007-102
                        </text:p>
              </table:table-cell>
            </table:table-row>
          </table:table-header-rows>
          <table:table-row>
            <table:table-cell office:value-type="string" table:number-columns-spanned="2"/>
          </table:table-row>
        </table:table>
        <text:p/>
        <text:section text:name="wijzigingen.d24700e22953" text:style-name="wijzigingen">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column table:style-name="table.12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tot wijziging van de TRIPS-Overeenkoms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6-12-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10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Canada</text:p>
              </table:table-cell>
              <table:table-cell office:value-type="string"/>
              <table:table-cell office:value-type="string">
                <text:p text:style-name="Table_20_Contents">16-06-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28-11-2007</text:p>
              </table:table-cell>
              <table:table-cell office:value-type="string">
                <text:p text:style-name="Table_20_Contents">R</text:p>
              </table:table-cell>
              <table:table-cell office:value-type="string"/>
              <table:table-cell office:value-type="string"/>
              <table:table-cell office:value-type="string"/>
            </table:table-row>
          </table:table>
          <text:p/>
          <text:h text:outline-level="2" text:style-name="rubriek_kop">Uitbreidingen
               </text:h>
          <text:h text:outline-level="3" text:style-name="divisiekop1"> China
               </text:h>
          <text:p text:style-name="table.fix"/>
          <table:table table:name="table.123" table:style-name="table.123">
            <table:table-column table:style-name="table.123.col1"/>
            <table:table-column table:style-name="table.123.col2"/>
            <table:table-column table:style-name="table.123.col3"/>
            <table:table-header-rows>
              <table:table-row>
                <table:table-cell office:value-type="string">
                  <text:p text:style-name="Table_20_Heading">
                              <text:span text:style-name="Strong_Emphasis">Uitgebreid
                                 tot</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Macau
                              SAR
                           </text:p>
              </table:table-cell>
              <table:table-cell office:value-type="string"/>
              <table:table-cell office:value-type="string"/>
            </table:table-row>
          </table:table>
          <text:p/>
        </text:section>
      </text:section>
      <text:section text:name="gewijzigd-verdrag.d24700e23262" text:style-name="gewijzigd-verdrag">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5"/>
          <table:table-column table:style-name="table.124.col6"/>
          <table:table-column table:style-name="table.12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inzake overheidsopdracht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04-199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arrakesh</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4-235,
                           1995-130, 1996-325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Taiwan</text:p>
            </table:table-cell>
            <table:table-cell office:value-type="string"/>
            <table:table-cell office:value-type="string">
              <text:p text:style-name="Table_20_Contents">15-06-2009</text:p>
            </table:table-cell>
            <table:table-cell office:value-type="string">
              <text:p text:style-name="Table_20_Contents">T</text:p>
            </table:table-cell>
            <table:table-cell office:value-type="string">
              <text:p text:style-name="Table_20_Contents">15-07-2009</text:p>
            </table:table-cell>
            <table:table-cell office:value-type="string"/>
            <table:table-cell office:value-type="string"/>
          </table:table-row>
        </table:table>
        <text:p/>
      </text:section>
      <text:section text:name="gewijzigd-verdrag.d24700e23471" text:style-name="gewijzigd-verdrag">
        <text:p text:style-name="table.fix"/>
        <table:table table:name="table.125" table:style-name="table.125">
          <table:table-column table:style-name="table.125.col1"/>
          <table:table-column table:style-name="table.125.col2"/>
          <table:table-column table:style-name="table.125.col3"/>
          <table:table-column table:style-name="table.125.col4"/>
          <table:table-column table:style-name="table.125.col5"/>
          <table:table-column table:style-name="table.125.col6"/>
          <table:table-column table:style-name="table.12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Status van Zendingen en Vertegenwoordigers van derde Staten
                           bij de Noordatlantische Verdragsorganisat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4-09-199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5-189,
                           1997-108, 1997-230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Albanië</text:p>
            </table:table-cell>
            <table:table-cell office:value-type="string">
              <text:p text:style-name="Table_20_Contents">15-05-2009</text:p>
            </table:table-cell>
            <table:table-cell office:value-type="string">
              <text:p text:style-name="Table_20_Contents">15-05-2009</text:p>
            </table:table-cell>
            <table:table-cell office:value-type="string">
              <text:p text:style-name="Table_20_Contents">R</text:p>
            </table:table-cell>
            <table:table-cell office:value-type="string">
              <text:p text:style-name="Table_20_Contents">15-05-2009</text:p>
            </table:table-cell>
            <table:table-cell office:value-type="string"/>
            <table:table-cell office:value-type="string"/>
          </table:table-row>
          <table:table-row>
            <table:table-cell office:value-type="string">
              <text:p text:style-name="Table_20_Contents">Kroatië</text:p>
            </table:table-cell>
            <table:table-cell office:value-type="string">
              <text:p text:style-name="Table_20_Contents">09-07-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24700e23714" text:style-name="gewijzigd-verdrag">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column table:style-name="table.126.col6"/>
          <table:table-column table:style-name="table.12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het merkenrech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10-199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5-255,
                           2007-2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Nicaragua</text:p>
            </table:table-cell>
            <table:table-cell office:value-type="string"/>
            <table:table-cell office:value-type="string">
              <text:p text:style-name="Table_20_Contents">22-06-2009</text:p>
            </table:table-cell>
            <table:table-cell office:value-type="string">
              <text:p text:style-name="Table_20_Contents">T</text:p>
            </table:table-cell>
            <table:table-cell office:value-type="string">
              <text:p text:style-name="Table_20_Contents">22-09-2009</text:p>
            </table:table-cell>
            <table:table-cell office:value-type="string"/>
            <table:table-cell office:value-type="string"/>
          </table:table-row>
        </table:table>
        <text:p/>
      </text:section>
      <text:section text:name="gewijzigd-verdrag.d24700e23923" text:style-name="gewijzigd-verdrag">
        <text:p text:style-name="table.fix"/>
        <table:table table:name="table.127" table:style-name="table.127">
          <table:table-column table:style-name="table.127.col1"/>
          <table:table-column table:style-name="table.127.col2"/>
          <table:table-header-rows>
            <table:table-row>
              <table:table-cell office:value-type="string">
                <text:p text:style-name="Table_20_Heading">
                           <text:span text:style-name="Strong_Emphasis">Titel:</text:span>
                           
                        </text:p>
              </table:table-cell>
              <table:table-cell office:value-type="string">
                <text:p text:style-name="Table_20_Heading">Europees
                           Verdrag inzake hoofdwaterwegen die van internationaal belang zijn
                           (AG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9-01-199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Genève</text:p>
              </table:table-cell>
            </table:table-row>
            <table:table-row>
              <table:table-cell office:value-type="string">
                <text:p text:style-name="Table_20_Heading">
                           <text:span text:style-name="Strong_Emphasis">Inwerkingtreding:</text:span>
                           
                        </text:p>
              </table:table-cell>
              <table:table-cell office:value-type="string">
                <text:p text:style-name="Table_20_Heading">26-07-1999</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26-07-1999</text:p>
              </table:table-cell>
            </table:table-row>
            <table:table-row>
              <table:table-cell office:value-type="string">
                <text:p text:style-name="Table_20_Heading">
                           <text:span text:style-name="Strong_Emphasis">Tractatenbladen:</text:span>
                           
                        </text:p>
              </table:table-cell>
              <table:table-cell office:value-type="string">
                <text:p text:style-name="Table_20_Heading">1997-234,
                           1997-294, 1999-106, 2002-149, 2007-97,
                           2008-1
                        </text:p>
              </table:table-cell>
            </table:table-row>
          </table:table-header-rows>
          <table:table-row>
            <table:table-cell office:value-type="string" table:number-columns-spanned="2"/>
          </table:table-row>
        </table:table>
        <text:p/>
        <text:section text:name="wijzigingen.d24700e24053" text:style-name="wijzigingen">
          <text:p text:style-name="table.fix"/>
          <table:table table:name="table.128" table:style-name="table.128">
            <table:table-column table:style-name="table.128.col1"/>
            <table:table-column table:style-name="table.128.col2"/>
            <table:table-header-rows>
              <table:table-row>
                <table:table-cell office:value-type="string">
                  <text:p text:style-name="Table_20_Heading">
                              <text:span text:style-name="Strong_Emphasis">Titel:</text:span>
                              
                           </text:p>
                </table:table-cell>
                <table:table-cell office:value-type="string">
                  <text:p text:style-name="Table_20_Heading">Wijziging
                              van de Bijlagen I en II van het Europees Verdrag inzake hoofdwaterwegen
                              die van internationaal belang zijn (AG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5-10-200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Genève</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15-10-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15-10-2009</text:span>
                              
                           </text:p>
                </table:table-cell>
              </table:table-row>
            </table:table-header-rows>
            <table:table-row>
              <table:table-cell office:value-type="string" table:number-columns-spanned="2"/>
            </table:table-row>
          </table:table>
          <text:p/>
        </text:section>
      </text:section>
      <text:section text:name="gewijzigd-verdrag.d24700e24173" text:style-name="gewijzigd-verdrag">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column table:style-name="table.129.col6"/>
          <table:table-column table:style-name="table.12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es
                           Verdrag inzake de uitoefening van rechten van
                           kinder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1-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ervië</text:p>
            </table:table-cell>
            <table:table-cell office:value-type="string">
              <text:p text:style-name="Table_20_Contents">18-06-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24700e24358" text:style-name="gewijzigd-verdrag">
        <text:p text:style-name="table.fix"/>
        <table:table table:name="table.130" table:style-name="table.130">
          <table:table-column table:style-name="table.130.col1"/>
          <table:table-column table:style-name="table.130.col2"/>
          <table:table-column table:style-name="table.130.col3"/>
          <table:table-column table:style-name="table.130.col4"/>
          <table:table-column table:style-name="table.130.col5"/>
          <table:table-column table:style-name="table.130.col6"/>
          <table:table-column table:style-name="table.13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thuiswerk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06-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329,
                           2001-25, 2003-17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ulgarije</text:p>
            </table:table-cell>
            <table:table-cell office:value-type="string"/>
            <table:table-cell office:value-type="string">
              <text:p text:style-name="Table_20_Contents">17-07-2009</text:p>
            </table:table-cell>
            <table:table-cell office:value-type="string">
              <text:p text:style-name="Table_20_Contents">R</text:p>
            </table:table-cell>
            <table:table-cell office:value-type="string">
              <text:p text:style-name="Table_20_Contents">17-07-2010</text:p>
            </table:table-cell>
            <table:table-cell office:value-type="string"/>
            <table:table-cell office:value-type="string"/>
          </table:table-row>
        </table:table>
        <text:p/>
      </text:section>
      <text:section text:name="gewijzigd-verdrag.d24700e24567" text:style-name="gewijzigd-verdrag">
        <text:p text:style-name="table.fix"/>
        <table:table table:name="table.131" table:style-name="table.131">
          <table:table-column table:style-name="table.131.col1"/>
          <table:table-column table:style-name="table.131.col2"/>
          <table:table-column table:style-name="table.131.col3"/>
          <table:table-column table:style-name="table.131.col4"/>
          <table:table-column table:style-name="table.131.col5"/>
          <table:table-column table:style-name="table.131.col6"/>
          <table:table-column table:style-name="table.13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lomvattend
                           Kernstop verdra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09-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7-62,
                           1998-1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int
                           Vincent en de Grenadines
                        </text:p>
            </table:table-cell>
            <table:table-cell office:value-type="string">
              <text:p text:style-name="Table_20_Contents">02-07-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24700e24770" text:style-name="gewijzigd-verdrag">
        <text:p text:style-name="table.fix"/>
        <table:table table:name="table.132" table:style-name="table.132">
          <table:table-column table:style-name="table.132.col1"/>
          <table:table-column table:style-name="table.132.col2"/>
          <table:table-header-rows>
            <table:table-row>
              <table:table-cell office:value-type="string">
                <text:p text:style-name="Table_20_Heading">
                           <text:span text:style-name="Strong_Emphasis">Titel:</text:span>
                           
                        </text:p>
              </table:table-cell>
              <table:table-cell office:value-type="string">
                <text:p text:style-name="Table_20_Heading">Verdrag
                           inzake de bevoegdheid, het toepasselijke recht, de erkenning, de
                           tenuitvoerlegging en de samenwerking op het gebied van ouderlijke
                           verantwoordelijkheid en maatregelen ter bescherming van
                           kinder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9-10-199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97-299,
                           2003-35
                        </text:p>
              </table:table-cell>
            </table:table-row>
          </table:table-header-rows>
          <table:table-row>
            <table:table-cell office:value-type="string" table:number-columns-spanned="2"/>
          </table:table-row>
        </table:table>
        <text:p/>
        <text:h text:outline-level="2" text:style-name="rubriek_kop">Autoriteiten
            </text:h>
        <text:section text:name="alineagroep.d24700e24867" text:style-name="alineagroep">
          <text:p text:style-name="alineagroep.end">
                  <text:span text:style-name="Strong_Emphasis">Zwitserland</text:span>,
                  14 juli
                  2009
               </text:p>
        </text:section>
      </text:section>
      <text:section text:name="gewijzigd-verdrag.d24700e24877" text:style-name="gewijzigd-verdrag">
        <text:p text:style-name="table.fix"/>
        <table:table table:name="table.133" table:style-name="table.133">
          <table:table-column table:style-name="table.133.col1"/>
          <table:table-column table:style-name="table.133.col2"/>
          <table:table-header-rows>
            <table:table-row>
              <table:table-cell office:value-type="string">
                <text:p text:style-name="Table_20_Heading">
                           <text:span text:style-name="Strong_Emphasis">Titel:</text:span>
                           
                        </text:p>
              </table:table-cell>
              <table:table-cell office:value-type="string">
                <text:p text:style-name="Table_20_Heading">Verdrag
                           tot bescherming van de rechten van de mens en de waardigheid van het
                           menselijk wezen met betrekking tot de toepassing van de biologie en de
                           geneeskunde: Verdrag inzake de rechten van de mens en de
                           biogeneeskunde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4-04-1997</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Oviedo</text:p>
              </table:table-cell>
            </table:table-row>
            <table:table-row>
              <table:table-cell office:value-type="string">
                <text:p text:style-name="Table_20_Heading">
                           <text:span text:style-name="Strong_Emphasis">Tractatenbladen:</text:span>
                           
                        </text:p>
              </table:table-cell>
              <table:table-cell office:value-type="string">
                <text:p text:style-name="Table_20_Heading">1997-113,
                           1999-58
                        </text:p>
              </table:table-cell>
            </table:table-row>
          </table:table-header-rows>
          <table:table-row>
            <table:table-cell office:value-type="string" table:number-columns-spanned="2"/>
          </table:table-row>
        </table:table>
        <text:p/>
        <text:section text:name="wijzigingen.d24700e24970" text:style-name="wijzigingen">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column table:style-name="table.13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het Verdrag inzake de rechten van de mens en de
                              biogeneeskunde inzake genetische testen voor medische
                              doeleind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11-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IJsland</text:p>
              </table:table-cell>
              <table:table-cell office:value-type="string">
                <text:p text:style-name="Table_20_Contents">07-07-2009</text:p>
              </table:table-cell>
              <table:table-cell office:value-type="string"/>
              <table:table-cell office:value-type="string"/>
              <table:table-cell office:value-type="string"/>
              <table:table-cell office:value-type="string"/>
              <table:table-cell office:value-type="string"/>
            </table:table-row>
          </table:table>
          <text:p/>
        </text:section>
      </text:section>
      <text:section text:name="gewijzigd-verdrag.d24700e25156" text:style-name="gewijzigd-verdrag">
        <text:p text:style-name="table.fix"/>
        <table:table table:name="table.135" table:style-name="table.135">
          <table:table-column table:style-name="table.135.col1"/>
          <table:table-column table:style-name="table.135.col2"/>
          <table:table-column table:style-name="table.135.col3"/>
          <table:table-column table:style-name="table.135.col4"/>
          <table:table-column table:style-name="table.135.col5"/>
          <table:table-column table:style-name="table.135.col6"/>
          <table:table-column table:style-name="table.13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erkenning van kwalificaties betreffende hoger onderwijs in de
                           Europese regio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1-04-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issabo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2-113,
                           2002-137, 2008-8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elgië</text:p>
            </table:table-cell>
            <table:table-cell office:value-type="string">
              <text:p text:style-name="Table_20_Contents">07-03-2005</text:p>
            </table:table-cell>
            <table:table-cell office:value-type="string">
              <text:p text:style-name="Table_20_Contents">22-07-2009</text:p>
            </table:table-cell>
            <table:table-cell office:value-type="string">
              <text:p text:style-name="Table_20_Contents">R</text:p>
            </table:table-cell>
            <table:table-cell office:value-type="string">
              <text:p text:style-name="Table_20_Contents">01-09-2009</text:p>
            </table:table-cell>
            <table:table-cell office:value-type="string"/>
            <table:table-cell office:value-type="string"/>
          </table:table-row>
        </table:table>
        <text:p/>
        <text:h text:outline-level="2" text:style-name="rubriek_kop">Verklaringen,
               voorbehouden en
               bezwaren
            </text:h>
        <text:section text:name="alineagroep.d24700e25371" text:style-name="alineagroep">
          <text:p text:style-name="alineagroep.end">
                  <text:span text:style-name="Strong_Emphasis">België</text:span>,
                  22 juli
                  2009
               </text:p>
        </text:section>
      </text:section>
      <text:section text:name="gewijzigd-verdrag.d24700e25382" text:style-name="gewijzigd-verdrag">
        <text:p text:style-name="table.fix"/>
        <table:table table:name="table.136" table:style-name="table.136">
          <table:table-column table:style-name="table.136.col1"/>
          <table:table-column table:style-name="table.136.col2"/>
          <table:table-header-rows>
            <table:table-row>
              <table:table-cell office:value-type="string">
                <text:p text:style-name="Table_20_Heading">
                           <text:span text:style-name="Strong_Emphasis">Titel:</text:span>
                           
                        </text:p>
              </table:table-cell>
              <table:table-cell office:value-type="string">
                <text:p text:style-name="Table_20_Heading">Protocol
                           van Kyoto bij het Raamverdrag van de Verenigde Naties inzake
                           klimaatverandering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1-12-1997</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Kyoto</text:p>
              </table:table-cell>
            </table:table-row>
            <table:table-row>
              <table:table-cell office:value-type="string">
                <text:p text:style-name="Table_20_Heading">
                           <text:span text:style-name="Strong_Emphasis">Tractatenbladen:</text:span>
                           
                        </text:p>
              </table:table-cell>
              <table:table-cell office:value-type="string">
                <text:p text:style-name="Table_20_Heading">1998-170,
                           1999-110, 2005-1,
                           2007-206
                        </text:p>
              </table:table-cell>
            </table:table-row>
          </table:table-header-rows>
          <table:table-row>
            <table:table-cell office:value-type="string" table:number-columns-spanned="2"/>
          </table:table-row>
        </table:table>
        <text:p/>
        <text:section text:name="wijzigingen.d24700e25475" text:style-name="wijzigingen">
          <text:p text:style-name="table.fix"/>
          <table:table table:name="table.137" table:style-name="table.137">
            <table:table-column table:style-name="table.137.col1"/>
            <table:table-column table:style-name="table.137.col2"/>
            <table:table-column table:style-name="table.137.col3"/>
            <table:table-column table:style-name="table.137.col4"/>
            <table:table-column table:style-name="table.137.col5"/>
            <table:table-column table:style-name="table.137.col6"/>
            <table:table-column table:style-name="table.13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Bijlage B bij het Protocol van Kyoto bij het Raamverdrag van de
                              Verenigde Naties inzake klimaatverander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11-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airobi</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0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yrië</text:p>
              </table:table-cell>
              <table:table-cell office:value-type="string"/>
              <table:table-cell office:value-type="string">
                <text:p text:style-name="Table_20_Contents">16-06-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24700e25682" text:style-name="gewijzigd-verdrag">
        <text:p text:style-name="table.fix"/>
        <table:table table:name="table.138" table:style-name="table.138">
          <table:table-column table:style-name="table.138.col1"/>
          <table:table-column table:style-name="table.138.col2"/>
          <table:table-column table:style-name="table.138.col3"/>
          <table:table-column table:style-name="table.138.col4"/>
          <table:table-column table:style-name="table.138.col5"/>
          <table:table-column table:style-name="table.138.col6"/>
          <table:table-column table:style-name="table.13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de bestrijding van terroristische
                           bomaanslag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2-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84,
                           1999-161, 2002-62, 2005-19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Niue</text:p>
            </table:table-cell>
            <table:table-cell office:value-type="string"/>
            <table:table-cell office:value-type="string">
              <text:p text:style-name="Table_20_Contents">22-06-2009</text:p>
            </table:table-cell>
            <table:table-cell office:value-type="string">
              <text:p text:style-name="Table_20_Contents">T</text:p>
            </table:table-cell>
            <table:table-cell office:value-type="string">
              <text:p text:style-name="Table_20_Contents">22-07-2009</text:p>
            </table:table-cell>
            <table:table-cell office:value-type="string"/>
            <table:table-cell office:value-type="string"/>
          </table:table-row>
        </table:table>
        <text:p/>
      </text:section>
      <text:section text:name="gewijzigd-verdrag.d24700e25891" text:style-name="gewijzigd-verdrag">
        <text:p text:style-name="table.fix"/>
        <table:table table:name="table.139" table:style-name="table.139">
          <table:table-column table:style-name="table.139.col1"/>
          <table:table-column table:style-name="table.139.col2"/>
          <table:table-header-rows>
            <table:table-row>
              <table:table-cell office:value-type="string">
                <text:p text:style-name="Table_20_Heading">
                           <text:span text:style-name="Strong_Emphasis">Titel:</text:span>
                           
                        </text:p>
              </table:table-cell>
              <table:table-cell office:value-type="string">
                <text:p text:style-name="Table_20_Heading">Verdrag
                           betreffende toegang tot informatie, inspraak in besluitvorming en
                           toegang tot de rechter inzake milieuaangelegenhed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06-199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Aarhus</text:p>
              </table:table-cell>
            </table:table-row>
            <table:table-row>
              <table:table-cell office:value-type="string">
                <text:p text:style-name="Table_20_Heading">
                           <text:span text:style-name="Strong_Emphasis">Inwerkingtreding:</text:span>
                           
                        </text:p>
              </table:table-cell>
              <table:table-cell office:value-type="string">
                <text:p text:style-name="Table_20_Heading">30-10-2001</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29-03-2005</text:p>
              </table:table-cell>
            </table:table-row>
            <table:table-row>
              <table:table-cell office:value-type="string">
                <text:p text:style-name="Table_20_Heading">
                           <text:span text:style-name="Strong_Emphasis">Tractatenbladen:</text:span>
                           
                        </text:p>
              </table:table-cell>
              <table:table-cell office:value-type="string">
                <text:p text:style-name="Table_20_Heading">1998-289,
                           2001-73, 2005-22, 2008-2,
                           2008-107
                        </text:p>
              </table:table-cell>
            </table:table-row>
          </table:table-header-rows>
          <table:table-row>
            <table:table-cell office:value-type="string" table:number-columns-spanned="2"/>
          </table:table-row>
        </table:table>
        <text:p/>
        <text:section text:name="wijzigingen.d24700e26021" text:style-name="wijzigingen">
          <text:p text:style-name="table.fix"/>
          <table:table table:name="table.140" table:style-name="table.140">
            <table:table-column table:style-name="table.140.col1"/>
            <table:table-column table:style-name="table.140.col2"/>
            <table:table-column table:style-name="table.140.col3"/>
            <table:table-column table:style-name="table.140.col4"/>
            <table:table-column table:style-name="table.140.col5"/>
            <table:table-column table:style-name="table.140.col6"/>
            <table:table-column table:style-name="table.14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etreffende registers inzake de uitstoot en overbrenging van
                              verontreinigende stoff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1-05-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iev</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
                              <text:span text:style-name="Strong_Emphasis">08-10-2009</text:span>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08-10-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53,
                              2007-95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16-06-2009</text:p>
              </table:table-cell>
              <table:table-cell office:value-type="string">
                <text:p text:style-name="Table_20_Contents">T</text:p>
              </table:table-cell>
              <table:table-cell office:value-type="string">
                <text:p text:style-name="Table_20_Contents">08-10-2009</text:p>
              </table:table-cell>
              <table:table-cell office:value-type="string"/>
              <table:table-cell office:value-type="string"/>
            </table:table-row>
            <table:table-row>
              <table:table-cell office:value-type="string">
                <text:p text:style-name="Table_20_Contents">Armenië</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gië</text:p>
              </table:table-cell>
              <table:table-cell office:value-type="string">
                <text:p text:style-name="Table_20_Contents">21-05-2003</text:p>
              </table:table-cell>
              <table:table-cell office:value-type="string">
                <text:p text:style-name="Table_20_Contents">12-03-2003</text:p>
              </table:table-cell>
              <table:table-cell office:value-type="string">
                <text:p text:style-name="Table_20_Contents">R</text:p>
              </table:table-cell>
              <table:table-cell office:value-type="string">
                <text:p text:style-name="Table_20_Contents">08-10-2009</text:p>
              </table:table-cell>
              <table:table-cell office:value-type="string"/>
              <table:table-cell office:value-type="string"/>
            </table:table-row>
            <table:table-row>
              <table:table-cell office:value-type="string">
                <text:p text:style-name="Table_20_Contents">Bosnië
                              en Herzegovina
                           </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1-05-2003</text:p>
              </table:table-cell>
              <table:table-cell office:value-type="string">
                <text:p text:style-name="Table_20_Contents">13-10-2008</text:p>
              </table:table-cell>
              <table:table-cell office:value-type="string">
                <text:p text:style-name="Table_20_Contents">R</text:p>
              </table:table-cell>
              <table:table-cell office:value-type="string">
                <text:p text:style-name="Table_20_Contents">08-10-20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1-05-2003</text:p>
              </table:table-cell>
              <table:table-cell office:value-type="string">
                <text:p text:style-name="Table_20_Contents">28-08-2007</text:p>
              </table:table-cell>
              <table:table-cell office:value-type="string">
                <text:p text:style-name="Table_20_Contents">R</text:p>
              </table:table-cell>
              <table:table-cell office:value-type="string">
                <text:p text:style-name="Table_20_Contents">08-10-2009</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21-05-2003</text:p>
              </table:table-cell>
              <table:table-cell office:value-type="string">
                <text:p text:style-name="Table_20_Contents">21-02-2006</text:p>
              </table:table-cell>
              <table:table-cell office:value-type="string">
                <text:p text:style-name="Table_20_Contents">R</text:p>
              </table:table-cell>
              <table:table-cell office:value-type="string">
                <text:p text:style-name="Table_20_Contents">08-10-2009</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21-05-2003</text:p>
              </table:table-cell>
              <table:table-cell office:value-type="string">
                <text:p text:style-name="Table_20_Contents">15-08-2007</text:p>
              </table:table-cell>
              <table:table-cell office:value-type="string">
                <text:p text:style-name="Table_20_Contents">R</text:p>
              </table:table-cell>
              <table:table-cell office:value-type="string">
                <text:p text:style-name="Table_20_Contents">08-10-20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1-05-2003</text:p>
              </table:table-cell>
              <table:table-cell office:value-type="string">
                <text:p text:style-name="Table_20_Contents">21-04-2009</text:p>
              </table:table-cell>
              <table:table-cell office:value-type="string">
                <text:p text:style-name="Table_20_Contents">R</text:p>
              </table:table-cell>
              <table:table-cell office:value-type="string">
                <text:p text:style-name="Table_20_Contents">08-10-20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1-05-2003</text:p>
              </table:table-cell>
              <table:table-cell office:value-type="string">
                <text:p text:style-name="Table_20_Contents">10-07-2009</text:p>
              </table:table-cell>
              <table:table-cell office:value-type="string">
                <text:p text:style-name="Table_20_Contents">R</text:p>
              </table:table-cell>
              <table:table-cell office:value-type="string">
                <text:p text:style-name="Table_20_Contents">08-10-2009</text:p>
              </table:table-cell>
              <table:table-cell office:value-type="string"/>
              <table:table-cell office:value-type="string"/>
            </table:table-row>
            <table:table-row>
              <table:table-cell office:value-type="string">
                <text:p text:style-name="Table_20_Contents">Georgië</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1-05-2003</text:p>
              </table:table-cell>
              <table:table-cell office:value-type="string">
                <text:p text:style-name="Table_20_Contents">13-07-2009</text:p>
              </table:table-cell>
              <table:table-cell office:value-type="string">
                <text:p text:style-name="Table_20_Contents">R</text:p>
              </table:table-cell>
              <table:table-cell office:value-type="string">
                <text:p text:style-name="Table_20_Contents">11-10-20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oatië</text:p>
              </table:table-cell>
              <table:table-cell office:value-type="string">
                <text:p text:style-name="Table_20_Contents">23-05-2003</text:p>
              </table:table-cell>
              <table:table-cell office:value-type="string">
                <text:p text:style-name="Table_20_Contents">14-07-2008</text:p>
              </table:table-cell>
              <table:table-cell office:value-type="string">
                <text:p text:style-name="Table_20_Contents">R</text:p>
              </table:table-cell>
              <table:table-cell office:value-type="string">
                <text:p text:style-name="Table_20_Contents">08-10-20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21-05-2003</text:p>
              </table:table-cell>
              <table:table-cell office:value-type="string">
                <text:p text:style-name="Table_20_Contents">24-04-2008</text:p>
              </table:table-cell>
              <table:table-cell office:value-type="string">
                <text:p text:style-name="Table_20_Contents">R</text:p>
              </table:table-cell>
              <table:table-cell office:value-type="string">
                <text:p text:style-name="Table_20_Contents">08-10-20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21-05-2003</text:p>
              </table:table-cell>
              <table:table-cell office:value-type="string">
                <text:p text:style-name="Table_20_Contents">05-03-2009</text:p>
              </table:table-cell>
              <table:table-cell office:value-type="string">
                <text:p text:style-name="Table_20_Contents">R</text:p>
              </table:table-cell>
              <table:table-cell office:value-type="string">
                <text:p text:style-name="Table_20_Contents">08-10-20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1-05-2003</text:p>
              </table:table-cell>
              <table:table-cell office:value-type="string">
                <text:p text:style-name="Table_20_Contents">07-02-2006</text:p>
              </table:table-cell>
              <table:table-cell office:value-type="string">
                <text:p text:style-name="Table_20_Contents">R</text:p>
              </table:table-cell>
              <table:table-cell office:value-type="string">
                <text:p text:style-name="Table_20_Contents">08-10-2009</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ldavië</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1-02-2008</text:p>
              </table:table-cell>
              <table:table-cell office:value-type="string">
                <text:p text:style-name="Table_20_Contents">R</text:p>
              </table:table-cell>
              <table:table-cell office:value-type="string">
                <text:p text:style-name="Table_20_Contents">08-10-200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21-05-2003</text:p>
              </table:table-cell>
              <table:table-cell office:value-type="string">
                <text:p text:style-name="Table_20_Contents">27-06-2008</text:p>
              </table:table-cell>
              <table:table-cell office:value-type="string">
                <text:p text:style-name="Table_20_Contents">R</text:p>
              </table:table-cell>
              <table:table-cell office:value-type="string">
                <text:p text:style-name="Table_20_Contents">08-10-2009</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rvië</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2-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01-04-2008</text:p>
              </table:table-cell>
              <table:table-cell office:value-type="string">
                <text:p text:style-name="Table_20_Contents">T</text:p>
              </table:table-cell>
              <table:table-cell office:value-type="string">
                <text:p text:style-name="Table_20_Contents">08-10-20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dzjikistan</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21-05-2003</text:p>
              </table:table-cell>
              <table:table-cell office:value-type="string">
                <text:p text:style-name="Table_20_Contents">15-10-2008</text:p>
              </table:table-cell>
              <table:table-cell office:value-type="string">
                <text:p text:style-name="Table_20_Contents">R</text:p>
              </table:table-cell>
              <table:table-cell office:value-type="string">
                <text:p text:style-name="Table_20_Contents">08-10-2009</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1-05-2003</text:p>
              </table:table-cell>
              <table:table-cell office:value-type="string">
                <text:p text:style-name="Table_20_Contents">27-04-2007</text:p>
              </table:table-cell>
              <table:table-cell office:value-type="string">
                <text:p text:style-name="Table_20_Contents">R</text:p>
              </table:table-cell>
              <table:table-cell office:value-type="string">
                <text:p text:style-name="Table_20_Contents">08-10-2009</text:p>
              </table:table-cell>
              <table:table-cell office:value-type="string"/>
              <table:table-cell office:value-type="string"/>
            </table:table-row>
          </table:table>
          <text:p/>
          <text:h text:outline-level="2" text:style-name="rubriek_kop">Verklaringen,
                  voorbehouden en
                  bezwaren
               </text:h>
          <text:section text:name="alineagroep.d24700e27741" text:style-name="alineagroep">
            <text:p text:style-name="alineagroep.end">
                     <text:span text:style-name="Strong_Emphasis">Frankrijk</text:span>,
                     10 juli
                     2009
                  </text:p>
          </text:section>
        </text:section>
      </text:section>
      <text:section text:name="gewijzigd-verdrag.d24700e27752" text:style-name="gewijzigd-verdrag">
        <text:p text:style-name="table.fix"/>
        <table:table table:name="table.141" table:style-name="table.141">
          <table:table-column table:style-name="table.141.col1"/>
          <table:table-column table:style-name="table.141.col2"/>
          <table:table-column table:style-name="table.141.col3"/>
          <table:table-column table:style-name="table.141.col4"/>
          <table:table-column table:style-name="table.141.col5"/>
          <table:table-column table:style-name="table.141.col6"/>
          <table:table-column table:style-name="table.14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tatuut
                           van Rome inzake het Internationaal Strafhof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7-199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Rom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9-13,
                           2000-120, 2002-135, 2004-25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Chili</text:p>
            </table:table-cell>
            <table:table-cell office:value-type="string">
              <text:p text:style-name="Table_20_Contents">11-09-1998</text:p>
            </table:table-cell>
            <table:table-cell office:value-type="string">
              <text:p text:style-name="Table_20_Contents">29-06-2009</text:p>
            </table:table-cell>
            <table:table-cell office:value-type="string">
              <text:p text:style-name="Table_20_Contents">R</text:p>
            </table:table-cell>
            <table:table-cell office:value-type="string">
              <text:p text:style-name="Table_20_Contents">01-09-20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3-04-1999</text:p>
            </table:table-cell>
            <table:table-cell office:value-type="string">
              <text:p text:style-name="Table_20_Contents">21-07-2009</text:p>
            </table:table-cell>
            <table:table-cell office:value-type="string">
              <text:p text:style-name="Table_20_Contents">R</text:p>
            </table:table-cell>
            <table:table-cell office:value-type="string">
              <text:p text:style-name="Table_20_Contents">01-10-2009</text:p>
            </table:table-cell>
            <table:table-cell office:value-type="string"/>
            <table:table-cell office:value-type="string"/>
          </table:table-row>
        </table:table>
        <text:p/>
        <text:h text:outline-level="2" text:style-name="rubriek_kop">Verklaringen,
               voorbehouden en
               bezwaren
            </text:h>
        <text:section text:name="alineagroep.d24700e28007" text:style-name="alineagroep">
          <text:p text:style-name="alineagroep.end">
                  <text:span text:style-name="Strong_Emphasis">Chili</text:span>,
                  29 juni 2009
               </text:p>
        </text:section>
        <text:section text:name="alineagroep.d24700e28016" text:style-name="alineagroep">
          <text:p text:style-name="alineagroep.end">
                  <text:span text:style-name="Strong_Emphasis">Tsjechië</text:span>, 21 juli
                  2009
               </text:p>
        </text:section>
      </text:section>
      <text:section text:name="gewijzigd-verdrag.d24700e28026" text:style-name="gewijzigd-verdrag">
        <text:p text:style-name="table.fix"/>
        <table:table table:name="table.142" table:style-name="table.142">
          <table:table-column table:style-name="table.142.col1"/>
          <table:table-column table:style-name="table.142.col2"/>
          <table:table-column table:style-name="table.142.col3"/>
          <table:table-column table:style-name="table.142.col4"/>
          <table:table-column table:style-name="table.142.col5"/>
          <table:table-column table:style-name="table.142.col6"/>
          <table:table-column table:style-name="table.14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het verbod op en de onmiddellijke actie voor de uitbanning
                           van de ergste vormen van kinderarbei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6-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9-177,
                           2000-52, 2002-9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iribati</text:p>
            </table:table-cell>
            <table:table-cell office:value-type="string"/>
            <table:table-cell office:value-type="string">
              <text:p text:style-name="Table_20_Contents">17-06-2009</text:p>
            </table:table-cell>
            <table:table-cell office:value-type="string">
              <text:p text:style-name="Table_20_Contents">R</text:p>
            </table:table-cell>
            <table:table-cell office:value-type="string">
              <text:p text:style-name="Table_20_Contents">17-06-2010</text:p>
            </table:table-cell>
            <table:table-cell office:value-type="string"/>
            <table:table-cell office:value-type="string"/>
          </table:table-row>
        </table:table>
        <text:p/>
      </text:section>
      <text:section text:name="gewijzigd-verdrag.d24700e28235" text:style-name="gewijzigd-verdrag">
        <text:p text:style-name="table.fix"/>
        <table:table table:name="table.143" table:style-name="table.143">
          <table:table-column table:style-name="table.143.col1"/>
          <table:table-column table:style-name="table.143.col2"/>
          <table:table-column table:style-name="table.143.col3"/>
          <table:table-column table:style-name="table.143.col4"/>
          <table:table-column table:style-name="table.143.col5"/>
          <table:table-column table:style-name="table.143.col6"/>
          <table:table-column table:style-name="table.14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ter bestrijding van de financiering van
                           terrorism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12-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12,
                           2001-62, 2002-110, 2005-25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Niue</text:p>
            </table:table-cell>
            <table:table-cell office:value-type="string"/>
            <table:table-cell office:value-type="string">
              <text:p text:style-name="Table_20_Contents">22-06-2009</text:p>
            </table:table-cell>
            <table:table-cell office:value-type="string">
              <text:p text:style-name="Table_20_Contents">T</text:p>
            </table:table-cell>
            <table:table-cell office:value-type="string">
              <text:p text:style-name="Table_20_Contents">22-07-2009</text:p>
            </table:table-cell>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ext:p text:style-name="Table_20_Contents">17-06-2009</text:p>
            </table:table-cell>
            <table:table-cell office:value-type="string">
              <text:p text:style-name="Table_20_Contents">T</text:p>
            </table:table-cell>
            <table:table-cell office:value-type="string">
              <text:p text:style-name="Table_20_Contents">17-07-2009</text:p>
            </table:table-cell>
            <table:table-cell office:value-type="string"/>
            <table:table-cell office:value-type="string"/>
          </table:table-row>
        </table:table>
        <text:p/>
        <text:h text:outline-level="2" text:style-name="rubriek_kop">Verklaringen,
               voorbehouden en
               bezwaren
            </text:h>
        <text:section text:name="alineagroep.d24700e28484" text:style-name="alineagroep">
          <text:p text:style-name="alineagroep.end">
                  <text:span text:style-name="Strong_Emphasis">Kazachstan</text:span>,
                  23 juli 2009
               </text:p>
        </text:section>
        <text:section text:name="alineagroep.d24700e28493" text:style-name="alineagroep">
          <text:p text:style-name="alineagroep.end">
                  <text:span text:style-name="Strong_Emphasis">Pakistan</text:span>, 17 juni
                  2009
               </text:p>
        </text:section>
      </text:section>
      <text:section text:name="gewijzigd-verdrag.d24700e28504" text:style-name="gewijzigd-verdrag">
        <text:p text:style-name="table.fix"/>
        <table:table table:name="table.144" table:style-name="table.144">
          <table:table-column table:style-name="table.144.col1"/>
          <table:table-column table:style-name="table.144.col2"/>
          <table:table-header-rows>
            <table:table-row>
              <table:table-cell office:value-type="string">
                <text:p text:style-name="Table_20_Heading">
                           <text:span text:style-name="Strong_Emphasis">Titel:</text:span>
                           
                        </text:p>
              </table:table-cell>
              <table:table-cell office:value-type="string">
                <text:p text:style-name="Table_20_Heading">Verdrag
                           inzake de internationale bescherming van volwassen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3-01-200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2000-10,
                           2008-139
                        </text:p>
              </table:table-cell>
            </table:table-row>
          </table:table-header-rows>
          <table:table-row>
            <table:table-cell office:value-type="string" table:number-columns-spanned="2"/>
          </table:table-row>
        </table:table>
        <text:p/>
        <text:h text:outline-level="2" text:style-name="rubriek_kop">Autoriteiten
            </text:h>
        <text:section text:name="alineagroep.d24700e28601" text:style-name="alineagroep">
          <text:p text:style-name="alineagroep.end">
                  <text:span text:style-name="Strong_Emphasis">Zwitserland</text:span>,
                  14 juli
                  2009
               </text:p>
        </text:section>
      </text:section>
      <text:section text:name="gewijzigd-verdrag.d24700e28611" text:style-name="gewijzigd-verdrag">
        <text:p text:style-name="table.fix"/>
        <table:table table:name="table.145" table:style-name="table.145">
          <table:table-column table:style-name="table.145.col1"/>
          <table:table-column table:style-name="table.145.col2"/>
          <table:table-header-rows>
            <table:table-row>
              <table:table-cell office:value-type="string">
                <text:p text:style-name="Table_20_Heading">
                           <text:span text:style-name="Strong_Emphasis">Titel:</text:span>
                           
                        </text:p>
              </table:table-cell>
              <table:table-cell office:value-type="string">
                <text:p text:style-name="Table_20_Heading">Overeenkomst,
                           door de Raad vastgesteld overeenkomstig artikel 34 van het Verdrag
                           betreffende de Europese Unie, betreffende de wederzijdse rechtshulp in
                           strafzaken tussen de lidstaten van de Europese Unie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9-05-200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ext:p text:style-name="Table_20_Heading">2000-96,
                           2004-211, 2005-280
                        </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24700e28708" text:style-name="alineagroep">
          <text:p text:style-name="alineagroep.end">
                  <text:span text:style-name="Strong_Emphasis">Oostenrijk</text:span>,
                  20 april
                  2009
               </text:p>
        </text:section>
      </text:section>
      <text:section text:name="gewijzigd-verdrag.d24700e28718" text:style-name="gewijzigd-verdrag">
        <text:p text:style-name="table.fix"/>
        <table:table table:name="table.146" table:style-name="table.146">
          <table:table-column table:style-name="table.146.col1"/>
          <table:table-column table:style-name="table.146.col2"/>
          <table:table-column table:style-name="table.146.col3"/>
          <table:table-column table:style-name="table.146.col4"/>
          <table:table-column table:style-name="table.146.col5"/>
          <table:table-column table:style-name="table.146.col6"/>
          <table:table-column table:style-name="table.14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Verenigde Naties tegen grensoverschrijdende georganiseerde
                           misdaa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1-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68,
                           2004-34, 2004-184, 2007-70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yrië</text:p>
            </table:table-cell>
            <table:table-cell office:value-type="string">
              <text:p text:style-name="Table_20_Contents">13-12-2000</text:p>
            </table:table-cell>
            <table:table-cell office:value-type="string">
              <text:p text:style-name="Table_20_Contents">08-04-2009</text:p>
            </table:table-cell>
            <table:table-cell office:value-type="string">
              <text:p text:style-name="Table_20_Contents">R</text:p>
            </table:table-cell>
            <table:table-cell office:value-type="string">
              <text:p text:style-name="Table_20_Contents">08-05-2009</text:p>
            </table:table-cell>
            <table:table-cell office:value-type="string"/>
            <table:table-cell office:value-type="string"/>
          </table:table-row>
        </table:table>
        <text:p/>
        <text:h text:outline-level="2" text:style-name="rubriek_kop">Verklaringen,
               voorbehouden en
               bezwaren
            </text:h>
        <text:section text:name="alineagroep.d24700e28933" text:style-name="alineagroep">
          <text:p text:style-name="alineagroep.end">
                  <text:span text:style-name="Strong_Emphasis">Polen</text:span>,
                  26 juni 2009
               </text:p>
        </text:section>
        <text:section text:name="alineagroep.d24700e28942" text:style-name="alineagroep">
          <text:p text:style-name="alineagroep.end">
                  <text:span text:style-name="Strong_Emphasis">Syrië</text:span>, 8 april
                  2009
               </text:p>
        </text:section>
        <text:section text:name="wijzigingen.d24700e28951" text:style-name="wijzigingen">
          <text:p text:style-name="table.fix"/>
          <table:table table:name="table.147" table:style-name="table.147">
            <table:table-column table:style-name="table.147.col1"/>
            <table:table-column table:style-name="table.147.col2"/>
            <table:table-column table:style-name="table.147.col3"/>
            <table:table-column table:style-name="table.147.col4"/>
            <table:table-column table:style-name="table.147.col5"/>
            <table:table-column table:style-name="table.147.col6"/>
            <table:table-column table:style-name="table.14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tegen de smokkel van migranten over land, over zee en door de lucht,
                              tot aanvulling van het Verdrag van de Verenigde Naties tegen
                              grensoverschrijdende georganiseerde misdaa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1-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70,
                              2004-36, 2005-237, 2007-7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yrië</text:p>
              </table:table-cell>
              <table:table-cell office:value-type="string">
                <text:p text:style-name="Table_20_Contents">13-12-2000</text:p>
              </table:table-cell>
              <table:table-cell office:value-type="string">
                <text:p text:style-name="Table_20_Contents">08-04-2009</text:p>
              </table:table-cell>
              <table:table-cell office:value-type="string">
                <text:p text:style-name="Table_20_Contents">R</text:p>
              </table:table-cell>
              <table:table-cell office:value-type="string">
                <text:p text:style-name="Table_20_Contents">08-05-2009</text:p>
              </table:table-cell>
              <table:table-cell office:value-type="string"/>
              <table:table-cell office:value-type="string"/>
            </table:table-row>
          </table:table>
          <text:p/>
          <text:h text:outline-level="2" text:style-name="rubriek_kop">Verklaringen,
                  voorbehouden en
                  bezwaren
               </text:h>
          <text:section text:name="alineagroep.d24700e29166" text:style-name="alineagroep">
            <text:p text:style-name="alineagroep.end">
                     <text:span text:style-name="Strong_Emphasis">Irak</text:span>,
                     16 juni 2009
                  </text:p>
          </text:section>
          <text:section text:name="alineagroep.d24700e29175" text:style-name="alineagroep">
            <text:p text:style-name="alineagroep.end">
                     <text:span text:style-name="Strong_Emphasis">Syrië</text:span>, 8 april
                     2009
                  </text:p>
          </text:section>
          <text:p text:style-name="table.fix"/>
          <table:table table:name="table.148" table:style-name="table.148">
            <table:table-column table:style-name="table.148.col1"/>
            <table:table-column table:style-name="table.148.col2"/>
            <table:table-column table:style-name="table.148.col3"/>
            <table:table-column table:style-name="table.148.col4"/>
            <table:table-column table:style-name="table.148.col5"/>
            <table:table-column table:style-name="table.148.col6"/>
            <table:table-column table:style-name="table.14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de voorkoming, bestrijding en bestraffing van mensenhandel, in
                              het bijzonder vrouwenhandel en kinderhandel, tot aanvulling van het
                              Verdrag van de Verenigde Naties tegen grensoverschrijdende
                              georganiseerde misdaa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1-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69,
                              2004-35, 2005-236, 2007-71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yrië</text:p>
              </table:table-cell>
              <table:table-cell office:value-type="string">
                <text:p text:style-name="Table_20_Contents">13-12-2000</text:p>
              </table:table-cell>
              <table:table-cell office:value-type="string">
                <text:p text:style-name="Table_20_Contents">08-04-2009</text:p>
              </table:table-cell>
              <table:table-cell office:value-type="string">
                <text:p text:style-name="Table_20_Contents">R</text:p>
              </table:table-cell>
              <table:table-cell office:value-type="string">
                <text:p text:style-name="Table_20_Contents">08-05-2009</text:p>
              </table:table-cell>
              <table:table-cell office:value-type="string"/>
              <table:table-cell office:value-type="string"/>
            </table:table-row>
          </table:table>
          <text:p/>
          <text:h text:outline-level="2" text:style-name="rubriek_kop">Verklaringen,
                  voorbehouden en
                  bezwaren
               </text:h>
          <text:section text:name="alineagroep.d24700e29398" text:style-name="alineagroep">
            <text:p text:style-name="alineagroep.end">
                     <text:span text:style-name="Strong_Emphasis">Syrië</text:span>,
                     8 april
                     2009
                  </text:p>
          </text:section>
        </text:section>
      </text:section>
      <text:section text:name="gewijzigd-verdrag.d24700e29409" text:style-name="gewijzigd-verdrag">
        <text:p text:style-name="table.fix"/>
        <table:table table:name="table.149" table:style-name="table.149">
          <table:table-column table:style-name="table.149.col1"/>
          <table:table-column table:style-name="table.149.col2"/>
          <table:table-column table:style-name="table.149.col3"/>
          <table:table-column table:style-name="table.149.col4"/>
          <table:table-column table:style-name="table.149.col5"/>
          <table:table-column table:style-name="table.149.col6"/>
          <table:table-column table:style-name="table.14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wettelijke aansprakelijkheid voor schade door
                           verontreiniging door bunkerolie, 2001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3-03-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32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Roemenië</text:p>
            </table:table-cell>
            <table:table-cell office:value-type="string"/>
            <table:table-cell office:value-type="string">
              <text:p text:style-name="Table_20_Contents">15-06-2009</text:p>
            </table:table-cell>
            <table:table-cell office:value-type="string">
              <text:p text:style-name="Table_20_Contents">T</text:p>
            </table:table-cell>
            <table:table-cell office:value-type="string">
              <text:p text:style-name="Table_20_Contents">15-09-2009</text:p>
            </table:table-cell>
            <table:table-cell office:value-type="string"/>
            <table:table-cell office:value-type="string"/>
          </table:table-row>
        </table:table>
        <text:p/>
      </text:section>
      <text:section text:name="gewijzigd-verdrag.d24700e29618" text:style-name="gewijzigd-verdrag">
        <text:p text:style-name="table.fix"/>
        <table:table table:name="table.150" table:style-name="table.150">
          <table:table-column table:style-name="table.150.col1"/>
          <table:table-column table:style-name="table.150.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het Koninkrijk België tot
                           het vermijden van dubbele belasting en tot het voorkomen van het
                           ontgaan van belasting inzake belastingen naar het inkomen en naar het
                           vermo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5-06-200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uxemburg</text:p>
              </table:table-cell>
            </table:table-row>
            <table:table-row>
              <table:table-cell office:value-type="string">
                <text:p text:style-name="Table_20_Heading">
                           <text:span text:style-name="Strong_Emphasis">Inwerkingtreding:</text:span>
                           
                        </text:p>
              </table:table-cell>
              <table:table-cell office:value-type="string">
                <text:p text:style-name="Table_20_Heading">31-12-2002</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31-12-2002</text:p>
              </table:table-cell>
            </table:table-row>
            <table:table-row>
              <table:table-cell office:value-type="string">
                <text:p text:style-name="Table_20_Heading">
                           <text:span text:style-name="Strong_Emphasis">Tractatenbladen:</text:span>
                           
                        </text:p>
              </table:table-cell>
              <table:table-cell office:value-type="string">
                <text:p text:style-name="Table_20_Heading">2001-136,
                           2003-2
                        </text:p>
              </table:table-cell>
            </table:table-row>
          </table:table-header-rows>
          <table:table-row>
            <table:table-cell office:value-type="string" table:number-columns-spanned="2"/>
          </table:table-row>
        </table:table>
        <text:p/>
        <text:section text:name="wijzigingen.d24700e29748" text:style-name="wijzigingen">
          <text:p text:style-name="table.fix"/>
          <table:table table:name="table.151" table:style-name="table.151">
            <table:table-column table:style-name="table.151.col1"/>
            <table:table-column table:style-name="table.151.col2"/>
            <table:table-header-rows>
              <table:table-row>
                <table:table-cell office:value-type="string">
                  <text:p text:style-name="Table_20_Heading">
                              <text:span text:style-name="Strong_Emphasis">Titel:</text:span>
                              
                           </text:p>
                </table:table-cell>
                <table:table-cell office:value-type="string">
                  <text:p text:style-name="Table_20_Heading">Protocol
                              tot wijziging van het Verdrag tussen het Koninkrijk der Nederlanden en
                              het Koninkrijk België tot het vermijden van dubbele belasting en
                              tot het voorkomen van het ontgaan van belasting inzake belastingen naar
                              het inkomen en naar het vermogen, met Protocol I en II, ondertekend te
                              Luxemburg op 5 juni 2001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23-06-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erlijn</text:p>
                </table:table-cell>
              </table:table-row>
            </table:table-header-rows>
            <table:table-row>
              <table:table-cell office:value-type="string" table:number-columns-spanned="2"/>
            </table:table-row>
          </table:table>
          <text:p/>
        </text:section>
      </text:section>
      <text:section text:name="gewijzigd-verdrag.d24700e29828" text:style-name="gewijzigd-verdrag">
        <text:p text:style-name="table.fix"/>
        <table:table table:name="table.152" table:style-name="table.152">
          <table:table-column table:style-name="table.152.col1"/>
          <table:table-column table:style-name="table.152.col2"/>
          <table:table-column table:style-name="table.152.col3"/>
          <table:table-column table:style-name="table.152.col4"/>
          <table:table-column table:style-name="table.152.col5"/>
          <table:table-column table:style-name="table.152.col6"/>
          <table:table-column table:style-name="table.15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cultureel erfgoed onder water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2-11-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Iran</text:p>
            </table:table-cell>
            <table:table-cell office:value-type="string"/>
            <table:table-cell office:value-type="string">
              <text:p text:style-name="Table_20_Contents">16-06-2009</text:p>
            </table:table-cell>
            <table:table-cell office:value-type="string">
              <text:p text:style-name="Table_20_Contents">R</text:p>
            </table:table-cell>
            <table:table-cell office:value-type="string">
              <text:p text:style-name="Table_20_Contents">16-09-2009</text:p>
            </table:table-cell>
            <table:table-cell office:value-type="string"/>
            <table:table-cell office:value-type="string"/>
          </table:table-row>
        </table:table>
        <text:p/>
      </text:section>
      <text:section text:name="gewijzigd-verdrag.d24700e30020" text:style-name="gewijzigd-verdrag">
        <text:p text:style-name="table.fix"/>
        <table:table table:name="table.153" table:style-name="table.153">
          <table:table-column table:style-name="table.153.col1"/>
          <table:table-column table:style-name="table.153.col2"/>
          <table:table-header-rows>
            <table:table-row>
              <table:table-cell office:value-type="string">
                <text:p text:style-name="Table_20_Heading">
                           <text:span text:style-name="Strong_Emphasis">Titel:</text:span>
                           
                        </text:p>
              </table:table-cell>
              <table:table-cell office:value-type="string">
                <text:p text:style-name="Table_20_Heading">Verdrag
                           inzake de bestrijding van strafbare feiten verbonden met elektronische
                           netwerk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3-11-200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oedapest</text:p>
              </table:table-cell>
            </table:table-row>
            <table:table-row>
              <table:table-cell office:value-type="string">
                <text:p text:style-name="Table_20_Heading">
                           <text:span text:style-name="Strong_Emphasis">Tractatenbladen:</text:span>
                           
                        </text:p>
              </table:table-cell>
              <table:table-cell office:value-type="string">
                <text:p text:style-name="Table_20_Heading">2002-18,
                           2004-290, 2007-10
                        </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24700e30117" text:style-name="alineagroep">
          <text:p text:style-name="alineagroep.end">
                  <text:span text:style-name="Strong_Emphasis">Italië</text:span>,
                  22 juni 2009
               </text:p>
        </text:section>
        <text:section text:name="alineagroep.d24700e30126" text:style-name="alineagroep">
          <text:p text:style-name="alineagroep.end">Voorbehoud van <text:span text:style-name="Strong_Emphasis">Azerbeidzjan</text:span>,
                  30 juni 2008
               </text:p>
        </text:section>
        <text:section text:name="bezwaar.d24700e30135" text:style-name="bezwaar">
          <text:section text:name="alineagroep.d24700e30137" text:style-name="alineagroep">
            <text:p text:style-name="alineagroep.end">Bezwaar door
                     <text:span text:style-name="Strong_Emphasis">Armenië</text:span>, 30 juni
                     2009
                  </text:p>
          </text:section>
        </text:section>
        <text:section text:name="alineagroep.d24700e30148" text:style-name="alineagroep">
          <text:p text:style-name="alineagroep.end">
                  <text:span text:style-name="Strong_Emphasis">Servië</text:span>, 16 juli
                  2009
               </text:p>
        </text:section>
        <text:section text:name="wijzigingen.d24700e30157" text:style-name="wijzigingen">
          <text:p text:style-name="table.fix"/>
          <table:table table:name="table.154" table:style-name="table.154">
            <table:table-column table:style-name="table.154.col1"/>
            <table:table-column table:style-name="table.154.col2"/>
            <table:table-column table:style-name="table.154.col3"/>
            <table:table-column table:style-name="table.154.col4"/>
            <table:table-column table:style-name="table.154.col5"/>
            <table:table-column table:style-name="table.154.col6"/>
            <table:table-column table:style-name="table.15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het Verdrag inzake de bestrijding van strafbare feiten
                              verbonden met elektronische netwerken, betreffende de strafbaarstelling
                              van handelingen van racistische of xenofobische aard verricht via
                              computersystem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01-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60,
                              2005-4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Roemenië</text:p>
              </table:table-cell>
              <table:table-cell office:value-type="string">
                <text:p text:style-name="Table_20_Contents">09-10-2003</text:p>
              </table:table-cell>
              <table:table-cell office:value-type="string">
                <text:p text:style-name="Table_20_Contents">16-07-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
          <text:p/>
          <text:h text:outline-level="2" text:style-name="rubriek_kop">Verklaringen,
                  voorbehouden en
                  bezwaren
               </text:h>
          <text:section text:name="alineagroep.d24700e30372" text:style-name="alineagroep">
            <text:p text:style-name="alineagroep.end">
                     <text:span text:style-name="Strong_Emphasis">Roemenië</text:span>,
                     16 juli
                     2009
                  </text:p>
          </text:section>
        </text:section>
      </text:section>
      <text:section text:name="gewijzigd-verdrag.d24700e30383" text:style-name="gewijzigd-verdrag">
        <text:p text:style-name="table.fix"/>
        <table:table table:name="table.155" table:style-name="table.155">
          <table:table-column table:style-name="table.155.col1"/>
          <table:table-column table:style-name="table.155.col2"/>
          <table:table-header-rows>
            <table:table-row>
              <table:table-cell office:value-type="string">
                <text:p text:style-name="Table_20_Heading">
                           <text:span text:style-name="Strong_Emphasis">Titel:</text:span>
                           
                        </text:p>
              </table:table-cell>
              <table:table-cell office:value-type="string">
                <text:p text:style-name="Table_20_Heading">Europees-mediterrane
                           overeenkomst waarbij een associatie tot stand wordt gebracht tussen de
                           Europese Gemeenschap en haar lidstaten, enerzijds, en de Democratische
                           Volksrepubliek Algerije, anderzijds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2-04-200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Valencia</text:p>
              </table:table-cell>
            </table:table-row>
            <table:table-row>
              <table:table-cell office:value-type="string">
                <text:p text:style-name="Table_20_Heading">
                           <text:span text:style-name="Strong_Emphasis">Inwerkingtreding:</text:span>
                           
                        </text:p>
              </table:table-cell>
              <table:table-cell office:value-type="string">
                <text:p text:style-name="Table_20_Heading">01-09-2005</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01-09-2005</text:p>
              </table:table-cell>
            </table:table-row>
            <table:table-row>
              <table:table-cell office:value-type="string">
                <text:p text:style-name="Table_20_Heading">
                           <text:span text:style-name="Strong_Emphasis">Tractatenbladen:</text:span>
                           
                        </text:p>
              </table:table-cell>
              <table:table-cell office:value-type="string">
                <text:p text:style-name="Table_20_Heading">2002-121,
                           2005-50, 2005-300, 2007-110,
                           2008-41
                        </text:p>
              </table:table-cell>
            </table:table-row>
          </table:table-header-rows>
          <table:table-row>
            <table:table-cell office:value-type="string" table:number-columns-spanned="2"/>
          </table:table-row>
        </table:table>
        <text:p/>
        <text:section text:name="wijzigingen.d24700e30513" text:style-name="wijzigingen">
          <text:p text:style-name="table.fix"/>
          <table:table table:name="table.156" table:style-name="table.156">
            <table:table-column table:style-name="table.156.col1"/>
            <table:table-column table:style-name="table.156.col2"/>
            <table:table-column table:style-name="table.156.col3"/>
            <table:table-column table:style-name="table.156.col4"/>
            <table:table-column table:style-name="table.156.col5"/>
            <table:table-column table:style-name="table.156.col6"/>
            <table:table-column table:style-name="table.15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de Europees-mediterrane Overeenkomst waarbij een associatie tot
                              stand wordt gebracht tussen de Europese Gemeenschap en haar lidstaten,
                              enerzijds, en de Democratische Volksrepubliek Algerije, anderzijds,
                              teneinde rekening te houden met de toetreding van de Tsjechische
                              Republiek, de Republiek Estland, de Republiek Cyprus, de Republiek
                              Letland, de Republiek Litouwen, de Republiek Hongarije, de Republiek
                              Malta, de Republiek Polen, de Republiek Slovenië en de Slowaakse
                              Republiek tot de Europese Un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4-04-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
                              <text:span text:style-name="Strong_Emphasis">01-06-2009</text:span>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01-06-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11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Algerije</text:p>
              </table:table-cell>
              <table:table-cell office:value-type="string">
                <text:p text:style-name="Table_20_Contents">24-04-2007</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4-04-2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4-04-2007</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
          <text:p/>
        </text:section>
      </text:section>
      <text:section text:name="gewijzigd-verdrag.d24700e31913" text:style-name="gewijzigd-verdrag">
        <text:p text:style-name="table.fix"/>
        <table:table table:name="table.157" table:style-name="table.157">
          <table:table-column table:style-name="table.157.col1"/>
          <table:table-column table:style-name="table.157.col2"/>
          <table:table-column table:style-name="table.157.col3"/>
          <table:table-column table:style-name="table.157.col4"/>
          <table:table-column table:style-name="table.157.col5"/>
          <table:table-column table:style-name="table.157.col6"/>
          <table:table-column table:style-name="table.15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ussen de Staten die partij zijn bij het Verdrag tot oprichting van een
                           Europees ruimte-agentschap en het Europees ruimte-agentschap ten
                           behoeve van de beveiliging en uitwisseling van gerubriceerde
                           informat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08-200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61,
                           2004-198, 2005-195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Tsjechië</text:p>
            </table:table-cell>
            <table:table-cell office:value-type="string"/>
            <table:table-cell office:value-type="string">
              <text:p text:style-name="Table_20_Contents">06-04-2009</text:p>
            </table:table-cell>
            <table:table-cell office:value-type="string">
              <text:p text:style-name="Table_20_Contents">T</text:p>
            </table:table-cell>
            <table:table-cell office:value-type="string">
              <text:p text:style-name="Table_20_Contents">06-05-2009</text:p>
            </table:table-cell>
            <table:table-cell office:value-type="string"/>
            <table:table-cell office:value-type="string"/>
          </table:table-row>
        </table:table>
        <text:p/>
      </text:section>
      <text:section text:name="gewijzigd-verdrag.d24700e32122" text:style-name="gewijzigd-verdrag">
        <text:p text:style-name="table.fix"/>
        <table:table table:name="table.158" table:style-name="table.158">
          <table:table-column table:style-name="table.158.col1"/>
          <table:table-column table:style-name="table.158.col2"/>
          <table:table-column table:style-name="table.158.col3"/>
          <table:table-column table:style-name="table.158.col4"/>
          <table:table-column table:style-name="table.158.col5"/>
          <table:table-column table:style-name="table.158.col6"/>
          <table:table-column table:style-name="table.15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HO-Kaderverdrag
                           inzake tabaksontmoedig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1-05-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27,
                           2004-269, 2005-7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osnië
                           en Herzegovina
                        </text:p>
            </table:table-cell>
            <table:table-cell office:value-type="string"/>
            <table:table-cell office:value-type="string">
              <text:p text:style-name="Table_20_Contents">10-07-2009</text:p>
            </table:table-cell>
            <table:table-cell office:value-type="string">
              <text:p text:style-name="Table_20_Contents">T</text:p>
            </table:table-cell>
            <table:table-cell office:value-type="string">
              <text:p text:style-name="Table_20_Contents">08-10-2009</text:p>
            </table:table-cell>
            <table:table-cell office:value-type="string"/>
            <table:table-cell office:value-type="string"/>
          </table:table-row>
        </table:table>
        <text:p/>
      </text:section>
      <text:section text:name="gewijzigd-verdrag.d24700e32331" text:style-name="gewijzigd-verdrag">
        <text:p text:style-name="table.fix"/>
        <table:table table:name="table.159" table:style-name="table.159">
          <table:table-column table:style-name="table.159.col1"/>
          <table:table-column table:style-name="table.159.col2"/>
          <table:table-column table:style-name="table.159.col3"/>
          <table:table-column table:style-name="table.159.col4"/>
          <table:table-column table:style-name="table.159.col5"/>
          <table:table-column table:style-name="table.159.col6"/>
          <table:table-column table:style-name="table.15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het Europees Bosseninstituu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08-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Joensuu</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73,
                           2004-68, 2007-221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Luxemburg</text:p>
            </table:table-cell>
            <table:table-cell office:value-type="string">
              <text:p text:style-name="Table_20_Contents">07-10-2003</text:p>
            </table:table-cell>
            <table:table-cell office:value-type="string">
              <text:p text:style-name="Table_20_Contents">01-07-2009</text:p>
            </table:table-cell>
            <table:table-cell office:value-type="string">
              <text:p text:style-name="Table_20_Contents">R</text:p>
            </table:table-cell>
            <table:table-cell office:value-type="string">
              <text:p text:style-name="Table_20_Contents">30-08-2009</text:p>
            </table:table-cell>
            <table:table-cell office:value-type="string"/>
            <table:table-cell office:value-type="string"/>
          </table:table-row>
        </table:table>
        <text:p/>
      </text:section>
      <text:section text:name="gewijzigd-verdrag.d24700e32543" text:style-name="gewijzigd-verdrag">
        <text:p text:style-name="table.fix"/>
        <table:table table:name="table.160" table:style-name="table.160">
          <table:table-column table:style-name="table.160.col1"/>
          <table:table-column table:style-name="table.160.col2"/>
          <table:table-column table:style-name="table.160.col3"/>
          <table:table-column table:style-name="table.160.col4"/>
          <table:table-column table:style-name="table.160.col5"/>
          <table:table-column table:style-name="table.160.col6"/>
          <table:table-column table:style-name="table.16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Verenigde Naties tegen corrupt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1-10-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1,
                           2005-244, 2006-26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Polen</text:p>
            </table:table-cell>
            <table:table-cell office:value-type="string">
              <text:p text:style-name="Table_20_Contents">10-12-2003</text:p>
            </table:table-cell>
            <table:table-cell office:value-type="string">
              <text:p text:style-name="Table_20_Contents">15-09-2006</text:p>
            </table:table-cell>
            <table:table-cell office:value-type="string">
              <text:p text:style-name="Table_20_Contents">R</text:p>
            </table:table-cell>
            <table:table-cell office:value-type="string">
              <text:p text:style-name="Table_20_Contents">15-10-2006</text:p>
            </table:table-cell>
            <table:table-cell office:value-type="string"/>
            <table:table-cell office:value-type="string"/>
          </table:table-row>
        </table:table>
        <text:p/>
        <text:h text:outline-level="2" text:style-name="rubriek_kop">Verklaringen,
               voorbehouden en
               bezwaren
            </text:h>
        <text:section text:name="alineagroep.d24700e32758" text:style-name="alineagroep">
          <text:p text:style-name="alineagroep.end">
                  <text:span text:style-name="Strong_Emphasis">Polen</text:span>,
                  26 juni
                  2009
               </text:p>
        </text:section>
      </text:section>
      <text:section text:name="gewijzigd-verdrag.d24700e32769" text:style-name="gewijzigd-verdrag">
        <text:p text:style-name="table.fix"/>
        <table:table table:name="table.161" table:style-name="table.161">
          <table:table-column table:style-name="table.161.col1"/>
          <table:table-column table:style-name="table.161.col2"/>
          <table:table-column table:style-name="table.161.col3"/>
          <table:table-column table:style-name="table.161.col4"/>
          <table:table-column table:style-name="table.161.col5"/>
          <table:table-column table:style-name="table.161.col6"/>
          <table:table-column table:style-name="table.16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lgemeen
                           Postverdra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10-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oekarest</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98,
                           2008-3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Iran</text:p>
            </table:table-cell>
            <table:table-cell office:value-type="string">
              <text:p text:style-name="Table_20_Contents">05-10-2004</text:p>
            </table:table-cell>
            <table:table-cell office:value-type="string">
              <text:p text:style-name="Table_20_Contents">19-03-2009</text:p>
            </table:table-cell>
            <table:table-cell office:value-type="string">
              <text:p text:style-name="Table_20_Contents">R</text:p>
            </table:table-cell>
            <table:table-cell office:value-type="string">
              <text:p text:style-name="Table_20_Contents">19-03-2009</text:p>
            </table:table-cell>
            <table:table-cell office:value-type="string"/>
            <table:table-cell office:value-type="string"/>
          </table:table-row>
          <table:table-row>
            <table:table-cell office:value-type="string">
              <text:p text:style-name="Table_20_Contents">Kaapverdië</text:p>
            </table:table-cell>
            <table:table-cell office:value-type="string">
              <text:p text:style-name="Table_20_Contents">05-10-2004</text:p>
            </table:table-cell>
            <table:table-cell office:value-type="string">
              <text:p text:style-name="Table_20_Contents">12-02-2009</text:p>
            </table:table-cell>
            <table:table-cell office:value-type="string">
              <text:p text:style-name="Table_20_Contents">R</text:p>
            </table:table-cell>
            <table:table-cell office:value-type="string">
              <text:p text:style-name="Table_20_Contents">12-02-2009</text:p>
            </table:table-cell>
            <table:table-cell office:value-type="string"/>
            <table:table-cell office:value-type="string"/>
          </table:table-row>
          <table:table-row>
            <table:table-cell office:value-type="string">
              <text:p text:style-name="Table_20_Contents">Kroatië</text:p>
            </table:table-cell>
            <table:table-cell office:value-type="string">
              <text:p text:style-name="Table_20_Contents">05-10-2004</text:p>
            </table:table-cell>
            <table:table-cell office:value-type="string">
              <text:p text:style-name="Table_20_Contents">03-03-2009</text:p>
            </table:table-cell>
            <table:table-cell office:value-type="string">
              <text:p text:style-name="Table_20_Contents">R</text:p>
            </table:table-cell>
            <table:table-cell office:value-type="string">
              <text:p text:style-name="Table_20_Contents">03-03-2009</text:p>
            </table:table-cell>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05-10-2004</text:p>
            </table:table-cell>
            <table:table-cell office:value-type="string">
              <text:p text:style-name="Table_20_Contents">20-01-2009</text:p>
            </table:table-cell>
            <table:table-cell office:value-type="string">
              <text:p text:style-name="Table_20_Contents">R</text:p>
            </table:table-cell>
            <table:table-cell office:value-type="string">
              <text:p text:style-name="Table_20_Contents">20-01-20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05-10-2004</text:p>
            </table:table-cell>
            <table:table-cell office:value-type="string">
              <text:p text:style-name="Table_20_Contents">10-12-2008</text:p>
            </table:table-cell>
            <table:table-cell office:value-type="string">
              <text:p text:style-name="Table_20_Contents">R</text:p>
            </table:table-cell>
            <table:table-cell office:value-type="string">
              <text:p text:style-name="Table_20_Contents">10-12-2008</text:p>
            </table:table-cell>
            <table:table-cell office:value-type="string"/>
            <table:table-cell office:value-type="string"/>
          </table:table-row>
          <table:table-row>
            <table:table-cell office:value-type="string">
              <text:p text:style-name="Table_20_Contents">Marokko</text:p>
            </table:table-cell>
            <table:table-cell office:value-type="string">
              <text:p text:style-name="Table_20_Contents">05-10-2004</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7-04-2009</text:p>
            </table:table-cell>
            <table:table-cell office:value-type="string"/>
            <table:table-cell office:value-type="string"/>
          </table:table-row>
          <table:table-row>
            <table:table-cell office:value-type="string">
              <text:p text:style-name="Table_20_Contents">Nicaragua</text:p>
            </table:table-cell>
            <table:table-cell office:value-type="string">
              <text:p text:style-name="Table_20_Contents">05-10-2004</text:p>
            </table:table-cell>
            <table:table-cell office:value-type="string">
              <text:p text:style-name="Table_20_Contents">12-12-2008</text:p>
            </table:table-cell>
            <table:table-cell office:value-type="string">
              <text:p text:style-name="Table_20_Contents">R</text:p>
            </table:table-cell>
            <table:table-cell office:value-type="string">
              <text:p text:style-name="Table_20_Contents">12-12-2008</text:p>
            </table:table-cell>
            <table:table-cell office:value-type="string"/>
            <table:table-cell office:value-type="string"/>
          </table:table-row>
        </table:table>
        <text:p/>
      </text:section>
      <text:section text:name="gewijzigd-verdrag.d24700e33222" text:style-name="gewijzigd-verdrag">
        <text:p text:style-name="table.fix"/>
        <table:table table:name="table.162" table:style-name="table.162">
          <table:table-column table:style-name="table.162.col1"/>
          <table:table-column table:style-name="table.162.col2"/>
          <table:table-column table:style-name="table.162.col3"/>
          <table:table-column table:style-name="table.162.col4"/>
          <table:table-column table:style-name="table.162.col5"/>
          <table:table-column table:style-name="table.162.col6"/>
          <table:table-column table:style-name="table.16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lgemeen
                           Reglement van de Wereldpostun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10-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oekarest</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01-01-2006</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98,
                           2008-3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Iran</text:p>
            </table:table-cell>
            <table:table-cell office:value-type="string">
              <text:p text:style-name="Table_20_Contents">05-10-2004</text:p>
            </table:table-cell>
            <table:table-cell office:value-type="string">
              <text:p text:style-name="Table_20_Contents">19-03-2009</text:p>
            </table:table-cell>
            <table:table-cell office:value-type="string">
              <text:p text:style-name="Table_20_Contents">R</text:p>
            </table:table-cell>
            <table:table-cell office:value-type="string">
              <text:p text:style-name="Table_20_Contents">19-03-2009</text:p>
            </table:table-cell>
            <table:table-cell office:value-type="string"/>
            <table:table-cell office:value-type="string"/>
          </table:table-row>
          <table:table-row>
            <table:table-cell office:value-type="string">
              <text:p text:style-name="Table_20_Contents">Kaapverdië</text:p>
            </table:table-cell>
            <table:table-cell office:value-type="string">
              <text:p text:style-name="Table_20_Contents">05-10-2004</text:p>
            </table:table-cell>
            <table:table-cell office:value-type="string">
              <text:p text:style-name="Table_20_Contents">12-02-2009</text:p>
            </table:table-cell>
            <table:table-cell office:value-type="string">
              <text:p text:style-name="Table_20_Contents">R</text:p>
            </table:table-cell>
            <table:table-cell office:value-type="string">
              <text:p text:style-name="Table_20_Contents">12-02-2009</text:p>
            </table:table-cell>
            <table:table-cell office:value-type="string"/>
            <table:table-cell office:value-type="string"/>
          </table:table-row>
          <table:table-row>
            <table:table-cell office:value-type="string">
              <text:p text:style-name="Table_20_Contents">Kroatië</text:p>
            </table:table-cell>
            <table:table-cell office:value-type="string">
              <text:p text:style-name="Table_20_Contents">05-10-2004</text:p>
            </table:table-cell>
            <table:table-cell office:value-type="string">
              <text:p text:style-name="Table_20_Contents">03-03-2009</text:p>
            </table:table-cell>
            <table:table-cell office:value-type="string">
              <text:p text:style-name="Table_20_Contents">R</text:p>
            </table:table-cell>
            <table:table-cell office:value-type="string">
              <text:p text:style-name="Table_20_Contents">03-03-2009</text:p>
            </table:table-cell>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05-10-2004</text:p>
            </table:table-cell>
            <table:table-cell office:value-type="string">
              <text:p text:style-name="Table_20_Contents">20-01-2009</text:p>
            </table:table-cell>
            <table:table-cell office:value-type="string">
              <text:p text:style-name="Table_20_Contents">R</text:p>
            </table:table-cell>
            <table:table-cell office:value-type="string">
              <text:p text:style-name="Table_20_Contents">20-01-20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05-10-2004</text:p>
            </table:table-cell>
            <table:table-cell office:value-type="string">
              <text:p text:style-name="Table_20_Contents">10-12-2008</text:p>
            </table:table-cell>
            <table:table-cell office:value-type="string">
              <text:p text:style-name="Table_20_Contents">R</text:p>
            </table:table-cell>
            <table:table-cell office:value-type="string">
              <text:p text:style-name="Table_20_Contents">10-12-2008</text:p>
            </table:table-cell>
            <table:table-cell office:value-type="string"/>
            <table:table-cell office:value-type="string"/>
          </table:table-row>
          <table:table-row>
            <table:table-cell office:value-type="string">
              <text:p text:style-name="Table_20_Contents">Marokko</text:p>
            </table:table-cell>
            <table:table-cell office:value-type="string">
              <text:p text:style-name="Table_20_Contents">05-10-2004</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7-04-2009</text:p>
            </table:table-cell>
            <table:table-cell office:value-type="string"/>
            <table:table-cell office:value-type="string"/>
          </table:table-row>
          <table:table-row>
            <table:table-cell office:value-type="string">
              <text:p text:style-name="Table_20_Contents">Nicaragua</text:p>
            </table:table-cell>
            <table:table-cell office:value-type="string">
              <text:p text:style-name="Table_20_Contents">05-10-2004</text:p>
            </table:table-cell>
            <table:table-cell office:value-type="string">
              <text:p text:style-name="Table_20_Contents">12-12-2008</text:p>
            </table:table-cell>
            <table:table-cell office:value-type="string">
              <text:p text:style-name="Table_20_Contents">R</text:p>
            </table:table-cell>
            <table:table-cell office:value-type="string">
              <text:p text:style-name="Table_20_Contents">12-12-2008</text:p>
            </table:table-cell>
            <table:table-cell office:value-type="string"/>
            <table:table-cell office:value-type="string"/>
          </table:table-row>
        </table:table>
        <text:p/>
        <text:section text:name="wijzigingen.d24700e33693" text:style-name="wijzigingen">
          <text:p text:style-name="table.fix"/>
          <table:table table:name="table.163" table:style-name="table.163">
            <table:table-column table:style-name="table.163.col1"/>
            <table:table-column table:style-name="table.163.col2"/>
            <table:table-column table:style-name="table.163.col3"/>
            <table:table-column table:style-name="table.163.col4"/>
            <table:table-column table:style-name="table.163.col5"/>
            <table:table-column table:style-name="table.163.col6"/>
            <table:table-column table:style-name="table.16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erste
                              Aanvullend Protocol bij het Algemeen Reglement van de
                              Wereldpostun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2-08-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
                              <text:span text:style-name="Strong_Emphasis">01-01-2010</text:span>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aapverdië</text:p>
              </table:table-cell>
              <table:table-cell office:value-type="string">
                <text:p text:style-name="Table_20_Contents">12-08-2008</text:p>
              </table:table-cell>
              <table:table-cell office:value-type="string">
                <text:p text:style-name="Table_20_Contents">12-02-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
          <text:p/>
        </text:section>
      </text:section>
      <text:section text:name="gewijzigd-verdrag.d24700e33909" text:style-name="gewijzigd-verdrag">
        <text:p text:style-name="table.fix"/>
        <table:table table:name="table.164" table:style-name="table.164">
          <table:table-column table:style-name="table.164.col1"/>
          <table:table-column table:style-name="table.164.col2"/>
          <table:table-column table:style-name="table.164.col3"/>
          <table:table-column table:style-name="table.164.col4"/>
          <table:table-column table:style-name="table.164.col5"/>
          <table:table-column table:style-name="table.164.col6"/>
          <table:table-column table:style-name="table.16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postale financiële dienst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10-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oekarest</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98,
                           2008-3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Iran</text:p>
            </table:table-cell>
            <table:table-cell office:value-type="string">
              <text:p text:style-name="Table_20_Contents">05-10-2004</text:p>
            </table:table-cell>
            <table:table-cell office:value-type="string">
              <text:p text:style-name="Table_20_Contents">19-03-2009</text:p>
            </table:table-cell>
            <table:table-cell office:value-type="string">
              <text:p text:style-name="Table_20_Contents">R</text:p>
            </table:table-cell>
            <table:table-cell office:value-type="string">
              <text:p text:style-name="Table_20_Contents">19-03-2009</text:p>
            </table:table-cell>
            <table:table-cell office:value-type="string"/>
            <table:table-cell office:value-type="string"/>
          </table:table-row>
          <table:table-row>
            <table:table-cell office:value-type="string">
              <text:p text:style-name="Table_20_Contents">Kaapverdië</text:p>
            </table:table-cell>
            <table:table-cell office:value-type="string">
              <text:p text:style-name="Table_20_Contents">05-10-2004</text:p>
            </table:table-cell>
            <table:table-cell office:value-type="string">
              <text:p text:style-name="Table_20_Contents">12-02-2009</text:p>
            </table:table-cell>
            <table:table-cell office:value-type="string">
              <text:p text:style-name="Table_20_Contents">R</text:p>
            </table:table-cell>
            <table:table-cell office:value-type="string">
              <text:p text:style-name="Table_20_Contents">12-02-2009</text:p>
            </table:table-cell>
            <table:table-cell office:value-type="string"/>
            <table:table-cell office:value-type="string"/>
          </table:table-row>
          <table:table-row>
            <table:table-cell office:value-type="string">
              <text:p text:style-name="Table_20_Contents">Kroatië</text:p>
            </table:table-cell>
            <table:table-cell office:value-type="string">
              <text:p text:style-name="Table_20_Contents">05-10-2004</text:p>
            </table:table-cell>
            <table:table-cell office:value-type="string">
              <text:p text:style-name="Table_20_Contents">03-03-2009</text:p>
            </table:table-cell>
            <table:table-cell office:value-type="string">
              <text:p text:style-name="Table_20_Contents">R</text:p>
            </table:table-cell>
            <table:table-cell office:value-type="string">
              <text:p text:style-name="Table_20_Contents">03-03-2009</text:p>
            </table:table-cell>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05-10-2004</text:p>
            </table:table-cell>
            <table:table-cell office:value-type="string">
              <text:p text:style-name="Table_20_Contents">20-01-2009</text:p>
            </table:table-cell>
            <table:table-cell office:value-type="string">
              <text:p text:style-name="Table_20_Contents">R</text:p>
            </table:table-cell>
            <table:table-cell office:value-type="string">
              <text:p text:style-name="Table_20_Contents">20-01-20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05-10-2004</text:p>
            </table:table-cell>
            <table:table-cell office:value-type="string">
              <text:p text:style-name="Table_20_Contents">10-12-2008</text:p>
            </table:table-cell>
            <table:table-cell office:value-type="string">
              <text:p text:style-name="Table_20_Contents">R</text:p>
            </table:table-cell>
            <table:table-cell office:value-type="string">
              <text:p text:style-name="Table_20_Contents">10-12-2008</text:p>
            </table:table-cell>
            <table:table-cell office:value-type="string"/>
            <table:table-cell office:value-type="string"/>
          </table:table-row>
          <table:table-row>
            <table:table-cell office:value-type="string">
              <text:p text:style-name="Table_20_Contents">Marokko</text:p>
            </table:table-cell>
            <table:table-cell office:value-type="string">
              <text:p text:style-name="Table_20_Contents">05-10-2004</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7-04-2009</text:p>
            </table:table-cell>
            <table:table-cell office:value-type="string"/>
            <table:table-cell office:value-type="string"/>
          </table:table-row>
          <table:table-row>
            <table:table-cell office:value-type="string">
              <text:p text:style-name="Table_20_Contents">Nicaragua</text:p>
            </table:table-cell>
            <table:table-cell office:value-type="string">
              <text:p text:style-name="Table_20_Contents">05-10-2004</text:p>
            </table:table-cell>
            <table:table-cell office:value-type="string">
              <text:p text:style-name="Table_20_Contents">12-12-2008</text:p>
            </table:table-cell>
            <table:table-cell office:value-type="string">
              <text:p text:style-name="Table_20_Contents">R</text:p>
            </table:table-cell>
            <table:table-cell office:value-type="string">
              <text:p text:style-name="Table_20_Contents">12-12-2008</text:p>
            </table:table-cell>
            <table:table-cell office:value-type="string"/>
            <table:table-cell office:value-type="string"/>
          </table:table-row>
        </table:table>
        <text:p/>
      </text:section>
      <text:section text:name="gewijzigd-verdrag.d24700e34362" text:style-name="gewijzigd-verdrag">
        <text:p text:style-name="table.fix"/>
        <table:table table:name="table.165" table:style-name="table.165">
          <table:table-column table:style-name="table.165.col1"/>
          <table:table-column table:style-name="table.165.col2"/>
          <table:table-column table:style-name="table.165.col3"/>
          <table:table-column table:style-name="table.165.col4"/>
          <table:table-column table:style-name="table.165.col5"/>
          <table:table-column table:style-name="table.165.col6"/>
          <table:table-column table:style-name="table.16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ter bestrijding van daden van nucleair
                           terrorism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04-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90,
                           2007-205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Cuba</text:p>
            </table:table-cell>
            <table:table-cell office:value-type="string"/>
            <table:table-cell office:value-type="string">
              <text:p text:style-name="Table_20_Contents">17-06-2009</text:p>
            </table:table-cell>
            <table:table-cell office:value-type="string">
              <text:p text:style-name="Table_20_Contents">T</text:p>
            </table:table-cell>
            <table:table-cell office:value-type="string">
              <text:p text:style-name="Table_20_Contents">17-07-2009</text:p>
            </table:table-cell>
            <table:table-cell office:value-type="string"/>
            <table:table-cell office:value-type="string"/>
          </table:table-row>
          <table:table-row>
            <table:table-cell office:value-type="string">
              <text:p text:style-name="Table_20_Contents">Peru</text:p>
            </table:table-cell>
            <table:table-cell office:value-type="string">
              <text:p text:style-name="Table_20_Contents">14-09-2005</text:p>
            </table:table-cell>
            <table:table-cell office:value-type="string">
              <text:p text:style-name="Table_20_Contents">29-05-2009</text:p>
            </table:table-cell>
            <table:table-cell office:value-type="string">
              <text:p text:style-name="Table_20_Contents">R</text:p>
            </table:table-cell>
            <table:table-cell office:value-type="string">
              <text:p text:style-name="Table_20_Contents">28-06-2009</text:p>
            </table:table-cell>
            <table:table-cell office:value-type="string"/>
            <table:table-cell office:value-type="string"/>
          </table:table-row>
        </table:table>
        <text:p/>
        <text:h text:outline-level="2" text:style-name="rubriek_kop">Verklaringen,
               voorbehouden en
               bezwaren
            </text:h>
        <text:section text:name="alineagroep.d24700e34614" text:style-name="alineagroep">
          <text:p text:style-name="alineagroep.end">
                  <text:span text:style-name="Strong_Emphasis">Cuba</text:span>,
                  17 juni
                  2009
               </text:p>
        </text:section>
      </text:section>
      <text:section text:name="gewijzigd-verdrag.d24700e34624" text:style-name="gewijzigd-verdrag">
        <text:p text:style-name="table.fix"/>
        <table:table table:name="table.166" table:style-name="table.166">
          <table:table-column table:style-name="table.166.col1"/>
          <table:table-column table:style-name="table.166.col2"/>
          <table:table-header-rows>
            <table:table-row>
              <table:table-cell office:value-type="string">
                <text:p text:style-name="Table_20_Heading">
                           <text:span text:style-name="Strong_Emphasis">Titel:</text:span>
                           
                        </text:p>
              </table:table-cell>
              <table:table-cell office:value-type="string">
                <text:p text:style-name="Table_20_Heading">Verdrag
                           van de Raad van Europa inzake het witwassen, de opsporing, de
                           inbeslagneming en de confiscatie van opbrengsten van misdrijven en de
                           financiering van terrorisme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6-05-2005</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arschau</text:p>
              </table:table-cell>
            </table:table-row>
            <table:table-row>
              <table:table-cell office:value-type="string">
                <text:p text:style-name="Table_20_Heading">
                           <text:span text:style-name="Strong_Emphasis">Tractatenbladen:</text:span>
                           
                        </text:p>
              </table:table-cell>
              <table:table-cell office:value-type="string">
                <text:p text:style-name="Table_20_Heading">2006-104,
                           2008-182
                        </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24700e34721" text:style-name="alineagroep">
          <text:p text:style-name="alineagroep.end">
                  <text:span text:style-name="Strong_Emphasis">Servië</text:span>,
                  16 juli
                  2009
               </text:p>
        </text:section>
      </text:section>
      <text:section text:name="gewijzigd-verdrag.d24700e34731" text:style-name="gewijzigd-verdrag">
        <text:p text:style-name="table.fix"/>
        <table:table table:name="table.167" table:style-name="table.167">
          <table:table-column table:style-name="table.167.col1"/>
          <table:table-column table:style-name="table.167.col2"/>
          <table:table-column table:style-name="table.167.col3"/>
          <table:table-column table:style-name="table.167.col4"/>
          <table:table-column table:style-name="table.167.col5"/>
          <table:table-column table:style-name="table.167.col6"/>
          <table:table-column table:style-name="table.16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ussen het Koninkrijk België, de Bondsrepubliek Duitsland, het
                           Koninkrijk Spanje, de Republiek Frankrijk, het Groothertogdom
                           Luxemburg, het Koninkrijk der Nederlanden en de Republiek Oostenrijk
                           inzake de intensivering van de grensoverschrijdende samenwerking, in
                           het bijzonder ter bestrijding van het terrorisme, de
                           grensoverschrijdende criminaliteit en de illegale
                           migrat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5-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rüm</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197,
                           2008-74, 2008-18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ulgarije</text:p>
            </table:table-cell>
            <table:table-cell office:value-type="string"/>
            <table:table-cell office:value-type="string">
              <text:p text:style-name="Table_20_Contents">25-05-2009</text:p>
            </table:table-cell>
            <table:table-cell office:value-type="string">
              <text:p text:style-name="Table_20_Contents">T</text:p>
            </table:table-cell>
            <table:table-cell office:value-type="string">
              <text:p text:style-name="Table_20_Contents">23-08-2009</text:p>
            </table:table-cell>
            <table:table-cell office:value-type="string"/>
            <table:table-cell office:value-type="string"/>
          </table:table-row>
        </table:table>
        <text:p/>
        <text:h text:outline-level="2" text:style-name="rubriek_kop">Verklaringen,
               voorbehouden en
               bezwaren
            </text:h>
        <text:section text:name="alineagroep.d24700e34943" text:style-name="alineagroep">
          <text:p text:style-name="alineagroep.end">
                  <text:span text:style-name="Strong_Emphasis">Bulgarije</text:span>,
                  25 mei
                  2009
               </text:p>
        </text:section>
      </text:section>
      <text:section text:name="gewijzigd-verdrag.d24700e34954" text:style-name="gewijzigd-verdrag">
        <text:p text:style-name="table.fix"/>
        <table:table table:name="table.168" table:style-name="table.168">
          <table:table-column table:style-name="table.168.col1"/>
          <table:table-column table:style-name="table.168.col2"/>
          <table:table-column table:style-name="table.168.col3"/>
          <table:table-column table:style-name="table.168.col4"/>
          <table:table-column table:style-name="table.168.col5"/>
          <table:table-column table:style-name="table.168.col6"/>
          <table:table-column table:style-name="table.16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tegen doping in de spor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10-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194,
                           2007-5, 2008-176, 2009-26, 2009-10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Guinee</text:p>
            </table:table-cell>
            <table:table-cell office:value-type="string"/>
            <table:table-cell office:value-type="string">
              <text:p text:style-name="Table_20_Contents">06-07-2009</text:p>
            </table:table-cell>
            <table:table-cell office:value-type="string">
              <text:p text:style-name="Table_20_Contents">R</text:p>
            </table:table-cell>
            <table:table-cell office:value-type="string">
              <text:p text:style-name="Table_20_Contents">01-09-2009</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2-06-2009</text:p>
            </table:table-cell>
            <table:table-cell office:value-type="string">
              <text:p text:style-name="Table_20_Contents">T</text:p>
            </table:table-cell>
            <table:table-cell office:value-type="string">
              <text:p text:style-name="Table_20_Contents">01-08-2009</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19-06-2009</text:p>
            </table:table-cell>
            <table:table-cell office:value-type="string">
              <text:p text:style-name="Table_20_Contents">R</text:p>
            </table:table-cell>
            <table:table-cell office:value-type="string">
              <text:p text:style-name="Table_20_Contents">01-08-2009</text:p>
            </table:table-cell>
            <table:table-cell office:value-type="string"/>
            <table:table-cell office:value-type="string"/>
          </table:table-row>
        </table:table>
        <text:p/>
      </text:section>
      <text:section text:name="gewijzigd-verdrag.d24700e35237" text:style-name="gewijzigd-verdrag">
        <text:p text:style-name="table.fix"/>
        <table:table table:name="table.169" table:style-name="table.169">
          <table:table-column table:style-name="table.169.col1"/>
          <table:table-column table:style-name="table.169.col2"/>
          <table:table-column table:style-name="table.169.col3"/>
          <table:table-column table:style-name="table.169.col4"/>
          <table:table-column table:style-name="table.169.col5"/>
          <table:table-column table:style-name="table.169.col6"/>
          <table:table-column table:style-name="table.16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bescherming en de bevordering van de diversiteit van
                           cultuuruiting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10-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8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ervië</text:p>
            </table:table-cell>
            <table:table-cell office:value-type="string"/>
            <table:table-cell office:value-type="string">
              <text:p text:style-name="Table_20_Contents">02-07-2009</text:p>
            </table:table-cell>
            <table:table-cell office:value-type="string">
              <text:p text:style-name="Table_20_Contents">R</text:p>
            </table:table-cell>
            <table:table-cell office:value-type="string">
              <text:p text:style-name="Table_20_Contents">02-10-2009</text:p>
            </table:table-cell>
            <table:table-cell office:value-type="string"/>
            <table:table-cell office:value-type="string"/>
          </table:table-row>
        </table:table>
        <text:p/>
      </text:section>
      <text:section text:name="gewijzigd-verdrag.d24700e35446" text:style-name="gewijzigd-verdrag">
        <text:p text:style-name="table.fix"/>
        <table:table table:name="table.170" table:style-name="table.170">
          <table:table-column table:style-name="table.170.col1"/>
          <table:table-column table:style-name="table.170.col2"/>
          <table:table-column table:style-name="table.170.col3"/>
          <table:table-column table:style-name="table.170.col4"/>
          <table:table-column table:style-name="table.170.col5"/>
          <table:table-column table:style-name="table.170.col6"/>
          <table:table-column table:style-name="table.17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amenwerkingsovereenkomst
                           betreffende een civiel mondiaal satellietnavigatiesysteem (GNSS) tussen
                           de Europese Gemeenschap en haar Lidstaten en
                           Oekraïn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1-12-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iev</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26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Italië</text:p>
            </table:table-cell>
            <table:table-cell office:value-type="string">
              <text:p text:style-name="Table_20_Contents">01-12-2005</text:p>
            </table:table-cell>
            <table:table-cell office:value-type="string">
              <text:p text:style-name="Table_20_Contents">13-07-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24700e35655" text:style-name="gewijzigd-verdrag">
        <text:p text:style-name="table.fix"/>
        <table:table table:name="table.171" table:style-name="table.171">
          <table:table-column table:style-name="table.171.col1"/>
          <table:table-column table:style-name="table.171.col2"/>
          <table:table-column table:style-name="table.171.col3"/>
          <table:table-column table:style-name="table.171.col4"/>
          <table:table-column table:style-name="table.171.col5"/>
          <table:table-column table:style-name="table.171.col6"/>
          <table:table-column table:style-name="table.17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le
                           Overeenkomst inzake tropisch hout, 2006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1-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21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Cambodja</text:p>
            </table:table-cell>
            <table:table-cell office:value-type="string">
              <text:p text:style-name="Table_20_Contents">03-02-2009</text:p>
            </table:table-cell>
            <table:table-cell office:value-type="string">
              <text:p text:style-name="Table_20_Contents">15-07-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ilippijnen,
                           de
                        </text:p>
            </table:table-cell>
            <table:table-cell office:value-type="string">
              <text:p text:style-name="Table_20_Contents">29-09-2008</text:p>
            </table:table-cell>
            <table:table-cell office:value-type="string">
              <text:p text:style-name="Table_20_Contents">08-07-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26-06-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24700e35932" text:style-name="gewijzigd-verdrag">
        <text:p text:style-name="table.fix"/>
        <table:table table:name="table.172" table:style-name="table.172">
          <table:table-column table:style-name="table.172.col1"/>
          <table:table-column table:style-name="table.172.col2"/>
          <table:table-column table:style-name="table.172.col3"/>
          <table:table-column table:style-name="table.172.col4"/>
          <table:table-column table:style-name="table.172.col5"/>
          <table:table-column table:style-name="table.172.col6"/>
          <table:table-column table:style-name="table.17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rechten van personen met een handicap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16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elgië</text:p>
            </table:table-cell>
            <table:table-cell office:value-type="string">
              <text:p text:style-name="Table_20_Contents">30-03-2007</text:p>
            </table:table-cell>
            <table:table-cell office:value-type="string">
              <text:p text:style-name="Table_20_Contents">02-07-2009</text:p>
            </table:table-cell>
            <table:table-cell office:value-type="string">
              <text:p text:style-name="Table_20_Contents">R</text:p>
            </table:table-cell>
            <table:table-cell office:value-type="string">
              <text:p text:style-name="Table_20_Contents">01-08-2009</text:p>
            </table:table-cell>
            <table:table-cell office:value-type="string"/>
            <table:table-cell office:value-type="string"/>
          </table:table-row>
          <table:table-row>
            <table:table-cell office:value-type="string">
              <text:p text:style-name="Table_20_Contents">Burkina
                           Faso
                        </text:p>
            </table:table-cell>
            <table:table-cell office:value-type="string">
              <text:p text:style-name="Table_20_Contents">23-05-2007</text:p>
            </table:table-cell>
            <table:table-cell office:value-type="string">
              <text:p text:style-name="Table_20_Contents">23-07-2009</text:p>
            </table:table-cell>
            <table:table-cell office:value-type="string">
              <text:p text:style-name="Table_20_Contents">R</text:p>
            </table:table-cell>
            <table:table-cell office:value-type="string">
              <text:p text:style-name="Table_20_Contents">22-08-2009</text:p>
            </table:table-cell>
            <table:table-cell office:value-type="string"/>
            <table:table-cell office:value-type="string"/>
          </table:table-row>
          <table:table-row>
            <table:table-cell office:value-type="string">
              <text:p text:style-name="Table_20_Contents">Georgië</text:p>
            </table:table-cell>
            <table:table-cell office:value-type="string">
              <text:p text:style-name="Table_20_Contents">10-07-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aïti</text:p>
            </table:table-cell>
            <table:table-cell office:value-type="string"/>
            <table:table-cell office:value-type="string">
              <text:p text:style-name="Table_20_Contents">23-07-2009</text:p>
            </table:table-cell>
            <table:table-cell office:value-type="string">
              <text:p text:style-name="Table_20_Contents">T</text:p>
            </table:table-cell>
            <table:table-cell office:value-type="string">
              <text:p text:style-name="Table_20_Contents">22-08-2009</text:p>
            </table:table-cell>
            <table:table-cell office:value-type="string"/>
            <table:table-cell office:value-type="string"/>
          </table:table-row>
          <table:table-row>
            <table:table-cell office:value-type="string">
              <text:p text:style-name="Table_20_Contents">Syrië</text:p>
            </table:table-cell>
            <table:table-cell office:value-type="string">
              <text:p text:style-name="Table_20_Contents">30-03-2007</text:p>
            </table:table-cell>
            <table:table-cell office:value-type="string">
              <text:p text:style-name="Table_20_Contents">10-07-2009</text:p>
            </table:table-cell>
            <table:table-cell office:value-type="string">
              <text:p text:style-name="Table_20_Contents">R</text:p>
            </table:table-cell>
            <table:table-cell office:value-type="string">
              <text:p text:style-name="Table_20_Contents">09-08-2009</text:p>
            </table:table-cell>
            <table:table-cell office:value-type="string"/>
            <table:table-cell office:value-type="string"/>
          </table:table-row>
        </table:table>
        <text:p/>
        <text:section text:name="wijzigingen.d24700e36291" text:style-name="wijzigingen">
          <text:p text:style-name="table.fix"/>
          <table:table table:name="table.173" table:style-name="table.173">
            <table:table-column table:style-name="table.173.col1"/>
            <table:table-column table:style-name="table.173.col2"/>
            <table:table-column table:style-name="table.173.col3"/>
            <table:table-column table:style-name="table.173.col4"/>
            <table:table-column table:style-name="table.173.col5"/>
            <table:table-column table:style-name="table.173.col6"/>
            <table:table-column table:style-name="table.17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ehorend bij het Verdrag inzake de rechten van personen met
                              een handicap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elgië</text:p>
              </table:table-cell>
              <table:table-cell office:value-type="string">
                <text:p text:style-name="Table_20_Contents">30-03-2007</text:p>
              </table:table-cell>
              <table:table-cell office:value-type="string">
                <text:p text:style-name="Table_20_Contents">02-07-2009</text:p>
              </table:table-cell>
              <table:table-cell office:value-type="string">
                <text:p text:style-name="Table_20_Contents">R</text:p>
              </table:table-cell>
              <table:table-cell office:value-type="string">
                <text:p text:style-name="Table_20_Contents">01-08-2009</text:p>
              </table:table-cell>
              <table:table-cell office:value-type="string"/>
              <table:table-cell office:value-type="string"/>
            </table:table-row>
            <table:table-row>
              <table:table-cell office:value-type="string">
                <text:p text:style-name="Table_20_Contents">Burkina
                              Faso
                           </text:p>
              </table:table-cell>
              <table:table-cell office:value-type="string">
                <text:p text:style-name="Table_20_Contents">23-05-2007</text:p>
              </table:table-cell>
              <table:table-cell office:value-type="string">
                <text:p text:style-name="Table_20_Contents">23-07-2009</text:p>
              </table:table-cell>
              <table:table-cell office:value-type="string">
                <text:p text:style-name="Table_20_Contents">R</text:p>
              </table:table-cell>
              <table:table-cell office:value-type="string">
                <text:p text:style-name="Table_20_Contents">22-08-2009</text:p>
              </table:table-cell>
              <table:table-cell office:value-type="string"/>
              <table:table-cell office:value-type="string"/>
            </table:table-row>
            <table:table-row>
              <table:table-cell office:value-type="string">
                <text:p text:style-name="Table_20_Contents">Georgië</text:p>
              </table:table-cell>
              <table:table-cell office:value-type="string">
                <text:p text:style-name="Table_20_Contents">10-07-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aïti</text:p>
              </table:table-cell>
              <table:table-cell office:value-type="string"/>
              <table:table-cell office:value-type="string">
                <text:p text:style-name="Table_20_Contents">23-07-2009</text:p>
              </table:table-cell>
              <table:table-cell office:value-type="string">
                <text:p text:style-name="Table_20_Contents">T</text:p>
              </table:table-cell>
              <table:table-cell office:value-type="string">
                <text:p text:style-name="Table_20_Contents">22-08-2009</text:p>
              </table:table-cell>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10-07-2009</text:p>
              </table:table-cell>
              <table:table-cell office:value-type="string">
                <text:p text:style-name="Table_20_Contents">T</text:p>
              </table:table-cell>
              <table:table-cell office:value-type="string">
                <text:p text:style-name="Table_20_Contents">09-08-2009</text:p>
              </table:table-cell>
              <table:table-cell office:value-type="string"/>
              <table:table-cell office:value-type="string"/>
            </table:table-row>
          </table:table>
          <text:p/>
          <text:h text:outline-level="2" text:style-name="rubriek_kop">Verklaringen,
                  voorbehouden en
                  bezwaren
               </text:h>
          <text:section text:name="alineagroep.d24700e36633" text:style-name="alineagroep">
            <text:p text:style-name="alineagroep.end">
                     <text:span text:style-name="Strong_Emphasis">Syrië</text:span>,
                     10 juli
                     2009
                  </text:p>
          </text:section>
        </text:section>
      </text:section>
      <text:section text:name="gewijzigd-verdrag.d24700e36644" text:style-name="gewijzigd-verdrag">
        <text:p text:style-name="table.fix"/>
        <table:table table:name="table.174" table:style-name="table.174">
          <table:table-column table:style-name="table.174.col1"/>
          <table:table-column table:style-name="table.174.col2"/>
          <table:table-column table:style-name="table.174.col3"/>
          <table:table-column table:style-name="table.174.col4"/>
          <table:table-column table:style-name="table.174.col5"/>
          <table:table-column table:style-name="table.174.col6"/>
          <table:table-column table:style-name="table.17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de bescherming van alle personen tegen gedwongen
                           verdwijn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7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Japan</text:p>
            </table:table-cell>
            <table:table-cell office:value-type="string">
              <text:p text:style-name="Table_20_Contents">06-02-2007</text:p>
            </table:table-cell>
            <table:table-cell office:value-type="string">
              <text:p text:style-name="Table_20_Contents">23-07-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li</text:p>
            </table:table-cell>
            <table:table-cell office:value-type="string">
              <text:p text:style-name="Table_20_Contents">06-02-2007</text:p>
            </table:table-cell>
            <table:table-cell office:value-type="string">
              <text:p text:style-name="Table_20_Contents">01-07-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24700e36891" text:style-name="gewijzigd-verdrag">
        <text:p text:style-name="table.fix"/>
        <table:table table:name="table.175" table:style-name="table.175">
          <table:table-column table:style-name="table.175.col1"/>
          <table:table-column table:style-name="table.175.col2"/>
          <table:table-column table:style-name="table.175.col3"/>
          <table:table-column table:style-name="table.175.col4"/>
          <table:table-column table:style-name="table.175.col5"/>
          <table:table-column table:style-name="table.175.col6"/>
          <table:table-column table:style-name="table.17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tabilisatie-
                           en associatieovereenkomst tussen de Europese Gemeenschappen en hun
                           lidstaten, enerzijds, en de Republiek Montenegro,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0-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24,
                           2008-6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Luxemburg</text:p>
            </table:table-cell>
            <table:table-cell office:value-type="string">
              <text:p text:style-name="Table_20_Contents">15-10-2007</text:p>
            </table:table-cell>
            <table:table-cell office:value-type="string">
              <text:p text:style-name="Table_20_Contents">11-06-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24700e37100" text:style-name="gewijzigd-verdrag">
        <text:p text:style-name="table.fix"/>
        <table:table table:name="table.176" table:style-name="table.176">
          <table:table-column table:style-name="table.176.col1"/>
          <table:table-column table:style-name="table.176.col2"/>
          <table:table-column table:style-name="table.176.col3"/>
          <table:table-column table:style-name="table.176.col4"/>
          <table:table-column table:style-name="table.176.col5"/>
          <table:table-column table:style-name="table.176.col6"/>
          <table:table-column table:style-name="table.17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Raad van Europa inzake de bescherming van kinderen tegen
                           seksuele uitbuiting en seksueel misbruik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10-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anzarot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5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Luxemburg</text:p>
            </table:table-cell>
            <table:table-cell office:value-type="string">
              <text:p text:style-name="Table_20_Contents">07-07-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18-06-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24700e37334" text:style-name="gewijzigd-verdrag">
        <text:p text:style-name="table.fix"/>
        <table:table table:name="table.177" table:style-name="table.177">
          <table:table-column table:style-name="table.177.col1"/>
          <table:table-column table:style-name="table.177.col2"/>
          <table:table-column table:style-name="table.177.col3"/>
          <table:table-column table:style-name="table.177.col4"/>
          <table:table-column table:style-name="table.177.col5"/>
          <table:table-column table:style-name="table.177.col6"/>
          <table:table-column table:style-name="table.17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clustermunit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0-05-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Dubli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4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Duitsland</text:p>
            </table:table-cell>
            <table:table-cell office:value-type="string">
              <text:p text:style-name="Table_20_Contents">03-12-2008</text:p>
            </table:table-cell>
            <table:table-cell office:value-type="string">
              <text:p text:style-name="Table_20_Contents">08-07-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Japan</text:p>
            </table:table-cell>
            <table:table-cell office:value-type="string">
              <text:p text:style-name="Table_20_Contents">03-12-2008</text:p>
            </table:table-cell>
            <table:table-cell office:value-type="string">
              <text:p text:style-name="Table_20_Contents">14-07-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3-12-2008</text:p>
            </table:table-cell>
            <table:table-cell office:value-type="string">
              <text:p text:style-name="Table_20_Contents">10-07-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an
                           Marino
                        </text:p>
            </table:table-cell>
            <table:table-cell office:value-type="string">
              <text:p text:style-name="Table_20_Contents">03-12-2008</text:p>
            </table:table-cell>
            <table:table-cell office:value-type="string">
              <text:p text:style-name="Table_20_Contents">10-07-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24700e37654" text:style-name="gewijzigd-verdrag">
        <text:p text:style-name="table.fix"/>
        <table:table table:name="table.178" table:style-name="table.178">
          <table:table-column table:style-name="table.178.col1"/>
          <table:table-column table:style-name="table.178.col2"/>
          <table:table-column table:style-name="table.178.col3"/>
          <table:table-column table:style-name="table.178.col4"/>
          <table:table-column table:style-name="table.178.col5"/>
          <table:table-column table:style-name="table.178.col6"/>
          <table:table-column table:style-name="table.17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tabilisatie-
                           en associatieovereenkomst tussen de Europese Gemeenschappen en hun
                           lidstaten, enerzijds, en Bosnië en Herzegovina,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6-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6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Cyprus</text:p>
            </table:table-cell>
            <table:table-cell office:value-type="string">
              <text:p text:style-name="Table_20_Contents">16-06-2008</text:p>
            </table:table-cell>
            <table:table-cell office:value-type="string">
              <text:p text:style-name="Table_20_Contents">02-07-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16-06-2008</text:p>
            </table:table-cell>
            <table:table-cell office:value-type="string">
              <text:p text:style-name="Table_20_Contents">29-06-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24700e37900" text:style-name="gewijzigd-verdrag">
        <text:p text:style-name="table.fix"/>
        <table:table table:name="table.179" table:style-name="table.179">
          <table:table-column table:style-name="table.179.col1"/>
          <table:table-column table:style-name="table.179.col2"/>
          <table:table-column table:style-name="table.179.col3"/>
          <table:table-column table:style-name="table.179.col4"/>
          <table:table-column table:style-name="table.179.col5"/>
          <table:table-column table:style-name="table.179.col6"/>
          <table:table-column table:style-name="table.17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lgemeen
                           Postverdra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2-08-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
                           <text:span text:style-name="Strong_Emphasis">01-01-2010</text:span>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aapverdië</text:p>
            </table:table-cell>
            <table:table-cell office:value-type="string">
              <text:p text:style-name="Table_20_Contents">12-08-2008</text:p>
            </table:table-cell>
            <table:table-cell office:value-type="string">
              <text:p text:style-name="Table_20_Contents">12-02-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
        <text:p/>
      </text:section>
      <text:section text:name="gewijzigd-verdrag.d24700e38115" text:style-name="gewijzigd-verdrag">
        <text:p text:style-name="table.fix"/>
        <table:table table:name="table.180" table:style-name="table.180">
          <table:table-column table:style-name="table.180.col1"/>
          <table:table-column table:style-name="table.180.col2"/>
          <table:table-column table:style-name="table.180.col3"/>
          <table:table-column table:style-name="table.180.col4"/>
          <table:table-column table:style-name="table.180.col5"/>
          <table:table-column table:style-name="table.180.col6"/>
          <table:table-column table:style-name="table.18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postale financiële dienst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2-08-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
                           <text:span text:style-name="Strong_Emphasis">01-01-2010</text:span>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aapverdië</text:p>
            </table:table-cell>
            <table:table-cell office:value-type="string">
              <text:p text:style-name="Table_20_Contents">12-08-2008</text:p>
            </table:table-cell>
            <table:table-cell office:value-type="string">
              <text:p text:style-name="Table_20_Contents">12-02-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
        <text:p/>
      </text:section>
      <text:section text:name="gewijzigd-verdrag.d24700e38331" text:style-name="gewijzigd-verdrag">
        <text:p text:style-name="table.fix"/>
        <table:table table:name="table.181" table:style-name="table.181">
          <table:table-column table:style-name="table.181.col1"/>
          <table:table-column table:style-name="table.181.col2"/>
          <table:table-column table:style-name="table.181.col3"/>
          <table:table-column table:style-name="table.181.col4"/>
          <table:table-column table:style-name="table.181.col5"/>
          <table:table-column table:style-name="table.181.col6"/>
          <table:table-column table:style-name="table.18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se
                           Overeenkomst inzake de adoptie van kinderen
                           (herzi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11-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Montenegro</text:p>
            </table:table-cell>
            <table:table-cell office:value-type="string">
              <text:p text:style-name="Table_20_Contents">18-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rvië</text:p>
            </table:table-cell>
            <table:table-cell office:value-type="string">
              <text:p text:style-name="Table_20_Contents">18-06-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24700e38547" text:style-name="gewijzigd-verdrag">
        <text:p text:style-name="table.fix"/>
        <table:table table:name="table.182" table:style-name="table.182">
          <table:table-column table:style-name="table.182.col1"/>
          <table:table-column table:style-name="table.182.col2"/>
          <table:table-column table:style-name="table.182.col3"/>
          <table:table-column table:style-name="table.182.col4"/>
          <table:table-column table:style-name="table.182.col5"/>
          <table:table-column table:style-name="table.182.col6"/>
          <table:table-column table:style-name="table.18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Tijdelijke
                           economische partnerschapsovereenkomst tussen Ivoorkust, enerzijds, en
                           de Europese Gemeenschap en haar lidstaten,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1-200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7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Hongarije</text:p>
            </table:table-cell>
            <table:table-cell office:value-type="string">
              <text:p text:style-name="Table_20_Contents">18-12-2008</text:p>
            </table:table-cell>
            <table:table-cell office:value-type="string">
              <text:p text:style-name="Table_20_Contents">13-05-2009</text:p>
            </table:table-cell>
            <table:table-cell office:value-type="string">
              <text:p text:style-name="Table_20_Contents">T</text:p>
            </table:table-cell>
            <table:table-cell office:value-type="string"/>
            <table:table-cell office:value-type="string"/>
            <table:table-cell office:value-type="string"/>
          </table:table-row>
        </table:table>
        <text:p/>
      </text:section>
      <text:section text:name="gewijzigd-verdrag.d24700e38756" text:style-name="gewijzigd-verdrag">
        <text:p text:style-name="table.fix"/>
        <table:table table:name="table.183" table:style-name="table.183">
          <table:table-column table:style-name="table.183.col1"/>
          <table:table-column table:style-name="table.183.col2"/>
          <table:table-header-rows>
            <table:table-row>
              <table:table-cell office:value-type="string">
                <text:p text:style-name="Table_20_Heading">
                           <text:span text:style-name="Strong_Emphasis">Titel:</text:span>
                           
                        </text:p>
              </table:table-cell>
              <table:table-cell office:value-type="string">
                <text:p text:style-name="Table_20_Heading">Notawisseling
                           houdende een verdrag tussen het Koninkrijk der Nederlanden en de
                           Republiek Benin betreffende de status van civiel en militair personeel
                           van het Nederlandse Ministerie van Defensie, aanwezig op het
                           grondgebied van Benin voor de oefening "DASA 2009"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7-07-200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Cotonou</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7-07-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07-07-2009</text:span>
                           
                        </text:p>
              </table:table-cell>
            </table:table-row>
          </table:table-header-rows>
          <table:table-row>
            <table:table-cell office:value-type="string" table:number-columns-spanned="2"/>
          </table:table-row>
        </table:table>
        <text:p/>
      </text:section>
      <text:section text:name="gewijzigd-verdrag.d24700e38874" text:style-name="gewijzigd-verdrag">
        <text:p text:style-name="table.fix"/>
        <table:table table:name="table.184" table:style-name="table.184">
          <table:table-column table:style-name="table.184.col1"/>
          <table:table-column table:style-name="table.184.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de Regering van de
                           Caymaneilanden zoals geautoriseerd door het Verenigd Koninkrijk van
                           Groot-Brittannië en Noord-Ierland ten behoeve van de uitwisseling
                           van informatie betreffende belastingzak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8-07-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header-rows>
          <table:table-row>
            <table:table-cell office:value-type="string" table:number-columns-spanned="2"/>
          </table:table-row>
        </table:table>
        <text:p/>
      </text:section>
      <text:section text:name="gewijzigd-verdrag.d24700e38953" text:style-name="gewijzigd-verdrag">
        <text:p text:style-name="table.fix"/>
        <table:table table:name="table.185" table:style-name="table.185">
          <table:table-column table:style-name="table.185.col1"/>
          <table:table-column table:style-name="table.185.col2"/>
          <table:table-header-rows>
            <table:table-row>
              <table:table-cell office:value-type="string">
                <text:p text:style-name="Table_20_Heading">
                           <text:span text:style-name="Strong_Emphasis">Titel:</text:span>
                           
                        </text:p>
              </table:table-cell>
              <table:table-cell office:value-type="string">
                <text:p text:style-name="Table_20_Heading">Verdrag
                           tussen de Regering van het Koninkrijk der Nederlanden en de Regering
                           van Anguilla inzake de uitwisseling van informatie betreffende
                           belastingzak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22-07-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header-rows>
          <table:table-row>
            <table:table-cell office:value-type="string" table:number-columns-spanned="2"/>
          </table:table-row>
        </table:table>
        <text:p/>
      </text:section>
      <text:section text:name="gewijzigd-verdrag.d24700e39032" text:style-name="gewijzigd-verdrag">
        <text:p text:style-name="table.fix"/>
        <table:table table:name="table.186" table:style-name="table.186">
          <table:table-column table:style-name="table.186.col1"/>
          <table:table-column table:style-name="table.186.col2"/>
          <table:table-header-rows>
            <table:table-row>
              <table:table-cell office:value-type="string">
                <text:p text:style-name="Table_20_Heading">
                           <text:span text:style-name="Strong_Emphasis">Titel:</text:span>
                           
                        </text:p>
              </table:table-cell>
              <table:table-cell office:value-type="string">
                <text:p text:style-name="Table_20_Heading">Verdrag
                           tussen de Regering van het Koninkrijk der Nederlanden en de Regering
                           van de Turks- en Caicoseilanden inzake de uitwisseling van informatie
                           betreffende belastingzak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22-07-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header-rows>
          <table:table-row>
            <table:table-cell office:value-type="string" table:number-columns-spanned="2"/>
          </table:table-row>
        </table:table>
        <text:p/>
      </text:section>
      <text:section text:name="gewijzigd-verdrag.d24700e39112" text:style-name="gewijzigd-verdrag">
        <text:p text:style-name="table.fix"/>
        <table:table table:name="table.187" table:style-name="table.187">
          <table:table-column table:style-name="table.187.col1"/>
          <table:table-column table:style-name="table.187.col2"/>
          <table:table-header-rows>
            <table:table-row>
              <table:table-cell office:value-type="string">
                <text:p text:style-name="Table_20_Heading">
                           <text:span text:style-name="Strong_Emphasis">Titel:</text:span>
                           
                        </text:p>
              </table:table-cell>
              <table:table-cell office:value-type="string">
                <text:p text:style-name="Table_20_Heading">Notawisseling
                           houdende een verdrag tussen het Koninkrijk der Nederlanden en de
                           Republiek Albanië inzake privileges en immuniteiten voor
                           verbindingsofficieren die door de Republiek Albanië bij Europol te
                           ’s-Gravenhage gedetacheerd word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30-07-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Voorlopige
                              toepassing:</text:span>
                           
                        </text:p>
              </table:table-cell>
              <table:table-cell office:value-type="string">
                <text:p text:style-name="Table_20_Heading">
                           <text:span text:style-name="Strong_Emphasis">30-07-2009</text:span>
                           
                        </text:p>
              </table:table-cell>
            </table:table-row>
            <table:table-row>
              <table:table-cell office:value-type="string">
                <text:p text:style-name="Table_20_Heading">
                           <text:span text:style-name="Strong_Emphasis">Voorlopige
                              toepassing Nederland:</text:span>
                           
                        </text:p>
              </table:table-cell>
              <table:table-cell office:value-type="string">
                <text:p text:style-name="Table_20_Heading">
                           <text:span text:style-name="Strong_Emphasis">30-07-2009</text:span>
                           
                        </text:p>
              </table:table-cell>
            </table:table-row>
          </table:table-header-rows>
          <table:table-row>
            <table:table-cell office:value-type="string" table:number-columns-spanned="2"/>
          </table:table-row>
        </table:table>
        <text:p/>
      </text:section>
      <text:section text:name="gegeven.d24700e39233" text:style-name="gegeven">
        <text:p text:style-name="dagtekening">Uitgegeven
               de 1<text:span text:style-name="superscript">ste</text:span> september 2009
            </text:p>
      </text:section>
      <text:section text:name="ondertekening.d24700e39242" text:style-name="ondertekening">
        <text:p text:style-name="ondertekening">De Minister</text:p>
        <text:p text:style-name="ondertekening"> van
               Buitenlandse
               Zaken,
            </text:p>
        <text:p text:style-name="ondertekening.end">M. J.
               M. VERHAGEN 
            </text:p>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71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71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71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71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71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71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12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71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71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column" style:name="table.15.col7">
      <style:table-column-properties style:rel-column-width="12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12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column" style:name="table.16.col7">
      <style:table-column-properties style:rel-column-width="12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7100*"/>
    </style:style>
    <style:style style:family="table" style:name="table.18">
      <style:table-properties table:align="margins"/>
    </style:style>
    <style:style style:family="table-column" style:name="table.18.col1">
      <style:table-column-properties style:rel-column-width="5900*"/>
    </style:style>
    <style:style style:family="table-column" style:name="table.18.col2">
      <style:table-column-properties style:rel-column-width="2200*"/>
    </style:style>
    <style:style style:family="table-column" style:name="table.18.col3">
      <style:table-column-properties style:rel-column-width="19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column" style:name="table.19.col7">
      <style:table-column-properties style:rel-column-width="1200*"/>
    </style:style>
    <style:style style:family="table" style:name="table.20">
      <style:table-properties table:align="margins"/>
    </style:style>
    <style:style style:family="table-column" style:name="table.20.col1">
      <style:table-column-properties style:rel-column-width="2900*"/>
    </style:style>
    <style:style style:family="table-column" style:name="table.20.col2">
      <style:table-column-properties style:rel-column-width="12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column" style:name="table.20.col7">
      <style:table-column-properties style:rel-column-width="12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71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column" style:name="table.22.col7">
      <style:table-column-properties style:rel-column-width="1200*"/>
    </style:style>
    <style:style style:family="table" style:name="table.23">
      <style:table-properties table:align="margins"/>
    </style:style>
    <style:style style:family="table-column" style:name="table.23.col1">
      <style:table-column-properties style:rel-column-width="2900*"/>
    </style:style>
    <style:style style:family="table-column" style:name="table.23.col2">
      <style:table-column-properties style:rel-column-width="12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style:style style:family="table-column" style:name="table.23.col7">
      <style:table-column-properties style:rel-column-width="12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12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column" style:name="table.24.col7">
      <style:table-column-properties style:rel-column-width="12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1200*"/>
    </style:style>
    <style:style style:family="table-column" style:name="table.25.col3">
      <style:table-column-properties style:rel-column-width="1200*"/>
    </style:style>
    <style:style style:family="table-column" style:name="table.25.col4">
      <style:table-column-properties style:rel-column-width="1200*"/>
    </style:style>
    <style:style style:family="table-column" style:name="table.25.col5">
      <style:table-column-properties style:rel-column-width="1200*"/>
    </style:style>
    <style:style style:family="table-column" style:name="table.25.col6">
      <style:table-column-properties style:rel-column-width="1200*"/>
    </style:style>
    <style:style style:family="table-column" style:name="table.25.col7">
      <style:table-column-properties style:rel-column-width="12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1200*"/>
    </style:style>
    <style:style style:family="table-column" style:name="table.26.col3">
      <style:table-column-properties style:rel-column-width="1200*"/>
    </style:style>
    <style:style style:family="table-column" style:name="table.26.col4">
      <style:table-column-properties style:rel-column-width="1200*"/>
    </style:style>
    <style:style style:family="table-column" style:name="table.26.col5">
      <style:table-column-properties style:rel-column-width="1200*"/>
    </style:style>
    <style:style style:family="table-column" style:name="table.26.col6">
      <style:table-column-properties style:rel-column-width="1200*"/>
    </style:style>
    <style:style style:family="table-column" style:name="table.26.col7">
      <style:table-column-properties style:rel-column-width="1200*"/>
    </style:style>
    <style:style style:family="table" style:name="table.27">
      <style:table-properties table:align="margins"/>
    </style:style>
    <style:style style:family="table-column" style:name="table.27.col1">
      <style:table-column-properties style:rel-column-width="2900*"/>
    </style:style>
    <style:style style:family="table-column" style:name="table.27.col2">
      <style:table-column-properties style:rel-column-width="12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200*"/>
    </style:style>
    <style:style style:family="table-column" style:name="table.27.col7">
      <style:table-column-properties style:rel-column-width="12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71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12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column" style:name="table.29.col6">
      <style:table-column-properties style:rel-column-width="1200*"/>
    </style:style>
    <style:style style:family="table-column" style:name="table.29.col7">
      <style:table-column-properties style:rel-column-width="12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71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71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1200*"/>
    </style:style>
    <style:style style:family="table-column" style:name="table.32.col3">
      <style:table-column-properties style:rel-column-width="1200*"/>
    </style:style>
    <style:style style:family="table-column" style:name="table.32.col4">
      <style:table-column-properties style:rel-column-width="1200*"/>
    </style:style>
    <style:style style:family="table-column" style:name="table.32.col5">
      <style:table-column-properties style:rel-column-width="1200*"/>
    </style:style>
    <style:style style:family="table-column" style:name="table.32.col6">
      <style:table-column-properties style:rel-column-width="1200*"/>
    </style:style>
    <style:style style:family="table-column" style:name="table.32.col7">
      <style:table-column-properties style:rel-column-width="12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71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1200*"/>
    </style:style>
    <style:style style:family="table-column" style:name="table.34.col3">
      <style:table-column-properties style:rel-column-width="1200*"/>
    </style:style>
    <style:style style:family="table-column" style:name="table.34.col4">
      <style:table-column-properties style:rel-column-width="1200*"/>
    </style:style>
    <style:style style:family="table-column" style:name="table.34.col5">
      <style:table-column-properties style:rel-column-width="1200*"/>
    </style:style>
    <style:style style:family="table-column" style:name="table.34.col6">
      <style:table-column-properties style:rel-column-width="1200*"/>
    </style:style>
    <style:style style:family="table-column" style:name="table.34.col7">
      <style:table-column-properties style:rel-column-width="12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7100*"/>
    </style:style>
    <style:style style:family="table" style:name="table.36">
      <style:table-properties table:align="margins"/>
    </style:style>
    <style:style style:family="table-column" style:name="table.36.col1">
      <style:table-column-properties style:rel-column-width="5900*"/>
    </style:style>
    <style:style style:family="table-column" style:name="table.36.col2">
      <style:table-column-properties style:rel-column-width="2200*"/>
    </style:style>
    <style:style style:family="table-column" style:name="table.36.col3">
      <style:table-column-properties style:rel-column-width="1900*"/>
    </style:style>
    <style:style style:family="table" style:name="table.37">
      <style:table-properties table:align="margins"/>
    </style:style>
    <style:style style:family="table-column" style:name="table.37.col1">
      <style:table-column-properties style:rel-column-width="5900*"/>
    </style:style>
    <style:style style:family="table-column" style:name="table.37.col2">
      <style:table-column-properties style:rel-column-width="2200*"/>
    </style:style>
    <style:style style:family="table-column" style:name="table.37.col3">
      <style:table-column-properties style:rel-column-width="1900*"/>
    </style:style>
    <style:style style:family="table" style:name="table.38">
      <style:table-properties table:align="margins"/>
    </style:style>
    <style:style style:family="table-column" style:name="table.38.col1">
      <style:table-column-properties style:rel-column-width="5900*"/>
    </style:style>
    <style:style style:family="table-column" style:name="table.38.col2">
      <style:table-column-properties style:rel-column-width="2200*"/>
    </style:style>
    <style:style style:family="table-column" style:name="table.38.col3">
      <style:table-column-properties style:rel-column-width="1900*"/>
    </style:style>
    <style:style style:family="table" style:name="table.39">
      <style:table-properties table:align="margins"/>
    </style:style>
    <style:style style:family="table-column" style:name="table.39.col1">
      <style:table-column-properties style:rel-column-width="5900*"/>
    </style:style>
    <style:style style:family="table-column" style:name="table.39.col2">
      <style:table-column-properties style:rel-column-width="2200*"/>
    </style:style>
    <style:style style:family="table-column" style:name="table.39.col3">
      <style:table-column-properties style:rel-column-width="19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71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71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71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12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column" style:name="table.43.col7">
      <style:table-column-properties style:rel-column-width="12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12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column" style:name="table.44.col7">
      <style:table-column-properties style:rel-column-width="12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71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7100*"/>
    </style:style>
    <style:style style:family="table" style:name="table.47">
      <style:table-properties table:align="margins"/>
    </style:style>
    <style:style style:family="table-column" style:name="table.47.col1">
      <style:table-column-properties style:rel-column-width="2900*"/>
    </style:style>
    <style:style style:family="table-column" style:name="table.47.col2">
      <style:table-column-properties style:rel-column-width="71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71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71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1200*"/>
    </style:style>
    <style:style style:family="table-column" style:name="table.50.col3">
      <style:table-column-properties style:rel-column-width="1200*"/>
    </style:style>
    <style:style style:family="table-column" style:name="table.50.col4">
      <style:table-column-properties style:rel-column-width="1200*"/>
    </style:style>
    <style:style style:family="table-column" style:name="table.50.col5">
      <style:table-column-properties style:rel-column-width="1200*"/>
    </style:style>
    <style:style style:family="table-column" style:name="table.50.col6">
      <style:table-column-properties style:rel-column-width="1200*"/>
    </style:style>
    <style:style style:family="table-column" style:name="table.50.col7">
      <style:table-column-properties style:rel-column-width="12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71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1200*"/>
    </style:style>
    <style:style style:family="table-column" style:name="table.52.col3">
      <style:table-column-properties style:rel-column-width="1200*"/>
    </style:style>
    <style:style style:family="table-column" style:name="table.52.col4">
      <style:table-column-properties style:rel-column-width="1200*"/>
    </style:style>
    <style:style style:family="table-column" style:name="table.52.col5">
      <style:table-column-properties style:rel-column-width="1200*"/>
    </style:style>
    <style:style style:family="table-column" style:name="table.52.col6">
      <style:table-column-properties style:rel-column-width="1200*"/>
    </style:style>
    <style:style style:family="table-column" style:name="table.52.col7">
      <style:table-column-properties style:rel-column-width="12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71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column" style:name="table.54.col6">
      <style:table-column-properties style:rel-column-width="1200*"/>
    </style:style>
    <style:style style:family="table-column" style:name="table.54.col7">
      <style:table-column-properties style:rel-column-width="12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1200*"/>
    </style:style>
    <style:style style:family="table-column" style:name="table.55.col3">
      <style:table-column-properties style:rel-column-width="1200*"/>
    </style:style>
    <style:style style:family="table-column" style:name="table.55.col4">
      <style:table-column-properties style:rel-column-width="1200*"/>
    </style:style>
    <style:style style:family="table-column" style:name="table.55.col5">
      <style:table-column-properties style:rel-column-width="1200*"/>
    </style:style>
    <style:style style:family="table-column" style:name="table.55.col6">
      <style:table-column-properties style:rel-column-width="1200*"/>
    </style:style>
    <style:style style:family="table-column" style:name="table.55.col7">
      <style:table-column-properties style:rel-column-width="12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1200*"/>
    </style:style>
    <style:style style:family="table-column" style:name="table.56.col3">
      <style:table-column-properties style:rel-column-width="1200*"/>
    </style:style>
    <style:style style:family="table-column" style:name="table.56.col4">
      <style:table-column-properties style:rel-column-width="1200*"/>
    </style:style>
    <style:style style:family="table-column" style:name="table.56.col5">
      <style:table-column-properties style:rel-column-width="1200*"/>
    </style:style>
    <style:style style:family="table-column" style:name="table.56.col6">
      <style:table-column-properties style:rel-column-width="1200*"/>
    </style:style>
    <style:style style:family="table-column" style:name="table.56.col7">
      <style:table-column-properties style:rel-column-width="12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column" style:name="table.57.col7">
      <style:table-column-properties style:rel-column-width="12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12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1200*"/>
    </style:style>
    <style:style style:family="table-column" style:name="table.58.col7">
      <style:table-column-properties style:rel-column-width="12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1200*"/>
    </style:style>
    <style:style style:family="table-column" style:name="table.60.col3">
      <style:table-column-properties style:rel-column-width="1200*"/>
    </style:style>
    <style:style style:family="table-column" style:name="table.60.col4">
      <style:table-column-properties style:rel-column-width="1200*"/>
    </style:style>
    <style:style style:family="table-column" style:name="table.60.col5">
      <style:table-column-properties style:rel-column-width="1200*"/>
    </style:style>
    <style:style style:family="table-column" style:name="table.60.col6">
      <style:table-column-properties style:rel-column-width="1200*"/>
    </style:style>
    <style:style style:family="table-column" style:name="table.60.col7">
      <style:table-column-properties style:rel-column-width="12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1200*"/>
    </style:style>
    <style:style style:family="table-column" style:name="table.61.col3">
      <style:table-column-properties style:rel-column-width="1200*"/>
    </style:style>
    <style:style style:family="table-column" style:name="table.61.col4">
      <style:table-column-properties style:rel-column-width="1200*"/>
    </style:style>
    <style:style style:family="table-column" style:name="table.61.col5">
      <style:table-column-properties style:rel-column-width="1200*"/>
    </style:style>
    <style:style style:family="table-column" style:name="table.61.col6">
      <style:table-column-properties style:rel-column-width="1200*"/>
    </style:style>
    <style:style style:family="table-column" style:name="table.61.col7">
      <style:table-column-properties style:rel-column-width="12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1200*"/>
    </style:style>
    <style:style style:family="table-column" style:name="table.62.col3">
      <style:table-column-properties style:rel-column-width="1200*"/>
    </style:style>
    <style:style style:family="table-column" style:name="table.62.col4">
      <style:table-column-properties style:rel-column-width="1200*"/>
    </style:style>
    <style:style style:family="table-column" style:name="table.62.col5">
      <style:table-column-properties style:rel-column-width="1200*"/>
    </style:style>
    <style:style style:family="table-column" style:name="table.62.col6">
      <style:table-column-properties style:rel-column-width="1200*"/>
    </style:style>
    <style:style style:family="table-column" style:name="table.62.col7">
      <style:table-column-properties style:rel-column-width="12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7100*"/>
    </style:style>
    <style:style style:family="table" style:name="table.64">
      <style:table-properties table:align="margins"/>
    </style:style>
    <style:style style:family="table-column" style:name="table.64.col1">
      <style:table-column-properties style:rel-column-width="5900*"/>
    </style:style>
    <style:style style:family="table-column" style:name="table.64.col2">
      <style:table-column-properties style:rel-column-width="2200*"/>
    </style:style>
    <style:style style:family="table-column" style:name="table.64.col3">
      <style:table-column-properties style:rel-column-width="1900*"/>
    </style:style>
    <style:style style:family="table" style:name="table.65">
      <style:table-properties table:align="margins"/>
    </style:style>
    <style:style style:family="table-column" style:name="table.65.col1">
      <style:table-column-properties style:rel-column-width="5900*"/>
    </style:style>
    <style:style style:family="table-column" style:name="table.65.col2">
      <style:table-column-properties style:rel-column-width="2200*"/>
    </style:style>
    <style:style style:family="table-column" style:name="table.65.col3">
      <style:table-column-properties style:rel-column-width="1900*"/>
    </style:style>
    <style:style style:family="table" style:name="table.66">
      <style:table-properties table:align="margins"/>
    </style:style>
    <style:style style:family="table-column" style:name="table.66.col1">
      <style:table-column-properties style:rel-column-width="5900*"/>
    </style:style>
    <style:style style:family="table-column" style:name="table.66.col2">
      <style:table-column-properties style:rel-column-width="2200*"/>
    </style:style>
    <style:style style:family="table-column" style:name="table.66.col3">
      <style:table-column-properties style:rel-column-width="1900*"/>
    </style:style>
    <style:style style:family="table" style:name="table.67">
      <style:table-properties table:align="margins"/>
    </style:style>
    <style:style style:family="table-column" style:name="table.67.col1">
      <style:table-column-properties style:rel-column-width="5900*"/>
    </style:style>
    <style:style style:family="table-column" style:name="table.67.col2">
      <style:table-column-properties style:rel-column-width="2200*"/>
    </style:style>
    <style:style style:family="table-column" style:name="table.67.col3">
      <style:table-column-properties style:rel-column-width="1900*"/>
    </style:style>
    <style:style style:family="table" style:name="table.68">
      <style:table-properties table:align="margins"/>
    </style:style>
    <style:style style:family="table-column" style:name="table.68.col1">
      <style:table-column-properties style:rel-column-width="5900*"/>
    </style:style>
    <style:style style:family="table-column" style:name="table.68.col2">
      <style:table-column-properties style:rel-column-width="2200*"/>
    </style:style>
    <style:style style:family="table-column" style:name="table.68.col3">
      <style:table-column-properties style:rel-column-width="1900*"/>
    </style:style>
    <style:style style:family="table" style:name="table.69">
      <style:table-properties table:align="margins"/>
    </style:style>
    <style:style style:family="table-column" style:name="table.69.col1">
      <style:table-column-properties style:rel-column-width="5900*"/>
    </style:style>
    <style:style style:family="table-column" style:name="table.69.col2">
      <style:table-column-properties style:rel-column-width="2200*"/>
    </style:style>
    <style:style style:family="table-column" style:name="table.69.col3">
      <style:table-column-properties style:rel-column-width="1900*"/>
    </style:style>
    <style:style style:family="table" style:name="table.70">
      <style:table-properties table:align="margins"/>
    </style:style>
    <style:style style:family="table-column" style:name="table.70.col1">
      <style:table-column-properties style:rel-column-width="5900*"/>
    </style:style>
    <style:style style:family="table-column" style:name="table.70.col2">
      <style:table-column-properties style:rel-column-width="2200*"/>
    </style:style>
    <style:style style:family="table-column" style:name="table.70.col3">
      <style:table-column-properties style:rel-column-width="1900*"/>
    </style:style>
    <style:style style:family="table" style:name="table.71">
      <style:table-properties table:align="margins"/>
    </style:style>
    <style:style style:family="table-column" style:name="table.71.col1">
      <style:table-column-properties style:rel-column-width="5900*"/>
    </style:style>
    <style:style style:family="table-column" style:name="table.71.col2">
      <style:table-column-properties style:rel-column-width="2200*"/>
    </style:style>
    <style:style style:family="table-column" style:name="table.71.col3">
      <style:table-column-properties style:rel-column-width="1900*"/>
    </style:style>
    <style:style style:family="table" style:name="table.72">
      <style:table-properties table:align="margins"/>
    </style:style>
    <style:style style:family="table-column" style:name="table.72.col1">
      <style:table-column-properties style:rel-column-width="5900*"/>
    </style:style>
    <style:style style:family="table-column" style:name="table.72.col2">
      <style:table-column-properties style:rel-column-width="2200*"/>
    </style:style>
    <style:style style:family="table-column" style:name="table.72.col3">
      <style:table-column-properties style:rel-column-width="1900*"/>
    </style:style>
    <style:style style:family="table" style:name="table.73">
      <style:table-properties table:align="margins"/>
    </style:style>
    <style:style style:family="table-column" style:name="table.73.col1">
      <style:table-column-properties style:rel-column-width="5900*"/>
    </style:style>
    <style:style style:family="table-column" style:name="table.73.col2">
      <style:table-column-properties style:rel-column-width="2200*"/>
    </style:style>
    <style:style style:family="table-column" style:name="table.73.col3">
      <style:table-column-properties style:rel-column-width="1900*"/>
    </style:style>
    <style:style style:family="table" style:name="table.74">
      <style:table-properties table:align="margins"/>
    </style:style>
    <style:style style:family="table-column" style:name="table.74.col1">
      <style:table-column-properties style:rel-column-width="5900*"/>
    </style:style>
    <style:style style:family="table-column" style:name="table.74.col2">
      <style:table-column-properties style:rel-column-width="2200*"/>
    </style:style>
    <style:style style:family="table-column" style:name="table.74.col3">
      <style:table-column-properties style:rel-column-width="1900*"/>
    </style:style>
    <style:style style:family="table" style:name="table.75">
      <style:table-properties table:align="margins"/>
    </style:style>
    <style:style style:family="table-column" style:name="table.75.col1">
      <style:table-column-properties style:rel-column-width="5900*"/>
    </style:style>
    <style:style style:family="table-column" style:name="table.75.col2">
      <style:table-column-properties style:rel-column-width="2200*"/>
    </style:style>
    <style:style style:family="table-column" style:name="table.75.col3">
      <style:table-column-properties style:rel-column-width="1900*"/>
    </style:style>
    <style:style style:family="table" style:name="table.76">
      <style:table-properties table:align="margins"/>
    </style:style>
    <style:style style:family="table-column" style:name="table.76.col1">
      <style:table-column-properties style:rel-column-width="5900*"/>
    </style:style>
    <style:style style:family="table-column" style:name="table.76.col2">
      <style:table-column-properties style:rel-column-width="2200*"/>
    </style:style>
    <style:style style:family="table-column" style:name="table.76.col3">
      <style:table-column-properties style:rel-column-width="1900*"/>
    </style:style>
    <style:style style:family="table" style:name="table.77">
      <style:table-properties table:align="margins"/>
    </style:style>
    <style:style style:family="table-column" style:name="table.77.col1">
      <style:table-column-properties style:rel-column-width="5900*"/>
    </style:style>
    <style:style style:family="table-column" style:name="table.77.col2">
      <style:table-column-properties style:rel-column-width="2200*"/>
    </style:style>
    <style:style style:family="table-column" style:name="table.77.col3">
      <style:table-column-properties style:rel-column-width="1900*"/>
    </style:style>
    <style:style style:family="table" style:name="table.78">
      <style:table-properties table:align="margins"/>
    </style:style>
    <style:style style:family="table-column" style:name="table.78.col1">
      <style:table-column-properties style:rel-column-width="5900*"/>
    </style:style>
    <style:style style:family="table-column" style:name="table.78.col2">
      <style:table-column-properties style:rel-column-width="2200*"/>
    </style:style>
    <style:style style:family="table-column" style:name="table.78.col3">
      <style:table-column-properties style:rel-column-width="1900*"/>
    </style:style>
    <style:style style:family="table" style:name="table.79">
      <style:table-properties table:align="margins"/>
    </style:style>
    <style:style style:family="table-column" style:name="table.79.col1">
      <style:table-column-properties style:rel-column-width="5900*"/>
    </style:style>
    <style:style style:family="table-column" style:name="table.79.col2">
      <style:table-column-properties style:rel-column-width="2200*"/>
    </style:style>
    <style:style style:family="table-column" style:name="table.79.col3">
      <style:table-column-properties style:rel-column-width="1900*"/>
    </style:style>
    <style:style style:family="table" style:name="table.80">
      <style:table-properties table:align="margins"/>
    </style:style>
    <style:style style:family="table-column" style:name="table.80.col1">
      <style:table-column-properties style:rel-column-width="5900*"/>
    </style:style>
    <style:style style:family="table-column" style:name="table.80.col2">
      <style:table-column-properties style:rel-column-width="2200*"/>
    </style:style>
    <style:style style:family="table-column" style:name="table.80.col3">
      <style:table-column-properties style:rel-column-width="1900*"/>
    </style:style>
    <style:style style:family="table" style:name="table.81">
      <style:table-properties table:align="margins"/>
    </style:style>
    <style:style style:family="table-column" style:name="table.81.col1">
      <style:table-column-properties style:rel-column-width="5900*"/>
    </style:style>
    <style:style style:family="table-column" style:name="table.81.col2">
      <style:table-column-properties style:rel-column-width="2200*"/>
    </style:style>
    <style:style style:family="table-column" style:name="table.81.col3">
      <style:table-column-properties style:rel-column-width="1900*"/>
    </style:style>
    <style:style style:family="table" style:name="table.82">
      <style:table-properties table:align="margins"/>
    </style:style>
    <style:style style:family="table-column" style:name="table.82.col1">
      <style:table-column-properties style:rel-column-width="5900*"/>
    </style:style>
    <style:style style:family="table-column" style:name="table.82.col2">
      <style:table-column-properties style:rel-column-width="2200*"/>
    </style:style>
    <style:style style:family="table-column" style:name="table.82.col3">
      <style:table-column-properties style:rel-column-width="1900*"/>
    </style:style>
    <style:style style:family="table" style:name="table.83">
      <style:table-properties table:align="margins"/>
    </style:style>
    <style:style style:family="table-column" style:name="table.83.col1">
      <style:table-column-properties style:rel-column-width="5900*"/>
    </style:style>
    <style:style style:family="table-column" style:name="table.83.col2">
      <style:table-column-properties style:rel-column-width="2200*"/>
    </style:style>
    <style:style style:family="table-column" style:name="table.83.col3">
      <style:table-column-properties style:rel-column-width="1900*"/>
    </style:style>
    <style:style style:family="table" style:name="table.84">
      <style:table-properties table:align="margins"/>
    </style:style>
    <style:style style:family="table-column" style:name="table.84.col1">
      <style:table-column-properties style:rel-column-width="5900*"/>
    </style:style>
    <style:style style:family="table-column" style:name="table.84.col2">
      <style:table-column-properties style:rel-column-width="2200*"/>
    </style:style>
    <style:style style:family="table-column" style:name="table.84.col3">
      <style:table-column-properties style:rel-column-width="1900*"/>
    </style:style>
    <style:style style:family="table" style:name="table.85">
      <style:table-properties table:align="margins"/>
    </style:style>
    <style:style style:family="table-column" style:name="table.85.col1">
      <style:table-column-properties style:rel-column-width="5900*"/>
    </style:style>
    <style:style style:family="table-column" style:name="table.85.col2">
      <style:table-column-properties style:rel-column-width="2200*"/>
    </style:style>
    <style:style style:family="table-column" style:name="table.85.col3">
      <style:table-column-properties style:rel-column-width="1900*"/>
    </style:style>
    <style:style style:family="table" style:name="table.86">
      <style:table-properties table:align="margins"/>
    </style:style>
    <style:style style:family="table-column" style:name="table.86.col1">
      <style:table-column-properties style:rel-column-width="5900*"/>
    </style:style>
    <style:style style:family="table-column" style:name="table.86.col2">
      <style:table-column-properties style:rel-column-width="2200*"/>
    </style:style>
    <style:style style:family="table-column" style:name="table.86.col3">
      <style:table-column-properties style:rel-column-width="1900*"/>
    </style:style>
    <style:style style:family="table" style:name="table.87">
      <style:table-properties table:align="margins"/>
    </style:style>
    <style:style style:family="table-column" style:name="table.87.col1">
      <style:table-column-properties style:rel-column-width="5900*"/>
    </style:style>
    <style:style style:family="table-column" style:name="table.87.col2">
      <style:table-column-properties style:rel-column-width="2200*"/>
    </style:style>
    <style:style style:family="table-column" style:name="table.87.col3">
      <style:table-column-properties style:rel-column-width="1900*"/>
    </style:style>
    <style:style style:family="table" style:name="table.88">
      <style:table-properties table:align="margins"/>
    </style:style>
    <style:style style:family="table-column" style:name="table.88.col1">
      <style:table-column-properties style:rel-column-width="5900*"/>
    </style:style>
    <style:style style:family="table-column" style:name="table.88.col2">
      <style:table-column-properties style:rel-column-width="2200*"/>
    </style:style>
    <style:style style:family="table-column" style:name="table.88.col3">
      <style:table-column-properties style:rel-column-width="1900*"/>
    </style:style>
    <style:style style:family="table" style:name="table.89">
      <style:table-properties table:align="margins"/>
    </style:style>
    <style:style style:family="table-column" style:name="table.89.col1">
      <style:table-column-properties style:rel-column-width="5900*"/>
    </style:style>
    <style:style style:family="table-column" style:name="table.89.col2">
      <style:table-column-properties style:rel-column-width="2200*"/>
    </style:style>
    <style:style style:family="table-column" style:name="table.89.col3">
      <style:table-column-properties style:rel-column-width="19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1200*"/>
    </style:style>
    <style:style style:family="table-column" style:name="table.91.col3">
      <style:table-column-properties style:rel-column-width="1200*"/>
    </style:style>
    <style:style style:family="table-column" style:name="table.91.col4">
      <style:table-column-properties style:rel-column-width="1200*"/>
    </style:style>
    <style:style style:family="table-column" style:name="table.91.col5">
      <style:table-column-properties style:rel-column-width="1200*"/>
    </style:style>
    <style:style style:family="table-column" style:name="table.91.col6">
      <style:table-column-properties style:rel-column-width="1200*"/>
    </style:style>
    <style:style style:family="table-column" style:name="table.91.col7">
      <style:table-column-properties style:rel-column-width="12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71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column" style:name="table.93.col7">
      <style:table-column-properties style:rel-column-width="12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1200*"/>
    </style:style>
    <style:style style:family="table-column" style:name="table.94.col3">
      <style:table-column-properties style:rel-column-width="1200*"/>
    </style:style>
    <style:style style:family="table-column" style:name="table.94.col4">
      <style:table-column-properties style:rel-column-width="1200*"/>
    </style:style>
    <style:style style:family="table-column" style:name="table.94.col5">
      <style:table-column-properties style:rel-column-width="1200*"/>
    </style:style>
    <style:style style:family="table-column" style:name="table.94.col6">
      <style:table-column-properties style:rel-column-width="1200*"/>
    </style:style>
    <style:style style:family="table-column" style:name="table.94.col7">
      <style:table-column-properties style:rel-column-width="12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71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1200*"/>
    </style:style>
    <style:style style:family="table-column" style:name="table.96.col3">
      <style:table-column-properties style:rel-column-width="1200*"/>
    </style:style>
    <style:style style:family="table-column" style:name="table.96.col4">
      <style:table-column-properties style:rel-column-width="1200*"/>
    </style:style>
    <style:style style:family="table-column" style:name="table.96.col5">
      <style:table-column-properties style:rel-column-width="1200*"/>
    </style:style>
    <style:style style:family="table-column" style:name="table.96.col6">
      <style:table-column-properties style:rel-column-width="1200*"/>
    </style:style>
    <style:style style:family="table-column" style:name="table.96.col7">
      <style:table-column-properties style:rel-column-width="12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1200*"/>
    </style:style>
    <style:style style:family="table-column" style:name="table.97.col3">
      <style:table-column-properties style:rel-column-width="1200*"/>
    </style:style>
    <style:style style:family="table-column" style:name="table.97.col4">
      <style:table-column-properties style:rel-column-width="1200*"/>
    </style:style>
    <style:style style:family="table-column" style:name="table.97.col5">
      <style:table-column-properties style:rel-column-width="1200*"/>
    </style:style>
    <style:style style:family="table-column" style:name="table.97.col6">
      <style:table-column-properties style:rel-column-width="1200*"/>
    </style:style>
    <style:style style:family="table-column" style:name="table.97.col7">
      <style:table-column-properties style:rel-column-width="12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1200*"/>
    </style:style>
    <style:style style:family="table-column" style:name="table.98.col3">
      <style:table-column-properties style:rel-column-width="1200*"/>
    </style:style>
    <style:style style:family="table-column" style:name="table.98.col4">
      <style:table-column-properties style:rel-column-width="1200*"/>
    </style:style>
    <style:style style:family="table-column" style:name="table.98.col5">
      <style:table-column-properties style:rel-column-width="1200*"/>
    </style:style>
    <style:style style:family="table-column" style:name="table.98.col6">
      <style:table-column-properties style:rel-column-width="1200*"/>
    </style:style>
    <style:style style:family="table-column" style:name="table.98.col7">
      <style:table-column-properties style:rel-column-width="12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1200*"/>
    </style:style>
    <style:style style:family="table-column" style:name="table.99.col3">
      <style:table-column-properties style:rel-column-width="1200*"/>
    </style:style>
    <style:style style:family="table-column" style:name="table.99.col4">
      <style:table-column-properties style:rel-column-width="1200*"/>
    </style:style>
    <style:style style:family="table-column" style:name="table.99.col5">
      <style:table-column-properties style:rel-column-width="1200*"/>
    </style:style>
    <style:style style:family="table-column" style:name="table.99.col6">
      <style:table-column-properties style:rel-column-width="1200*"/>
    </style:style>
    <style:style style:family="table-column" style:name="table.99.col7">
      <style:table-column-properties style:rel-column-width="12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71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1200*"/>
    </style:style>
    <style:style style:family="table-column" style:name="table.101.col3">
      <style:table-column-properties style:rel-column-width="1200*"/>
    </style:style>
    <style:style style:family="table-column" style:name="table.101.col4">
      <style:table-column-properties style:rel-column-width="1200*"/>
    </style:style>
    <style:style style:family="table-column" style:name="table.101.col5">
      <style:table-column-properties style:rel-column-width="1200*"/>
    </style:style>
    <style:style style:family="table-column" style:name="table.101.col6">
      <style:table-column-properties style:rel-column-width="1200*"/>
    </style:style>
    <style:style style:family="table-column" style:name="table.101.col7">
      <style:table-column-properties style:rel-column-width="12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7100*"/>
    </style:style>
    <style:style style:family="table" style:name="table.103">
      <style:table-properties table:align="margins"/>
    </style:style>
    <style:style style:family="table-column" style:name="table.103.col1">
      <style:table-column-properties style:rel-column-width="2900*"/>
    </style:style>
    <style:style style:family="table-column" style:name="table.103.col2">
      <style:table-column-properties style:rel-column-width="1200*"/>
    </style:style>
    <style:style style:family="table-column" style:name="table.103.col3">
      <style:table-column-properties style:rel-column-width="1200*"/>
    </style:style>
    <style:style style:family="table-column" style:name="table.103.col4">
      <style:table-column-properties style:rel-column-width="1200*"/>
    </style:style>
    <style:style style:family="table-column" style:name="table.103.col5">
      <style:table-column-properties style:rel-column-width="1200*"/>
    </style:style>
    <style:style style:family="table-column" style:name="table.103.col6">
      <style:table-column-properties style:rel-column-width="1200*"/>
    </style:style>
    <style:style style:family="table-column" style:name="table.103.col7">
      <style:table-column-properties style:rel-column-width="12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12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200*"/>
    </style:style>
    <style:style style:family="table-column" style:name="table.104.col6">
      <style:table-column-properties style:rel-column-width="1200*"/>
    </style:style>
    <style:style style:family="table-column" style:name="table.104.col7">
      <style:table-column-properties style:rel-column-width="12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1200*"/>
    </style:style>
    <style:style style:family="table-column" style:name="table.105.col3">
      <style:table-column-properties style:rel-column-width="1200*"/>
    </style:style>
    <style:style style:family="table-column" style:name="table.105.col4">
      <style:table-column-properties style:rel-column-width="1200*"/>
    </style:style>
    <style:style style:family="table-column" style:name="table.105.col5">
      <style:table-column-properties style:rel-column-width="1200*"/>
    </style:style>
    <style:style style:family="table-column" style:name="table.105.col6">
      <style:table-column-properties style:rel-column-width="1200*"/>
    </style:style>
    <style:style style:family="table-column" style:name="table.105.col7">
      <style:table-column-properties style:rel-column-width="1200*"/>
    </style:style>
    <style:style style:family="table" style:name="table.106">
      <style:table-properties table:align="margins"/>
    </style:style>
    <style:style style:family="table-column" style:name="table.106.col1">
      <style:table-column-properties style:rel-column-width="2900*"/>
    </style:style>
    <style:style style:family="table-column" style:name="table.106.col2">
      <style:table-column-properties style:rel-column-width="1200*"/>
    </style:style>
    <style:style style:family="table-column" style:name="table.106.col3">
      <style:table-column-properties style:rel-column-width="1200*"/>
    </style:style>
    <style:style style:family="table-column" style:name="table.106.col4">
      <style:table-column-properties style:rel-column-width="1200*"/>
    </style:style>
    <style:style style:family="table-column" style:name="table.106.col5">
      <style:table-column-properties style:rel-column-width="1200*"/>
    </style:style>
    <style:style style:family="table-column" style:name="table.106.col6">
      <style:table-column-properties style:rel-column-width="1200*"/>
    </style:style>
    <style:style style:family="table-column" style:name="table.106.col7">
      <style:table-column-properties style:rel-column-width="1200*"/>
    </style:style>
    <style:style style:family="table" style:name="table.107">
      <style:table-properties table:align="margins"/>
    </style:style>
    <style:style style:family="table-column" style:name="table.107.col1">
      <style:table-column-properties style:rel-column-width="2900*"/>
    </style:style>
    <style:style style:family="table-column" style:name="table.107.col2">
      <style:table-column-properties style:rel-column-width="1200*"/>
    </style:style>
    <style:style style:family="table-column" style:name="table.107.col3">
      <style:table-column-properties style:rel-column-width="1200*"/>
    </style:style>
    <style:style style:family="table-column" style:name="table.107.col4">
      <style:table-column-properties style:rel-column-width="1200*"/>
    </style:style>
    <style:style style:family="table-column" style:name="table.107.col5">
      <style:table-column-properties style:rel-column-width="1200*"/>
    </style:style>
    <style:style style:family="table-column" style:name="table.107.col6">
      <style:table-column-properties style:rel-column-width="1200*"/>
    </style:style>
    <style:style style:family="table-column" style:name="table.107.col7">
      <style:table-column-properties style:rel-column-width="1200*"/>
    </style:style>
    <style:style style:family="table" style:name="table.108">
      <style:table-properties table:align="margins"/>
    </style:style>
    <style:style style:family="table-column" style:name="table.108.col1">
      <style:table-column-properties style:rel-column-width="2900*"/>
    </style:style>
    <style:style style:family="table-column" style:name="table.108.col2">
      <style:table-column-properties style:rel-column-width="7100*"/>
    </style:style>
    <style:style style:family="table" style:name="table.109">
      <style:table-properties table:align="margins"/>
    </style:style>
    <style:style style:family="table-column" style:name="table.109.col1">
      <style:table-column-properties style:rel-column-width="2900*"/>
    </style:style>
    <style:style style:family="table-column" style:name="table.109.col2">
      <style:table-column-properties style:rel-column-width="7100*"/>
    </style:style>
    <style:style style:family="table" style:name="table.110">
      <style:table-properties table:align="margins"/>
    </style:style>
    <style:style style:family="table-column" style:name="table.110.col1">
      <style:table-column-properties style:rel-column-width="2900*"/>
    </style:style>
    <style:style style:family="table-column" style:name="table.110.col2">
      <style:table-column-properties style:rel-column-width="7100*"/>
    </style:style>
    <style:style style:family="table" style:name="table.111">
      <style:table-properties table:align="margins"/>
    </style:style>
    <style:style style:family="table-column" style:name="table.111.col1">
      <style:table-column-properties style:rel-column-width="2900*"/>
    </style:style>
    <style:style style:family="table-column" style:name="table.111.col2">
      <style:table-column-properties style:rel-column-width="1200*"/>
    </style:style>
    <style:style style:family="table-column" style:name="table.111.col3">
      <style:table-column-properties style:rel-column-width="1200*"/>
    </style:style>
    <style:style style:family="table-column" style:name="table.111.col4">
      <style:table-column-properties style:rel-column-width="1200*"/>
    </style:style>
    <style:style style:family="table-column" style:name="table.111.col5">
      <style:table-column-properties style:rel-column-width="1200*"/>
    </style:style>
    <style:style style:family="table-column" style:name="table.111.col6">
      <style:table-column-properties style:rel-column-width="1200*"/>
    </style:style>
    <style:style style:family="table-column" style:name="table.111.col7">
      <style:table-column-properties style:rel-column-width="1200*"/>
    </style:style>
    <style:style style:family="table" style:name="table.112">
      <style:table-properties table:align="margins"/>
    </style:style>
    <style:style style:family="table-column" style:name="table.112.col1">
      <style:table-column-properties style:rel-column-width="2900*"/>
    </style:style>
    <style:style style:family="table-column" style:name="table.112.col2">
      <style:table-column-properties style:rel-column-width="1200*"/>
    </style:style>
    <style:style style:family="table-column" style:name="table.112.col3">
      <style:table-column-properties style:rel-column-width="1200*"/>
    </style:style>
    <style:style style:family="table-column" style:name="table.112.col4">
      <style:table-column-properties style:rel-column-width="1200*"/>
    </style:style>
    <style:style style:family="table-column" style:name="table.112.col5">
      <style:table-column-properties style:rel-column-width="1200*"/>
    </style:style>
    <style:style style:family="table-column" style:name="table.112.col6">
      <style:table-column-properties style:rel-column-width="1200*"/>
    </style:style>
    <style:style style:family="table-column" style:name="table.112.col7">
      <style:table-column-properties style:rel-column-width="1200*"/>
    </style:style>
    <style:style style:family="table" style:name="table.113">
      <style:table-properties table:align="margins"/>
    </style:style>
    <style:style style:family="table-column" style:name="table.113.col1">
      <style:table-column-properties style:rel-column-width="2900*"/>
    </style:style>
    <style:style style:family="table-column" style:name="table.113.col2">
      <style:table-column-properties style:rel-column-width="7100*"/>
    </style:style>
    <style:style style:family="table" style:name="table.114">
      <style:table-properties table:align="margins"/>
    </style:style>
    <style:style style:family="table-column" style:name="table.114.col1">
      <style:table-column-properties style:rel-column-width="2900*"/>
    </style:style>
    <style:style style:family="table-column" style:name="table.114.col2">
      <style:table-column-properties style:rel-column-width="1200*"/>
    </style:style>
    <style:style style:family="table-column" style:name="table.114.col3">
      <style:table-column-properties style:rel-column-width="1200*"/>
    </style:style>
    <style:style style:family="table-column" style:name="table.114.col4">
      <style:table-column-properties style:rel-column-width="1200*"/>
    </style:style>
    <style:style style:family="table-column" style:name="table.114.col5">
      <style:table-column-properties style:rel-column-width="1200*"/>
    </style:style>
    <style:style style:family="table-column" style:name="table.114.col6">
      <style:table-column-properties style:rel-column-width="1200*"/>
    </style:style>
    <style:style style:family="table-column" style:name="table.114.col7">
      <style:table-column-properties style:rel-column-width="1200*"/>
    </style:style>
    <style:style style:family="table" style:name="table.115">
      <style:table-properties table:align="margins"/>
    </style:style>
    <style:style style:family="table-column" style:name="table.115.col1">
      <style:table-column-properties style:rel-column-width="2900*"/>
    </style:style>
    <style:style style:family="table-column" style:name="table.115.col2">
      <style:table-column-properties style:rel-column-width="7100*"/>
    </style:style>
    <style:style style:family="table" style:name="table.116">
      <style:table-properties table:align="margins"/>
    </style:style>
    <style:style style:family="table-column" style:name="table.116.col1">
      <style:table-column-properties style:rel-column-width="2900*"/>
    </style:style>
    <style:style style:family="table-column" style:name="table.116.col2">
      <style:table-column-properties style:rel-column-width="1200*"/>
    </style:style>
    <style:style style:family="table-column" style:name="table.116.col3">
      <style:table-column-properties style:rel-column-width="1200*"/>
    </style:style>
    <style:style style:family="table-column" style:name="table.116.col4">
      <style:table-column-properties style:rel-column-width="1200*"/>
    </style:style>
    <style:style style:family="table-column" style:name="table.116.col5">
      <style:table-column-properties style:rel-column-width="1200*"/>
    </style:style>
    <style:style style:family="table-column" style:name="table.116.col6">
      <style:table-column-properties style:rel-column-width="1200*"/>
    </style:style>
    <style:style style:family="table-column" style:name="table.116.col7">
      <style:table-column-properties style:rel-column-width="1200*"/>
    </style:style>
    <style:style style:family="table" style:name="table.117">
      <style:table-properties table:align="margins"/>
    </style:style>
    <style:style style:family="table-column" style:name="table.117.col1">
      <style:table-column-properties style:rel-column-width="2900*"/>
    </style:style>
    <style:style style:family="table-column" style:name="table.117.col2">
      <style:table-column-properties style:rel-column-width="7100*"/>
    </style:style>
    <style:style style:family="table" style:name="table.118">
      <style:table-properties table:align="margins"/>
    </style:style>
    <style:style style:family="table-column" style:name="table.118.col1">
      <style:table-column-properties style:rel-column-width="2900*"/>
    </style:style>
    <style:style style:family="table-column" style:name="table.118.col2">
      <style:table-column-properties style:rel-column-width="1200*"/>
    </style:style>
    <style:style style:family="table-column" style:name="table.118.col3">
      <style:table-column-properties style:rel-column-width="1200*"/>
    </style:style>
    <style:style style:family="table-column" style:name="table.118.col4">
      <style:table-column-properties style:rel-column-width="1200*"/>
    </style:style>
    <style:style style:family="table-column" style:name="table.118.col5">
      <style:table-column-properties style:rel-column-width="1200*"/>
    </style:style>
    <style:style style:family="table-column" style:name="table.118.col6">
      <style:table-column-properties style:rel-column-width="1200*"/>
    </style:style>
    <style:style style:family="table-column" style:name="table.118.col7">
      <style:table-column-properties style:rel-column-width="1200*"/>
    </style:style>
    <style:style style:family="table" style:name="table.119">
      <style:table-properties table:align="margins"/>
    </style:style>
    <style:style style:family="table-column" style:name="table.119.col1">
      <style:table-column-properties style:rel-column-width="2900*"/>
    </style:style>
    <style:style style:family="table-column" style:name="table.119.col2">
      <style:table-column-properties style:rel-column-width="1200*"/>
    </style:style>
    <style:style style:family="table-column" style:name="table.119.col3">
      <style:table-column-properties style:rel-column-width="1200*"/>
    </style:style>
    <style:style style:family="table-column" style:name="table.119.col4">
      <style:table-column-properties style:rel-column-width="1200*"/>
    </style:style>
    <style:style style:family="table-column" style:name="table.119.col5">
      <style:table-column-properties style:rel-column-width="1200*"/>
    </style:style>
    <style:style style:family="table-column" style:name="table.119.col6">
      <style:table-column-properties style:rel-column-width="1200*"/>
    </style:style>
    <style:style style:family="table-column" style:name="table.119.col7">
      <style:table-column-properties style:rel-column-width="1200*"/>
    </style:style>
    <style:style style:family="table" style:name="table.120">
      <style:table-properties table:align="margins"/>
    </style:style>
    <style:style style:family="table-column" style:name="table.120.col1">
      <style:table-column-properties style:rel-column-width="2900*"/>
    </style:style>
    <style:style style:family="table-column" style:name="table.120.col2">
      <style:table-column-properties style:rel-column-width="7100*"/>
    </style:style>
    <style:style style:family="table" style:name="table.121">
      <style:table-properties table:align="margins"/>
    </style:style>
    <style:style style:family="table-column" style:name="table.121.col1">
      <style:table-column-properties style:rel-column-width="2900*"/>
    </style:style>
    <style:style style:family="table-column" style:name="table.121.col2">
      <style:table-column-properties style:rel-column-width="7100*"/>
    </style:style>
    <style:style style:family="table" style:name="table.122">
      <style:table-properties table:align="margins"/>
    </style:style>
    <style:style style:family="table-column" style:name="table.122.col1">
      <style:table-column-properties style:rel-column-width="2900*"/>
    </style:style>
    <style:style style:family="table-column" style:name="table.122.col2">
      <style:table-column-properties style:rel-column-width="1200*"/>
    </style:style>
    <style:style style:family="table-column" style:name="table.122.col3">
      <style:table-column-properties style:rel-column-width="1200*"/>
    </style:style>
    <style:style style:family="table-column" style:name="table.122.col4">
      <style:table-column-properties style:rel-column-width="1200*"/>
    </style:style>
    <style:style style:family="table-column" style:name="table.122.col5">
      <style:table-column-properties style:rel-column-width="1200*"/>
    </style:style>
    <style:style style:family="table-column" style:name="table.122.col6">
      <style:table-column-properties style:rel-column-width="1200*"/>
    </style:style>
    <style:style style:family="table-column" style:name="table.122.col7">
      <style:table-column-properties style:rel-column-width="1200*"/>
    </style:style>
    <style:style style:family="table" style:name="table.123">
      <style:table-properties table:align="margins"/>
    </style:style>
    <style:style style:family="table-column" style:name="table.123.col1">
      <style:table-column-properties style:rel-column-width="5900*"/>
    </style:style>
    <style:style style:family="table-column" style:name="table.123.col2">
      <style:table-column-properties style:rel-column-width="2200*"/>
    </style:style>
    <style:style style:family="table-column" style:name="table.123.col3">
      <style:table-column-properties style:rel-column-width="1900*"/>
    </style:style>
    <style:style style:family="table" style:name="table.124">
      <style:table-properties table:align="margins"/>
    </style:style>
    <style:style style:family="table-column" style:name="table.124.col1">
      <style:table-column-properties style:rel-column-width="2900*"/>
    </style:style>
    <style:style style:family="table-column" style:name="table.124.col2">
      <style:table-column-properties style:rel-column-width="1200*"/>
    </style:style>
    <style:style style:family="table-column" style:name="table.124.col3">
      <style:table-column-properties style:rel-column-width="1200*"/>
    </style:style>
    <style:style style:family="table-column" style:name="table.124.col4">
      <style:table-column-properties style:rel-column-width="1200*"/>
    </style:style>
    <style:style style:family="table-column" style:name="table.124.col5">
      <style:table-column-properties style:rel-column-width="1200*"/>
    </style:style>
    <style:style style:family="table-column" style:name="table.124.col6">
      <style:table-column-properties style:rel-column-width="1200*"/>
    </style:style>
    <style:style style:family="table-column" style:name="table.124.col7">
      <style:table-column-properties style:rel-column-width="1200*"/>
    </style:style>
    <style:style style:family="table" style:name="table.125">
      <style:table-properties table:align="margins"/>
    </style:style>
    <style:style style:family="table-column" style:name="table.125.col1">
      <style:table-column-properties style:rel-column-width="2900*"/>
    </style:style>
    <style:style style:family="table-column" style:name="table.125.col2">
      <style:table-column-properties style:rel-column-width="1200*"/>
    </style:style>
    <style:style style:family="table-column" style:name="table.125.col3">
      <style:table-column-properties style:rel-column-width="1200*"/>
    </style:style>
    <style:style style:family="table-column" style:name="table.125.col4">
      <style:table-column-properties style:rel-column-width="1200*"/>
    </style:style>
    <style:style style:family="table-column" style:name="table.125.col5">
      <style:table-column-properties style:rel-column-width="1200*"/>
    </style:style>
    <style:style style:family="table-column" style:name="table.125.col6">
      <style:table-column-properties style:rel-column-width="1200*"/>
    </style:style>
    <style:style style:family="table-column" style:name="table.125.col7">
      <style:table-column-properties style:rel-column-width="1200*"/>
    </style:style>
    <style:style style:family="table" style:name="table.126">
      <style:table-properties table:align="margins"/>
    </style:style>
    <style:style style:family="table-column" style:name="table.126.col1">
      <style:table-column-properties style:rel-column-width="2900*"/>
    </style:style>
    <style:style style:family="table-column" style:name="table.126.col2">
      <style:table-column-properties style:rel-column-width="1200*"/>
    </style:style>
    <style:style style:family="table-column" style:name="table.126.col3">
      <style:table-column-properties style:rel-column-width="1200*"/>
    </style:style>
    <style:style style:family="table-column" style:name="table.126.col4">
      <style:table-column-properties style:rel-column-width="1200*"/>
    </style:style>
    <style:style style:family="table-column" style:name="table.126.col5">
      <style:table-column-properties style:rel-column-width="1200*"/>
    </style:style>
    <style:style style:family="table-column" style:name="table.126.col6">
      <style:table-column-properties style:rel-column-width="1200*"/>
    </style:style>
    <style:style style:family="table-column" style:name="table.126.col7">
      <style:table-column-properties style:rel-column-width="1200*"/>
    </style:style>
    <style:style style:family="table" style:name="table.127">
      <style:table-properties table:align="margins"/>
    </style:style>
    <style:style style:family="table-column" style:name="table.127.col1">
      <style:table-column-properties style:rel-column-width="2900*"/>
    </style:style>
    <style:style style:family="table-column" style:name="table.127.col2">
      <style:table-column-properties style:rel-column-width="7100*"/>
    </style:style>
    <style:style style:family="table" style:name="table.128">
      <style:table-properties table:align="margins"/>
    </style:style>
    <style:style style:family="table-column" style:name="table.128.col1">
      <style:table-column-properties style:rel-column-width="2900*"/>
    </style:style>
    <style:style style:family="table-column" style:name="table.128.col2">
      <style:table-column-properties style:rel-column-width="7100*"/>
    </style:style>
    <style:style style:family="table" style:name="table.129">
      <style:table-properties table:align="margins"/>
    </style:style>
    <style:style style:family="table-column" style:name="table.129.col1">
      <style:table-column-properties style:rel-column-width="2900*"/>
    </style:style>
    <style:style style:family="table-column" style:name="table.129.col2">
      <style:table-column-properties style:rel-column-width="1200*"/>
    </style:style>
    <style:style style:family="table-column" style:name="table.129.col3">
      <style:table-column-properties style:rel-column-width="1200*"/>
    </style:style>
    <style:style style:family="table-column" style:name="table.129.col4">
      <style:table-column-properties style:rel-column-width="1200*"/>
    </style:style>
    <style:style style:family="table-column" style:name="table.129.col5">
      <style:table-column-properties style:rel-column-width="1200*"/>
    </style:style>
    <style:style style:family="table-column" style:name="table.129.col6">
      <style:table-column-properties style:rel-column-width="1200*"/>
    </style:style>
    <style:style style:family="table-column" style:name="table.129.col7">
      <style:table-column-properties style:rel-column-width="1200*"/>
    </style:style>
    <style:style style:family="table" style:name="table.130">
      <style:table-properties table:align="margins"/>
    </style:style>
    <style:style style:family="table-column" style:name="table.130.col1">
      <style:table-column-properties style:rel-column-width="2900*"/>
    </style:style>
    <style:style style:family="table-column" style:name="table.130.col2">
      <style:table-column-properties style:rel-column-width="1200*"/>
    </style:style>
    <style:style style:family="table-column" style:name="table.130.col3">
      <style:table-column-properties style:rel-column-width="1200*"/>
    </style:style>
    <style:style style:family="table-column" style:name="table.130.col4">
      <style:table-column-properties style:rel-column-width="1200*"/>
    </style:style>
    <style:style style:family="table-column" style:name="table.130.col5">
      <style:table-column-properties style:rel-column-width="1200*"/>
    </style:style>
    <style:style style:family="table-column" style:name="table.130.col6">
      <style:table-column-properties style:rel-column-width="1200*"/>
    </style:style>
    <style:style style:family="table-column" style:name="table.130.col7">
      <style:table-column-properties style:rel-column-width="1200*"/>
    </style:style>
    <style:style style:family="table" style:name="table.131">
      <style:table-properties table:align="margins"/>
    </style:style>
    <style:style style:family="table-column" style:name="table.131.col1">
      <style:table-column-properties style:rel-column-width="2900*"/>
    </style:style>
    <style:style style:family="table-column" style:name="table.131.col2">
      <style:table-column-properties style:rel-column-width="1200*"/>
    </style:style>
    <style:style style:family="table-column" style:name="table.131.col3">
      <style:table-column-properties style:rel-column-width="1200*"/>
    </style:style>
    <style:style style:family="table-column" style:name="table.131.col4">
      <style:table-column-properties style:rel-column-width="1200*"/>
    </style:style>
    <style:style style:family="table-column" style:name="table.131.col5">
      <style:table-column-properties style:rel-column-width="1200*"/>
    </style:style>
    <style:style style:family="table-column" style:name="table.131.col6">
      <style:table-column-properties style:rel-column-width="1200*"/>
    </style:style>
    <style:style style:family="table-column" style:name="table.131.col7">
      <style:table-column-properties style:rel-column-width="1200*"/>
    </style:style>
    <style:style style:family="table" style:name="table.132">
      <style:table-properties table:align="margins"/>
    </style:style>
    <style:style style:family="table-column" style:name="table.132.col1">
      <style:table-column-properties style:rel-column-width="2900*"/>
    </style:style>
    <style:style style:family="table-column" style:name="table.132.col2">
      <style:table-column-properties style:rel-column-width="7100*"/>
    </style:style>
    <style:style style:family="table" style:name="table.133">
      <style:table-properties table:align="margins"/>
    </style:style>
    <style:style style:family="table-column" style:name="table.133.col1">
      <style:table-column-properties style:rel-column-width="2900*"/>
    </style:style>
    <style:style style:family="table-column" style:name="table.133.col2">
      <style:table-column-properties style:rel-column-width="7100*"/>
    </style:style>
    <style:style style:family="table" style:name="table.134">
      <style:table-properties table:align="margins"/>
    </style:style>
    <style:style style:family="table-column" style:name="table.134.col1">
      <style:table-column-properties style:rel-column-width="2900*"/>
    </style:style>
    <style:style style:family="table-column" style:name="table.134.col2">
      <style:table-column-properties style:rel-column-width="1200*"/>
    </style:style>
    <style:style style:family="table-column" style:name="table.134.col3">
      <style:table-column-properties style:rel-column-width="1200*"/>
    </style:style>
    <style:style style:family="table-column" style:name="table.134.col4">
      <style:table-column-properties style:rel-column-width="1200*"/>
    </style:style>
    <style:style style:family="table-column" style:name="table.134.col5">
      <style:table-column-properties style:rel-column-width="1200*"/>
    </style:style>
    <style:style style:family="table-column" style:name="table.134.col6">
      <style:table-column-properties style:rel-column-width="1200*"/>
    </style:style>
    <style:style style:family="table-column" style:name="table.134.col7">
      <style:table-column-properties style:rel-column-width="1200*"/>
    </style:style>
    <style:style style:family="table" style:name="table.135">
      <style:table-properties table:align="margins"/>
    </style:style>
    <style:style style:family="table-column" style:name="table.135.col1">
      <style:table-column-properties style:rel-column-width="2900*"/>
    </style:style>
    <style:style style:family="table-column" style:name="table.135.col2">
      <style:table-column-properties style:rel-column-width="1200*"/>
    </style:style>
    <style:style style:family="table-column" style:name="table.135.col3">
      <style:table-column-properties style:rel-column-width="1200*"/>
    </style:style>
    <style:style style:family="table-column" style:name="table.135.col4">
      <style:table-column-properties style:rel-column-width="1200*"/>
    </style:style>
    <style:style style:family="table-column" style:name="table.135.col5">
      <style:table-column-properties style:rel-column-width="1200*"/>
    </style:style>
    <style:style style:family="table-column" style:name="table.135.col6">
      <style:table-column-properties style:rel-column-width="1200*"/>
    </style:style>
    <style:style style:family="table-column" style:name="table.135.col7">
      <style:table-column-properties style:rel-column-width="1200*"/>
    </style:style>
    <style:style style:family="table" style:name="table.136">
      <style:table-properties table:align="margins"/>
    </style:style>
    <style:style style:family="table-column" style:name="table.136.col1">
      <style:table-column-properties style:rel-column-width="2900*"/>
    </style:style>
    <style:style style:family="table-column" style:name="table.136.col2">
      <style:table-column-properties style:rel-column-width="7100*"/>
    </style:style>
    <style:style style:family="table" style:name="table.137">
      <style:table-properties table:align="margins"/>
    </style:style>
    <style:style style:family="table-column" style:name="table.137.col1">
      <style:table-column-properties style:rel-column-width="2900*"/>
    </style:style>
    <style:style style:family="table-column" style:name="table.137.col2">
      <style:table-column-properties style:rel-column-width="1200*"/>
    </style:style>
    <style:style style:family="table-column" style:name="table.137.col3">
      <style:table-column-properties style:rel-column-width="1200*"/>
    </style:style>
    <style:style style:family="table-column" style:name="table.137.col4">
      <style:table-column-properties style:rel-column-width="1200*"/>
    </style:style>
    <style:style style:family="table-column" style:name="table.137.col5">
      <style:table-column-properties style:rel-column-width="1200*"/>
    </style:style>
    <style:style style:family="table-column" style:name="table.137.col6">
      <style:table-column-properties style:rel-column-width="1200*"/>
    </style:style>
    <style:style style:family="table-column" style:name="table.137.col7">
      <style:table-column-properties style:rel-column-width="1200*"/>
    </style:style>
    <style:style style:family="table" style:name="table.138">
      <style:table-properties table:align="margins"/>
    </style:style>
    <style:style style:family="table-column" style:name="table.138.col1">
      <style:table-column-properties style:rel-column-width="2900*"/>
    </style:style>
    <style:style style:family="table-column" style:name="table.138.col2">
      <style:table-column-properties style:rel-column-width="1200*"/>
    </style:style>
    <style:style style:family="table-column" style:name="table.138.col3">
      <style:table-column-properties style:rel-column-width="1200*"/>
    </style:style>
    <style:style style:family="table-column" style:name="table.138.col4">
      <style:table-column-properties style:rel-column-width="1200*"/>
    </style:style>
    <style:style style:family="table-column" style:name="table.138.col5">
      <style:table-column-properties style:rel-column-width="1200*"/>
    </style:style>
    <style:style style:family="table-column" style:name="table.138.col6">
      <style:table-column-properties style:rel-column-width="1200*"/>
    </style:style>
    <style:style style:family="table-column" style:name="table.138.col7">
      <style:table-column-properties style:rel-column-width="1200*"/>
    </style:style>
    <style:style style:family="table" style:name="table.139">
      <style:table-properties table:align="margins"/>
    </style:style>
    <style:style style:family="table-column" style:name="table.139.col1">
      <style:table-column-properties style:rel-column-width="2900*"/>
    </style:style>
    <style:style style:family="table-column" style:name="table.139.col2">
      <style:table-column-properties style:rel-column-width="7100*"/>
    </style:style>
    <style:style style:family="table" style:name="table.140">
      <style:table-properties table:align="margins"/>
    </style:style>
    <style:style style:family="table-column" style:name="table.140.col1">
      <style:table-column-properties style:rel-column-width="2900*"/>
    </style:style>
    <style:style style:family="table-column" style:name="table.140.col2">
      <style:table-column-properties style:rel-column-width="1200*"/>
    </style:style>
    <style:style style:family="table-column" style:name="table.140.col3">
      <style:table-column-properties style:rel-column-width="1200*"/>
    </style:style>
    <style:style style:family="table-column" style:name="table.140.col4">
      <style:table-column-properties style:rel-column-width="1200*"/>
    </style:style>
    <style:style style:family="table-column" style:name="table.140.col5">
      <style:table-column-properties style:rel-column-width="1200*"/>
    </style:style>
    <style:style style:family="table-column" style:name="table.140.col6">
      <style:table-column-properties style:rel-column-width="1200*"/>
    </style:style>
    <style:style style:family="table-column" style:name="table.140.col7">
      <style:table-column-properties style:rel-column-width="1200*"/>
    </style:style>
    <style:style style:family="table" style:name="table.141">
      <style:table-properties table:align="margins"/>
    </style:style>
    <style:style style:family="table-column" style:name="table.141.col1">
      <style:table-column-properties style:rel-column-width="2900*"/>
    </style:style>
    <style:style style:family="table-column" style:name="table.141.col2">
      <style:table-column-properties style:rel-column-width="1200*"/>
    </style:style>
    <style:style style:family="table-column" style:name="table.141.col3">
      <style:table-column-properties style:rel-column-width="1200*"/>
    </style:style>
    <style:style style:family="table-column" style:name="table.141.col4">
      <style:table-column-properties style:rel-column-width="1200*"/>
    </style:style>
    <style:style style:family="table-column" style:name="table.141.col5">
      <style:table-column-properties style:rel-column-width="1200*"/>
    </style:style>
    <style:style style:family="table-column" style:name="table.141.col6">
      <style:table-column-properties style:rel-column-width="1200*"/>
    </style:style>
    <style:style style:family="table-column" style:name="table.141.col7">
      <style:table-column-properties style:rel-column-width="1200*"/>
    </style:style>
    <style:style style:family="table" style:name="table.142">
      <style:table-properties table:align="margins"/>
    </style:style>
    <style:style style:family="table-column" style:name="table.142.col1">
      <style:table-column-properties style:rel-column-width="2900*"/>
    </style:style>
    <style:style style:family="table-column" style:name="table.142.col2">
      <style:table-column-properties style:rel-column-width="1200*"/>
    </style:style>
    <style:style style:family="table-column" style:name="table.142.col3">
      <style:table-column-properties style:rel-column-width="1200*"/>
    </style:style>
    <style:style style:family="table-column" style:name="table.142.col4">
      <style:table-column-properties style:rel-column-width="1200*"/>
    </style:style>
    <style:style style:family="table-column" style:name="table.142.col5">
      <style:table-column-properties style:rel-column-width="1200*"/>
    </style:style>
    <style:style style:family="table-column" style:name="table.142.col6">
      <style:table-column-properties style:rel-column-width="1200*"/>
    </style:style>
    <style:style style:family="table-column" style:name="table.142.col7">
      <style:table-column-properties style:rel-column-width="1200*"/>
    </style:style>
    <style:style style:family="table" style:name="table.143">
      <style:table-properties table:align="margins"/>
    </style:style>
    <style:style style:family="table-column" style:name="table.143.col1">
      <style:table-column-properties style:rel-column-width="2900*"/>
    </style:style>
    <style:style style:family="table-column" style:name="table.143.col2">
      <style:table-column-properties style:rel-column-width="1200*"/>
    </style:style>
    <style:style style:family="table-column" style:name="table.143.col3">
      <style:table-column-properties style:rel-column-width="1200*"/>
    </style:style>
    <style:style style:family="table-column" style:name="table.143.col4">
      <style:table-column-properties style:rel-column-width="1200*"/>
    </style:style>
    <style:style style:family="table-column" style:name="table.143.col5">
      <style:table-column-properties style:rel-column-width="1200*"/>
    </style:style>
    <style:style style:family="table-column" style:name="table.143.col6">
      <style:table-column-properties style:rel-column-width="1200*"/>
    </style:style>
    <style:style style:family="table-column" style:name="table.143.col7">
      <style:table-column-properties style:rel-column-width="1200*"/>
    </style:style>
    <style:style style:family="table" style:name="table.144">
      <style:table-properties table:align="margins"/>
    </style:style>
    <style:style style:family="table-column" style:name="table.144.col1">
      <style:table-column-properties style:rel-column-width="2900*"/>
    </style:style>
    <style:style style:family="table-column" style:name="table.144.col2">
      <style:table-column-properties style:rel-column-width="7100*"/>
    </style:style>
    <style:style style:family="table" style:name="table.145">
      <style:table-properties table:align="margins"/>
    </style:style>
    <style:style style:family="table-column" style:name="table.145.col1">
      <style:table-column-properties style:rel-column-width="2900*"/>
    </style:style>
    <style:style style:family="table-column" style:name="table.145.col2">
      <style:table-column-properties style:rel-column-width="7100*"/>
    </style:style>
    <style:style style:family="table" style:name="table.146">
      <style:table-properties table:align="margins"/>
    </style:style>
    <style:style style:family="table-column" style:name="table.146.col1">
      <style:table-column-properties style:rel-column-width="2900*"/>
    </style:style>
    <style:style style:family="table-column" style:name="table.146.col2">
      <style:table-column-properties style:rel-column-width="1200*"/>
    </style:style>
    <style:style style:family="table-column" style:name="table.146.col3">
      <style:table-column-properties style:rel-column-width="1200*"/>
    </style:style>
    <style:style style:family="table-column" style:name="table.146.col4">
      <style:table-column-properties style:rel-column-width="1200*"/>
    </style:style>
    <style:style style:family="table-column" style:name="table.146.col5">
      <style:table-column-properties style:rel-column-width="1200*"/>
    </style:style>
    <style:style style:family="table-column" style:name="table.146.col6">
      <style:table-column-properties style:rel-column-width="1200*"/>
    </style:style>
    <style:style style:family="table-column" style:name="table.146.col7">
      <style:table-column-properties style:rel-column-width="1200*"/>
    </style:style>
    <style:style style:family="table" style:name="table.147">
      <style:table-properties table:align="margins"/>
    </style:style>
    <style:style style:family="table-column" style:name="table.147.col1">
      <style:table-column-properties style:rel-column-width="2900*"/>
    </style:style>
    <style:style style:family="table-column" style:name="table.147.col2">
      <style:table-column-properties style:rel-column-width="1200*"/>
    </style:style>
    <style:style style:family="table-column" style:name="table.147.col3">
      <style:table-column-properties style:rel-column-width="1200*"/>
    </style:style>
    <style:style style:family="table-column" style:name="table.147.col4">
      <style:table-column-properties style:rel-column-width="1200*"/>
    </style:style>
    <style:style style:family="table-column" style:name="table.147.col5">
      <style:table-column-properties style:rel-column-width="1200*"/>
    </style:style>
    <style:style style:family="table-column" style:name="table.147.col6">
      <style:table-column-properties style:rel-column-width="1200*"/>
    </style:style>
    <style:style style:family="table-column" style:name="table.147.col7">
      <style:table-column-properties style:rel-column-width="1200*"/>
    </style:style>
    <style:style style:family="table" style:name="table.148">
      <style:table-properties table:align="margins"/>
    </style:style>
    <style:style style:family="table-column" style:name="table.148.col1">
      <style:table-column-properties style:rel-column-width="2900*"/>
    </style:style>
    <style:style style:family="table-column" style:name="table.148.col2">
      <style:table-column-properties style:rel-column-width="1200*"/>
    </style:style>
    <style:style style:family="table-column" style:name="table.148.col3">
      <style:table-column-properties style:rel-column-width="1200*"/>
    </style:style>
    <style:style style:family="table-column" style:name="table.148.col4">
      <style:table-column-properties style:rel-column-width="1200*"/>
    </style:style>
    <style:style style:family="table-column" style:name="table.148.col5">
      <style:table-column-properties style:rel-column-width="1200*"/>
    </style:style>
    <style:style style:family="table-column" style:name="table.148.col6">
      <style:table-column-properties style:rel-column-width="1200*"/>
    </style:style>
    <style:style style:family="table-column" style:name="table.148.col7">
      <style:table-column-properties style:rel-column-width="1200*"/>
    </style:style>
    <style:style style:family="table" style:name="table.149">
      <style:table-properties table:align="margins"/>
    </style:style>
    <style:style style:family="table-column" style:name="table.149.col1">
      <style:table-column-properties style:rel-column-width="2900*"/>
    </style:style>
    <style:style style:family="table-column" style:name="table.149.col2">
      <style:table-column-properties style:rel-column-width="1200*"/>
    </style:style>
    <style:style style:family="table-column" style:name="table.149.col3">
      <style:table-column-properties style:rel-column-width="1200*"/>
    </style:style>
    <style:style style:family="table-column" style:name="table.149.col4">
      <style:table-column-properties style:rel-column-width="1200*"/>
    </style:style>
    <style:style style:family="table-column" style:name="table.149.col5">
      <style:table-column-properties style:rel-column-width="1200*"/>
    </style:style>
    <style:style style:family="table-column" style:name="table.149.col6">
      <style:table-column-properties style:rel-column-width="1200*"/>
    </style:style>
    <style:style style:family="table-column" style:name="table.149.col7">
      <style:table-column-properties style:rel-column-width="1200*"/>
    </style:style>
    <style:style style:family="table" style:name="table.150">
      <style:table-properties table:align="margins"/>
    </style:style>
    <style:style style:family="table-column" style:name="table.150.col1">
      <style:table-column-properties style:rel-column-width="2900*"/>
    </style:style>
    <style:style style:family="table-column" style:name="table.150.col2">
      <style:table-column-properties style:rel-column-width="7100*"/>
    </style:style>
    <style:style style:family="table" style:name="table.151">
      <style:table-properties table:align="margins"/>
    </style:style>
    <style:style style:family="table-column" style:name="table.151.col1">
      <style:table-column-properties style:rel-column-width="2900*"/>
    </style:style>
    <style:style style:family="table-column" style:name="table.151.col2">
      <style:table-column-properties style:rel-column-width="7100*"/>
    </style:style>
    <style:style style:family="table" style:name="table.152">
      <style:table-properties table:align="margins"/>
    </style:style>
    <style:style style:family="table-column" style:name="table.152.col1">
      <style:table-column-properties style:rel-column-width="2900*"/>
    </style:style>
    <style:style style:family="table-column" style:name="table.152.col2">
      <style:table-column-properties style:rel-column-width="1200*"/>
    </style:style>
    <style:style style:family="table-column" style:name="table.152.col3">
      <style:table-column-properties style:rel-column-width="1200*"/>
    </style:style>
    <style:style style:family="table-column" style:name="table.152.col4">
      <style:table-column-properties style:rel-column-width="1200*"/>
    </style:style>
    <style:style style:family="table-column" style:name="table.152.col5">
      <style:table-column-properties style:rel-column-width="1200*"/>
    </style:style>
    <style:style style:family="table-column" style:name="table.152.col6">
      <style:table-column-properties style:rel-column-width="1200*"/>
    </style:style>
    <style:style style:family="table-column" style:name="table.152.col7">
      <style:table-column-properties style:rel-column-width="1200*"/>
    </style:style>
    <style:style style:family="table" style:name="table.153">
      <style:table-properties table:align="margins"/>
    </style:style>
    <style:style style:family="table-column" style:name="table.153.col1">
      <style:table-column-properties style:rel-column-width="2900*"/>
    </style:style>
    <style:style style:family="table-column" style:name="table.153.col2">
      <style:table-column-properties style:rel-column-width="7100*"/>
    </style:style>
    <style:style style:family="table" style:name="table.154">
      <style:table-properties table:align="margins"/>
    </style:style>
    <style:style style:family="table-column" style:name="table.154.col1">
      <style:table-column-properties style:rel-column-width="2900*"/>
    </style:style>
    <style:style style:family="table-column" style:name="table.154.col2">
      <style:table-column-properties style:rel-column-width="1200*"/>
    </style:style>
    <style:style style:family="table-column" style:name="table.154.col3">
      <style:table-column-properties style:rel-column-width="1200*"/>
    </style:style>
    <style:style style:family="table-column" style:name="table.154.col4">
      <style:table-column-properties style:rel-column-width="1200*"/>
    </style:style>
    <style:style style:family="table-column" style:name="table.154.col5">
      <style:table-column-properties style:rel-column-width="1200*"/>
    </style:style>
    <style:style style:family="table-column" style:name="table.154.col6">
      <style:table-column-properties style:rel-column-width="1200*"/>
    </style:style>
    <style:style style:family="table-column" style:name="table.154.col7">
      <style:table-column-properties style:rel-column-width="1200*"/>
    </style:style>
    <style:style style:family="table" style:name="table.155">
      <style:table-properties table:align="margins"/>
    </style:style>
    <style:style style:family="table-column" style:name="table.155.col1">
      <style:table-column-properties style:rel-column-width="2900*"/>
    </style:style>
    <style:style style:family="table-column" style:name="table.155.col2">
      <style:table-column-properties style:rel-column-width="7100*"/>
    </style:style>
    <style:style style:family="table" style:name="table.156">
      <style:table-properties table:align="margins"/>
    </style:style>
    <style:style style:family="table-column" style:name="table.156.col1">
      <style:table-column-properties style:rel-column-width="2900*"/>
    </style:style>
    <style:style style:family="table-column" style:name="table.156.col2">
      <style:table-column-properties style:rel-column-width="1200*"/>
    </style:style>
    <style:style style:family="table-column" style:name="table.156.col3">
      <style:table-column-properties style:rel-column-width="1200*"/>
    </style:style>
    <style:style style:family="table-column" style:name="table.156.col4">
      <style:table-column-properties style:rel-column-width="1200*"/>
    </style:style>
    <style:style style:family="table-column" style:name="table.156.col5">
      <style:table-column-properties style:rel-column-width="1200*"/>
    </style:style>
    <style:style style:family="table-column" style:name="table.156.col6">
      <style:table-column-properties style:rel-column-width="1200*"/>
    </style:style>
    <style:style style:family="table-column" style:name="table.156.col7">
      <style:table-column-properties style:rel-column-width="1200*"/>
    </style:style>
    <style:style style:family="table" style:name="table.157">
      <style:table-properties table:align="margins"/>
    </style:style>
    <style:style style:family="table-column" style:name="table.157.col1">
      <style:table-column-properties style:rel-column-width="2900*"/>
    </style:style>
    <style:style style:family="table-column" style:name="table.157.col2">
      <style:table-column-properties style:rel-column-width="1200*"/>
    </style:style>
    <style:style style:family="table-column" style:name="table.157.col3">
      <style:table-column-properties style:rel-column-width="1200*"/>
    </style:style>
    <style:style style:family="table-column" style:name="table.157.col4">
      <style:table-column-properties style:rel-column-width="1200*"/>
    </style:style>
    <style:style style:family="table-column" style:name="table.157.col5">
      <style:table-column-properties style:rel-column-width="1200*"/>
    </style:style>
    <style:style style:family="table-column" style:name="table.157.col6">
      <style:table-column-properties style:rel-column-width="1200*"/>
    </style:style>
    <style:style style:family="table-column" style:name="table.157.col7">
      <style:table-column-properties style:rel-column-width="1200*"/>
    </style:style>
    <style:style style:family="table" style:name="table.158">
      <style:table-properties table:align="margins"/>
    </style:style>
    <style:style style:family="table-column" style:name="table.158.col1">
      <style:table-column-properties style:rel-column-width="2900*"/>
    </style:style>
    <style:style style:family="table-column" style:name="table.158.col2">
      <style:table-column-properties style:rel-column-width="1200*"/>
    </style:style>
    <style:style style:family="table-column" style:name="table.158.col3">
      <style:table-column-properties style:rel-column-width="1200*"/>
    </style:style>
    <style:style style:family="table-column" style:name="table.158.col4">
      <style:table-column-properties style:rel-column-width="1200*"/>
    </style:style>
    <style:style style:family="table-column" style:name="table.158.col5">
      <style:table-column-properties style:rel-column-width="1200*"/>
    </style:style>
    <style:style style:family="table-column" style:name="table.158.col6">
      <style:table-column-properties style:rel-column-width="1200*"/>
    </style:style>
    <style:style style:family="table-column" style:name="table.158.col7">
      <style:table-column-properties style:rel-column-width="1200*"/>
    </style:style>
    <style:style style:family="table" style:name="table.159">
      <style:table-properties table:align="margins"/>
    </style:style>
    <style:style style:family="table-column" style:name="table.159.col1">
      <style:table-column-properties style:rel-column-width="2900*"/>
    </style:style>
    <style:style style:family="table-column" style:name="table.159.col2">
      <style:table-column-properties style:rel-column-width="1200*"/>
    </style:style>
    <style:style style:family="table-column" style:name="table.159.col3">
      <style:table-column-properties style:rel-column-width="1200*"/>
    </style:style>
    <style:style style:family="table-column" style:name="table.159.col4">
      <style:table-column-properties style:rel-column-width="1200*"/>
    </style:style>
    <style:style style:family="table-column" style:name="table.159.col5">
      <style:table-column-properties style:rel-column-width="1200*"/>
    </style:style>
    <style:style style:family="table-column" style:name="table.159.col6">
      <style:table-column-properties style:rel-column-width="1200*"/>
    </style:style>
    <style:style style:family="table-column" style:name="table.159.col7">
      <style:table-column-properties style:rel-column-width="1200*"/>
    </style:style>
    <style:style style:family="table" style:name="table.160">
      <style:table-properties table:align="margins"/>
    </style:style>
    <style:style style:family="table-column" style:name="table.160.col1">
      <style:table-column-properties style:rel-column-width="2900*"/>
    </style:style>
    <style:style style:family="table-column" style:name="table.160.col2">
      <style:table-column-properties style:rel-column-width="1200*"/>
    </style:style>
    <style:style style:family="table-column" style:name="table.160.col3">
      <style:table-column-properties style:rel-column-width="1200*"/>
    </style:style>
    <style:style style:family="table-column" style:name="table.160.col4">
      <style:table-column-properties style:rel-column-width="1200*"/>
    </style:style>
    <style:style style:family="table-column" style:name="table.160.col5">
      <style:table-column-properties style:rel-column-width="1200*"/>
    </style:style>
    <style:style style:family="table-column" style:name="table.160.col6">
      <style:table-column-properties style:rel-column-width="1200*"/>
    </style:style>
    <style:style style:family="table-column" style:name="table.160.col7">
      <style:table-column-properties style:rel-column-width="1200*"/>
    </style:style>
    <style:style style:family="table" style:name="table.161">
      <style:table-properties table:align="margins"/>
    </style:style>
    <style:style style:family="table-column" style:name="table.161.col1">
      <style:table-column-properties style:rel-column-width="2900*"/>
    </style:style>
    <style:style style:family="table-column" style:name="table.161.col2">
      <style:table-column-properties style:rel-column-width="1200*"/>
    </style:style>
    <style:style style:family="table-column" style:name="table.161.col3">
      <style:table-column-properties style:rel-column-width="1200*"/>
    </style:style>
    <style:style style:family="table-column" style:name="table.161.col4">
      <style:table-column-properties style:rel-column-width="1200*"/>
    </style:style>
    <style:style style:family="table-column" style:name="table.161.col5">
      <style:table-column-properties style:rel-column-width="1200*"/>
    </style:style>
    <style:style style:family="table-column" style:name="table.161.col6">
      <style:table-column-properties style:rel-column-width="1200*"/>
    </style:style>
    <style:style style:family="table-column" style:name="table.161.col7">
      <style:table-column-properties style:rel-column-width="1200*"/>
    </style:style>
    <style:style style:family="table" style:name="table.162">
      <style:table-properties table:align="margins"/>
    </style:style>
    <style:style style:family="table-column" style:name="table.162.col1">
      <style:table-column-properties style:rel-column-width="2900*"/>
    </style:style>
    <style:style style:family="table-column" style:name="table.162.col2">
      <style:table-column-properties style:rel-column-width="1200*"/>
    </style:style>
    <style:style style:family="table-column" style:name="table.162.col3">
      <style:table-column-properties style:rel-column-width="1200*"/>
    </style:style>
    <style:style style:family="table-column" style:name="table.162.col4">
      <style:table-column-properties style:rel-column-width="1200*"/>
    </style:style>
    <style:style style:family="table-column" style:name="table.162.col5">
      <style:table-column-properties style:rel-column-width="1200*"/>
    </style:style>
    <style:style style:family="table-column" style:name="table.162.col6">
      <style:table-column-properties style:rel-column-width="1200*"/>
    </style:style>
    <style:style style:family="table-column" style:name="table.162.col7">
      <style:table-column-properties style:rel-column-width="1200*"/>
    </style:style>
    <style:style style:family="table" style:name="table.163">
      <style:table-properties table:align="margins"/>
    </style:style>
    <style:style style:family="table-column" style:name="table.163.col1">
      <style:table-column-properties style:rel-column-width="2900*"/>
    </style:style>
    <style:style style:family="table-column" style:name="table.163.col2">
      <style:table-column-properties style:rel-column-width="1200*"/>
    </style:style>
    <style:style style:family="table-column" style:name="table.163.col3">
      <style:table-column-properties style:rel-column-width="1200*"/>
    </style:style>
    <style:style style:family="table-column" style:name="table.163.col4">
      <style:table-column-properties style:rel-column-width="1200*"/>
    </style:style>
    <style:style style:family="table-column" style:name="table.163.col5">
      <style:table-column-properties style:rel-column-width="1200*"/>
    </style:style>
    <style:style style:family="table-column" style:name="table.163.col6">
      <style:table-column-properties style:rel-column-width="1200*"/>
    </style:style>
    <style:style style:family="table-column" style:name="table.163.col7">
      <style:table-column-properties style:rel-column-width="1200*"/>
    </style:style>
    <style:style style:family="table" style:name="table.164">
      <style:table-properties table:align="margins"/>
    </style:style>
    <style:style style:family="table-column" style:name="table.164.col1">
      <style:table-column-properties style:rel-column-width="2900*"/>
    </style:style>
    <style:style style:family="table-column" style:name="table.164.col2">
      <style:table-column-properties style:rel-column-width="1200*"/>
    </style:style>
    <style:style style:family="table-column" style:name="table.164.col3">
      <style:table-column-properties style:rel-column-width="1200*"/>
    </style:style>
    <style:style style:family="table-column" style:name="table.164.col4">
      <style:table-column-properties style:rel-column-width="1200*"/>
    </style:style>
    <style:style style:family="table-column" style:name="table.164.col5">
      <style:table-column-properties style:rel-column-width="1200*"/>
    </style:style>
    <style:style style:family="table-column" style:name="table.164.col6">
      <style:table-column-properties style:rel-column-width="1200*"/>
    </style:style>
    <style:style style:family="table-column" style:name="table.164.col7">
      <style:table-column-properties style:rel-column-width="1200*"/>
    </style:style>
    <style:style style:family="table" style:name="table.165">
      <style:table-properties table:align="margins"/>
    </style:style>
    <style:style style:family="table-column" style:name="table.165.col1">
      <style:table-column-properties style:rel-column-width="2900*"/>
    </style:style>
    <style:style style:family="table-column" style:name="table.165.col2">
      <style:table-column-properties style:rel-column-width="1200*"/>
    </style:style>
    <style:style style:family="table-column" style:name="table.165.col3">
      <style:table-column-properties style:rel-column-width="1200*"/>
    </style:style>
    <style:style style:family="table-column" style:name="table.165.col4">
      <style:table-column-properties style:rel-column-width="1200*"/>
    </style:style>
    <style:style style:family="table-column" style:name="table.165.col5">
      <style:table-column-properties style:rel-column-width="1200*"/>
    </style:style>
    <style:style style:family="table-column" style:name="table.165.col6">
      <style:table-column-properties style:rel-column-width="1200*"/>
    </style:style>
    <style:style style:family="table-column" style:name="table.165.col7">
      <style:table-column-properties style:rel-column-width="1200*"/>
    </style:style>
    <style:style style:family="table" style:name="table.166">
      <style:table-properties table:align="margins"/>
    </style:style>
    <style:style style:family="table-column" style:name="table.166.col1">
      <style:table-column-properties style:rel-column-width="2900*"/>
    </style:style>
    <style:style style:family="table-column" style:name="table.166.col2">
      <style:table-column-properties style:rel-column-width="7100*"/>
    </style:style>
    <style:style style:family="table" style:name="table.167">
      <style:table-properties table:align="margins"/>
    </style:style>
    <style:style style:family="table-column" style:name="table.167.col1">
      <style:table-column-properties style:rel-column-width="2900*"/>
    </style:style>
    <style:style style:family="table-column" style:name="table.167.col2">
      <style:table-column-properties style:rel-column-width="1200*"/>
    </style:style>
    <style:style style:family="table-column" style:name="table.167.col3">
      <style:table-column-properties style:rel-column-width="1200*"/>
    </style:style>
    <style:style style:family="table-column" style:name="table.167.col4">
      <style:table-column-properties style:rel-column-width="1200*"/>
    </style:style>
    <style:style style:family="table-column" style:name="table.167.col5">
      <style:table-column-properties style:rel-column-width="1200*"/>
    </style:style>
    <style:style style:family="table-column" style:name="table.167.col6">
      <style:table-column-properties style:rel-column-width="1200*"/>
    </style:style>
    <style:style style:family="table-column" style:name="table.167.col7">
      <style:table-column-properties style:rel-column-width="1200*"/>
    </style:style>
    <style:style style:family="table" style:name="table.168">
      <style:table-properties table:align="margins"/>
    </style:style>
    <style:style style:family="table-column" style:name="table.168.col1">
      <style:table-column-properties style:rel-column-width="2900*"/>
    </style:style>
    <style:style style:family="table-column" style:name="table.168.col2">
      <style:table-column-properties style:rel-column-width="1200*"/>
    </style:style>
    <style:style style:family="table-column" style:name="table.168.col3">
      <style:table-column-properties style:rel-column-width="1200*"/>
    </style:style>
    <style:style style:family="table-column" style:name="table.168.col4">
      <style:table-column-properties style:rel-column-width="1200*"/>
    </style:style>
    <style:style style:family="table-column" style:name="table.168.col5">
      <style:table-column-properties style:rel-column-width="1200*"/>
    </style:style>
    <style:style style:family="table-column" style:name="table.168.col6">
      <style:table-column-properties style:rel-column-width="1200*"/>
    </style:style>
    <style:style style:family="table-column" style:name="table.168.col7">
      <style:table-column-properties style:rel-column-width="1200*"/>
    </style:style>
    <style:style style:family="table" style:name="table.169">
      <style:table-properties table:align="margins"/>
    </style:style>
    <style:style style:family="table-column" style:name="table.169.col1">
      <style:table-column-properties style:rel-column-width="2900*"/>
    </style:style>
    <style:style style:family="table-column" style:name="table.169.col2">
      <style:table-column-properties style:rel-column-width="1200*"/>
    </style:style>
    <style:style style:family="table-column" style:name="table.169.col3">
      <style:table-column-properties style:rel-column-width="1200*"/>
    </style:style>
    <style:style style:family="table-column" style:name="table.169.col4">
      <style:table-column-properties style:rel-column-width="1200*"/>
    </style:style>
    <style:style style:family="table-column" style:name="table.169.col5">
      <style:table-column-properties style:rel-column-width="1200*"/>
    </style:style>
    <style:style style:family="table-column" style:name="table.169.col6">
      <style:table-column-properties style:rel-column-width="1200*"/>
    </style:style>
    <style:style style:family="table-column" style:name="table.169.col7">
      <style:table-column-properties style:rel-column-width="1200*"/>
    </style:style>
    <style:style style:family="table" style:name="table.170">
      <style:table-properties table:align="margins"/>
    </style:style>
    <style:style style:family="table-column" style:name="table.170.col1">
      <style:table-column-properties style:rel-column-width="2900*"/>
    </style:style>
    <style:style style:family="table-column" style:name="table.170.col2">
      <style:table-column-properties style:rel-column-width="1200*"/>
    </style:style>
    <style:style style:family="table-column" style:name="table.170.col3">
      <style:table-column-properties style:rel-column-width="1200*"/>
    </style:style>
    <style:style style:family="table-column" style:name="table.170.col4">
      <style:table-column-properties style:rel-column-width="1200*"/>
    </style:style>
    <style:style style:family="table-column" style:name="table.170.col5">
      <style:table-column-properties style:rel-column-width="1200*"/>
    </style:style>
    <style:style style:family="table-column" style:name="table.170.col6">
      <style:table-column-properties style:rel-column-width="1200*"/>
    </style:style>
    <style:style style:family="table-column" style:name="table.170.col7">
      <style:table-column-properties style:rel-column-width="1200*"/>
    </style:style>
    <style:style style:family="table" style:name="table.171">
      <style:table-properties table:align="margins"/>
    </style:style>
    <style:style style:family="table-column" style:name="table.171.col1">
      <style:table-column-properties style:rel-column-width="2900*"/>
    </style:style>
    <style:style style:family="table-column" style:name="table.171.col2">
      <style:table-column-properties style:rel-column-width="1200*"/>
    </style:style>
    <style:style style:family="table-column" style:name="table.171.col3">
      <style:table-column-properties style:rel-column-width="1200*"/>
    </style:style>
    <style:style style:family="table-column" style:name="table.171.col4">
      <style:table-column-properties style:rel-column-width="1200*"/>
    </style:style>
    <style:style style:family="table-column" style:name="table.171.col5">
      <style:table-column-properties style:rel-column-width="1200*"/>
    </style:style>
    <style:style style:family="table-column" style:name="table.171.col6">
      <style:table-column-properties style:rel-column-width="1200*"/>
    </style:style>
    <style:style style:family="table-column" style:name="table.171.col7">
      <style:table-column-properties style:rel-column-width="1200*"/>
    </style:style>
    <style:style style:family="table" style:name="table.172">
      <style:table-properties table:align="margins"/>
    </style:style>
    <style:style style:family="table-column" style:name="table.172.col1">
      <style:table-column-properties style:rel-column-width="2900*"/>
    </style:style>
    <style:style style:family="table-column" style:name="table.172.col2">
      <style:table-column-properties style:rel-column-width="1200*"/>
    </style:style>
    <style:style style:family="table-column" style:name="table.172.col3">
      <style:table-column-properties style:rel-column-width="1200*"/>
    </style:style>
    <style:style style:family="table-column" style:name="table.172.col4">
      <style:table-column-properties style:rel-column-width="1200*"/>
    </style:style>
    <style:style style:family="table-column" style:name="table.172.col5">
      <style:table-column-properties style:rel-column-width="1200*"/>
    </style:style>
    <style:style style:family="table-column" style:name="table.172.col6">
      <style:table-column-properties style:rel-column-width="1200*"/>
    </style:style>
    <style:style style:family="table-column" style:name="table.172.col7">
      <style:table-column-properties style:rel-column-width="1200*"/>
    </style:style>
    <style:style style:family="table" style:name="table.173">
      <style:table-properties table:align="margins"/>
    </style:style>
    <style:style style:family="table-column" style:name="table.173.col1">
      <style:table-column-properties style:rel-column-width="2900*"/>
    </style:style>
    <style:style style:family="table-column" style:name="table.173.col2">
      <style:table-column-properties style:rel-column-width="1200*"/>
    </style:style>
    <style:style style:family="table-column" style:name="table.173.col3">
      <style:table-column-properties style:rel-column-width="1200*"/>
    </style:style>
    <style:style style:family="table-column" style:name="table.173.col4">
      <style:table-column-properties style:rel-column-width="1200*"/>
    </style:style>
    <style:style style:family="table-column" style:name="table.173.col5">
      <style:table-column-properties style:rel-column-width="1200*"/>
    </style:style>
    <style:style style:family="table-column" style:name="table.173.col6">
      <style:table-column-properties style:rel-column-width="1200*"/>
    </style:style>
    <style:style style:family="table-column" style:name="table.173.col7">
      <style:table-column-properties style:rel-column-width="1200*"/>
    </style:style>
    <style:style style:family="table" style:name="table.174">
      <style:table-properties table:align="margins"/>
    </style:style>
    <style:style style:family="table-column" style:name="table.174.col1">
      <style:table-column-properties style:rel-column-width="2900*"/>
    </style:style>
    <style:style style:family="table-column" style:name="table.174.col2">
      <style:table-column-properties style:rel-column-width="1200*"/>
    </style:style>
    <style:style style:family="table-column" style:name="table.174.col3">
      <style:table-column-properties style:rel-column-width="1200*"/>
    </style:style>
    <style:style style:family="table-column" style:name="table.174.col4">
      <style:table-column-properties style:rel-column-width="1200*"/>
    </style:style>
    <style:style style:family="table-column" style:name="table.174.col5">
      <style:table-column-properties style:rel-column-width="1200*"/>
    </style:style>
    <style:style style:family="table-column" style:name="table.174.col6">
      <style:table-column-properties style:rel-column-width="1200*"/>
    </style:style>
    <style:style style:family="table-column" style:name="table.174.col7">
      <style:table-column-properties style:rel-column-width="1200*"/>
    </style:style>
    <style:style style:family="table" style:name="table.175">
      <style:table-properties table:align="margins"/>
    </style:style>
    <style:style style:family="table-column" style:name="table.175.col1">
      <style:table-column-properties style:rel-column-width="2900*"/>
    </style:style>
    <style:style style:family="table-column" style:name="table.175.col2">
      <style:table-column-properties style:rel-column-width="1200*"/>
    </style:style>
    <style:style style:family="table-column" style:name="table.175.col3">
      <style:table-column-properties style:rel-column-width="1200*"/>
    </style:style>
    <style:style style:family="table-column" style:name="table.175.col4">
      <style:table-column-properties style:rel-column-width="1200*"/>
    </style:style>
    <style:style style:family="table-column" style:name="table.175.col5">
      <style:table-column-properties style:rel-column-width="1200*"/>
    </style:style>
    <style:style style:family="table-column" style:name="table.175.col6">
      <style:table-column-properties style:rel-column-width="1200*"/>
    </style:style>
    <style:style style:family="table-column" style:name="table.175.col7">
      <style:table-column-properties style:rel-column-width="1200*"/>
    </style:style>
    <style:style style:family="table" style:name="table.176">
      <style:table-properties table:align="margins"/>
    </style:style>
    <style:style style:family="table-column" style:name="table.176.col1">
      <style:table-column-properties style:rel-column-width="2900*"/>
    </style:style>
    <style:style style:family="table-column" style:name="table.176.col2">
      <style:table-column-properties style:rel-column-width="1200*"/>
    </style:style>
    <style:style style:family="table-column" style:name="table.176.col3">
      <style:table-column-properties style:rel-column-width="1200*"/>
    </style:style>
    <style:style style:family="table-column" style:name="table.176.col4">
      <style:table-column-properties style:rel-column-width="1200*"/>
    </style:style>
    <style:style style:family="table-column" style:name="table.176.col5">
      <style:table-column-properties style:rel-column-width="1200*"/>
    </style:style>
    <style:style style:family="table-column" style:name="table.176.col6">
      <style:table-column-properties style:rel-column-width="1200*"/>
    </style:style>
    <style:style style:family="table-column" style:name="table.176.col7">
      <style:table-column-properties style:rel-column-width="1200*"/>
    </style:style>
    <style:style style:family="table" style:name="table.177">
      <style:table-properties table:align="margins"/>
    </style:style>
    <style:style style:family="table-column" style:name="table.177.col1">
      <style:table-column-properties style:rel-column-width="2900*"/>
    </style:style>
    <style:style style:family="table-column" style:name="table.177.col2">
      <style:table-column-properties style:rel-column-width="1200*"/>
    </style:style>
    <style:style style:family="table-column" style:name="table.177.col3">
      <style:table-column-properties style:rel-column-width="1200*"/>
    </style:style>
    <style:style style:family="table-column" style:name="table.177.col4">
      <style:table-column-properties style:rel-column-width="1200*"/>
    </style:style>
    <style:style style:family="table-column" style:name="table.177.col5">
      <style:table-column-properties style:rel-column-width="1200*"/>
    </style:style>
    <style:style style:family="table-column" style:name="table.177.col6">
      <style:table-column-properties style:rel-column-width="1200*"/>
    </style:style>
    <style:style style:family="table-column" style:name="table.177.col7">
      <style:table-column-properties style:rel-column-width="1200*"/>
    </style:style>
    <style:style style:family="table" style:name="table.178">
      <style:table-properties table:align="margins"/>
    </style:style>
    <style:style style:family="table-column" style:name="table.178.col1">
      <style:table-column-properties style:rel-column-width="2900*"/>
    </style:style>
    <style:style style:family="table-column" style:name="table.178.col2">
      <style:table-column-properties style:rel-column-width="1200*"/>
    </style:style>
    <style:style style:family="table-column" style:name="table.178.col3">
      <style:table-column-properties style:rel-column-width="1200*"/>
    </style:style>
    <style:style style:family="table-column" style:name="table.178.col4">
      <style:table-column-properties style:rel-column-width="1200*"/>
    </style:style>
    <style:style style:family="table-column" style:name="table.178.col5">
      <style:table-column-properties style:rel-column-width="1200*"/>
    </style:style>
    <style:style style:family="table-column" style:name="table.178.col6">
      <style:table-column-properties style:rel-column-width="1200*"/>
    </style:style>
    <style:style style:family="table-column" style:name="table.178.col7">
      <style:table-column-properties style:rel-column-width="1200*"/>
    </style:style>
    <style:style style:family="table" style:name="table.179">
      <style:table-properties table:align="margins"/>
    </style:style>
    <style:style style:family="table-column" style:name="table.179.col1">
      <style:table-column-properties style:rel-column-width="2900*"/>
    </style:style>
    <style:style style:family="table-column" style:name="table.179.col2">
      <style:table-column-properties style:rel-column-width="1200*"/>
    </style:style>
    <style:style style:family="table-column" style:name="table.179.col3">
      <style:table-column-properties style:rel-column-width="1200*"/>
    </style:style>
    <style:style style:family="table-column" style:name="table.179.col4">
      <style:table-column-properties style:rel-column-width="1200*"/>
    </style:style>
    <style:style style:family="table-column" style:name="table.179.col5">
      <style:table-column-properties style:rel-column-width="1200*"/>
    </style:style>
    <style:style style:family="table-column" style:name="table.179.col6">
      <style:table-column-properties style:rel-column-width="1200*"/>
    </style:style>
    <style:style style:family="table-column" style:name="table.179.col7">
      <style:table-column-properties style:rel-column-width="1200*"/>
    </style:style>
    <style:style style:family="table" style:name="table.180">
      <style:table-properties table:align="margins"/>
    </style:style>
    <style:style style:family="table-column" style:name="table.180.col1">
      <style:table-column-properties style:rel-column-width="2900*"/>
    </style:style>
    <style:style style:family="table-column" style:name="table.180.col2">
      <style:table-column-properties style:rel-column-width="1200*"/>
    </style:style>
    <style:style style:family="table-column" style:name="table.180.col3">
      <style:table-column-properties style:rel-column-width="1200*"/>
    </style:style>
    <style:style style:family="table-column" style:name="table.180.col4">
      <style:table-column-properties style:rel-column-width="1200*"/>
    </style:style>
    <style:style style:family="table-column" style:name="table.180.col5">
      <style:table-column-properties style:rel-column-width="1200*"/>
    </style:style>
    <style:style style:family="table-column" style:name="table.180.col6">
      <style:table-column-properties style:rel-column-width="1200*"/>
    </style:style>
    <style:style style:family="table-column" style:name="table.180.col7">
      <style:table-column-properties style:rel-column-width="1200*"/>
    </style:style>
    <style:style style:family="table" style:name="table.181">
      <style:table-properties table:align="margins"/>
    </style:style>
    <style:style style:family="table-column" style:name="table.181.col1">
      <style:table-column-properties style:rel-column-width="2900*"/>
    </style:style>
    <style:style style:family="table-column" style:name="table.181.col2">
      <style:table-column-properties style:rel-column-width="1200*"/>
    </style:style>
    <style:style style:family="table-column" style:name="table.181.col3">
      <style:table-column-properties style:rel-column-width="1200*"/>
    </style:style>
    <style:style style:family="table-column" style:name="table.181.col4">
      <style:table-column-properties style:rel-column-width="1200*"/>
    </style:style>
    <style:style style:family="table-column" style:name="table.181.col5">
      <style:table-column-properties style:rel-column-width="1200*"/>
    </style:style>
    <style:style style:family="table-column" style:name="table.181.col6">
      <style:table-column-properties style:rel-column-width="1200*"/>
    </style:style>
    <style:style style:family="table-column" style:name="table.181.col7">
      <style:table-column-properties style:rel-column-width="1200*"/>
    </style:style>
    <style:style style:family="table" style:name="table.182">
      <style:table-properties table:align="margins"/>
    </style:style>
    <style:style style:family="table-column" style:name="table.182.col1">
      <style:table-column-properties style:rel-column-width="2900*"/>
    </style:style>
    <style:style style:family="table-column" style:name="table.182.col2">
      <style:table-column-properties style:rel-column-width="1200*"/>
    </style:style>
    <style:style style:family="table-column" style:name="table.182.col3">
      <style:table-column-properties style:rel-column-width="1200*"/>
    </style:style>
    <style:style style:family="table-column" style:name="table.182.col4">
      <style:table-column-properties style:rel-column-width="1200*"/>
    </style:style>
    <style:style style:family="table-column" style:name="table.182.col5">
      <style:table-column-properties style:rel-column-width="1200*"/>
    </style:style>
    <style:style style:family="table-column" style:name="table.182.col6">
      <style:table-column-properties style:rel-column-width="1200*"/>
    </style:style>
    <style:style style:family="table-column" style:name="table.182.col7">
      <style:table-column-properties style:rel-column-width="1200*"/>
    </style:style>
    <style:style style:family="table" style:name="table.183">
      <style:table-properties table:align="margins"/>
    </style:style>
    <style:style style:family="table-column" style:name="table.183.col1">
      <style:table-column-properties style:rel-column-width="2900*"/>
    </style:style>
    <style:style style:family="table-column" style:name="table.183.col2">
      <style:table-column-properties style:rel-column-width="7100*"/>
    </style:style>
    <style:style style:family="table" style:name="table.184">
      <style:table-properties table:align="margins"/>
    </style:style>
    <style:style style:family="table-column" style:name="table.184.col1">
      <style:table-column-properties style:rel-column-width="2900*"/>
    </style:style>
    <style:style style:family="table-column" style:name="table.184.col2">
      <style:table-column-properties style:rel-column-width="7100*"/>
    </style:style>
    <style:style style:family="table" style:name="table.185">
      <style:table-properties table:align="margins"/>
    </style:style>
    <style:style style:family="table-column" style:name="table.185.col1">
      <style:table-column-properties style:rel-column-width="2900*"/>
    </style:style>
    <style:style style:family="table-column" style:name="table.185.col2">
      <style:table-column-properties style:rel-column-width="7100*"/>
    </style:style>
    <style:style style:family="table" style:name="table.186">
      <style:table-properties table:align="margins"/>
    </style:style>
    <style:style style:family="table-column" style:name="table.186.col1">
      <style:table-column-properties style:rel-column-width="2900*"/>
    </style:style>
    <style:style style:family="table-column" style:name="table.186.col2">
      <style:table-column-properties style:rel-column-width="7100*"/>
    </style:style>
    <style:style style:family="table" style:name="table.187">
      <style:table-properties table:align="margins"/>
    </style:style>
    <style:style style:family="table-column" style:name="table.187.col1">
      <style:table-column-properties style:rel-column-width="2900*"/>
    </style:style>
    <style:style style:family="table-column" style:name="table.187.col2">
      <style:table-column-properties style:rel-column-width="7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MAANDBERICHT JULI 2009</dc:title>
  </office:meta>
</office:document-meta>
</file>