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december</text:p>
      <text:p text:style-name="publicatie-titel.end">21 januari 2010</text:p>
      <text:h text:outline-level="1" text:style-name="tractatenblad_kop">MAANDBERICHT DECEMBER 2009
         </text:h>
      <text:p text:style-name="opmerking">Vermeldingen bedoeld in artikel 17, onder b, c en d, en gegevens bedoeld in artikel 18, onder c, d en e, van de Rijkswet goedkeuring
            en bekendmaking verdragen (Stb. 1994, 542)
         </text:p>
      <text:section text:name="gewijzigd-verdrag.d15248e416" text:style-name="gewijzigd-verdrag">
        <text:p text:style-name="table.fix"/>
        <table:table table:name="table.1" table:style-name="table.1">
          <table:table-column table:style-name="table.1.col1"/>
          <table:table-column table:style-name="table.1.col2"/>
          <table:table-header-rows>
            <table:table-row>
              <table:table-cell office:value-type="string">
                <text:p text:style-name="Table_20_Heading">
                           <text:span text:style-name="Strong_Emphasis">Titel:</text:span>
                           
                        </text:p>
              </table:table-cell>
              <table:table-cell office:value-type="string">
                <text:p text:style-name="Table_20_Heading">Verdrag van Genève betreffende de bescherming van burgers in oorlogstij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2-08-194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75, 1954-192, 1956-151, 1959-13, 1963-139, 1967-130, 1980-86, 1983-39, 1987-102, 1996-240</text:p>
              </table:table-cell>
            </table:table-row>
          </table:table-header-rows>
          <table:table-row>
            <table:table-cell office:value-type="string" table:number-columns-spanned="2"/>
          </table:table-row>
        </table:table>
        <text:p/>
        <text:section text:name="wijzigingen.d15248e509"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Verdragen van Genève van 12 augustus 1949, betreffende de bescherming van de slachtoffers van internationale
                              gewapende conflicten (Protocol I)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6-197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r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8-41, 1980-87, 1987-103, 1991-59, 1994-274, 1996-24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10-11-2009</text:p>
              </table:table-cell>
              <table:table-cell office:value-type="string">
                <text:p text:style-name="Table_20_Contents">T</text:p>
              </table:table-cell>
              <table:table-cell office:value-type="string">
                <text:p text:style-name="Table_20_Contents">10-05-2010</text:p>
              </table:table-cell>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Verdragen van Genève van 12 augustus 1949, betreffende de bescherming van slachtoffers van niet-internationale
                              gewapende conflicten (Protocol II)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6-197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r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8-42, 1980-88, 1987-104, 1991-60, 1996-24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10-11-2009</text:p>
              </table:table-cell>
              <table:table-cell office:value-type="string">
                <text:p text:style-name="Table_20_Contents">T</text:p>
              </table:table-cell>
              <table:table-cell office:value-type="string">
                <text:p text:style-name="Table_20_Contents">10-05-2010</text:p>
              </table:table-cell>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Verdragen van Genève van 12 augustus 1949, betreffende de aanvaarding van een aanvullend onderscheidend
                              embleem (Protocol III)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46, 2007-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Griekenland</text:p>
              </table:table-cell>
              <table:table-cell office:value-type="string">
                <text:p text:style-name="Table_20_Contents">08-12-2005</text:p>
              </table:table-cell>
              <table:table-cell office:value-type="string">
                <text:p text:style-name="Table_20_Contents">26-10-2009</text:p>
              </table:table-cell>
              <table:table-cell office:value-type="string">
                <text:p text:style-name="Table_20_Contents">R</text:p>
              </table:table-cell>
              <table:table-cell office:value-type="string">
                <text:p text:style-name="Table_20_Contents">26-04-2010</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21-09-2009</text:p>
              </table:table-cell>
              <table:table-cell office:value-type="string">
                <text:p text:style-name="Table_20_Contents">T</text:p>
              </table:table-cell>
              <table:table-cell office:value-type="string">
                <text:p text:style-name="Table_20_Contents">21-03-201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0-06-2006</text:p>
              </table:table-cell>
              <table:table-cell office:value-type="string">
                <text:p text:style-name="Table_20_Contents">26-10-2009</text:p>
              </table:table-cell>
              <table:table-cell office:value-type="string">
                <text:p text:style-name="Table_20_Contents">R</text:p>
              </table:table-cell>
              <table:table-cell office:value-type="string">
                <text:p text:style-name="Table_20_Contents">26-04-2010</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8-12-2005</text:p>
              </table:table-cell>
              <table:table-cell office:value-type="string">
                <text:p text:style-name="Table_20_Contents">23-10-2009</text:p>
              </table:table-cell>
              <table:table-cell office:value-type="string">
                <text:p text:style-name="Table_20_Contents">R</text:p>
              </table:table-cell>
              <table:table-cell office:value-type="string">
                <text:p text:style-name="Table_20_Contents">23-04-2010</text:p>
              </table:table-cell>
              <table:table-cell office:value-type="string"/>
              <table:table-cell office:value-type="string"/>
            </table:table-row>
          </table:table>
          <text:p/>
        </text:section>
      </text:section>
      <text:section text:name="gewijzigd-verdrag.d15248e1251" text:style-name="gewijzigd-verdrag">
        <text:p text:style-name="table.fix"/>
        <table:table table:name="table.5" table:style-name="table.5">
          <table:table-column table:style-name="table.5.col1"/>
          <table:table-column table:style-name="table.5.col2"/>
          <table:table-header-rows>
            <table:table-row>
              <table:table-cell office:value-type="string">
                <text:p text:style-name="Table_20_Heading">
                           <text:span text:style-name="Strong_Emphasis">Titel:</text:span>
                           
                        </text:p>
              </table:table-cell>
              <table:table-cell office:value-type="string">
                <text:p text:style-name="Table_20_Heading">Verdrag nopens het wegverkeer</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09-194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81, 1952-146, 1954-123, 1955-28, 1957-220, 1959-119, 1962-134, 1963-10, 1963-95, 1965-22, 1973-12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1348" text:style-name="alineagroep">
          <text:p text:style-name="alineagroep.end">
                  <text:span text:style-name="Strong_Emphasis">Cambodja,</text:span> 18 november 2009
               </text:p>
        </text:section>
      </text:section>
      <text:section text:name="gewijzigd-verdrag.d15248e1358" text:style-name="gewijzigd-verdrag">
        <text:p text:style-name="table.fix"/>
        <table:table table:name="table.6" table:style-name="table.6">
          <table:table-column table:style-name="table.6.col1"/>
          <table:table-column table:style-name="table.6.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fundamentele vrijhed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11-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54, 1954-151, 1956-5, 1961-8, 1964-163, 1969-223, 1970-81, 1974-215, 1979-150, 1981-13, 1982-188, 1985-68, 1989-153,
                           1990-156, 1998-87
                        </text:p>
              </table:table-cell>
            </table:table-row>
          </table:table-header-rows>
          <table:table-row>
            <table:table-cell office:value-type="string" table:number-columns-spanned="2"/>
          </table:table-row>
        </table:table>
        <text:p/>
        <text:section text:name="wijzigingen.d15248e1451"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14bis bij het Verdrag tot bescherming van de rechten van de mens en de fundamentele vrijhed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16-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7-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7-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9-06-2009</text:p>
              </table:table-cell>
              <table:table-cell office:value-type="string">
                <text:p text:style-name="Table_20_Contents">02-12-2009</text:p>
              </table:table-cell>
              <table:table-cell office:value-type="string">
                <text:p text:style-name="Table_20_Contents">R</text:p>
              </table:table-cell>
              <table:table-cell office:value-type="string">
                <text:p text:style-name="Table_20_Contents">01-04-2010</text:p>
              </table:table-cell>
              <table:table-cell office:value-type="string"/>
              <table:table-cell office:value-type="string"/>
            </table:table-row>
          </table:table>
          <text:p/>
          <text:h text:outline-level="2" text:style-name="rubriek_kop">Verklaringen, voorbehouden en bezwaren
               </text:h>
          <text:section text:name="alineagroep.d15248e1741" text:style-name="alineagroep">
            <text:p text:style-name="alineagroep.end">
                     <text:span text:style-name="Strong_Emphasis">Oekraïne,</text:span> 27 november 2009
                  </text:p>
          </text:section>
        </text:section>
      </text:section>
      <text:section text:name="gewijzigd-verdrag.d15248e1753" text:style-name="gewijzigd-verdrag">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de invoer van voorwerpen van opvoedkundige, wetenschappelijke of culturele aar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11-195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ake Succes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2-42, 1953-117, 1957-248, 1962-86, 1967-17, 1978-87, 1987-96, 1996-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ogo</text:p>
            </table:table-cell>
            <table:table-cell office:value-type="string"/>
            <table:table-cell office:value-type="string">
              <text:p text:style-name="Table_20_Contents">16-11-2009</text:p>
            </table:table-cell>
            <table:table-cell office:value-type="string">
              <text:p text:style-name="Table_20_Contents">R</text:p>
            </table:table-cell>
            <table:table-cell office:value-type="string">
              <text:p text:style-name="Table_20_Contents">16-11-2009</text:p>
            </table:table-cell>
            <table:table-cell office:value-type="string"/>
            <table:table-cell office:value-type="string"/>
          </table:table-row>
        </table:table>
        <text:p/>
        <text:section text:name="wijzigingen.d15248e1961" text:style-name="wijziginge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Overeenkomst inzake de invoer van voorwerpen van opvoedkundige, wetenschappelijke of culturele aar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11-197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18, 1981-185, 1987-97, 1996-17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ogo</text:p>
              </table:table-cell>
              <table:table-cell office:value-type="string"/>
              <table:table-cell office:value-type="string">
                <text:p text:style-name="Table_20_Contents">16-11-2009</text:p>
              </table:table-cell>
              <table:table-cell office:value-type="string">
                <text:p text:style-name="Table_20_Contents">T</text:p>
              </table:table-cell>
              <table:table-cell office:value-type="string">
                <text:p text:style-name="Table_20_Contents">16-05-2010</text:p>
              </table:table-cell>
              <table:table-cell office:value-type="string"/>
              <table:table-cell office:value-type="string"/>
            </table:table-row>
          </table:table>
          <text:p/>
        </text:section>
      </text:section>
      <text:section text:name="gewijzigd-verdrag.d15248e2171" text:style-name="gewijzigd-verdrag">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houdende instelling van een Internationale Douaneraa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2-195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120, 1953-51, 1956-102, 1960-65, 1964-180, 1969-24, 1979-66, 1985-63, 1991-111, 2001-83, 2001-156, 2008-1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anuatu</text:p>
            </table:table-cell>
            <table:table-cell office:value-type="string"/>
            <table:table-cell office:value-type="string">
              <text:p text:style-name="Table_20_Contents">17-11-2009</text:p>
            </table:table-cell>
            <table:table-cell office:value-type="string">
              <text:p text:style-name="Table_20_Contents">T</text:p>
            </table:table-cell>
            <table:table-cell office:value-type="string">
              <text:p text:style-name="Table_20_Contents">17-11-2009</text:p>
            </table:table-cell>
            <table:table-cell office:value-type="string"/>
            <table:table-cell office:value-type="string"/>
          </table:table-row>
        </table:table>
        <text:p/>
        <text:section text:name="wijzigingen.d15248e2379" text:style-name="wijziginge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houdende instelling van een Internationale Douaneraa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6-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dorra</text:p>
              </table:table-cell>
              <table:table-cell office:value-type="string"/>
              <table:table-cell office:value-type="string">
                <text:p text:style-name="Table_20_Contents">30-11-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15-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05-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ieuw Zeeland</text:p>
              </table:table-cell>
              <table:table-cell office:value-type="string"/>
              <table:table-cell office:value-type="string">
                <text:p text:style-name="Table_20_Contents">11-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07-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o Tomé en Principe</text:p>
              </table:table-cell>
              <table:table-cell office:value-type="string"/>
              <table:table-cell office:value-type="string">
                <text:p text:style-name="Table_20_Contents">23-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4-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5248e2791" text:style-name="gewijzigd-verdrag">
        <text:p text:style-name="table.fix"/>
        <table:table table:name="table.12" table:style-name="table.12">
          <table:table-column table:style-name="table.12.col1"/>
          <table:table-column table:style-name="table.12.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van culturele goederen in geval van een gewapend conflict</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5-195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5-47, 1958-148, 1961-53, 1966-96, 1979-86, 1990-103, 1996-170, 1998-1</text:p>
              </table:table-cell>
            </table:table-row>
          </table:table-header-rows>
          <table:table-row>
            <table:table-cell office:value-type="string" table:number-columns-spanned="2"/>
          </table:table-row>
        </table:table>
        <text:p/>
        <text:section text:name="wijzigingen.d15248e2884" text:style-name="wijziginge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Protocol bij het Haags Verdrag van 1954 inzake de bescherming van culturele goederen in geval van een gewapend conflic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3-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07, 2005-279, 2007-8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uitsland</text:p>
              </table:table-cell>
              <table:table-cell office:value-type="string">
                <text:p text:style-name="Table_20_Contents">17-05-1999</text:p>
              </table:table-cell>
              <table:table-cell office:value-type="string">
                <text:p text:style-name="Table_20_Contents">25-11-2009</text:p>
              </table:table-cell>
              <table:table-cell office:value-type="string">
                <text:p text:style-name="Table_20_Contents">R</text:p>
              </table:table-cell>
              <table:table-cell office:value-type="string">
                <text:p text:style-name="Table_20_Contents">25-02-2010</text:p>
              </table:table-cell>
              <table:table-cell office:value-type="string"/>
              <table:table-cell office:value-type="string"/>
            </table:table-row>
          </table:table>
          <text:p/>
        </text:section>
      </text:section>
      <text:section text:name="gewijzigd-verdrag.d15248e3097" text:style-name="gewijzigd-verdrag">
        <text:p text:style-name="table.fix"/>
        <table:table table:name="table.14" table:style-name="table.14">
          <table:table-column table:style-name="table.14.col1"/>
          <table:table-column table:style-name="table.14.col2"/>
          <table:table-header-rows>
            <table:table-row>
              <table:table-cell office:value-type="string">
                <text:p text:style-name="Table_20_Heading">
                           <text:span text:style-name="Strong_Emphasis">Titel:</text:span>
                           
                        </text:p>
              </table:table-cell>
              <table:table-cell office:value-type="string">
                <text:p text:style-name="Table_20_Heading">Verdrag inzake het verhaal in het buitenland van uitkeringen tot onderhou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06-195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57-121, 1962-106, 1969-2, 1970-31, 1980-28, 1996-54</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3194" text:style-name="alineagroep">
          <text:p text:style-name="alineagroep.end">
                  <text:span text:style-name="Strong_Emphasis">Tsjechië,</text:span> 7 december 2009
               </text:p>
        </text:section>
      </text:section>
      <text:section text:name="gewijzigd-verdrag.d15248e3204" text:style-name="gewijzigd-verdrag">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betreffende de uitwisseling van geneesmiddelen van menselijke oorspro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2-195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9-118, 1961-98, 1967-142, 1969-109, 1971-20, 1974-25, 1978-92, 1982-109, 1985-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section text:name="gewijzigd-verdrag.d15248e3413" text:style-name="gewijzigd-verdrag">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tijdelijke invoer, vrij van rechten, van medisch, chirurgisch en laboratoriummateriaal in bruikleen afgestaan
                           aan ziekenhuizen en andere medische instellingen ten behoeve van diagnose en behandel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4-196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1-91, 1962-73, 1968-50, 1985-3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section text:name="gewijzigd-verdrag.d15248e3623" text:style-name="gewijzigd-verdrag">
        <text:p text:style-name="table.fix"/>
        <table:table table:name="table.17" table:style-name="table.17">
          <table:table-column table:style-name="table.17.col1"/>
          <table:table-column table:style-name="table.17.col2"/>
          <table:table-header-rows>
            <table:table-row>
              <table:table-cell office:value-type="string">
                <text:p text:style-name="Table_20_Heading">
                           <text:span text:style-name="Strong_Emphasis">Titel:</text:span>
                           
                        </text:p>
              </table:table-cell>
              <table:table-cell office:value-type="string">
                <text:p text:style-name="Table_20_Heading">Verdrag tot afschaffing van het vereiste van legalisatie voor buitenlandse openbare akt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Autoriteiten
            </text:h>
        <text:section text:name="alineagroep.d15248e3720" text:style-name="alineagroep">
          <text:p text:style-name="alineagroep.end">
                  <text:span text:style-name="Strong_Emphasis">Estland,</text:span> 30 november 2009
               </text:p>
        </text:section>
      </text:section>
      <text:section text:name="gewijzigd-verdrag.d15248e3730" text:style-name="gewijzigd-verdrag">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betreffende de uitwisseling van testsera voor bloedgroepenonderzoek</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05-196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5-4, 1965-70, 1967-141, 1969-19, 1978-93, 1985-3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section text:name="gewijzigd-verdrag.d15248e3939" text:style-name="gewijzigd-verdrag">
        <text:p text:style-name="table.fix"/>
        <table:table table:name="table.19" table:style-name="table.19">
          <table:table-column table:style-name="table.19.col1"/>
          <table:table-column table:style-name="table.19.col2"/>
          <table:table-header-rows>
            <table:table-row>
              <table:table-cell office:value-type="string">
                <text:p text:style-name="Table_20_Heading">
                           <text:span text:style-name="Strong_Emphasis">Titel:</text:span>
                           
                        </text:p>
              </table:table-cell>
              <table:table-cell office:value-type="string">
                <text:p text:style-name="Table_20_Heading">Constitutie van de Wereldpostuni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07-196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65-170, 1969-173, 1971-187, 1981-156, 2006-28</text:p>
              </table:table-cell>
            </table:table-row>
          </table:table-header-rows>
          <table:table-row>
            <table:table-cell office:value-type="string" table:number-columns-spanned="2"/>
          </table:table-row>
        </table:table>
        <text:p/>
        <text:section text:name="wijzigingen.d15248e4032" text:style-name="wijziginge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Zevende Aanvullend Protocol bij de Constitutie van de Wereldpostun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05-10-2004</text:p>
              </table:table-cell>
              <table:table-cell office:value-type="string">
                <text:p text:style-name="Table_20_Contents">17-09-2009</text:p>
              </table:table-cell>
              <table:table-cell office:value-type="string">
                <text:p text:style-name="Table_20_Contents">R</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9-2009</text:p>
              </table:table-cell>
              <table:table-cell office:value-type="string">
                <text:p text:style-name="Table_20_Contents">T</text:p>
              </table:table-cell>
              <table:table-cell office:value-type="string">
                <text:p text:style-name="Table_20_Contents">28-09-2009</text:p>
              </table:table-cell>
              <table:table-cell office:value-type="string"/>
              <table:table-cell office:value-type="string"/>
            </table:table-row>
          </table:table>
          <text:p/>
        </text:section>
      </text:section>
      <text:section text:name="gewijzigd-verdrag.d15248e4282" text:style-name="gewijzigd-verdrag">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samenstelling van een Europese farmacope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7-196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6-115, 1974-42, 1995-16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name="wijzigingen.d15248e4490" text:style-name="wijzigingen">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Verdrag inzake de samenstelling van een Europese farmacope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1-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7, 1992-16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section>
      <text:section text:name="gewijzigd-verdrag.d15248e4700" text:style-name="gewijzigd-verdrag">
        <text:p text:style-name="table.fix"/>
        <table:table table:name="table.23" table:style-name="table.23">
          <table:table-column table:style-name="table.23.col1"/>
          <table:table-column table:style-name="table.23.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burgerrechten en politieke recht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99, 1970-52, 1975-60, 1978-177, 1979-65, 1984-19, 1995-1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4797" text:style-name="alineagroep">
          <text:p text:style-name="alineagroep.end">
                  <text:span text:style-name="Strong_Emphasis">Laos,</text:span> 25 september 2009
               </text:p>
        </text:section>
        <text:section text:name="alineagroep.d15248e4806" text:style-name="alineagroep">
          <text:p text:style-name="alineagroep">
                  <text:span text:style-name="Strong_Emphasis">Peru,</text:span> 23 november 2009
               </text:p>
          <text:p text:style-name="alineagroep.end">Verlenging noodtoestand per 10 november 2009.</text:p>
        </text:section>
      </text:section>
      <text:section text:name="gewijzigd-verdrag.d15248e4819" text:style-name="gewijzigd-verdrag">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erkrijging van bewijs in het buitenland in burgerlijke en in handelsza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38, 1981-70, 1982-113, 1984-146, 1986-101, 1994-94, 1995-222, 1996-282, 1997-27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uid-Korea</text:p>
            </table:table-cell>
            <table:table-cell office:value-type="string"/>
            <table:table-cell office:value-type="string">
              <text:p text:style-name="Table_20_Contents">14-12-2009</text:p>
            </table:table-cell>
            <table:table-cell office:value-type="string">
              <text:p text:style-name="Table_20_Contents">T</text:p>
            </table:table-cell>
            <table:table-cell office:value-type="string">
              <text:p text:style-name="Table_20_Contents">12-02-2010</text:p>
            </table:table-cell>
            <table:table-cell office:value-type="string"/>
            <table:table-cell office:value-type="string"/>
          </table:table-row>
        </table:table>
        <text:p/>
        <text:h text:outline-level="2" text:style-name="rubriek_kop">Aanvaardingen van toetreding
            </text:h>
        <text:h text:outline-level="3" text:style-name="divisiekop1">Bosnië en Herzegovina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uitsland</text:p>
            </table:table-cell>
            <table:table-cell office:value-type="string">
              <text:p text:style-name="Table_20_Contents">20-11-2009</text:p>
            </table:table-cell>
            <table:table-cell office:value-type="string">
              <text:p text:style-name="Table_20_Contents">19-01-2010</text:p>
            </table:table-cell>
          </table:table-row>
        </table:table>
        <text:p/>
        <text:h text:outline-level="3" text:style-name="divisiekop1">IJsland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uitsland</text:p>
            </table:table-cell>
            <table:table-cell office:value-type="string">
              <text:p text:style-name="Table_20_Contents">20-11-2009</text:p>
            </table:table-cell>
            <table:table-cell office:value-type="string">
              <text:p text:style-name="Table_20_Contents">19-01-2010</text:p>
            </table:table-cell>
          </table:table-row>
        </table:table>
        <text:p/>
        <text:h text:outline-level="3" text:style-name="divisiekop1">Kroatië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Israël</text:p>
            </table:table-cell>
            <table:table-cell office:value-type="string">
              <text:p text:style-name="Table_20_Contents">18-11-2009</text:p>
            </table:table-cell>
            <table:table-cell office:value-type="string">
              <text:p text:style-name="Table_20_Contents">17-01-2010</text:p>
            </table:table-cell>
          </table:table-row>
          <table:table-row>
            <table:table-cell office:value-type="string">
              <text:p text:style-name="Table_20_Contents"> Monaco</text:p>
            </table:table-cell>
            <table:table-cell office:value-type="string">
              <text:p text:style-name="Table_20_Contents">23-11-2009</text:p>
            </table:table-cell>
            <table:table-cell office:value-type="string">
              <text:p text:style-name="Table_20_Contents">22-01-2010</text:p>
            </table:table-cell>
          </table:table-row>
          <table:table-row>
            <table:table-cell office:value-type="string">
              <text:p text:style-name="Table_20_Contents"> Polen</text:p>
            </table:table-cell>
            <table:table-cell office:value-type="string">
              <text:p text:style-name="Table_20_Contents">21-12-2009</text:p>
            </table:table-cell>
            <table:table-cell office:value-type="string">
              <text:p text:style-name="Table_20_Contents">19-02-2010</text:p>
            </table:table-cell>
          </table:table-row>
          <table:table-row>
            <table:table-cell office:value-type="string">
              <text:p text:style-name="Table_20_Contents"> Tsjechië</text:p>
            </table:table-cell>
            <table:table-cell office:value-type="string">
              <text:p text:style-name="Table_20_Contents">01-12-2009</text:p>
            </table:table-cell>
            <table:table-cell office:value-type="string">
              <text:p text:style-name="Table_20_Contents">30-01-2010</text:p>
            </table:table-cell>
          </table:table-row>
        </table:table>
        <text:p/>
        <text:h text:outline-level="3" text:style-name="divisiekop1">Liechtenstein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uitsland</text:p>
            </table:table-cell>
            <table:table-cell office:value-type="string">
              <text:p text:style-name="Table_20_Contents">20-11-2009</text:p>
            </table:table-cell>
            <table:table-cell office:value-type="string">
              <text:p text:style-name="Table_20_Contents">19-01-2010</text:p>
            </table:table-cell>
          </table:table-row>
        </table:table>
        <text:p/>
        <text:h text:outline-level="2" text:style-name="rubriek_kop">Verklaringen, voorbehouden en bezwaren
            </text:h>
        <text:section text:name="alineagroep.d15248e5380" text:style-name="alineagroep">
          <text:p text:style-name="alineagroep.end">
                  <text:span text:style-name="Strong_Emphasis">Zuid-Korea,</text:span> 14 december 2009
               </text:p>
        </text:section>
        <text:h text:outline-level="2" text:style-name="rubriek_kop">Autoriteiten
            </text:h>
        <text:section text:name="alineagroep.d15248e5393" text:style-name="alineagroep">
          <text:p text:style-name="alineagroep.end">
                  <text:span text:style-name="Strong_Emphasis">Zuid-Korea,</text:span> 14 december 2009
               </text:p>
        </text:section>
        <text:section text:name="alineagroep.d15248e5402" text:style-name="alineagroep">
          <text:p text:style-name="alineagroep.end">
                  <text:span text:style-name="Strong_Emphasis">Zuid-Korea,</text:span> 22 december 2009
               </text:p>
        </text:section>
      </text:section>
      <text:section text:name="gewijzigd-verdrag.d15248e5413" text:style-name="gewijzigd-verdrag">
        <text:p text:style-name="table.fix"/>
        <table:table table:name="table.29" table:style-name="table.29">
          <table:table-column table:style-name="table.29.col1"/>
          <table:table-column table:style-name="table.29.col2"/>
          <table:table-header-rows>
            <table:table-row>
              <table:table-cell office:value-type="string">
                <text:p text:style-name="Table_20_Heading">
                           <text:span text:style-name="Strong_Emphasis">Titel:</text:span>
                           
                        </text:p>
              </table:table-cell>
              <table:table-cell office:value-type="string">
                <text:p text:style-name="Table_20_Heading">Overeenkomst inzake het vervoer van lij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10-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75-95, 1975-156, 1986-18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5510" text:style-name="alineagroep">
          <text:p text:style-name="alineagroep.end">
                  <text:span text:style-name="Strong_Emphasis">Letland,</text:span> 27 november 2009
               </text:p>
        </text:section>
      </text:section>
      <text:section text:name="gewijzigd-verdrag.d15248e5520" text:style-name="gewijzigd-verdrag">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oorkoming en bestraffing van misdrijven tegen internationaal beschermde personen, met inbegrip van diploma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2-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69, 1988-166, 1994-21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esotho</text:p>
            </table:table-cell>
            <table:table-cell office:value-type="string"/>
            <table:table-cell office:value-type="string">
              <text:p text:style-name="Table_20_Contents">06-11-2009</text:p>
            </table:table-cell>
            <table:table-cell office:value-type="string">
              <text:p text:style-name="Table_20_Contents">T</text:p>
            </table:table-cell>
            <table:table-cell office:value-type="string">
              <text:p text:style-name="Table_20_Contents">06-12-2009</text:p>
            </table:table-cell>
            <table:table-cell office:value-type="string"/>
            <table:table-cell office:value-type="string"/>
          </table:table-row>
        </table:table>
        <text:p/>
      </text:section>
      <text:section text:name="gewijzigd-verdrag.d15248e5729" text:style-name="gewijzigd-verdrag">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uitwisseling van reagentia voor weefseltyper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9-197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7-153, 1978-85, 1985-10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section text:name="gewijzigd-verdrag.d15248e5938" text:style-name="gewijzigd-verdrag">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bescherming van landbouwhuisdier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197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54, 1980-188, 1981-132, 1995-159, 2006-25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section text:name="gewijzigd-verdrag.d15248e6147" text:style-name="gewijzigd-verdrag">
        <text:p text:style-name="table.fix"/>
        <table:table table:name="table.33" table:style-name="table.33">
          <table:table-column table:style-name="table.33.col1"/>
          <table:table-column table:style-name="table.33.col2"/>
          <table:table-header-rows>
            <table:table-row>
              <table:table-cell office:value-type="string">
                <text:p text:style-name="Table_20_Heading">
                           <text:span text:style-name="Strong_Emphasis">Titel:</text:span>
                           
                        </text:p>
              </table:table-cell>
              <table:table-cell office:value-type="string">
                <text:p text:style-name="Table_20_Heading">Europees Verdrag tot bestrijding van terrorism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01-197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77-63, 1985-66, 1995-149, 1997-282, 2006-8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6244" text:style-name="alineagroep">
          <text:p text:style-name="alineagroep.end">
                  <text:span text:style-name="Strong_Emphasis">IJsland,</text:span> 8 december 2009
               </text:p>
        </text:section>
      </text:section>
      <text:section text:name="gewijzigd-verdrag.d15248e6254" text:style-name="gewijzigd-verdrag">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behoud van wilde dieren en planten en hun natuurlijk leefmilieu in Europa</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9-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r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175, 1980-60, 1982-28, 1988-72, 1991-101, 1992-112, 1994-215, 1995-180, 1996-77, 1997-43, 1998-51, 1998-98, 1999-10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18-05-2009</text:p>
            </table:table-cell>
            <table:table-cell office:value-type="string">
              <text:p text:style-name="Table_20_Contents">19-11-2009</text:p>
            </table:table-cell>
            <table:table-cell office:value-type="string">
              <text:p text:style-name="Table_20_Contents">R</text:p>
            </table:table-cell>
            <table:table-cell office:value-type="string">
              <text:p text:style-name="Table_20_Contents">01-03-2010</text:p>
            </table:table-cell>
            <table:table-cell office:value-type="string"/>
            <table:table-cell office:value-type="string"/>
          </table:table-row>
        </table:table>
        <text:p/>
        <text:h text:outline-level="2" text:style-name="rubriek_kop">Verklaringen, voorbehouden en bezwaren
            </text:h>
        <text:section text:name="alineagroep.d15248e6506" text:style-name="alineagroep">
          <text:p text:style-name="alineagroep.end">
                  <text:span text:style-name="Strong_Emphasis">Georgië,</text:span> 19 november 2009
               </text:p>
        </text:section>
      </text:section>
      <text:section text:name="gewijzigd-verdrag.d15248e6517" text:style-name="gewijzigd-verdrag">
        <text:p text:style-name="table.fix"/>
        <table:table table:name="table.35" table:style-name="table.35">
          <table:table-column table:style-name="table.35.col1"/>
          <table:table-column table:style-name="table.35.col2"/>
          <table:table-header-rows>
            <table:table-row>
              <table:table-cell office:value-type="string">
                <text:p text:style-name="Table_20_Heading">
                           <text:span text:style-name="Strong_Emphasis">Titel:</text:span>
                           
                        </text:p>
              </table:table-cell>
              <table:table-cell office:value-type="string">
                <text:p text:style-name="Table_20_Heading">Verdrag inzake de uitbanning van alle vormen van discriminatie van vrouw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2-197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46, 1981-61, 1991-134, 1995-90, 1996-97</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6614" text:style-name="alineagroep">
          <text:p text:style-name="alineagroep.end">Voorbehoud van <text:span text:style-name="Strong_Emphasis">Qatar,</text:span> 29 april 2009
               </text:p>
        </text:section>
        <text:section text:name="bezwaar.d15248e6623" text:style-name="bezwaar">
          <text:section text:name="alineagroep.d15248e6625" text:style-name="alineagroep">
            <text:p text:style-name="alineagroep.end">Bezwaar door <text:span text:style-name="Strong_Emphasis">Spanje,</text:span> 13 november 2009
                  </text:p>
          </text:section>
        </text:section>
        <text:section text:name="bezwaar.d15248e6635" text:style-name="bezwaar">
          <text:section text:name="alineagroep.d15248e6637" text:style-name="alineagroep">
            <text:p text:style-name="alineagroep.end">Bezwaar door <text:span text:style-name="Strong_Emphasis">Tsjechië,</text:span> 10 november 2009
                  </text:p>
          </text:section>
        </text:section>
      </text:section>
      <text:section text:name="gewijzigd-verdrag.d15248e6648" text:style-name="gewijzigd-verdrag">
        <text:p text:style-name="table.fix"/>
        <table:table table:name="table.36" table:style-name="table.36">
          <table:table-column table:style-name="table.36.col1"/>
          <table:table-column table:style-name="table.36.col2"/>
          <table:table-header-rows>
            <table:table-row>
              <table:table-cell office:value-type="string">
                <text:p text:style-name="Table_20_Heading">
                           <text:span text:style-name="Strong_Emphasis">Titel:</text:span>
                           
                        </text:p>
              </table:table-cell>
              <table:table-cell office:value-type="string">
                <text:p text:style-name="Table_20_Heading">Europees Verdrag betreffende de erkenning en de tenuitvoerlegging van beslissingen inzake het gezag over kinderen en betreffende
                           het herstel van het gezag over kin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05-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34, 1981-10, 1990-95, 1995-25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6745" text:style-name="alineagroep">
          <text:p text:style-name="alineagroep.end">
                  <text:span text:style-name="Strong_Emphasis">Noorwegen,</text:span> 25 november 2009
               </text:p>
        </text:section>
        <text:section text:name="alineagroep.d15248e6754" text:style-name="alineagroep">
          <text:p text:style-name="alineagroep.end">
                  <text:span text:style-name="Strong_Emphasis">IJsland,</text:span> 8 december 2009
               </text:p>
        </text:section>
      </text:section>
      <text:section text:name="gewijzigd-verdrag.d15248e6764" text:style-name="gewijzigd-verdrag">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16-11-2009</text:p>
            </table:table-cell>
            <table:table-cell office:value-type="string">
              <text:p text:style-name="Table_20_Contents">T</text:p>
            </table:table-cell>
            <table:table-cell office:value-type="string">
              <text:p text:style-name="Table_20_Contents">16-05-2010</text:p>
            </table:table-cell>
            <table:table-cell office:value-type="string"/>
            <table:table-cell office:value-type="string"/>
          </table:table-row>
        </table:table>
        <text:p/>
        <text:section text:name="wijzigingen.d15248e6972"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niet-waarneembare deeltjes (Protocol I)</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16-11-2009</text:p>
              </table:table-cell>
              <table:table-cell office:value-type="string">
                <text:p text:style-name="Table_20_Contents">R</text:p>
              </table:table-cell>
              <table:table-cell office:value-type="string">
                <text:p text:style-name="Table_20_Contents">16-05-2010</text:p>
              </table:table-cell>
              <table:table-cell office:value-type="string"/>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het verbod of de beperking van het gebruik van brandwapens (Protocol III)</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154, 1982-52, 1987-105, 1996-68, 2002-169, 2004-2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16-11-2009</text:p>
              </table:table-cell>
              <table:table-cell office:value-type="string">
                <text:p text:style-name="Table_20_Contents">R</text:p>
              </table:table-cell>
              <table:table-cell office:value-type="string">
                <text:p text:style-name="Table_20_Contents">16-05-2010</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0-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61, 1999-12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16-11-2009</text:p>
              </table:table-cell>
              <table:table-cell office:value-type="string">
                <text:p text:style-name="Table_20_Contents">R</text:p>
              </table:table-cell>
              <table:table-cell office:value-type="string">
                <text:p text:style-name="Table_20_Contents">16-05-2010</text:p>
              </table:table-cell>
              <table:table-cell office:value-type="string"/>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ontplofbare oorlogsres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7, 2005-183, 2006-13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16-11-2009</text:p>
              </table:table-cell>
              <table:table-cell office:value-type="string">
                <text:p text:style-name="Table_20_Contents">R</text:p>
              </table:table-cell>
              <table:table-cell office:value-type="string">
                <text:p text:style-name="Table_20_Contents">16-05-2010</text:p>
              </table:table-cell>
              <table:table-cell office:value-type="string"/>
              <table:table-cell office:value-type="string"/>
            </table:table-row>
          </table:table>
          <text:p/>
        </text:section>
      </text:section>
      <text:section text:name="gewijzigd-verdrag.d15248e7800" text:style-name="gewijzigd-verdrag">
        <text:p text:style-name="table.fix"/>
        <table:table table:name="table.42" table:style-name="table.42">
          <table:table-column table:style-name="table.42.col1"/>
          <table:table-column table:style-name="table.42.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rechtelijke aspecten van internationale ontvoering van kinder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Bahama's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Belize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Brazilië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Burkina Faso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Chili
            </text:h>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Costa Rica
            </text:h>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Dominicaanse Republiek, de
            </text:h>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Ecuador
            </text:h>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El Salvador
            </text:h>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Estland
            </text:h>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Fiji-eilanden
            </text:h>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Guatemala
            </text:h>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Honduras
            </text:h>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Letland
            </text:h>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Roemenië</text:p>
            </table:table-cell>
            <table:table-cell office:value-type="string">
              <text:p text:style-name="Table_20_Contents">01-12-2009</text:p>
            </table:table-cell>
            <table:table-cell office:value-type="string">
              <text:p text:style-name="Table_20_Contents">01-03-2010</text:p>
            </table:table-cell>
          </table:table-row>
        </table:table>
        <text:p/>
        <text:h text:outline-level="3" text:style-name="divisiekop1">Mauritius
            </text:h>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Monaco
            </text:h>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cedonië, Voormalige Joegoslavische Republiek</text:p>
            </table:table-cell>
            <table:table-cell office:value-type="string">
              <text:p text:style-name="Table_20_Contents">25-11-2009</text:p>
            </table:table-cell>
            <table:table-cell office:value-type="string">
              <text:p text:style-name="Table_20_Contents">01-02-2010</text:p>
            </table:table-cell>
          </table:table-row>
        </table:table>
        <text:p/>
        <text:h text:outline-level="3" text:style-name="divisiekop1">Nicaragua
            </text:h>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Panama
            </text:h>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Paraguay
            </text:h>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Peru
            </text:h>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Saint Kitts en Nevis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San Marino
            </text:h>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Seychellen, de
            </text:h>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Sri Lanka
            </text:h>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Thailand
            </text:h>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Trinidad en Tobago
            </text:h>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Uruguay
            </text:h>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Zimbabwe
            </text:h>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3" text:style-name="divisiekop1">Zuid-Afrika
            </text:h>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urkije</text:p>
            </table:table-cell>
            <table:table-cell office:value-type="string">
              <text:p text:style-name="Table_20_Contents">07-12-2009</text:p>
            </table:table-cell>
            <table:table-cell office:value-type="string">
              <text:p text:style-name="Table_20_Contents">01-03-2010</text:p>
            </table:table-cell>
          </table:table-row>
        </table:table>
        <text:p/>
        <text:h text:outline-level="2" text:style-name="rubriek_kop">Verklaringen, voorbehouden en bezwaren
            </text:h>
        <text:section text:name="alineagroep.d15248e10011" text:style-name="alineagroep">
          <text:p text:style-name="alineagroep.end">Voorbehoud van <text:span text:style-name="Strong_Emphasis">Brazilië,</text:span> 19 oktober 1999
               </text:p>
        </text:section>
        <text:section text:name="bezwaar.d15248e10020" text:style-name="bezwaar">
          <text:section text:name="alineagroep.d15248e10022" text:style-name="alineagroep">
            <text:p text:style-name="alineagroep.end">Bezwaar door <text:span text:style-name="Strong_Emphasis">Turkije,</text:span> 7 december 2009
                  </text:p>
          </text:section>
        </text:section>
      </text:section>
      <text:section text:name="gewijzigd-verdrag.d15248e10033" text:style-name="gewijzigd-verdrag">
        <text:p text:style-name="table.fix"/>
        <table:table table:name="table.73" table:style-name="table.73">
          <table:table-column table:style-name="table.73.col1"/>
          <table:table-column table:style-name="table.73.col2"/>
          <table:table-header-rows>
            <table:table-row>
              <table:table-cell office:value-type="string">
                <text:p text:style-name="Table_20_Heading">
                           <text:span text:style-name="Strong_Emphasis">Titel:</text:span>
                           
                        </text:p>
              </table:table-cell>
              <table:table-cell office:value-type="string">
                <text:p text:style-name="Table_20_Heading">Verdrag van de Verenigde Naties inzake het recht van de ze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ontego-Bay</text:p>
              </table:table-cell>
            </table:table-row>
            <table:table-row>
              <table:table-cell office:value-type="string">
                <text:p text:style-name="Table_20_Heading">
                           <text:span text:style-name="Strong_Emphasis">Tractatenbladen:</text:span>
                           
                        </text:p>
              </table:table-cell>
              <table:table-cell office:value-type="string">
                <text:p text:style-name="Table_20_Heading">1983-83, 1984-55, 1996-272, 2009-77</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10130" text:style-name="alineagroep">
          <text:p text:style-name="alineagroep.end">
                  <text:span text:style-name="Strong_Emphasis">Bangladesh,</text:span> 14 december 2009
               </text:p>
        </text:section>
        <text:section text:name="alineagroep.d15248e10139" text:style-name="alineagroep">
          <text:p text:style-name="alineagroep.end">
                  <text:span text:style-name="Strong_Emphasis">Myanmar,</text:span> 4 november 2009
               </text:p>
        </text:section>
      </text:section>
      <text:section text:name="gewijzigd-verdrag.d15248e10149" text:style-name="gewijzigd-verdrag">
        <text:p text:style-name="table.fix"/>
        <table:table table:name="table.74" table:style-name="table.74">
          <table:table-column table:style-name="table.74.col1"/>
          <table:table-column table:style-name="table.74.col2"/>
          <table:table-header-rows>
            <table:table-row>
              <table:table-cell office:value-type="string">
                <text:p text:style-name="Table_20_Heading">
                           <text:span text:style-name="Strong_Emphasis">Titel:</text:span>
                           
                        </text:p>
              </table:table-cell>
              <table:table-cell office:value-type="string">
                <text:p text:style-name="Table_20_Heading">Verdrag tegen foltering en andere wrede, onmenselijke en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69, 1989-20, 1990-5, 1993-42, 1995-91</text:p>
              </table:table-cell>
            </table:table-row>
          </table:table-header-rows>
          <table:table-row>
            <table:table-cell office:value-type="string" table:number-columns-spanned="2"/>
          </table:table-row>
        </table:table>
        <text:p/>
        <text:section text:name="wijzigingen.d15248e10242" text:style-name="wijzigingen">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tegen foltering en andere wrede, onmenselijke of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43, 2005-243, 2006-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Kameroen</text:p>
              </table:table-cell>
              <table:table-cell office:value-type="string">
                <text:p text:style-name="Table_20_Contents">15-12-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15248e10447" text:style-name="gewijzigd-verdrag">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voor de bescherming van gewervelde dieren die worden gebruikt voor experimentele en andere wetenschappelijke
                           doeleinden, zoals gewijzig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03-198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6-197, 1997-65, 2006-1, 2007-1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etland</text:p>
            </table:table-cell>
            <table:table-cell office:value-type="string">
              <text:p text:style-name="Table_20_Contents">17-11-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5248e10650" text:style-name="gewijzigd-verdrag">
        <text:p text:style-name="table.fix"/>
        <table:table table:name="table.77" table:style-name="table.77">
          <table:table-column table:style-name="table.77.col1"/>
          <table:table-column table:style-name="table.77.col2"/>
          <table:table-header-rows>
            <table:table-row>
              <table:table-cell office:value-type="string">
                <text:p text:style-name="Table_20_Heading">
                           <text:span text:style-name="Strong_Emphasis">Titel:</text:span>
                           
                        </text:p>
              </table:table-cell>
              <table:table-cell office:value-type="string">
                <text:p text:style-name="Table_20_Heading">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09-198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ext:p text:style-name="Table_20_Heading">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15248e10743" text:style-name="wijziginge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06-199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49, 1991-74, 1992-16, 1992-131, 1993-90, 1993-164, 1994-195, 1995-82, 1997-42, 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thiopië</text:p>
              </table:table-cell>
              <table:table-cell office:value-type="string"/>
              <table:table-cell office:value-type="string">
                <text:p text:style-name="Table_20_Contents">25-11-2009</text:p>
              </table:table-cell>
              <table:table-cell office:value-type="string">
                <text:p text:style-name="Table_20_Contents">R</text:p>
              </table:table-cell>
              <table:table-cell office:value-type="string">
                <text:p text:style-name="Table_20_Contents">23-02-2010</text:p>
              </table:table-cell>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openhag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3-90, 1993-164, 1994-195, 1995-82, 1997-42, 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thiopië</text:p>
              </table:table-cell>
              <table:table-cell office:value-type="string"/>
              <table:table-cell office:value-type="string">
                <text:p text:style-name="Table_20_Contents">25-11-2009</text:p>
              </table:table-cell>
              <table:table-cell office:value-type="string">
                <text:p text:style-name="Table_20_Contents">R</text:p>
              </table:table-cell>
              <table:table-cell office:value-type="string">
                <text:p text:style-name="Table_20_Contents">23-02-2010</text:p>
              </table:table-cell>
              <table:table-cell office:value-type="string"/>
              <table:table-cell office:value-type="string"/>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thiopië</text:p>
              </table:table-cell>
              <table:table-cell office:value-type="string"/>
              <table:table-cell office:value-type="string">
                <text:p text:style-name="Table_20_Contents">25-11-2009</text:p>
              </table:table-cell>
              <table:table-cell office:value-type="string">
                <text:p text:style-name="Table_20_Contents">R</text:p>
              </table:table-cell>
              <table:table-cell office:value-type="string">
                <text:p text:style-name="Table_20_Contents">23-02-2010</text:p>
              </table:table-cell>
              <table:table-cell office:value-type="string"/>
              <table:table-cell office:value-type="string"/>
            </table:table-row>
          </table:table>
          <text:p/>
          <text:h text:outline-level="2" text:style-name="rubriek_kop">Uitbreidingen
               </text:h>
          <text:h text:outline-level="3" text:style-name="divisiekop1"> Denemarken
               </text:h>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aeröer</text:p>
              </table:table-cell>
              <table:table-cell office:value-type="string">
                <text:p text:style-name="Table_20_Contents">03-12-2009</text:p>
              </table:table-cell>
              <table:table-cell office:value-type="string"/>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ijin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thiopië</text:p>
              </table:table-cell>
              <table:table-cell office:value-type="string"/>
              <table:table-cell office:value-type="string">
                <text:p text:style-name="Table_20_Contents">25-11-2009</text:p>
              </table:table-cell>
              <table:table-cell office:value-type="string">
                <text:p text:style-name="Table_20_Contents">R</text:p>
              </table:table-cell>
              <table:table-cell office:value-type="string">
                <text:p text:style-name="Table_20_Contents">23-02-2010</text:p>
              </table:table-cell>
              <table:table-cell office:value-type="string"/>
              <table:table-cell office:value-type="string"/>
            </table:table-row>
          </table:table>
          <text:p/>
          <text:h text:outline-level="2" text:style-name="rubriek_kop">Uitbreidingen
               </text:h>
          <text:h text:outline-level="3" text:style-name="divisiekop1"> Denemarken
               </text:h>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aeröer</text:p>
              </table:table-cell>
              <table:table-cell office:value-type="string">
                <text:p text:style-name="Table_20_Contents">03-12-2009</text:p>
              </table:table-cell>
              <table:table-cell office:value-type="string"/>
            </table:table-row>
          </table:table>
          <text:p/>
        </text:section>
      </text:section>
      <text:section text:name="gewijzigd-verdrag.d15248e11714" text:style-name="gewijzigd-verdrag">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wederzijdse administratieve bijstand in fiscale aangelegenhed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1-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4, 1997-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panje</text:p>
            </table:table-cell>
            <table:table-cell office:value-type="string">
              <text:p text:style-name="Table_20_Contents">12-11-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15248e11920" text:style-name="alineagroep">
          <text:p text:style-name="alineagroep.end">
                  <text:span text:style-name="Strong_Emphasis">Spanje,</text:span> 12 november 2009
               </text:p>
        </text:section>
      </text:section>
      <text:section text:name="gewijzigd-verdrag.d15248e11930" text:style-name="gewijzigd-verdrag">
        <text:p text:style-name="table.fix"/>
        <table:table table:name="table.85" table:style-name="table.85">
          <table:table-column table:style-name="table.85.col1"/>
          <table:table-column table:style-name="table.85.col2"/>
          <table:table-header-rows>
            <table:table-row>
              <table:table-cell office:value-type="string">
                <text:p text:style-name="Table_20_Heading">
                           <text:span text:style-name="Strong_Emphasis">Titel:</text:span>
                           
                        </text:p>
              </table:table-cell>
              <table:table-cell office:value-type="string">
                <text:p text:style-name="Table_20_Heading">Overeenkomst tussen de Regering van het Koninkrijk der Nederlanden en de Regering van Maleisië tot het vermijden van dubbele
                           belasting en het voorkomen van het ontgaan van belasting met betrekking tot belastingen naar het inkom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7-03-198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02-02-1989</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2-02-1989</text:p>
              </table:table-cell>
            </table:table-row>
            <table:table-row>
              <table:table-cell office:value-type="string">
                <text:p text:style-name="Table_20_Heading">
                           <text:span text:style-name="Strong_Emphasis">Tractatenbladen:</text:span>
                           
                        </text:p>
              </table:table-cell>
              <table:table-cell office:value-type="string">
                <text:p text:style-name="Table_20_Heading">1988-27, 1989-12, 1999-34</text:p>
              </table:table-cell>
            </table:table-row>
          </table:table-header-rows>
          <table:table-row>
            <table:table-cell office:value-type="string" table:number-columns-spanned="2"/>
          </table:table-row>
        </table:table>
        <text:p/>
        <text:section text:name="wijzigingen.d15248e12060" text:style-name="wijzigingen">
          <text:p text:style-name="table.fix"/>
          <table:table table:name="table.86" table:style-name="table.86">
            <table:table-column table:style-name="table.86.col1"/>
            <table:table-column table:style-name="table.86.col2"/>
            <table:table-header-rows>
              <table:table-row>
                <table:table-cell office:value-type="string">
                  <text:p text:style-name="Table_20_Heading">
                              <text:span text:style-name="Strong_Emphasis">Titel:</text:span>
                              
                           </text:p>
                </table:table-cell>
                <table:table-cell office:value-type="string">
                  <text:p text:style-name="Table_20_Heading">Tweede Protocol tot wijziging van de Overeenkomst tussen de Regering van het Koninkrijk der Nederlanden en de Regering van
                              Maleisië tot het vermijden van dubbele belasting en het voorkomen van het ontgaan van belasting met betrekking tot belastingen
                              naar het inkomen, zoals gewijzigd bij Protocol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4-12-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header-rows>
            <table:table-row>
              <table:table-cell office:value-type="string" table:number-columns-spanned="2"/>
            </table:table-row>
          </table:table>
          <text:p/>
        </text:section>
      </text:section>
      <text:section text:name="gewijzigd-verdrag.d15248e12140" text:style-name="gewijzigd-verdrag">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Schikking van Madrid betreffende de internationale inschrijving van mer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6-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44, 1998-43, 2003-63, 2007-104, 2008-10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oedan</text:p>
            </table:table-cell>
            <table:table-cell office:value-type="string"/>
            <table:table-cell office:value-type="string">
              <text:p text:style-name="Table_20_Contents">16-11-2009</text:p>
            </table:table-cell>
            <table:table-cell office:value-type="string">
              <text:p text:style-name="Table_20_Contents">T</text:p>
            </table:table-cell>
            <table:table-cell office:value-type="string">
              <text:p text:style-name="Table_20_Contents">16-02-2010</text:p>
            </table:table-cell>
            <table:table-cell office:value-type="string"/>
            <table:table-cell office:value-type="string"/>
          </table:table-row>
        </table:table>
        <text:p/>
      </text:section>
      <text:section text:name="gewijzigd-verdrag.d15248e12349" text:style-name="gewijzigd-verdrag">
        <text:p text:style-name="table.fix"/>
        <table:table table:name="table.88" table:style-name="table.88">
          <table:table-column table:style-name="table.88.col1"/>
          <table:table-column table:style-name="table.88.col2"/>
          <table:table-header-rows>
            <table:table-row>
              <table:table-cell office:value-type="string">
                <text:p text:style-name="Table_20_Heading">
                           <text:span text:style-name="Strong_Emphasis">Titel:</text:span>
                           
                        </text:p>
              </table:table-cell>
              <table:table-cell office:value-type="string">
                <text:p text:style-name="Table_20_Heading">Verdrag inzake de rechten van het ki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11-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46, 1990-170, 1995-92, 1996-188, 1997-83, 1998-62, 2001-169, 2002-23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12446" text:style-name="alineagroep">
          <text:p text:style-name="alineagroep.end">
                  <text:span text:style-name="Strong_Emphasis">Djibouti,</text:span> 7 december 2009
               </text:p>
        </text:section>
      </text:section>
      <text:section text:name="gewijzigd-verdrag.d15248e12457" text:style-name="gewijzigd-verdrag">
        <text:p text:style-name="table.fix"/>
        <table:table table:name="table.89" table:style-name="table.89">
          <table:table-column table:style-name="table.89.col1"/>
          <table:table-column table:style-name="table.89.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de voorbereiding op, de bestrijding van en de samenwerking bij olieverontreinig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0-11-199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 1995-40, 2006-265, 2008-16</text:p>
              </table:table-cell>
            </table:table-row>
          </table:table-header-rows>
          <table:table-row>
            <table:table-cell office:value-type="string" table:number-columns-spanned="2"/>
          </table:table-row>
        </table:table>
        <text:p/>
        <text:section text:name="wijzigingen.d15248e12550" text:style-name="wijziginge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bereiding op, de bestrijding van en de samenwerking bij voorvallen van verontreiniging door gevaarlijke
                              en schadelijke stoffen van 2000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3-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67, 2006-20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hina</text:p>
              </table:table-cell>
              <table:table-cell office:value-type="string"/>
              <table:table-cell office:value-type="string">
                <text:p text:style-name="Table_20_Contents">19-11-2009</text:p>
              </table:table-cell>
              <table:table-cell office:value-type="string">
                <text:p text:style-name="Table_20_Contents">T</text:p>
              </table:table-cell>
              <table:table-cell office:value-type="string">
                <text:p text:style-name="Table_20_Contents">19-02-2010</text:p>
              </table:table-cell>
              <table:table-cell office:value-type="string"/>
              <table:table-cell office:value-type="string"/>
            </table:table-row>
          </table:table>
          <text:p/>
        </text:section>
      </text:section>
      <text:section text:name="gewijzigd-verdrag.d15248e12760" text:style-name="gewijzigd-verdrag">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2-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Espo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104, 1991-174, 1996-82, 1997-298, 2005-186, 2008-17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able:table-cell office:value-type="string">
              <text:p text:style-name="Table_20_Contents">14-12-2009</text:p>
            </table:table-cell>
            <table:table-cell office:value-type="string">
              <text:p text:style-name="Table_20_Contents">T</text:p>
            </table:table-cell>
            <table:table-cell office:value-type="string">
              <text:p text:style-name="Table_20_Contents">14-03-2010</text:p>
            </table:table-cell>
            <table:table-cell office:value-type="string"/>
            <table:table-cell office:value-type="string"/>
          </table:table-row>
        </table:table>
        <text:p/>
        <text:section text:name="wijzigingen.d15248e12968" text:style-name="wijzigingen">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strategische milieubeoordeling bij het Verdrag inzake milieu-effectrapportage in grensoverschrijdend verba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4, 2005-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ext:p text:style-name="Table_20_Contents">21-05-2003</text:p>
              </table:table-cell>
              <table:table-cell office:value-type="string">
                <text:p text:style-name="Table_20_Contents">02-11-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1-05-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8-12-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section text:name="gewijzigd-verdrag.d15248e13317" text:style-name="gewijzigd-verdrag">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merken van kneedspringstoffen ten behoeve van de opsporing erva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3-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127, 1992-80, 1998-139, 2006-11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Niue</text:p>
            </table:table-cell>
            <table:table-cell office:value-type="string"/>
            <table:table-cell office:value-type="string">
              <text:p text:style-name="Table_20_Contents">01-12-2009</text:p>
            </table:table-cell>
            <table:table-cell office:value-type="string">
              <text:p text:style-name="Table_20_Contents">T</text:p>
            </table:table-cell>
            <table:table-cell office:value-type="string">
              <text:p text:style-name="Table_20_Contents">30-01-2010</text:p>
            </table:table-cell>
            <table:table-cell office:value-type="string"/>
            <table:table-cell office:value-type="string"/>
          </table:table-row>
        </table:table>
        <text:p/>
      </text:section>
      <text:section text:name="gewijzigd-verdrag.d15248e13526" text:style-name="gewijzigd-verdrag">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ot bescherming van kweekprodukten van 2 december 1961, zoals herzien te Genève op 10 november 1972,
                           23 oktober 1978, en 19 maart 199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3-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 (1991)</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52, 1993-153, 1998-11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man</text:p>
            </table:table-cell>
            <table:table-cell office:value-type="string"/>
            <table:table-cell office:value-type="string">
              <text:p text:style-name="Table_20_Contents">22-10-2009</text:p>
            </table:table-cell>
            <table:table-cell office:value-type="string">
              <text:p text:style-name="Table_20_Contents">T</text:p>
            </table:table-cell>
            <table:table-cell office:value-type="string">
              <text:p text:style-name="Table_20_Contents">22-11-2009</text:p>
            </table:table-cell>
            <table:table-cell office:value-type="string"/>
            <table:table-cell office:value-type="string"/>
          </table:table-row>
        </table:table>
        <text:p/>
      </text:section>
      <text:section text:name="gewijzigd-verdrag.d15248e13735" text:style-name="gewijzigd-verdrag">
        <text:p text:style-name="table.fix"/>
        <table:table table:name="table.95" table:style-name="table.95">
          <table:table-column table:style-name="table.95.col1"/>
          <table:table-column table:style-name="table.95.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de Europese Economische Ruimt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05-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por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32, 1993-156, 1993-203, 1995-150, 2004-235, 2006-92, 2007-215</text:p>
              </table:table-cell>
            </table:table-row>
          </table:table-header-rows>
          <table:table-row>
            <table:table-cell office:value-type="string" table:number-columns-spanned="2"/>
          </table:table-row>
        </table:table>
        <text:p/>
        <text:section text:name="wijzigingen.d15248e13828" text:style-name="wijziginge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deelname van de Republiek Bulgarije en Roemenië aan de Europese Economische Ruimt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7-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rtugal</text:p>
              </table:table-cell>
              <table:table-cell office:value-type="string">
                <text:p text:style-name="Table_20_Contents">25-07-2007</text:p>
              </table:table-cell>
              <table:table-cell office:value-type="string">
                <text:p text:style-name="Table_20_Contents">28-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5248e14038" text:style-name="gewijzigd-verdrag">
        <text:p text:style-name="table.fix"/>
        <table:table table:name="table.97" table:style-name="table.97">
          <table:table-column table:style-name="table.97.col1"/>
          <table:table-column table:style-name="table.97.col2"/>
          <table:table-header-rows>
            <table:table-row>
              <table:table-cell office:value-type="string">
                <text:p text:style-name="Table_20_Heading">
                           <text:span text:style-name="Strong_Emphasis">Titel:</text:span>
                           
                        </text:p>
              </table:table-cell>
              <table:table-cell office:value-type="string">
                <text:p text:style-name="Table_20_Heading">Europees Handvest voor regionale talen of talen van minderhed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11-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93-1, 1993-199, 1998-20</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5248e14135" text:style-name="alineagroep">
          <text:p text:style-name="alineagroep.end">
                  <text:span text:style-name="Strong_Emphasis">Finland,</text:span> 30 november 2009
               </text:p>
        </text:section>
      </text:section>
      <text:section text:name="gewijzigd-verdrag.d15248e14146" text:style-name="gewijzigd-verdrag">
        <text:p text:style-name="table.fix"/>
        <table:table table:name="table.98" table:style-name="table.98">
          <table:table-column table:style-name="table.98.col1"/>
          <table:table-column table:style-name="table.98.col2"/>
          <table:table-header-rows>
            <table:table-row>
              <table:table-cell office:value-type="string">
                <text:p text:style-name="Table_20_Heading">
                           <text:span text:style-name="Strong_Emphasis">Titel:</text:span>
                           
                        </text:p>
              </table:table-cell>
              <table:table-cell office:value-type="string">
                <text:p text:style-name="Table_20_Heading">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11-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4-228, 1996-197, 1997-1, 2005-321, 2006-70</text:p>
              </table:table-cell>
            </table:table-row>
          </table:table-header-rows>
          <table:table-row>
            <table:table-cell office:value-type="string" table:number-columns-spanned="2"/>
          </table:table-row>
        </table:table>
        <text:p/>
        <text:section text:name="wijzigingen.d15248e14239" text:style-name="wijziginge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2003 bij het Internationaal Verdrag betreffende de instelling van een internationaal fonds voor vergoeding van
                              schade door verontreiniging door olie, 199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6, 2005-25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okko</text:p>
              </table:table-cell>
              <table:table-cell office:value-type="string"/>
              <table:table-cell office:value-type="string">
                <text:p text:style-name="Table_20_Contents">04-11-2009</text:p>
              </table:table-cell>
              <table:table-cell office:value-type="string">
                <text:p text:style-name="Table_20_Contents">T</text:p>
              </table:table-cell>
              <table:table-cell office:value-type="string">
                <text:p text:style-name="Table_20_Contents">04-02-2010</text:p>
              </table:table-cell>
              <table:table-cell office:value-type="string"/>
              <table:table-cell office:value-type="string"/>
            </table:table-row>
          </table:table>
          <text:p/>
        </text:section>
      </text:section>
      <text:section text:name="gewijzigd-verdrag.d15248e14449" text:style-name="gewijzigd-verdrag">
        <text:p text:style-name="table.fix"/>
        <table:table table:name="table.100" table:style-name="table.100">
          <table:table-column table:style-name="table.100.col1"/>
          <table:table-column table:style-name="table.10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Verenigde Mexicaanse Staten tot het vermijden van dubbele belasting en
                           het voorkomen van het ontgaan van belasting met betrekking tot belastingen naar het inkom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09-199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13-10-1994</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13-10-1994</text:p>
              </table:table-cell>
            </table:table-row>
            <table:table-row>
              <table:table-cell office:value-type="string">
                <text:p text:style-name="Table_20_Heading">
                           <text:span text:style-name="Strong_Emphasis">Tractatenbladen:</text:span>
                           
                        </text:p>
              </table:table-cell>
              <table:table-cell office:value-type="string">
                <text:p text:style-name="Table_20_Heading">1993-160, 1994-221, 2009-16, 2009-101</text:p>
              </table:table-cell>
            </table:table-row>
          </table:table-header-rows>
          <table:table-row>
            <table:table-cell office:value-type="string" table:number-columns-spanned="2"/>
          </table:table-row>
        </table:table>
        <text:p/>
        <text:section text:name="wijzigingen.d15248e14579" text:style-name="wijzigingen">
          <text:p text:style-name="table.fix"/>
          <table:table table:name="table.101" table:style-name="table.101">
            <table:table-column table:style-name="table.101.col1"/>
            <table:table-column table:style-name="table.101.col2"/>
            <table:table-header-rows>
              <table:table-row>
                <table:table-cell office:value-type="string">
                  <text:p text:style-name="Table_20_Heading">
                              <text:span text:style-name="Strong_Emphasis">Titel:</text:span>
                              
                           </text:p>
                </table:table-cell>
                <table:table-cell office:value-type="string">
                  <text:p text:style-name="Table_20_Heading">Protocol tot wijziging van het Verdrag tussen het Koninkrijk der Nederlanden en de Verenigde Mexicaanse Staten tot het vermijden
                              van dubbele belasting en het voorkomen van het ontgaan van belasting met betrekking tot belastingen naar het inkomen, met
                              Protocol, ondertekend te ’s-Gravenhage op 27 september 1993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2-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exico-Stad</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31-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31-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6, 2009-101</text:p>
                </table:table-cell>
              </table:table-row>
            </table:table-header-rows>
            <table:table-row>
              <table:table-cell office:value-type="string" table:number-columns-spanned="2"/>
            </table:table-row>
          </table:table>
          <text:p/>
        </text:section>
      </text:section>
      <text:section text:name="gewijzigd-verdrag.d15248e14717" text:style-name="gewijzigd-verdrag">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vragen inzake auteursrecht en aanverwante rechten in het kader van grensoverschrijdende uitzending per
                           satellie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05-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ext:p text:style-name="Table_20_Contents">26-06-1996<text:note text:id="n1" text:note-class="footnote">
                           <text:note-citation text:label="*">*</text:note-citation>
                           <text:note-body>
                              <text:p>Verklaring van gebondenheid aan ondertekening door de Europese Gemeenschap 30-11-2009.</text:p>
                           </text:note-body>
                        </text:note>
                           
                        </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5248e14922" text:style-name="gewijzigd-verdrag">
        <text:p text:style-name="table.fix"/>
        <table:table table:name="table.103" table:style-name="table.103">
          <table:table-column table:style-name="table.103.col1"/>
          <table:table-column table:style-name="table.103.col2"/>
          <table:table-header-rows>
            <table:table-row>
              <table:table-cell office:value-type="string">
                <text:p text:style-name="Table_20_Heading">
                           <text:span text:style-name="Strong_Emphasis">Titel:</text:span>
                           
                        </text:p>
              </table:table-cell>
              <table:table-cell office:value-type="string">
                <text:p text:style-name="Table_20_Heading">Verdrag inzake de veiligheid van VN-personeel en geassocieerd personeel</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12-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6-62, 2002-61, 2006-211</text:p>
              </table:table-cell>
            </table:table-row>
          </table:table-header-rows>
          <table:table-row>
            <table:table-cell office:value-type="string" table:number-columns-spanned="2"/>
          </table:table-row>
        </table:table>
        <text:p/>
        <text:section text:name="wijzigingen.d15248e15015" text:style-name="wijziginge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veiligheid van VN-personeel en geassocieerd persone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li</text:p>
              </table:table-cell>
              <table:table-cell office:value-type="string">
                <text:p text:style-name="Table_20_Contents">05-01-2007</text:p>
              </table:table-cell>
              <table:table-cell office:value-type="string">
                <text:p text:style-name="Table_20_Contents">05-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5248e15225" text:style-name="gewijzigd-verdrag">
        <text:p text:style-name="table.fix"/>
        <table:table table:name="table.105" table:style-name="table.105">
          <table:table-column table:style-name="table.105.col1"/>
          <table:table-column table:style-name="table.105.col2"/>
          <table:table-header-rows>
            <table:table-row>
              <table:table-cell office:value-type="string">
                <text:p text:style-name="Table_20_Heading">
                           <text:span text:style-name="Strong_Emphasis">Titel:</text:span>
                           
                        </text:p>
              </table:table-cell>
              <table:table-cell office:value-type="string">
                <text:p text:style-name="Table_20_Heading">Overeenkomst opgesteld op grond van artikel K.3 van het Verdrag betreffende de Europese Unie inzake het gebruik van informatica
                           op douanegebie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07-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5-287, 2001-30, 2003-119, 2004-233, 2006-37, 2007-193</text:p>
              </table:table-cell>
            </table:table-row>
          </table:table-header-rows>
          <table:table-row>
            <table:table-cell office:value-type="string" table:number-columns-spanned="2"/>
          </table:table-row>
        </table:table>
        <text:p/>
        <text:section text:name="wijzigingen.d15248e15318" text:style-name="wijzigingen">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stgesteld overeenkomstig artikel 34 van het Verdrag betreffende de Europese Unie tot wijziging, wat betreft de
                              vorming van een referentiebestand van onderzoeksdossiers op douanegebied, van de Overeenkomst inzake het gebruik van informatica
                              op douanegebie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18, 2007-19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rtugal</text:p>
              </table:table-cell>
              <table:table-cell office:value-type="string">
                <text:p text:style-name="Table_20_Contents">08-05-2003</text:p>
              </table:table-cell>
              <table:table-cell office:value-type="string">
                <text:p text:style-name="Table_20_Contents">10-09-2009</text:p>
              </table:table-cell>
              <table:table-cell office:value-type="string">
                <text:p text:style-name="Table_20_Contents">R</text:p>
              </table:table-cell>
              <table:table-cell office:value-type="string">
                <text:p text:style-name="Table_20_Contents">09-12-2009</text:p>
              </table:table-cell>
              <table:table-cell office:value-type="string"/>
              <table:table-cell office:value-type="string"/>
            </table:table-row>
          </table:table>
          <text:p/>
        </text:section>
      </text:section>
      <text:section text:name="gewijzigd-verdrag.d15248e15531" text:style-name="gewijzigd-verdrag">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omvattend Kernstop verdra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9-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62, 1998-1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shalleilanden, de</text:p>
            </table:table-cell>
            <table:table-cell office:value-type="string">
              <text:p text:style-name="Table_20_Contents">24-09-1996</text:p>
            </table:table-cell>
            <table:table-cell office:value-type="string">
              <text:p text:style-name="Table_20_Contents">28-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5248e15741" text:style-name="gewijzigd-verdrag">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19-10-1996</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97-299, 2003-3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Dominicaanse Republiek, de</text:p>
            </table:table-cell>
            <table:table-cell office:value-type="string"/>
            <table:table-cell office:value-type="string">
              <text:p text:style-name="Table_20_Contents">14-12-2009</text:p>
            </table:table-cell>
            <table:table-cell office:value-type="string">
              <text:p text:style-name="Table_20_Contents">T</text:p>
            </table:table-cell>
            <table:table-cell office:value-type="string">
              <text:p text:style-name="Table_20_Contents">01-07-2010</text:p>
            </table:table-cell>
            <table:table-cell office:value-type="string">
              <text:p text:style-name="Table_20_Contents">01-10-2010</text:p>
            </table:table-cell>
          </table:table-row>
        </table:table>
        <text:p/>
      </text:section>
      <text:section text:name="gewijzigd-verdrag.d15248e15939" text:style-name="gewijzigd-verdrag">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4-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Ovied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113, 1999-5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inland</text:p>
            </table:table-cell>
            <table:table-cell office:value-type="string">
              <text:p text:style-name="Table_20_Contents">04-04-1997</text:p>
            </table:table-cell>
            <table:table-cell office:value-type="string">
              <text:p text:style-name="Table_20_Contents">30-11-2009</text:p>
            </table:table-cell>
            <table:table-cell office:value-type="string">
              <text:p text:style-name="Table_20_Contents">R</text:p>
            </table:table-cell>
            <table:table-cell office:value-type="string">
              <text:p text:style-name="Table_20_Contents">01-03-2010</text:p>
            </table:table-cell>
            <table:table-cell office:value-type="string"/>
            <table:table-cell office:value-type="string"/>
          </table:table-row>
        </table:table>
        <text:p/>
        <text:section text:name="wijzigingen.d15248e16150" text:style-name="wijzigingen">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bescherming van de mensenrechten en de waardigheid van de mens met betrekking
                              tot de toepassing van de biologie en de geneeskunde betreffende het verbod van klonen van mens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1-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3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inland</text:p>
              </table:table-cell>
              <table:table-cell office:value-type="string">
                <text:p text:style-name="Table_20_Contents">12-01-1998</text:p>
              </table:table-cell>
              <table:table-cell office:value-type="string">
                <text:p text:style-name="Table_20_Contents">30-11-2009</text:p>
              </table:table-cell>
              <table:table-cell office:value-type="string">
                <text:p text:style-name="Table_20_Contents">R</text:p>
              </table:table-cell>
              <table:table-cell office:value-type="string">
                <text:p text:style-name="Table_20_Contents">01-03-2010</text:p>
              </table:table-cell>
              <table:table-cell office:value-type="string"/>
              <table:table-cell office:value-type="string"/>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rechten van de mens en de biogeneeskunde inzake transplantatie van organen en
                              weefsel van menselijke herkoms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1-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6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inland</text:p>
              </table:table-cell>
              <table:table-cell office:value-type="string">
                <text:p text:style-name="Table_20_Contents">26-06-2006</text:p>
              </table:table-cell>
              <table:table-cell office:value-type="string">
                <text:p text:style-name="Table_20_Contents">30-11-2009</text:p>
              </table:table-cell>
              <table:table-cell office:value-type="string">
                <text:p text:style-name="Table_20_Contents">R</text:p>
              </table:table-cell>
              <table:table-cell office:value-type="string">
                <text:p text:style-name="Table_20_Contents">01-03-2010</text:p>
              </table:table-cell>
              <table:table-cell office:value-type="string"/>
              <table:table-cell office:value-type="string"/>
            </table:table-row>
          </table:table>
          <text:p/>
        </text:section>
      </text:section>
      <text:section text:name="gewijzigd-verdrag.d15248e16572" text:style-name="gewijzigd-verdrag">
        <text:p text:style-name="table.fix"/>
        <table:table table:name="table.112" table:style-name="table.112">
          <table:table-column table:style-name="table.112.col1"/>
          <table:table-column table:style-name="table.112.col2"/>
          <table:table-header-rows>
            <table:table-row>
              <table:table-cell office:value-type="string">
                <text:p text:style-name="Table_20_Heading">
                           <text:span text:style-name="Strong_Emphasis">Titel:</text:span>
                           
                        </text:p>
              </table:table-cell>
              <table:table-cell office:value-type="string">
                <text:p text:style-name="Table_20_Heading">Protocol van Kyoto bij het 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170, 1999-110, 2005-1, 2007-206</text:p>
              </table:table-cell>
            </table:table-row>
          </table:table-header-rows>
          <table:table-row>
            <table:table-cell office:value-type="string" table:number-columns-spanned="2"/>
          </table:table-row>
        </table:table>
        <text:p/>
        <text:section text:name="wijzigingen.d15248e16665" text:style-name="wijzigingen">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Bijlage B bij het Protocol van Kyoto bij het 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Kyrgyzstan</text:p>
              </table:table-cell>
              <table:table-cell office:value-type="string"/>
              <table:table-cell office:value-type="string">
                <text:p text:style-name="Table_20_Contents">02-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5248e16872" text:style-name="gewijzigd-verdrag">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opgesteld op grond van artikel K.3 van het Verdrag betreffende de Europese Unie, betreffende de ontzegging van
                           de rijbevoegdhei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erland</text:p>
            </table:table-cell>
            <table:table-cell office:value-type="string">
              <text:p text:style-name="Table_20_Contents">17-06-1998</text:p>
            </table:table-cell>
            <table:table-cell office:value-type="string">
              <text:p text:style-name="Table_20_Contents">30-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7-06-1998</text:p>
            </table:table-cell>
            <table:table-cell office:value-type="string">
              <text:p text:style-name="Table_20_Contents">30-10-2009</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15248e17121" text:style-name="alineagroep">
          <text:p text:style-name="alineagroep.end">
                  <text:span text:style-name="Strong_Emphasis">Ierland,</text:span> 30 oktober 2009
               </text:p>
        </text:section>
        <text:section text:name="alineagroep.d15248e17130" text:style-name="alineagroep">
          <text:p text:style-name="alineagroep.end">
                  <text:span text:style-name="Strong_Emphasis">Verenigd Koninkrijk,</text:span> het, 30 oktober 2009
               </text:p>
        </text:section>
      </text:section>
      <text:section text:name="gewijzigd-verdrag.d15248e17140" text:style-name="gewijzigd-verdrag">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toegang tot informatie, inspraak in besluitvorming en toegang tot de rechter inzake milieuaangelegenhed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289, 2001-73, 2005-22, 2008-2, 2008-10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able:table-cell office:value-type="string">
              <text:p text:style-name="Table_20_Contents">02-11-2009</text:p>
            </table:table-cell>
            <table:table-cell office:value-type="string">
              <text:p text:style-name="Table_20_Contents">R</text:p>
            </table:table-cell>
            <table:table-cell office:value-type="string">
              <text:p text:style-name="Table_20_Contents">31-01-2010</text:p>
            </table:table-cell>
            <table:table-cell office:value-type="string"/>
            <table:table-cell office:value-type="string"/>
          </table:table-row>
        </table:table>
        <text:p/>
      </text:section>
      <text:section text:name="gewijzigd-verdrag.d15248e17349" text:style-name="gewijzigd-verdrag">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strafrechtelijke bestrijding va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30, 2002-109, 200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echtenstein</text:p>
            </table:table-cell>
            <table:table-cell office:value-type="string">
              <text:p text:style-name="Table_20_Contents">17-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7-01-1999</text:p>
            </table:table-cell>
            <table:table-cell office:value-type="string">
              <text:p text:style-name="Table_20_Contents">27-11-2009</text:p>
            </table:table-cell>
            <table:table-cell office:value-type="string">
              <text:p text:style-name="Table_20_Contents">R</text:p>
            </table:table-cell>
            <table:table-cell office:value-type="string">
              <text:p text:style-name="Table_20_Contents">01-03-2010</text:p>
            </table:table-cell>
            <table:table-cell office:value-type="string"/>
            <table:table-cell office:value-type="string"/>
          </table:table-row>
        </table:table>
        <text:p/>
        <text:h text:outline-level="2" text:style-name="rubriek_kop">Verklaringen, voorbehouden en bezwaren
            </text:h>
        <text:section text:name="alineagroep.d15248e17595" text:style-name="alineagroep">
          <text:p text:style-name="alineagroep.end">
                  <text:span text:style-name="Strong_Emphasis">Oekraïne,</text:span> 27 november 2009
               </text:p>
        </text:section>
        <text:section text:name="wijzigingen.d15248e17604" text:style-name="wijzigingen">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Strafrechtelijke Bestrijding va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6, 200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echtenstein</text:p>
              </table:table-cell>
              <table:table-cell office:value-type="string">
                <text:p text:style-name="Table_20_Contents">17-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5-05-2003</text:p>
              </table:table-cell>
              <table:table-cell office:value-type="string">
                <text:p text:style-name="Table_20_Contents">27-11-2009</text:p>
              </table:table-cell>
              <table:table-cell office:value-type="string">
                <text:p text:style-name="Table_20_Contents">R</text:p>
              </table:table-cell>
              <table:table-cell office:value-type="string">
                <text:p text:style-name="Table_20_Contents">01-03-2010</text:p>
              </table:table-cell>
              <table:table-cell office:value-type="string"/>
              <table:table-cell office:value-type="string"/>
            </table:table-row>
          </table:table>
          <text:p/>
        </text:section>
      </text:section>
      <text:section text:name="gewijzigd-verdrag.d15248e17849" text:style-name="gewijzigd-verdrag">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grensoverschrijdende georganiseerde misdaa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8, 2004-34, 2004-184, 2007-7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sjaad</text:p>
            </table:table-cell>
            <table:table-cell office:value-type="string"/>
            <table:table-cell office:value-type="string">
              <text:p text:style-name="Table_20_Contents">18-08-2009</text:p>
            </table:table-cell>
            <table:table-cell office:value-type="string">
              <text:p text:style-name="Table_20_Contents">T</text:p>
            </table:table-cell>
            <table:table-cell office:value-type="string">
              <text:p text:style-name="Table_20_Contents">17-09-2009</text:p>
            </table:table-cell>
            <table:table-cell office:value-type="string"/>
            <table:table-cell office:value-type="string"/>
          </table:table-row>
        </table:table>
        <text:p/>
        <text:section text:name="wijzigingen.d15248e18057" text:style-name="wijzigingen">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9, 2004-35, 2005-236, 2007-7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onesië</text:p>
              </table:table-cell>
              <table:table-cell office:value-type="string">
                <text:p text:style-name="Table_20_Contents">12-12-2000</text:p>
              </table:table-cell>
              <table:table-cell office:value-type="string">
                <text:p text:style-name="Table_20_Contents">28-09-2009</text:p>
              </table:table-cell>
              <table:table-cell office:value-type="string">
                <text:p text:style-name="Table_20_Contents">R</text:p>
              </table:table-cell>
              <table:table-cell office:value-type="string">
                <text:p text:style-name="Table_20_Contents">28-10-2009</text:p>
              </table:table-cell>
              <table:table-cell office:value-type="string"/>
              <table:table-cell office:value-type="string"/>
            </table:table-row>
          </table:table>
          <text:p/>
          <text:h text:outline-level="2" text:style-name="rubriek_kop">Verklaringen, voorbehouden en bezwaren
               </text:h>
          <text:section text:name="alineagroep.d15248e18272" text:style-name="alineagroep">
            <text:p text:style-name="alineagroep.end">
                     <text:span text:style-name="Strong_Emphasis">Indonesië,</text:span> 28 september 2009
                  </text:p>
          </text:section>
        </text:section>
      </text:section>
      <text:section text:name="gewijzigd-verdrag.d15248e18283" text:style-name="gewijzigd-verdrag">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wettelijke aansprakelijkheid voor schade door verontreiniging door bunkerolie, 2001</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3-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3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able:table-cell office:value-type="string">
              <text:p text:style-name="Table_20_Contents">11-08-2009</text:p>
            </table:table-cell>
            <table:table-cell office:value-type="string">
              <text:p text:style-name="Table_20_Contents">T</text:p>
            </table:table-cell>
            <table:table-cell office:value-type="string">
              <text:p text:style-name="Table_20_Contents">11-11-2009</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8-08-2009</text:p>
            </table:table-cell>
            <table:table-cell office:value-type="string">
              <text:p text:style-name="Table_20_Contents">T</text:p>
            </table:table-cell>
            <table:table-cell office:value-type="string">
              <text:p text:style-name="Table_20_Contents">28-11-2009</text:p>
            </table:table-cell>
            <table:table-cell office:value-type="string"/>
            <table:table-cell office:value-type="string"/>
          </table:table-row>
        </table:table>
        <text:p/>
      </text:section>
      <text:section text:name="gewijzigd-verdrag.d15248e18529" text:style-name="gewijzigd-verdrag">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informatie en juridische samenwerking inzake diensten van de informatiemaatschappij</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10-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skou</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able:table-cell office:value-type="string">
              <text:p text:style-name="Table_20_Contents">30-11-2009</text:p>
            </table:table-cell>
            <table:table-cell office:value-type="string">
              <text:p text:style-name="Table_20_Contents">VG</text:p>
            </table:table-cell>
            <table:table-cell office:value-type="string">
              <text:p text:style-name="Table_20_Contents">01-12-2009</text:p>
            </table:table-cell>
            <table:table-cell office:value-type="string"/>
            <table:table-cell office:value-type="string"/>
          </table:table-row>
        </table:table>
        <text:p/>
      </text:section>
      <text:section text:name="gewijzigd-verdrag.d15248e18720" text:style-name="gewijzigd-verdrag">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ultureel erfgoed onder water</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aïti</text:p>
            </table:table-cell>
            <table:table-cell office:value-type="string"/>
            <table:table-cell office:value-type="string">
              <text:p text:style-name="Table_20_Contents">09-11-2009</text:p>
            </table:table-cell>
            <table:table-cell office:value-type="string">
              <text:p text:style-name="Table_20_Contents">R</text:p>
            </table:table-cell>
            <table:table-cell office:value-type="string">
              <text:p text:style-name="Table_20_Contents">09-02-2010</text:p>
            </table:table-cell>
            <table:table-cell office:value-type="string"/>
            <table:table-cell office:value-type="string"/>
          </table:table-row>
        </table:table>
        <text:p/>
      </text:section>
      <text:section text:name="gewijzigd-verdrag.d15248e18911" text:style-name="gewijzigd-verdrag">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zeevervoer tussen de Europese Gemeenschap en haar lidstaten enerzijds en de Regering van de Volksrepubliek
                           Ch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01-03-2008</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01-03-2008</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6, 2005-304, 2009-9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ulgarije</text:p>
            </table:table-cell>
            <table:table-cell office:value-type="string"/>
            <table:table-cell office:value-type="string">
              <text:p text:style-name="Table_20_Contents">27-10-2009</text:p>
            </table:table-cell>
            <table:table-cell office:value-type="string">
              <text:p text:style-name="Table_20_Contents">T</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7-10-2009</text:p>
            </table:table-cell>
            <table:table-cell office:value-type="string">
              <text:p text:style-name="Table_20_Contents">T</text:p>
            </table:table-cell>
            <table:table-cell office:value-type="string">
              <text:p text:style-name="Table_20_Contents">27-10-2009</text:p>
            </table:table-cell>
            <table:table-cell office:value-type="string"/>
            <table:table-cell office:value-type="string"/>
          </table:table-row>
        </table:table>
        <text:p/>
        <text:section text:name="wijzigingen.d15248e19193" text:style-name="wijzigingen">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de Overeenkomst inzake zeevervoer tussen de Europese Gemeenschap en haar lidstaten, enerzijds,
                              en de Regering van de Volksrepubliek Ch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03-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27-10-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7-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9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31-03-2009</text:p>
              </table:table-cell>
              <table:table-cell office:value-type="string">
                <text:p text:style-name="Table_20_Contents">25-05-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7-10-2009</text:p>
              </table:table-cell>
              <table:table-cell office:value-type="string">
                <text:p text:style-name="Table_20_Contents">
                              <text:span text:style-name="Strong_Emphasis">R</text:span>
                              
                           </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31-03-2009</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
          <text:p/>
        </text:section>
      </text:section>
      <text:section text:name="gewijzigd-verdrag.d15248e20676" text:style-name="gewijzigd-verdrag">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escherming van immaterieel erfgoe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int Vincent en de Grenadines</text:p>
            </table:table-cell>
            <table:table-cell office:value-type="string"/>
            <table:table-cell office:value-type="string">
              <text:p text:style-name="Table_20_Contents">25-09-2009</text:p>
            </table:table-cell>
            <table:table-cell office:value-type="string">
              <text:p text:style-name="Table_20_Contents">R</text:p>
            </table:table-cell>
            <table:table-cell office:value-type="string">
              <text:p text:style-name="Table_20_Contents">25-12-2009</text:p>
            </table:table-cell>
            <table:table-cell office:value-type="string"/>
            <table:table-cell office:value-type="string"/>
          </table:table-row>
        </table:table>
        <text:p/>
      </text:section>
      <text:section text:name="gewijzigd-verdrag.d15248e20868" text:style-name="gewijzigd-verdrag">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ext:p text:style-name="Table_20_Contents">11-12-2003</text:p>
            </table:table-cell>
            <table:table-cell office:value-type="string">
              <text:p text:style-name="Table_20_Contents">02-12-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1-11-2005</text:p>
            </table:table-cell>
            <table:table-cell office:value-type="string">
              <text:p text:style-name="Table_20_Contents">06-01-2009</text:p>
            </table:table-cell>
            <table:table-cell office:value-type="string">
              <text:p text:style-name="Table_20_Contents">R</text:p>
            </table:table-cell>
            <table:table-cell office:value-type="string">
              <text:p text:style-name="Table_20_Contents">06-12-2009</text:p>
            </table:table-cell>
            <table:table-cell office:value-type="string"/>
            <table:table-cell office:value-type="string"/>
          </table:table-row>
        </table:table>
        <text:p/>
        <text:h text:outline-level="2" text:style-name="rubriek_kop">Verklaringen, voorbehouden en bezwaren
            </text:h>
        <text:section text:name="alineagroep.d15248e21123" text:style-name="alineagroep">
          <text:p text:style-name="alineagroep.end">
                  <text:span text:style-name="Strong_Emphasis">El Salvador,</text:span> 2 december 2009
               </text:p>
        </text:section>
        <text:section text:name="alineagroep.d15248e21132" text:style-name="alineagroep">
          <text:p text:style-name="alineagroep.end">
                  <text:span text:style-name="Strong_Emphasis">Italië,</text:span> 10 december 2009
               </text:p>
        </text:section>
        <text:section text:name="alineagroep.d15248e21141" text:style-name="alineagroep">
          <text:p text:style-name="alineagroep.end">
                  <text:span text:style-name="Strong_Emphasis">Laos,</text:span> 25 september 2009
               </text:p>
        </text:section>
        <text:section text:name="alineagroep.d15248e21151" text:style-name="alineagroep">
          <text:p text:style-name="alineagroep.end">
                  <text:span text:style-name="Strong_Emphasis">Luxemburg,</text:span> 13 november 2009
               </text:p>
        </text:section>
        <text:section text:name="alineagroep.d15248e21160" text:style-name="alineagroep">
          <text:p text:style-name="alineagroep.end">
                  <text:span text:style-name="Strong_Emphasis">Oekraïne,</text:span> 2 december 2009
               </text:p>
        </text:section>
        <text:section text:name="alineagroep.d15248e21169" text:style-name="alineagroep">
          <text:p text:style-name="alineagroep.end">
                  <text:span text:style-name="Strong_Emphasis">Seychellen, de,</text:span> 19 november 2009
               </text:p>
        </text:section>
        <text:section text:name="alineagroep.d15248e21178" text:style-name="alineagroep">
          <text:p text:style-name="alineagroep.end">
                  <text:span text:style-name="Strong_Emphasis">Singapore,</text:span> 6 november 2009
               </text:p>
        </text:section>
        <text:section text:name="alineagroep.d15248e21187" text:style-name="alineagroep">
          <text:p text:style-name="alineagroep.end">
                  <text:span text:style-name="Strong_Emphasis">Verenigde Arabische Emiraten, de,</text:span> 13 november 2009
               </text:p>
        </text:section>
        <text:section text:name="alineagroep.d15248e21196" text:style-name="alineagroep">
          <text:p text:style-name="alineagroep.end">
                  <text:span text:style-name="Strong_Emphasis">Vietnam,</text:span> 1 december 2009
               </text:p>
        </text:section>
        <text:section text:name="alineagroep.d15248e21206" text:style-name="alineagroep">
          <text:p text:style-name="alineagroep.end">
                  <text:span text:style-name="Strong_Emphasis">Zweden,</text:span> 27 oktober 2009
               </text:p>
        </text:section>
        <text:section text:name="alineagroep.d15248e21215" text:style-name="alineagroep">
          <text:p text:style-name="alineagroep.end">
                  <text:span text:style-name="Strong_Emphasis">Zwitserland,</text:span> 27 oktober 2009
               </text:p>
        </text:section>
        <text:h text:outline-level="2" text:style-name="rubriek_kop">Uitbreidingen
            </text:h>
        <text:h text:outline-level="3" text:style-name="divisiekop1">Verenigd Koninkrijk, het
            </text:h>
        <text:p text:style-name="table.fix"/>
        <table:table table:name="table.127" table:style-name="table.127">
          <table:table-column table:style-name="table.127.col1"/>
          <table:table-column table:style-name="table.127.col2"/>
          <table:table-column table:style-name="table.127.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uernsey</text:p>
            </table:table-cell>
            <table:table-cell office:value-type="string">
              <text:p text:style-name="Table_20_Contents">09-11-2009</text:p>
            </table:table-cell>
            <table:table-cell office:value-type="string"/>
          </table:table-row>
          <table:table-row>
            <table:table-cell office:value-type="string">
              <text:p text:style-name="Table_20_Contents">Jersey</text:p>
            </table:table-cell>
            <table:table-cell office:value-type="string">
              <text:p text:style-name="Table_20_Contents">09-11-2009</text:p>
            </table:table-cell>
            <table:table-cell office:value-type="string"/>
          </table:table-row>
          <table:table-row>
            <table:table-cell office:value-type="string">
              <text:p text:style-name="Table_20_Contents">Man</text:p>
            </table:table-cell>
            <table:table-cell office:value-type="string">
              <text:p text:style-name="Table_20_Contents">09-11-2009</text:p>
            </table:table-cell>
            <table:table-cell office:value-type="string"/>
          </table:table-row>
        </table:table>
        <text:p/>
      </text:section>
      <text:section text:name="gewijzigd-verdrag.d15248e21332" text:style-name="gewijzigd-verdrag">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bescherming van dieren tijdens internationaal vervoer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Chisin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03, 2008-10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ext:p text:style-name="Table_20_Contents">25-06-2004<text:note text:id="n2" text:note-class="footnote">
                           <text:note-citation text:label="*">*</text:note-citation>
                           <text:note-body>
                              <text:span text:style-name="superscript">*</text:span>
                              <text:p>Verklaring van gebondenheid aan ondertekening door de Europese Gemeenschap 30-11-2009.</text:p>
                           </text:note-body>
                        </text:note>
                           
                        </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5248e21555" text:style-name="gewijzigd-verdrag">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gemeen Postverdra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05-10-2004</text:p>
            </table:table-cell>
            <table:table-cell office:value-type="string">
              <text:p text:style-name="Table_20_Contents">17-09-2009</text:p>
            </table:table-cell>
            <table:table-cell office:value-type="string">
              <text:p text:style-name="Table_20_Contents">R</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5-10-2004</text:p>
            </table:table-cell>
            <table:table-cell office:value-type="string">
              <text:p text:style-name="Table_20_Contents">O</text:p>
            </table:table-cell>
            <table:table-cell office:value-type="string">
              <text:p text:style-name="Table_20_Contents">05-10-2004</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9-2009</text:p>
            </table:table-cell>
            <table:table-cell office:value-type="string">
              <text:p text:style-name="Table_20_Contents">T</text:p>
            </table:table-cell>
            <table:table-cell office:value-type="string">
              <text:p text:style-name="Table_20_Contents">28-09-2009</text:p>
            </table:table-cell>
            <table:table-cell office:value-type="string"/>
            <table:table-cell office:value-type="string"/>
          </table:table-row>
        </table:table>
        <text:p/>
      </text:section>
      <text:section text:name="gewijzigd-verdrag.d15248e21841" text:style-name="gewijzigd-verdrag">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gemeen Reglement van de Wereldpostun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05-10-2004</text:p>
            </table:table-cell>
            <table:table-cell office:value-type="string">
              <text:p text:style-name="Table_20_Contents">17-09-2009</text:p>
            </table:table-cell>
            <table:table-cell office:value-type="string">
              <text:p text:style-name="Table_20_Contents">R</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5-10-2004</text:p>
            </table:table-cell>
            <table:table-cell office:value-type="string">
              <text:p text:style-name="Table_20_Contents">O</text:p>
            </table:table-cell>
            <table:table-cell office:value-type="string">
              <text:p text:style-name="Table_20_Contents">05-10-2004</text:p>
            </table:table-cell>
            <table:table-cell office:value-type="string"/>
            <table:table-cell office:value-type="string"/>
          </table:table-row>
        </table:table>
        <text:p/>
      </text:section>
      <text:section text:name="gewijzigd-verdrag.d15248e22090" text:style-name="gewijzigd-verdrag">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postale financiële diens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05-10-2004</text:p>
            </table:table-cell>
            <table:table-cell office:value-type="string">
              <text:p text:style-name="Table_20_Contents">17-09-2009</text:p>
            </table:table-cell>
            <table:table-cell office:value-type="string">
              <text:p text:style-name="Table_20_Contents">R</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5-10-2004</text:p>
            </table:table-cell>
            <table:table-cell office:value-type="string">
              <text:p text:style-name="Table_20_Contents">O</text:p>
            </table:table-cell>
            <table:table-cell office:value-type="string">
              <text:p text:style-name="Table_20_Contents">05-10-2004</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8-09-2009</text:p>
            </table:table-cell>
            <table:table-cell office:value-type="string">
              <text:p text:style-name="Table_20_Contents">T</text:p>
            </table:table-cell>
            <table:table-cell office:value-type="string">
              <text:p text:style-name="Table_20_Contents">28-09-2009</text:p>
            </table:table-cell>
            <table:table-cell office:value-type="string"/>
            <table:table-cell office:value-type="string"/>
          </table:table-row>
        </table:table>
        <text:p/>
      </text:section>
      <text:section text:name="gewijzigd-verdrag.d15248e22376" text:style-name="gewijzigd-verdrag">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waarbij een partnerschap tot stand wordt gebracht tussen de Europese Gemeenschappen
                           en hun lidstaten, enerzijds, en de Republiek Tadzjikista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0-2004</text:p>
              </table:table-cell>
            </table:table-row>
            <table:table-row>
              <table:table-cell office:value-type="string">
                <text:p text:style-name="Table_20_Heading">
                           <text:span text:style-name="Strong_Emphasis">Plaats totstandkoming:</text:span>
                           
                        </text:p>
                <text:p text:style-name="Table_20_Heading">
                           <text:span text:style-name="Strong_Emphasis">Inwerkingtreding:</text:span>
                           
                        </text:p>
              </table:table-cell>
              <table:table-cell office:value-type="string" table:number-columns-spanned="6">
                <text:p text:style-name="Table_20_Heading">Luxemburg</text:p>
                <text:p text:style-name="Table_20_Heading">
                           <text:span text:style-name="Strong_Emphasis">01-01-2010</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1-2010</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71, 2008-20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1-10-2004</text:p>
            </table:table-cell>
            <table:table-cell office:value-type="string">
              <text:p text:style-name="Table_20_Contents">21-04-2008</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7-11-2009</text:p>
            </table:table-cell>
            <table:table-cell office:value-type="string">
              <text:p text:style-name="Table_20_Contents">T</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1-10-2004</text:p>
            </table:table-cell>
            <table:table-cell office:value-type="string">
              <text:p text:style-name="Table_20_Contents">25-05-2007</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1-10-2004</text:p>
            </table:table-cell>
            <table:table-cell office:value-type="string">
              <text:p text:style-name="Table_20_Contents">20-01-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1-10-2004</text:p>
            </table:table-cell>
            <table:table-cell office:value-type="string">
              <text:p text:style-name="Table_20_Contents">25-04-2007</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EG (Europese Gemeenschap) (&lt; 01-12-2009)</text:p>
            </table:table-cell>
            <table:table-cell office:value-type="string">
              <text:p text:style-name="Table_20_Contents">11-10-2004</text:p>
            </table:table-cell>
            <table:table-cell office:value-type="string">
              <text:p text:style-name="Table_20_Contents">17-11-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1-10-2004</text:p>
            </table:table-cell>
            <table:table-cell office:value-type="string">
              <text:p text:style-name="Table_20_Contents">06-12-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01-12-2009</text:p>
            </table:table-cell>
            <table:table-cell office:value-type="string">
              <text:p text:style-name="Table_20_Contents">VG</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EURATOM (Europese Gemeenschap voor atoomenergie)</text:p>
            </table:table-cell>
            <table:table-cell office:value-type="string"/>
            <table:table-cell office:value-type="string">
              <text:p text:style-name="Table_20_Contents">17-11-2009</text:p>
            </table:table-cell>
            <table:table-cell office:value-type="string">
              <text:p text:style-name="Table_20_Contents">T</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1-10-2004</text:p>
            </table:table-cell>
            <table:table-cell office:value-type="string">
              <text:p text:style-name="Table_20_Contents">26-07-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1-10-2004</text:p>
            </table:table-cell>
            <table:table-cell office:value-type="string">
              <text:p text:style-name="Table_20_Contents">12-02-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1-10-2004</text:p>
            </table:table-cell>
            <table:table-cell office:value-type="string">
              <text:p text:style-name="Table_20_Contents">08-09-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1-10-2004</text:p>
            </table:table-cell>
            <table:table-cell office:value-type="string">
              <text:p text:style-name="Table_20_Contents">22-04-2008</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1-10-2004</text:p>
            </table:table-cell>
            <table:table-cell office:value-type="string">
              <text:p text:style-name="Table_20_Contents">11-06-2007</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1-10-2004</text:p>
            </table:table-cell>
            <table:table-cell office:value-type="string">
              <text:p text:style-name="Table_20_Contents">17-04-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1-10-2004</text:p>
            </table:table-cell>
            <table:table-cell office:value-type="string">
              <text:p text:style-name="Table_20_Contents">05-01-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1-10-2004</text:p>
            </table:table-cell>
            <table:table-cell office:value-type="string">
              <text:p text:style-name="Table_20_Contents">01-06-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1-10-2004</text:p>
            </table:table-cell>
            <table:table-cell office:value-type="string">
              <text:p text:style-name="Table_20_Contents">09-06-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1-10-2004</text:p>
            </table:table-cell>
            <table:table-cell office:value-type="string">
              <text:p text:style-name="Table_20_Contents">10-10-2008</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1-10-2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2-12-2005</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1-10-2004</text:p>
            </table:table-cell>
            <table:table-cell office:value-type="string">
              <text:p text:style-name="Table_20_Contents">14-12-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1-10-2004</text:p>
            </table:table-cell>
            <table:table-cell office:value-type="string">
              <text:p text:style-name="Table_20_Contents">24-07-2008</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1-10-2004</text:p>
            </table:table-cell>
            <table:table-cell office:value-type="string">
              <text:p text:style-name="Table_20_Contents">09-04-2008</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7-11-2009</text:p>
            </table:table-cell>
            <table:table-cell office:value-type="string">
              <text:p text:style-name="Table_20_Contents">T</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1-10-2004</text:p>
            </table:table-cell>
            <table:table-cell office:value-type="string">
              <text:p text:style-name="Table_20_Contents">22-06-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1-10-2004</text:p>
            </table:table-cell>
            <table:table-cell office:value-type="string">
              <text:p text:style-name="Table_20_Contents">18-11-2005</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1-10-2004</text:p>
            </table:table-cell>
            <table:table-cell office:value-type="string">
              <text:p text:style-name="Table_20_Contents">30-01-2007</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11-10-2004</text:p>
            </table:table-cell>
            <table:table-cell office:value-type="string">
              <text:p text:style-name="Table_20_Contents">06-12-2005</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1-10-2004</text:p>
            </table:table-cell>
            <table:table-cell office:value-type="string">
              <text:p text:style-name="Table_20_Contents">16-10-2007</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1-10-2004</text:p>
            </table:table-cell>
            <table:table-cell office:value-type="string">
              <text:p text:style-name="Table_20_Contents">19-12-2007</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1-10-2004</text:p>
            </table:table-cell>
            <table:table-cell office:value-type="string">
              <text:p text:style-name="Table_20_Contents">12-06-2006</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section text:name="wijzigingen.d15248e23910" text:style-name="wijzigingen">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Partnerschaps- en Samenwerkingsovereenkomst waarbij een partnerschap tot stand wordt gebracht tussen de Europese
                              Gemeenschappen en hun lidstaten, enerzijds, en de Republiek Tadzjikistan,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1-2010</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1-2010</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0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EG (Europese Gemeenschap) (&lt; 01-12-2009)</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01-12-2009</text:p>
              </table:table-cell>
              <table:table-cell office:value-type="string">
                <text:p text:style-name="Table_20_Contents">VG</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EURATOM (Europese Gemeenschap voor Atoomenergie)</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6-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24-06-2008</text:p>
              </table:table-cell>
              <table:table-cell office:value-type="string">
                <text:p text:style-name="Table_20_Contents">29-10-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4-06-2008</text:p>
              </table:table-cell>
              <table:table-cell office:value-type="string">
                <text:p text:style-name="Table_20_Contents">17-11-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section>
      </text:section>
      <text:section text:name="gewijzigd-verdrag.d15248e25465" text:style-name="gewijzigd-verdrag">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voor samenwerking tussen de Europese Gemeenschap en haar lidstaten, enerzijds, en de Zwitserse Bondsstaat, anderzijds,
                           ter bestrijding van fraude en andere illegale activiteiten die hun financiële belangen scha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3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rtugal</text:p>
            </table:table-cell>
            <table:table-cell office:value-type="string">
              <text:p text:style-name="Table_20_Contents">26-10-2004</text:p>
            </table:table-cell>
            <table:table-cell office:value-type="string">
              <text:p text:style-name="Table_20_Contents">11-06-2008</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15248e25677" text:style-name="alineagroep">
          <text:p text:style-name="alineagroep.end">
                  <text:span text:style-name="Strong_Emphasis">Portugal,</text:span> 18 november 2009
               </text:p>
        </text:section>
      </text:section>
      <text:section text:name="gewijzigd-verdrag.d15248e25687" text:style-name="gewijzigd-verdrag">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r bestrijding van daden van nucleair terrorism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0, 2007-20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tigua en Barbuda</text:p>
            </table:table-cell>
            <table:table-cell office:value-type="string"/>
            <table:table-cell office:value-type="string">
              <text:p text:style-name="Table_20_Contents">01-12-2009</text:p>
            </table:table-cell>
            <table:table-cell office:value-type="string">
              <text:p text:style-name="Table_20_Contents">T</text:p>
            </table:table-cell>
            <table:table-cell office:value-type="string">
              <text:p text:style-name="Table_20_Contents">31-12-2009</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05-11-2009</text:p>
            </table:table-cell>
            <table:table-cell office:value-type="string">
              <text:p text:style-name="Table_20_Contents">T</text:p>
            </table:table-cell>
            <table:table-cell office:value-type="string">
              <text:p text:style-name="Table_20_Contents">05-12-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4-09-2005</text:p>
            </table:table-cell>
            <table:table-cell office:value-type="string">
              <text:p text:style-name="Table_20_Contents">17-12-2009</text:p>
            </table:table-cell>
            <table:table-cell office:value-type="string">
              <text:p text:style-name="Table_20_Contents">R</text:p>
            </table:table-cell>
            <table:table-cell office:value-type="string">
              <text:p text:style-name="Table_20_Contents">17-01-2010</text:p>
            </table:table-cell>
            <table:table-cell office:value-type="string"/>
            <table:table-cell office:value-type="string"/>
          </table:table-row>
        </table:table>
        <text:p/>
      </text:section>
      <text:section text:name="gewijzigd-verdrag.d15248e25973" text:style-name="gewijzigd-verdrag">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 2009-10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aïti</text:p>
            </table:table-cell>
            <table:table-cell office:value-type="string"/>
            <table:table-cell office:value-type="string">
              <text:p text:style-name="Table_20_Contents">17-09-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section>
      <text:section text:name="gewijzigd-verdrag.d15248e26182" text:style-name="gewijzigd-verdrag">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en de bevordering van de diversiteit van cultuuruiting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9-01-2010</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9-10-2009</text:p>
            </table:table-cell>
            <table:table-cell office:value-type="string">
              <text:p text:style-name="Table_20_Contents">T</text:p>
            </table:table-cell>
            <table:table-cell office:value-type="string">
              <text:p text:style-name="Table_20_Contents">09-01-20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h text:outline-level="2" text:style-name="rubriek_kop">Verklaringen, voorbehouden en bezwaren
            </text:h>
        <text:section text:name="alineagroep.d15248e26515" text:style-name="alineagroep">
          <text:p text:style-name="alineagroep.end">
                  <text:span text:style-name="Strong_Emphasis">Nederlanden, het Koninkrijk der,</text:span> 29 oktober 2009
               </text:p>
        </text:section>
      </text:section>
      <text:section text:name="gewijzigd-verdrag.d15248e26525" text:style-name="gewijzigd-verdrag">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le Overeenkomst inzake tropisch hout, 2006</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ulgarije</text:p>
            </table:table-cell>
            <table:table-cell office:value-type="string">
              <text:p text:style-name="Table_20_Contents">26-11-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02-03-2009</text:p>
            </table:table-cell>
            <table:table-cell office:value-type="string">
              <text:p text:style-name="Table_20_Contents">19-11-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28-05-2008</text:p>
            </table:table-cell>
            <table:table-cell office:value-type="string">
              <text:p text:style-name="Table_20_Contents">14-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8-11-2009</text:p>
            </table:table-cell>
            <table:table-cell office:value-type="string">
              <text:p text:style-name="Table_20_Contents">O</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7-12-2009</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9-02-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26-06-2009</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30-04-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06-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5-09-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5-12-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6-03-2009</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3-09-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21-04-2006</text:p>
            </table:table-cell>
            <table:table-cell office:value-type="string">
              <text:p text:style-name="Table_20_Contents">16-11-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3-09-2008</text:p>
            </table:table-cell>
            <table:table-cell office:value-type="string">
              <text:p text:style-name="Table_20_Contents">17-12-2009</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15248e27254" text:style-name="alineagroep">
          <text:p text:style-name="alineagroep.end">
                  <text:span text:style-name="Strong_Emphasis">China,</text:span> 14 december 2009
               </text:p>
        </text:section>
        <text:section text:name="alineagroep.d15248e27263" text:style-name="alineagroep">
          <text:p text:style-name="alineagroep.end">
                  <text:span text:style-name="Strong_Emphasis">Denemarken,</text:span> 18 november 2009
               </text:p>
        </text:section>
        <text:h text:outline-level="2" text:style-name="rubriek_kop">Uitbreidingen
            </text:h>
        <text:h text:outline-level="3" text:style-name="divisiekop1">China
            </text:h>
        <text:p text:style-name="table.fix"/>
        <table:table table:name="table.139" table:style-name="table.139">
          <table:table-column table:style-name="table.139.col1"/>
          <table:table-column table:style-name="table.139.col2"/>
          <table:table-column table:style-name="table.139.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cau SAR</text:p>
            </table:table-cell>
            <table:table-cell office:value-type="string">
              <text:p text:style-name="Table_20_Contents">14-12-2009</text:p>
            </table:table-cell>
            <table:table-cell office:value-type="string"/>
          </table:table-row>
        </table:table>
        <text:p/>
      </text:section>
      <text:section text:name="gewijzigd-verdrag.d15248e27345" text:style-name="gewijzigd-verdrag">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voorkomen van staatloosheid met betrekking tot statenopvolg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5-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uitsland</text:p>
            </table:table-cell>
            <table:table-cell office:value-type="string">
              <text:p text:style-name="Table_20_Contents">16-12-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5248e27531" text:style-name="gewijzigd-verdrag">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6-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6, 2009-9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ervië</text:p>
            </table:table-cell>
            <table:table-cell office:value-type="string">
              <text:p text:style-name="Table_20_Contents">29-06-2006</text:p>
            </table:table-cell>
            <table:table-cell office:value-type="string">
              <text:p text:style-name="Table_20_Contents">24-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5248e27740" text:style-name="gewijzigd-verdrag">
        <text:p text:style-name="table.fix"/>
        <table:table table:name="table.142" table:style-name="table.142">
          <table:table-column table:style-name="table.142.col1"/>
          <table:table-column table:style-name="table.142.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arbados tot het vermijden van dubbele belasting en het voorkomen van het
                           ontgaan van belasting met betrekking tot belastingen naar het inkom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8-11-200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idgetown</text:p>
              </table:table-cell>
            </table:table-row>
            <table:table-row>
              <table:table-cell office:value-type="string">
                <text:p text:style-name="Table_20_Heading">
                           <text:span text:style-name="Strong_Emphasis">Inwerkingtreding:</text:span>
                           
                        </text:p>
              </table:table-cell>
              <table:table-cell office:value-type="string">
                <text:p text:style-name="Table_20_Heading">12-07-2007</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12-07-2007</text:p>
              </table:table-cell>
            </table:table-row>
            <table:table-row>
              <table:table-cell office:value-type="string">
                <text:p text:style-name="Table_20_Heading">
                           <text:span text:style-name="Strong_Emphasis">Tractatenbladen:</text:span>
                           
                        </text:p>
              </table:table-cell>
              <table:table-cell office:value-type="string">
                <text:p text:style-name="Table_20_Heading">2006-269, 2007-73, 2007-118</text:p>
              </table:table-cell>
            </table:table-row>
          </table:table-header-rows>
          <table:table-row>
            <table:table-cell office:value-type="string" table:number-columns-spanned="2"/>
          </table:table-row>
        </table:table>
        <text:p/>
        <text:section text:name="wijzigingen.d15248e27870" text:style-name="wijzigingen">
          <text:p text:style-name="table.fix"/>
          <table:table table:name="table.143" table:style-name="table.143">
            <table:table-column table:style-name="table.143.col1"/>
            <table:table-column table:style-name="table.143.col2"/>
            <table:table-header-rows>
              <table:table-row>
                <table:table-cell office:value-type="string">
                  <text:p text:style-name="Table_20_Heading">
                              <text:span text:style-name="Strong_Emphasis">Titel:</text:span>
                              
                           </text:p>
                </table:table-cell>
                <table:table-cell office:value-type="string">
                  <text:p text:style-name="Table_20_Heading">Protocol tot wijziging van het Verdrag tussen het Koninkrijk der Nederlanden en Barbados tot het vermijden van dubbele belasting
                              en het voorkomen van het ontgaan van belasting met betrekking tot belastingen naar het inkomen en kapitaal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7-1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header-rows>
            <table:table-row>
              <table:table-cell office:value-type="string" table:number-columns-spanned="2"/>
            </table:table-row>
          </table:table>
          <text:p/>
        </text:section>
      </text:section>
      <text:section text:name="gewijzigd-verdrag.d15248e27950" text:style-name="gewijzigd-verdrag">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gerije</text:p>
            </table:table-cell>
            <table:table-cell office:value-type="string">
              <text:p text:style-name="Table_20_Contents">30-03-2007</text:p>
            </table:table-cell>
            <table:table-cell office:value-type="string">
              <text:p text:style-name="Table_20_Contents">04-12-2009</text:p>
            </table:table-cell>
            <table:table-cell office:value-type="string">
              <text:p text:style-name="Table_20_Contents">R</text:p>
            </table:table-cell>
            <table:table-cell office:value-type="string">
              <text:p text:style-name="Table_20_Contents">03-01-2010</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13-08-2007</text:p>
            </table:table-cell>
            <table:table-cell office:value-type="string">
              <text:p text:style-name="Table_20_Contents">16-11-2009</text:p>
            </table:table-cell>
            <table:table-cell office:value-type="string">
              <text:p text:style-name="Table_20_Contents">R</text:p>
            </table:table-cell>
            <table:table-cell office:value-type="string">
              <text:p text:style-name="Table_20_Contents">16-12-2009</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7-09-2007</text:p>
            </table:table-cell>
            <table:table-cell office:value-type="string">
              <text:p text:style-name="Table_20_Contents">02-11-2009</text:p>
            </table:table-cell>
            <table:table-cell office:value-type="string">
              <text:p text:style-name="Table_20_Contents">R</text:p>
            </table:table-cell>
            <table:table-cell office:value-type="string">
              <text:p text:style-name="Table_20_Contents">02-12-2009</text:p>
            </table:table-cell>
            <table:table-cell office:value-type="string"/>
            <table:table-cell office:value-type="string"/>
          </table:table-row>
        </table:table>
        <text:p/>
        <text:h text:outline-level="2" text:style-name="rubriek_kop">Verklaringen, voorbehouden en bezwaren
            </text:h>
        <text:section text:name="alineagroep.d15248e28245" text:style-name="alineagroep">
          <text:p text:style-name="alineagroep.end">Voorbehoud van <text:span text:style-name="Strong_Emphasis">El Salvador,</text:span> 14 december 2007
               </text:p>
        </text:section>
        <text:section text:name="bezwaar.d15248e28254" text:style-name="bezwaar">
          <text:section text:name="alineagroep.d15248e28256" text:style-name="alineagroep">
            <text:p text:style-name="alineagroep.end">Bezwaar door <text:span text:style-name="Strong_Emphasis">Tsjechië,</text:span> 30 november 2009
                  </text:p>
          </text:section>
        </text:section>
        <text:section text:name="alineagroep.d15248e28266" text:style-name="alineagroep">
          <text:p text:style-name="alineagroep.end">Verklaring van <text:span text:style-name="Strong_Emphasis">Thailand,</text:span> 29 juli 2008
               </text:p>
        </text:section>
        <text:section text:name="bezwaar.d15248e28276" text:style-name="bezwaar">
          <text:section text:name="alineagroep.d15248e28278" text:style-name="alineagroep">
            <text:p text:style-name="alineagroep.end">Bezwaar door <text:span text:style-name="Strong_Emphasis">Tsjechië,</text:span> 30 november 2009
                  </text:p>
          </text:section>
        </text:section>
        <text:section text:name="alineagroep.d15248e28288" text:style-name="alineagroep">
          <text:p text:style-name="alineagroep.end">Voorbehoud van <text:span text:style-name="Strong_Emphasis">Zuid-Korea,</text:span> 11 december 2008
               </text:p>
        </text:section>
        <text:section text:name="bezwaar.d15248e28297" text:style-name="bezwaar">
          <text:section text:name="alineagroep.d15248e28299" text:style-name="alineagroep">
            <text:p text:style-name="alineagroep.end">Bezwaar door <text:span text:style-name="Strong_Emphasis">Spanje,</text:span> 3 december 2009
                  </text:p>
          </text:section>
        </text:section>
        <text:section text:name="wijzigingen.d15248e28309" text:style-name="wijzigingen">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19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livia</text:p>
              </table:table-cell>
              <table:table-cell office:value-type="string">
                <text:p text:style-name="Table_20_Contents">13-08-2007</text:p>
              </table:table-cell>
              <table:table-cell office:value-type="string">
                <text:p text:style-name="Table_20_Contents">16-11-2009</text:p>
              </table:table-cell>
              <table:table-cell office:value-type="string">
                <text:p text:style-name="Table_20_Contents">R</text:p>
              </table:table-cell>
              <table:table-cell office:value-type="string">
                <text:p text:style-name="Table_20_Contents">16-12-2009</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7-09-2007</text:p>
              </table:table-cell>
              <table:table-cell office:value-type="string">
                <text:p text:style-name="Table_20_Contents">02-11-2009</text:p>
              </table:table-cell>
              <table:table-cell office:value-type="string">
                <text:p text:style-name="Table_20_Contents">R</text:p>
              </table:table-cell>
              <table:table-cell office:value-type="string">
                <text:p text:style-name="Table_20_Contents">02-12-2009</text:p>
              </table:table-cell>
              <table:table-cell office:value-type="string"/>
              <table:table-cell office:value-type="string"/>
            </table:table-row>
          </table:table>
          <text:p/>
        </text:section>
      </text:section>
      <text:section text:name="gewijzigd-verdrag.d15248e28562" text:style-name="gewijzigd-verdrag">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scherming van alle personen tegen gedwongen verdwijn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hili</text:p>
            </table:table-cell>
            <table:table-cell office:value-type="string">
              <text:p text:style-name="Table_20_Contents">06-02-2007</text:p>
            </table:table-cell>
            <table:table-cell office:value-type="string">
              <text:p text:style-name="Table_20_Contents">08-12-2009</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15248e28774" text:style-name="alineagroep">
          <text:p text:style-name="alineagroep.end">
                  <text:span text:style-name="Strong_Emphasis">Chili,</text:span> 8 december 2009
               </text:p>
        </text:section>
      </text:section>
      <text:section text:name="gewijzigd-verdrag.d15248e28784" text:style-name="gewijzigd-verdrag">
        <text:p text:style-name="table.fix"/>
        <table:table table:name="table.147" table:style-name="table.147">
          <table:table-column table:style-name="table.147.col1"/>
          <table:table-column table:style-name="table.147.col2"/>
          <table:table-header-rows>
            <table:table-row>
              <table:table-cell office:value-type="string">
                <text:p text:style-name="Table_20_Heading">
                           <text:span text:style-name="Strong_Emphasis">Titel:</text:span>
                           
                        </text:p>
              </table:table-cell>
              <table:table-cell office:value-type="string">
                <text:p text:style-name="Table_20_Heading">Verdrag inzake de bevordering en bescherming van investeringen tussen de Regering van het Koninkrijk der Nederlanden en de
                           Regering van het Koninkrijk Bahrei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02-200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nama</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12-2009</text:span>
                           
                        </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
                           <text:span text:style-name="Strong_Emphasis">01-12-2009</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01-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7-35</text:p>
              </table:table-cell>
            </table:table-row>
          </table:table-header-rows>
          <table:table-row>
            <table:table-cell office:value-type="string" table:number-columns-spanned="2"/>
          </table:table-row>
        </table:table>
        <text:p/>
      </text:section>
      <text:section text:name="gewijzigd-verdrag.d15248e28963" text:style-name="gewijzigd-verdrag">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de Republiek Montenegro,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24, 2008-6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uitsland</text:p>
            </table:table-cell>
            <table:table-cell office:value-type="string">
              <text:p text:style-name="Table_20_Contents">15-10-2007</text:p>
            </table:table-cell>
            <table:table-cell office:value-type="string">
              <text:p text:style-name="Table_20_Contents">16-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5248e29173" text:style-name="gewijzigd-verdrag">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de bescherming van kinderen tegen seksuele uitbuiting en seksueel misbruik</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anzarot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5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enemarken</text:p>
            </table:table-cell>
            <table:table-cell office:value-type="string">
              <text:p text:style-name="Table_20_Contents">20-12-2007</text:p>
            </table:table-cell>
            <table:table-cell office:value-type="string">
              <text:p text:style-name="Table_20_Contents">18-11-2009</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15248e29385" text:style-name="alineagroep">
          <text:p text:style-name="alineagroep.end">
                  <text:span text:style-name="Strong_Emphasis">Denemarken,</text:span> 18 november 2009
               </text:p>
        </text:section>
      </text:section>
      <text:section text:name="gewijzigd-verdrag.d15248e29395" text:style-name="gewijzigd-verdrag">
        <text:p text:style-name="table.fix"/>
        <table:table table:name="table.150" table:style-name="table.150">
          <table:table-column table:style-name="table.150.col1"/>
          <table:table-column table:style-name="table.150.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de Republiek Kroatië  inzake privileges en immuniteiten
                           voor verbindingsofficieren die door de Republiek Kroatië bij Europol te ’s-Gravenhage gedetacheerd wor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02-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Zagreb</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1-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1-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44, 2008-92</text:p>
              </table:table-cell>
            </table:table-row>
          </table:table-header-rows>
          <table:table-row>
            <table:table-cell office:value-type="string" table:number-columns-spanned="2"/>
          </table:table-row>
        </table:table>
        <text:p/>
      </text:section>
      <text:section text:name="gewijzigd-verdrag.d15248e29532" text:style-name="gewijzigd-verdrag">
        <text:p text:style-name="table.fix"/>
        <table:table table:name="table.151" table:style-name="table.151">
          <table:table-column table:style-name="table.151.col1"/>
          <table:table-column table:style-name="table.151.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het Koninkrijk Bahrein tot het vermijden
                           van dubbele belasting en het voorkomen van het ontgaan van belasting met betrekking tot belastingen naar het inkom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04-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4-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24-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19</text:p>
              </table:table-cell>
            </table:table-row>
          </table:table-header-rows>
          <table:table-row>
            <table:table-cell office:value-type="string" table:number-columns-spanned="2"/>
          </table:table-row>
        </table:table>
        <text:p/>
      </text:section>
      <text:section text:name="gewijzigd-verdrag.d15248e29669" text:style-name="gewijzigd-verdrag">
        <text:p text:style-name="table.fix"/>
        <table:table table:name="table.152" table:style-name="table.152">
          <table:table-column table:style-name="table.152.col1"/>
          <table:table-column table:style-name="table.152.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de Staat Qatar tot het vermijden van dubbele
                           belasting en het voorkomen van het ontgaan van belasting met betrekking tot belastingen naar het inkom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4-04-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5-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25-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12</text:p>
              </table:table-cell>
            </table:table-row>
          </table:table-header-rows>
          <table:table-row>
            <table:table-cell office:value-type="string" table:number-columns-spanned="2"/>
          </table:table-row>
        </table:table>
        <text:p/>
      </text:section>
      <text:section text:name="gewijzigd-verdrag.d15248e29806" text:style-name="gewijzigd-verdrag">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column table:style-name="table.153.col6"/>
          <table:table-column table:style-name="table.15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Kameroen</text:p>
            </table:table-cell>
            <table:table-cell office:value-type="string">
              <text:p text:style-name="Table_20_Contents">15-12-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5248e30009" text:style-name="gewijzigd-verdrag">
        <text:p text:style-name="table.fix"/>
        <table:table table:name="table.154" table:style-name="table.154">
          <table:table-column table:style-name="table.154.col1"/>
          <table:table-column table:style-name="table.154.col2"/>
          <table:table-header-rows>
            <table:table-row>
              <table:table-cell office:value-type="string">
                <text:p text:style-name="Table_20_Heading">
                           <text:span text:style-name="Strong_Emphasis">Titel:</text:span>
                           
                        </text:p>
              </table:table-cell>
              <table:table-cell office:value-type="string">
                <text:p text:style-name="Table_20_Heading">Verdrag tot uitwisseling van inlichtingen met betrekking tot belastingen tussen het Koninkrijk der Nederlanden, ten behoeve
                           van de Nederlandse Antillen, en het Koninkrijk Spanj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06-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drid</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7-01-2010</text:span>
                           
                        </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
                           <text:span text:style-name="Strong_Emphasis">27-01-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44</text:p>
              </table:table-cell>
            </table:table-row>
          </table:table-header-rows>
          <table:table-row>
            <table:table-cell office:value-type="string" table:number-columns-spanned="2"/>
          </table:table-row>
        </table:table>
        <text:p/>
      </text:section>
      <text:section text:name="gewijzigd-verdrag.d15248e30147" text:style-name="gewijzigd-verdrag">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column table:style-name="table.155.col6"/>
          <table:table-column table:style-name="table.15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etland</text:p>
            </table:table-cell>
            <table:table-cell office:value-type="string">
              <text:p text:style-name="Table_20_Contents">16-06-2008</text:p>
            </table:table-cell>
            <table:table-cell office:value-type="string">
              <text:p text:style-name="Table_20_Contents">12-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5248e30356" text:style-name="gewijzigd-verdrag">
        <text:p text:style-name="table.fix"/>
        <table:table table:name="table.156" table:style-name="table.156">
          <table:table-column table:style-name="table.156.col1"/>
          <table:table-column table:style-name="table.156.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Azerbeidzjan tot het vermijden van dubbele belasting en het
                           voorkomen van het ontgaan van belasting met betrekking tot belastingen naar het inkomen en naar het vermo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2-09-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ako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8-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8-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202</text:p>
              </table:table-cell>
            </table:table-row>
          </table:table-header-rows>
          <table:table-row>
            <table:table-cell office:value-type="string" table:number-columns-spanned="2"/>
          </table:table-row>
        </table:table>
        <text:p/>
      </text:section>
      <text:section text:name="gewijzigd-verdrag.d15248e30493" text:style-name="gewijzigd-verdrag">
        <text:p text:style-name="table.fix"/>
        <table:table table:name="table.157" table:style-name="table.157">
          <table:table-column table:style-name="table.157.col1"/>
          <table:table-column table:style-name="table.157.col2"/>
          <table:table-header-rows>
            <table:table-row>
              <table:table-cell office:value-type="string">
                <text:p text:style-name="Table_20_Heading">
                           <text:span text:style-name="Strong_Emphasis">Titel:</text:span>
                           
                        </text:p>
              </table:table-cell>
              <table:table-cell office:value-type="string">
                <text:p text:style-name="Table_20_Heading">Verdrag tot uitwisseling van informatie met betrekking tot belastingen tussen het Koninkrijk der Nederlanden, ten behoeve
                           van Aruba  en het Koninkrijk Spanj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4-11-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drid</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7-01-2010</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27-01-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2</text:p>
              </table:table-cell>
            </table:table-row>
          </table:table-header-rows>
          <table:table-row>
            <table:table-cell office:value-type="string" table:number-columns-spanned="2"/>
          </table:table-row>
        </table:table>
        <text:p/>
      </text:section>
      <text:section text:name="gewijzigd-verdrag.d15248e30630" text:style-name="gewijzigd-verdrag">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column table:style-name="table.158.col6"/>
          <table:table-column table:style-name="table.1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de adoptie van kinderen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14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
                           <text:span text:style-name="Strong_Emphasis">30-11-2009</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4-1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30-11-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5248e30986" text:style-name="gewijzigd-verdrag">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column table:style-name="table.159.col6"/>
          <table:table-column table:style-name="table.15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inzake de overeenkomsten voor het internationale vervoer van goederen geheel of gedeeltelijk
                           over ze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panje</text:p>
            </table:table-cell>
            <table:table-cell office:value-type="string">
              <text:p text:style-name="Table_20_Contents">23-09-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15248e31174" text:style-name="alineagroep">
          <text:p text:style-name="alineagroep.end">
                  <text:span text:style-name="Strong_Emphasis">Spanje,</text:span> 23 september 2009
               </text:p>
        </text:section>
      </text:section>
      <text:section text:name="gewijzigd-verdrag.d15248e31184" text:style-name="gewijzigd-verdrag">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column table:style-name="table.160.col6"/>
          <table:table-column table:style-name="table.1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ijdelijke economische partnerschapsovereenkomst tussen Ivoorkust, enerzijds, en de Europese Gemeenschap en haar lidstate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1-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etland</text:p>
            </table:table-cell>
            <table:table-cell office:value-type="string">
              <text:p text:style-name="Table_20_Contents">22-01-2009</text:p>
            </table:table-cell>
            <table:table-cell office:value-type="string">
              <text:p text:style-name="Table_20_Contents">26-11-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7-12-2008</text:p>
            </table:table-cell>
            <table:table-cell office:value-type="string">
              <text:p text:style-name="Table_20_Contents">25-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5248e31431" text:style-name="gewijzigd-verdrag">
        <text:p text:style-name="table.fix"/>
        <table:table table:name="table.161" table:style-name="table.161">
          <table:table-column table:style-name="table.161.col1"/>
          <table:table-column table:style-name="table.161.col2"/>
          <table:table-column table:style-name="table.161.col3"/>
          <table:table-column table:style-name="table.161.col4"/>
          <table:table-column table:style-name="table.161.col5"/>
          <table:table-column table:style-name="table.161.col6"/>
          <table:table-column table:style-name="table.16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10-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2-12-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name="gewijzigd-verdrag.d15248e31742" text:style-name="gewijzigd-verdrag">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column table:style-name="table.162.col6"/>
          <table:table-column table:style-name="table.1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ussen de Benelux-Staten (het Koninkrijk België, het Groothertogdom Luxemburg, het Koninkrijk der Nederlanden)
                           en de Republiek Armenië betreffende de overname van onregelmatig verblijvende person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6-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12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
                              <text:span text:style-name="Strong_Emphasis">Type<text:span text:style-name="superscript">
                                    <text:note-ref text:reference-format="text" text:ref-name="tabel.2" text:note-class="endnote">2</text:note-ref>
                                 </text:span>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7-12-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07-12-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07-12-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
        <text:p/>
        <text:h text:outline-level="2" text:style-name="rubriek_kop">Verklaringen, voorbehouden en bezwaren
            </text:h>
        <text:section text:name="alineagroep.d15248e32065" text:style-name="alineagroep">
          <text:p text:style-name="alineagroep.end">
                  <text:span text:style-name="Strong_Emphasis">Nederlanden, het Koninkrijk der,</text:span> 2 december 2009
               </text:p>
        </text:section>
      </text:section>
      <text:section text:name="gewijzigd-verdrag.d15248e32075" text:style-name="gewijzigd-verdrag">
        <text:p text:style-name="table.fix"/>
        <table:table table:name="table.163" table:style-name="table.163">
          <table:table-column table:style-name="table.163.col1"/>
          <table:table-column table:style-name="table.163.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tot het vermijden van dubbele belasting met betrekking tot natuurlijke person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6-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09</text:p>
              </table:table-cell>
            </table:table-row>
          </table:table-header-rows>
          <table:table-row>
            <table:table-cell office:value-type="string" table:number-columns-spanned="2"/>
          </table:table-row>
        </table:table>
        <text:p/>
      </text:section>
      <text:section text:name="gewijzigd-verdrag.d15248e32212" text:style-name="gewijzigd-verdrag">
        <text:p text:style-name="table.fix"/>
        <table:table table:name="table.164" table:style-name="table.164">
          <table:table-column table:style-name="table.164.col1"/>
          <table:table-column table:style-name="table.16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tot het vermijden van dubbele belasting met betrekking tot ondernemingen die schepen of
                           luchtvaartuigen exploiteren in het internationale verkeer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6-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11, 2009-234</text:p>
              </table:table-cell>
            </table:table-row>
          </table:table-header-rows>
          <table:table-row>
            <table:table-cell office:value-type="string" table:number-columns-spanned="2"/>
          </table:table-row>
        </table:table>
        <text:p/>
      </text:section>
      <text:section text:name="gewijzigd-verdrag.d15248e32349" text:style-name="gewijzigd-verdrag">
        <text:p text:style-name="table.fix"/>
        <table:table table:name="table.165" table:style-name="table.165">
          <table:table-column table:style-name="table.165.col1"/>
          <table:table-column table:style-name="table.165.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inzake de toegang tot onderlinge overlegprocedures in verband met winstcorrecties tussen
                           verbonden ondernem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6-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10</text:p>
              </table:table-cell>
            </table:table-row>
          </table:table-header-rows>
          <table:table-row>
            <table:table-cell office:value-type="string" table:number-columns-spanned="2"/>
          </table:table-row>
        </table:table>
        <text:p/>
      </text:section>
      <text:section text:name="gewijzigd-verdrag.d15248e32486" text:style-name="gewijzigd-verdrag">
        <text:p text:style-name="table.fix"/>
        <table:table table:name="table.166" table:style-name="table.166">
          <table:table-column table:style-name="table.166.col1"/>
          <table:table-column table:style-name="table.166.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Bermuda (zoals gemachtigd door de Regering van het Verenigd Koninkrijk van
                           Groot-Brittannië en Noord-Ier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6-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08, 2009-231</text:p>
              </table:table-cell>
            </table:table-row>
          </table:table-header-rows>
          <table:table-row>
            <table:table-cell office:value-type="string" table:number-columns-spanned="2"/>
          </table:table-row>
        </table:table>
        <text:p/>
      </text:section>
      <text:section text:name="gewijzigd-verdrag.d15248e32624" text:style-name="gewijzigd-verdrag">
        <text:p text:style-name="table.fix"/>
        <table:table table:name="table.167" table:style-name="table.167">
          <table:table-column table:style-name="table.167.col1"/>
          <table:table-column table:style-name="table.167.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gering van de Caymaneilanden zoals gemachtigd krachtens de volmacht
                           van het Verenigd Koninkrijk van Groot-Brittannië en Noord-Ier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7-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9-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29-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19, 2009-244</text:p>
              </table:table-cell>
            </table:table-row>
          </table:table-header-rows>
          <table:table-row>
            <table:table-cell office:value-type="string" table:number-columns-spanned="2"/>
          </table:table-row>
        </table:table>
        <text:p/>
      </text:section>
      <text:section text:name="gewijzigd-verdrag.d15248e32761" text:style-name="gewijzigd-verdrag">
        <text:p text:style-name="table.fix"/>
        <table:table table:name="table.168" table:style-name="table.168">
          <table:table-column table:style-name="table.168.col1"/>
          <table:table-column table:style-name="table.16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Slowaakse Republiek inzake de privileges en immuniteiten van verbindingsofficieren
                           die door de Slowaakse Republiek bij Europol gedetacheerd wor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0-09-200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4-12-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24-12-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151</text:p>
              </table:table-cell>
            </table:table-row>
          </table:table-header-rows>
          <table:table-row>
            <table:table-cell office:value-type="string" table:number-columns-spanned="2"/>
          </table:table-row>
        </table:table>
        <text:p/>
      </text:section>
      <text:section text:name="gewijzigd-verdrag.d15248e32898" text:style-name="gewijzigd-verdrag">
        <text:p text:style-name="table.fix"/>
        <table:table table:name="table.169" table:style-name="table.169">
          <table:table-column table:style-name="table.169.col1"/>
          <table:table-column table:style-name="table.169.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de Europese Gemeenschap voor Atoomenergie (EURATOM)
                           inzake de registratie van stagiair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6-1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Petten</text:p>
              </table:table-cell>
            </table:table-row>
            <table:table-row>
              <table:table-cell office:value-type="string">
                <text:p text:style-name="Table_20_Heading">
                           <text:span text:style-name="Strong_Emphasis">Voorlopige toepassing:</text:span>
                           
                        </text:p>
              </table:table-cell>
              <table:table-cell office:value-type="string">
                <text:p text:style-name="Table_20_Heading">
                           <text:span text:style-name="Strong_Emphasis">06-11-2009</text:span>
                           
                        </text:p>
              </table:table-cell>
            </table:table-row>
          </table:table-header-rows>
          <table:table-row>
            <table:table-cell office:value-type="string" table:number-columns-spanned="2"/>
          </table:table-row>
        </table:table>
        <text:p/>
      </text:section>
      <text:section text:name="gewijzigd-verdrag.d15248e32998" text:style-name="gewijzigd-verdrag">
        <text:p text:style-name="table.fix"/>
        <table:table table:name="table.170" table:style-name="table.170">
          <table:table-column table:style-name="table.170.col1"/>
          <table:table-column table:style-name="table.170.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de Internationael Politieorganisatie - INTERPOL
                           inzake privileges en immuniteiten voor verbindingsofficieren die door INTERPOL bij Europol te ’s-Gravenhage gedetacheerd wor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0-1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yon</text:p>
              </table:table-cell>
            </table:table-row>
            <table:table-row>
              <table:table-cell office:value-type="string">
                <text:p text:style-name="Table_20_Heading">
                           <text:span text:style-name="Strong_Emphasis">Voorlopige toepassing:</text:span>
                           
                        </text:p>
              </table:table-cell>
              <table:table-cell office:value-type="string">
                <text:p text:style-name="Table_20_Heading">
                           <text:span text:style-name="Strong_Emphasis">25-11-2009</text:span>
                           
                        </text:p>
              </table:table-cell>
            </table:table-row>
            <table:table-row>
              <table:table-cell office:value-type="string">
                <text:p text:style-name="Table_20_Heading">
                           <text:span text:style-name="Strong_Emphasis">Voorlopige toepassing Nederland:</text:span>
                           
                        </text:p>
              </table:table-cell>
              <table:table-cell office:value-type="string">
                <text:p text:style-name="Table_20_Heading">
                           <text:span text:style-name="Strong_Emphasis">25-11-2009</text:span>
                           
                        </text:p>
              </table:table-cell>
            </table:table-row>
          </table:table-header-rows>
          <table:table-row>
            <table:table-cell office:value-type="string" table:number-columns-spanned="2"/>
          </table:table-row>
        </table:table>
        <text:p/>
      </text:section>
      <text:section text:name="gewijzigd-verdrag.d15248e33119" text:style-name="gewijzigd-verdrag">
        <text:p text:style-name="table.fix"/>
        <table:table table:name="table.171" table:style-name="table.171">
          <table:table-column table:style-name="table.171.col1"/>
          <table:table-column table:style-name="table.171.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de Regering van het Koninkrijk der Nederlanden en de Verenigde Naties inzake een
                           seminar "Early Warning and Business Cycle Indicators", 14 - 16 december 2009, Den Haa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3-1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3-11-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23-11-2009</text:span>
                           
                        </text:p>
              </table:table-cell>
            </table:table-row>
          </table:table-header-rows>
          <table:table-row>
            <table:table-cell office:value-type="string" table:number-columns-spanned="2"/>
          </table:table-row>
        </table:table>
        <text:p/>
      </text:section>
      <text:section text:name="gewijzigd-verdrag.d15248e33240" text:style-name="gewijzigd-verdrag">
        <text:p text:style-name="table.fix"/>
        <table:table table:name="table.172" table:style-name="table.172">
          <table:table-column table:style-name="table.172.col1"/>
          <table:table-column table:style-name="table.172.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Saint Lucia inzake de uitwisseling van informatie betreffende belastingza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2-12-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astries</text:p>
              </table:table-cell>
            </table:table-row>
          </table:table-header-rows>
          <table:table-row>
            <table:table-cell office:value-type="string" table:number-columns-spanned="2"/>
          </table:table-row>
        </table:table>
        <text:p/>
      </text:section>
      <text:section text:name="gewijzigd-verdrag.d15248e33320" text:style-name="gewijzigd-verdrag">
        <text:p text:style-name="table.fix"/>
        <table:table table:name="table.173" table:style-name="table.173">
          <table:table-column table:style-name="table.173.col1"/>
          <table:table-column table:style-name="table.173.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het Gemenebest van de Bahama's inzake de uitwisseling van informatie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4-12-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header-rows>
          <table:table-row>
            <table:table-cell office:value-type="string" table:number-columns-spanned="2"/>
          </table:table-row>
        </table:table>
        <text:p/>
      </text:section>
      <text:section text:name="gewijzigd-verdrag.d15248e33399" text:style-name="gewijzigd-verdrag">
        <text:p text:style-name="table.fix"/>
        <table:table table:name="table.174" table:style-name="table.174">
          <table:table-column table:style-name="table.174.col1"/>
          <table:table-column table:style-name="table.17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de Regering van Australië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6-12-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anberra</text:p>
              </table:table-cell>
            </table:table-row>
          </table:table-header-rows>
          <table:table-row>
            <table:table-cell office:value-type="string" table:number-columns-spanned="2"/>
          </table:table-row>
        </table:table>
        <text:p/>
      </text:section>
      <text:section text:name="gewijzigd-verdrag.d15248e33478" text:style-name="gewijzigd-verdrag">
        <text:p text:style-name="table.fix"/>
        <table:table table:name="table.175" table:style-name="table.175">
          <table:table-column table:style-name="table.175.col1"/>
          <table:table-column table:style-name="table.175.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de Regering van Australië inzake de toewijzing van
                           heffingsrechten met betrekking tot bepaalde inkomsten van natuurlijke personen en tot het vaststellen van een regeling voor
                           onderling overleg ter zake van wijzigingen van verrekenprijz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6-12-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anberra</text:p>
              </table:table-cell>
            </table:table-row>
          </table:table-header-rows>
          <table:table-row>
            <table:table-cell office:value-type="string" table:number-columns-spanned="2"/>
          </table:table-row>
        </table:table>
        <text:p/>
      </text:section>
      <text:section text:name="gegeven.d15248e33557" text:style-name="gegeven">
        <text:p text:style-name="dagtekening">Uitgegeven
               de 21<text:span text:style-name="superscript">e</text:span> januari
               2010
            </text:p>
      </text:section>
      <text:section text:name="ondertekening.d15248e33566" text:style-name="ondertekening">
        <text:p text:style-name="ondertekening">De
               Minister
            </text:p>
        <text:p text:style-name="ondertekening">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5900*"/>
    </style:style>
    <style:style style:family="table-column" style:name="table.25.col2">
      <style:table-column-properties style:rel-column-width="22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5900*"/>
    </style:style>
    <style:style style:family="table-column" style:name="table.26.col2">
      <style:table-column-properties style:rel-column-width="22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5900*"/>
    </style:style>
    <style:style style:family="table-column" style:name="table.28.col2">
      <style:table-column-properties style:rel-column-width="2200*"/>
    </style:style>
    <style:style style:family="table-column" style:name="table.28.col3">
      <style:table-column-properties style:rel-column-width="19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71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5900*"/>
    </style:style>
    <style:style style:family="table-column" style:name="table.43.col2">
      <style:table-column-properties style:rel-column-width="2200*"/>
    </style:style>
    <style:style style:family="table-column" style:name="table.43.col3">
      <style:table-column-properties style:rel-column-width="1900*"/>
    </style:style>
    <style:style style:family="table" style:name="table.44">
      <style:table-properties table:align="margins"/>
    </style:style>
    <style:style style:family="table-column" style:name="table.44.col1">
      <style:table-column-properties style:rel-column-width="5900*"/>
    </style:style>
    <style:style style:family="table-column" style:name="table.44.col2">
      <style:table-column-properties style:rel-column-width="2200*"/>
    </style:style>
    <style:style style:family="table-column" style:name="table.44.col3">
      <style:table-column-properties style:rel-column-width="1900*"/>
    </style:style>
    <style:style style:family="table" style:name="table.45">
      <style:table-properties table:align="margins"/>
    </style:style>
    <style:style style:family="table-column" style:name="table.45.col1">
      <style:table-column-properties style:rel-column-width="5900*"/>
    </style:style>
    <style:style style:family="table-column" style:name="table.45.col2">
      <style:table-column-properties style:rel-column-width="2200*"/>
    </style:style>
    <style:style style:family="table-column" style:name="table.45.col3">
      <style:table-column-properties style:rel-column-width="1900*"/>
    </style:style>
    <style:style style:family="table" style:name="table.46">
      <style:table-properties table:align="margins"/>
    </style:style>
    <style:style style:family="table-column" style:name="table.46.col1">
      <style:table-column-properties style:rel-column-width="5900*"/>
    </style:style>
    <style:style style:family="table-column" style:name="table.46.col2">
      <style:table-column-properties style:rel-column-width="2200*"/>
    </style:style>
    <style:style style:family="table-column" style:name="table.46.col3">
      <style:table-column-properties style:rel-column-width="19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5900*"/>
    </style:style>
    <style:style style:family="table-column" style:name="table.48.col2">
      <style:table-column-properties style:rel-column-width="2200*"/>
    </style:style>
    <style:style style:family="table-column" style:name="table.48.col3">
      <style:table-column-properties style:rel-column-width="1900*"/>
    </style:style>
    <style:style style:family="table" style:name="table.49">
      <style:table-properties table:align="margins"/>
    </style:style>
    <style:style style:family="table-column" style:name="table.49.col1">
      <style:table-column-properties style:rel-column-width="5900*"/>
    </style:style>
    <style:style style:family="table-column" style:name="table.49.col2">
      <style:table-column-properties style:rel-column-width="2200*"/>
    </style:style>
    <style:style style:family="table-column" style:name="table.49.col3">
      <style:table-column-properties style:rel-column-width="1900*"/>
    </style:style>
    <style:style style:family="table" style:name="table.50">
      <style:table-properties table:align="margins"/>
    </style:style>
    <style:style style:family="table-column" style:name="table.50.col1">
      <style:table-column-properties style:rel-column-width="5900*"/>
    </style:style>
    <style:style style:family="table-column" style:name="table.50.col2">
      <style:table-column-properties style:rel-column-width="2200*"/>
    </style:style>
    <style:style style:family="table-column" style:name="table.50.col3">
      <style:table-column-properties style:rel-column-width="1900*"/>
    </style:style>
    <style:style style:family="table" style:name="table.51">
      <style:table-properties table:align="margins"/>
    </style:style>
    <style:style style:family="table-column" style:name="table.51.col1">
      <style:table-column-properties style:rel-column-width="5900*"/>
    </style:style>
    <style:style style:family="table-column" style:name="table.51.col2">
      <style:table-column-properties style:rel-column-width="2200*"/>
    </style:style>
    <style:style style:family="table-column" style:name="table.51.col3">
      <style:table-column-properties style:rel-column-width="1900*"/>
    </style:style>
    <style:style style:family="table" style:name="table.52">
      <style:table-properties table:align="margins"/>
    </style:style>
    <style:style style:family="table-column" style:name="table.52.col1">
      <style:table-column-properties style:rel-column-width="5900*"/>
    </style:style>
    <style:style style:family="table-column" style:name="table.52.col2">
      <style:table-column-properties style:rel-column-width="2200*"/>
    </style:style>
    <style:style style:family="table-column" style:name="table.52.col3">
      <style:table-column-properties style:rel-column-width="1900*"/>
    </style:style>
    <style:style style:family="table" style:name="table.53">
      <style:table-properties table:align="margins"/>
    </style:style>
    <style:style style:family="table-column" style:name="table.53.col1">
      <style:table-column-properties style:rel-column-width="5900*"/>
    </style:style>
    <style:style style:family="table-column" style:name="table.53.col2">
      <style:table-column-properties style:rel-column-width="2200*"/>
    </style:style>
    <style:style style:family="table-column" style:name="table.53.col3">
      <style:table-column-properties style:rel-column-width="1900*"/>
    </style:style>
    <style:style style:family="table" style:name="table.54">
      <style:table-properties table:align="margins"/>
    </style:style>
    <style:style style:family="table-column" style:name="table.54.col1">
      <style:table-column-properties style:rel-column-width="5900*"/>
    </style:style>
    <style:style style:family="table-column" style:name="table.54.col2">
      <style:table-column-properties style:rel-column-width="2200*"/>
    </style:style>
    <style:style style:family="table-column" style:name="table.54.col3">
      <style:table-column-properties style:rel-column-width="1900*"/>
    </style:style>
    <style:style style:family="table" style:name="table.55">
      <style:table-properties table:align="margins"/>
    </style:style>
    <style:style style:family="table-column" style:name="table.55.col1">
      <style:table-column-properties style:rel-column-width="5900*"/>
    </style:style>
    <style:style style:family="table-column" style:name="table.55.col2">
      <style:table-column-properties style:rel-column-width="2200*"/>
    </style:style>
    <style:style style:family="table-column" style:name="table.55.col3">
      <style:table-column-properties style:rel-column-width="1900*"/>
    </style:style>
    <style:style style:family="table" style:name="table.56">
      <style:table-properties table:align="margins"/>
    </style:style>
    <style:style style:family="table-column" style:name="table.56.col1">
      <style:table-column-properties style:rel-column-width="5900*"/>
    </style:style>
    <style:style style:family="table-column" style:name="table.56.col2">
      <style:table-column-properties style:rel-column-width="2200*"/>
    </style:style>
    <style:style style:family="table-column" style:name="table.56.col3">
      <style:table-column-properties style:rel-column-width="1900*"/>
    </style:style>
    <style:style style:family="table" style:name="table.57">
      <style:table-properties table:align="margins"/>
    </style:style>
    <style:style style:family="table-column" style:name="table.57.col1">
      <style:table-column-properties style:rel-column-width="5900*"/>
    </style:style>
    <style:style style:family="table-column" style:name="table.57.col2">
      <style:table-column-properties style:rel-column-width="2200*"/>
    </style:style>
    <style:style style:family="table-column" style:name="table.57.col3">
      <style:table-column-properties style:rel-column-width="1900*"/>
    </style:style>
    <style:style style:family="table" style:name="table.58">
      <style:table-properties table:align="margins"/>
    </style:style>
    <style:style style:family="table-column" style:name="table.58.col1">
      <style:table-column-properties style:rel-column-width="5900*"/>
    </style:style>
    <style:style style:family="table-column" style:name="table.58.col2">
      <style:table-column-properties style:rel-column-width="2200*"/>
    </style:style>
    <style:style style:family="table-column" style:name="table.58.col3">
      <style:table-column-properties style:rel-column-width="1900*"/>
    </style:style>
    <style:style style:family="table" style:name="table.59">
      <style:table-properties table:align="margins"/>
    </style:style>
    <style:style style:family="table-column" style:name="table.59.col1">
      <style:table-column-properties style:rel-column-width="5900*"/>
    </style:style>
    <style:style style:family="table-column" style:name="table.59.col2">
      <style:table-column-properties style:rel-column-width="2200*"/>
    </style:style>
    <style:style style:family="table-column" style:name="table.59.col3">
      <style:table-column-properties style:rel-column-width="1900*"/>
    </style:style>
    <style:style style:family="table" style:name="table.60">
      <style:table-properties table:align="margins"/>
    </style:style>
    <style:style style:family="table-column" style:name="table.60.col1">
      <style:table-column-properties style:rel-column-width="5900*"/>
    </style:style>
    <style:style style:family="table-column" style:name="table.60.col2">
      <style:table-column-properties style:rel-column-width="2200*"/>
    </style:style>
    <style:style style:family="table-column" style:name="table.60.col3">
      <style:table-column-properties style:rel-column-width="1900*"/>
    </style:style>
    <style:style style:family="table" style:name="table.61">
      <style:table-properties table:align="margins"/>
    </style:style>
    <style:style style:family="table-column" style:name="table.61.col1">
      <style:table-column-properties style:rel-column-width="5900*"/>
    </style:style>
    <style:style style:family="table-column" style:name="table.61.col2">
      <style:table-column-properties style:rel-column-width="2200*"/>
    </style:style>
    <style:style style:family="table-column" style:name="table.61.col3">
      <style:table-column-properties style:rel-column-width="1900*"/>
    </style:style>
    <style:style style:family="table" style:name="table.62">
      <style:table-properties table:align="margins"/>
    </style:style>
    <style:style style:family="table-column" style:name="table.62.col1">
      <style:table-column-properties style:rel-column-width="5900*"/>
    </style:style>
    <style:style style:family="table-column" style:name="table.62.col2">
      <style:table-column-properties style:rel-column-width="2200*"/>
    </style:style>
    <style:style style:family="table-column" style:name="table.62.col3">
      <style:table-column-properties style:rel-column-width="1900*"/>
    </style:style>
    <style:style style:family="table" style:name="table.63">
      <style:table-properties table:align="margins"/>
    </style:style>
    <style:style style:family="table-column" style:name="table.63.col1">
      <style:table-column-properties style:rel-column-width="5900*"/>
    </style:style>
    <style:style style:family="table-column" style:name="table.63.col2">
      <style:table-column-properties style:rel-column-width="2200*"/>
    </style:style>
    <style:style style:family="table-column" style:name="table.63.col3">
      <style:table-column-properties style:rel-column-width="1900*"/>
    </style:style>
    <style:style style:family="table" style:name="table.64">
      <style:table-properties table:align="margins"/>
    </style:style>
    <style:style style:family="table-column" style:name="table.64.col1">
      <style:table-column-properties style:rel-column-width="5900*"/>
    </style:style>
    <style:style style:family="table-column" style:name="table.64.col2">
      <style:table-column-properties style:rel-column-width="2200*"/>
    </style:style>
    <style:style style:family="table-column" style:name="table.64.col3">
      <style:table-column-properties style:rel-column-width="1900*"/>
    </style:style>
    <style:style style:family="table" style:name="table.65">
      <style:table-properties table:align="margins"/>
    </style:style>
    <style:style style:family="table-column" style:name="table.65.col1">
      <style:table-column-properties style:rel-column-width="5900*"/>
    </style:style>
    <style:style style:family="table-column" style:name="table.65.col2">
      <style:table-column-properties style:rel-column-width="2200*"/>
    </style:style>
    <style:style style:family="table-column" style:name="table.65.col3">
      <style:table-column-properties style:rel-column-width="1900*"/>
    </style:style>
    <style:style style:family="table" style:name="table.66">
      <style:table-properties table:align="margins"/>
    </style:style>
    <style:style style:family="table-column" style:name="table.66.col1">
      <style:table-column-properties style:rel-column-width="5900*"/>
    </style:style>
    <style:style style:family="table-column" style:name="table.66.col2">
      <style:table-column-properties style:rel-column-width="2200*"/>
    </style:style>
    <style:style style:family="table-column" style:name="table.66.col3">
      <style:table-column-properties style:rel-column-width="1900*"/>
    </style:style>
    <style:style style:family="table" style:name="table.67">
      <style:table-properties table:align="margins"/>
    </style:style>
    <style:style style:family="table-column" style:name="table.67.col1">
      <style:table-column-properties style:rel-column-width="5900*"/>
    </style:style>
    <style:style style:family="table-column" style:name="table.67.col2">
      <style:table-column-properties style:rel-column-width="2200*"/>
    </style:style>
    <style:style style:family="table-column" style:name="table.67.col3">
      <style:table-column-properties style:rel-column-width="1900*"/>
    </style:style>
    <style:style style:family="table" style:name="table.68">
      <style:table-properties table:align="margins"/>
    </style:style>
    <style:style style:family="table-column" style:name="table.68.col1">
      <style:table-column-properties style:rel-column-width="5900*"/>
    </style:style>
    <style:style style:family="table-column" style:name="table.68.col2">
      <style:table-column-properties style:rel-column-width="2200*"/>
    </style:style>
    <style:style style:family="table-column" style:name="table.68.col3">
      <style:table-column-properties style:rel-column-width="1900*"/>
    </style:style>
    <style:style style:family="table" style:name="table.69">
      <style:table-properties table:align="margins"/>
    </style:style>
    <style:style style:family="table-column" style:name="table.69.col1">
      <style:table-column-properties style:rel-column-width="5900*"/>
    </style:style>
    <style:style style:family="table-column" style:name="table.69.col2">
      <style:table-column-properties style:rel-column-width="2200*"/>
    </style:style>
    <style:style style:family="table-column" style:name="table.69.col3">
      <style:table-column-properties style:rel-column-width="1900*"/>
    </style:style>
    <style:style style:family="table" style:name="table.70">
      <style:table-properties table:align="margins"/>
    </style:style>
    <style:style style:family="table-column" style:name="table.70.col1">
      <style:table-column-properties style:rel-column-width="5900*"/>
    </style:style>
    <style:style style:family="table-column" style:name="table.70.col2">
      <style:table-column-properties style:rel-column-width="2200*"/>
    </style:style>
    <style:style style:family="table-column" style:name="table.70.col3">
      <style:table-column-properties style:rel-column-width="1900*"/>
    </style:style>
    <style:style style:family="table" style:name="table.71">
      <style:table-properties table:align="margins"/>
    </style:style>
    <style:style style:family="table-column" style:name="table.71.col1">
      <style:table-column-properties style:rel-column-width="5900*"/>
    </style:style>
    <style:style style:family="table-column" style:name="table.71.col2">
      <style:table-column-properties style:rel-column-width="2200*"/>
    </style:style>
    <style:style style:family="table-column" style:name="table.71.col3">
      <style:table-column-properties style:rel-column-width="1900*"/>
    </style:style>
    <style:style style:family="table" style:name="table.72">
      <style:table-properties table:align="margins"/>
    </style:style>
    <style:style style:family="table-column" style:name="table.72.col1">
      <style:table-column-properties style:rel-column-width="5900*"/>
    </style:style>
    <style:style style:family="table-column" style:name="table.72.col2">
      <style:table-column-properties style:rel-column-width="2200*"/>
    </style:style>
    <style:style style:family="table-column" style:name="table.72.col3">
      <style:table-column-properties style:rel-column-width="19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5900*"/>
    </style:style>
    <style:style style:family="table-column" style:name="table.81.col2">
      <style:table-column-properties style:rel-column-width="2200*"/>
    </style:style>
    <style:style style:family="table-column" style:name="table.81.col3">
      <style:table-column-properties style:rel-column-width="19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5900*"/>
    </style:style>
    <style:style style:family="table-column" style:name="table.83.col2">
      <style:table-column-properties style:rel-column-width="2200*"/>
    </style:style>
    <style:style style:family="table-column" style:name="table.83.col3">
      <style:table-column-properties style:rel-column-width="19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71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71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71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3300*"/>
    </style:style>
    <style:style style:family="table-column" style:name="table.108.col2">
      <style:table-column-properties style:rel-column-width="1300*"/>
    </style:style>
    <style:style style:family="table-column" style:name="table.108.col3">
      <style:table-column-properties style:rel-column-width="1300*"/>
    </style:style>
    <style:style style:family="table-column" style:name="table.108.col4">
      <style:table-column-properties style:rel-column-width="1300*"/>
    </style:style>
    <style:style style:family="table-column" style:name="table.108.col5">
      <style:table-column-properties style:rel-column-width="1300*"/>
    </style:style>
    <style:style style:family="table-column" style:name="table.108.col6">
      <style:table-column-properties style:rel-column-width="13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71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5900*"/>
    </style:style>
    <style:style style:family="table-column" style:name="table.127.col2">
      <style:table-column-properties style:rel-column-width="2200*"/>
    </style:style>
    <style:style style:family="table-column" style:name="table.127.col3">
      <style:table-column-properties style:rel-column-width="19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column" style:name="table.137.col7">
      <style:table-column-properties style:rel-column-width="12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5900*"/>
    </style:style>
    <style:style style:family="table-column" style:name="table.139.col2">
      <style:table-column-properties style:rel-column-width="2200*"/>
    </style:style>
    <style:style style:family="table-column" style:name="table.139.col3">
      <style:table-column-properties style:rel-column-width="19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1200*"/>
    </style:style>
    <style:style style:family="table-column" style:name="table.141.col3">
      <style:table-column-properties style:rel-column-width="1200*"/>
    </style:style>
    <style:style style:family="table-column" style:name="table.141.col4">
      <style:table-column-properties style:rel-column-width="1200*"/>
    </style:style>
    <style:style style:family="table-column" style:name="table.141.col5">
      <style:table-column-properties style:rel-column-width="1200*"/>
    </style:style>
    <style:style style:family="table-column" style:name="table.141.col6">
      <style:table-column-properties style:rel-column-width="1200*"/>
    </style:style>
    <style:style style:family="table-column" style:name="table.141.col7">
      <style:table-column-properties style:rel-column-width="1200*"/>
    </style:style>
    <style:style style:family="table" style:name="table.142">
      <style:table-properties table:align="margins"/>
    </style:style>
    <style:style style:family="table-column" style:name="table.142.col1">
      <style:table-column-properties style:rel-column-width="2900*"/>
    </style:style>
    <style:style style:family="table-column" style:name="table.142.col2">
      <style:table-column-properties style:rel-column-width="7100*"/>
    </style:style>
    <style:style style:family="table" style:name="table.143">
      <style:table-properties table:align="margins"/>
    </style:style>
    <style:style style:family="table-column" style:name="table.143.col1">
      <style:table-column-properties style:rel-column-width="2900*"/>
    </style:style>
    <style:style style:family="table-column" style:name="table.143.col2">
      <style:table-column-properties style:rel-column-width="7100*"/>
    </style:style>
    <style:style style:family="table" style:name="table.144">
      <style:table-properties table:align="margins"/>
    </style:style>
    <style:style style:family="table-column" style:name="table.144.col1">
      <style:table-column-properties style:rel-column-width="2900*"/>
    </style:style>
    <style:style style:family="table-column" style:name="table.144.col2">
      <style:table-column-properties style:rel-column-width="1200*"/>
    </style:style>
    <style:style style:family="table-column" style:name="table.144.col3">
      <style:table-column-properties style:rel-column-width="1200*"/>
    </style:style>
    <style:style style:family="table-column" style:name="table.144.col4">
      <style:table-column-properties style:rel-column-width="1200*"/>
    </style:style>
    <style:style style:family="table-column" style:name="table.144.col5">
      <style:table-column-properties style:rel-column-width="1200*"/>
    </style:style>
    <style:style style:family="table-column" style:name="table.144.col6">
      <style:table-column-properties style:rel-column-width="1200*"/>
    </style:style>
    <style:style style:family="table-column" style:name="table.144.col7">
      <style:table-column-properties style:rel-column-width="1200*"/>
    </style:style>
    <style:style style:family="table" style:name="table.145">
      <style:table-properties table:align="margins"/>
    </style:style>
    <style:style style:family="table-column" style:name="table.145.col1">
      <style:table-column-properties style:rel-column-width="2900*"/>
    </style:style>
    <style:style style:family="table-column" style:name="table.145.col2">
      <style:table-column-properties style:rel-column-width="1200*"/>
    </style:style>
    <style:style style:family="table-column" style:name="table.145.col3">
      <style:table-column-properties style:rel-column-width="1200*"/>
    </style:style>
    <style:style style:family="table-column" style:name="table.145.col4">
      <style:table-column-properties style:rel-column-width="1200*"/>
    </style:style>
    <style:style style:family="table-column" style:name="table.145.col5">
      <style:table-column-properties style:rel-column-width="1200*"/>
    </style:style>
    <style:style style:family="table-column" style:name="table.145.col6">
      <style:table-column-properties style:rel-column-width="1200*"/>
    </style:style>
    <style:style style:family="table-column" style:name="table.145.col7">
      <style:table-column-properties style:rel-column-width="1200*"/>
    </style:style>
    <style:style style:family="table" style:name="table.146">
      <style:table-properties table:align="margins"/>
    </style:style>
    <style:style style:family="table-column" style:name="table.146.col1">
      <style:table-column-properties style:rel-column-width="2900*"/>
    </style:style>
    <style:style style:family="table-column" style:name="table.146.col2">
      <style:table-column-properties style:rel-column-width="1200*"/>
    </style:style>
    <style:style style:family="table-column" style:name="table.146.col3">
      <style:table-column-properties style:rel-column-width="1200*"/>
    </style:style>
    <style:style style:family="table-column" style:name="table.146.col4">
      <style:table-column-properties style:rel-column-width="1200*"/>
    </style:style>
    <style:style style:family="table-column" style:name="table.146.col5">
      <style:table-column-properties style:rel-column-width="1200*"/>
    </style:style>
    <style:style style:family="table-column" style:name="table.146.col6">
      <style:table-column-properties style:rel-column-width="1200*"/>
    </style:style>
    <style:style style:family="table-column" style:name="table.146.col7">
      <style:table-column-properties style:rel-column-width="1200*"/>
    </style:style>
    <style:style style:family="table" style:name="table.147">
      <style:table-properties table:align="margins"/>
    </style:style>
    <style:style style:family="table-column" style:name="table.147.col1">
      <style:table-column-properties style:rel-column-width="2900*"/>
    </style:style>
    <style:style style:family="table-column" style:name="table.147.col2">
      <style:table-column-properties style:rel-column-width="7100*"/>
    </style:style>
    <style:style style:family="table" style:name="table.148">
      <style:table-properties table:align="margins"/>
    </style:style>
    <style:style style:family="table-column" style:name="table.148.col1">
      <style:table-column-properties style:rel-column-width="2900*"/>
    </style:style>
    <style:style style:family="table-column" style:name="table.148.col2">
      <style:table-column-properties style:rel-column-width="1200*"/>
    </style:style>
    <style:style style:family="table-column" style:name="table.148.col3">
      <style:table-column-properties style:rel-column-width="1200*"/>
    </style:style>
    <style:style style:family="table-column" style:name="table.148.col4">
      <style:table-column-properties style:rel-column-width="1200*"/>
    </style:style>
    <style:style style:family="table-column" style:name="table.148.col5">
      <style:table-column-properties style:rel-column-width="1200*"/>
    </style:style>
    <style:style style:family="table-column" style:name="table.148.col6">
      <style:table-column-properties style:rel-column-width="1200*"/>
    </style:style>
    <style:style style:family="table-column" style:name="table.148.col7">
      <style:table-column-properties style:rel-column-width="1200*"/>
    </style:style>
    <style:style style:family="table" style:name="table.149">
      <style:table-properties table:align="margins"/>
    </style:style>
    <style:style style:family="table-column" style:name="table.149.col1">
      <style:table-column-properties style:rel-column-width="2900*"/>
    </style:style>
    <style:style style:family="table-column" style:name="table.149.col2">
      <style:table-column-properties style:rel-column-width="1200*"/>
    </style:style>
    <style:style style:family="table-column" style:name="table.149.col3">
      <style:table-column-properties style:rel-column-width="1200*"/>
    </style:style>
    <style:style style:family="table-column" style:name="table.149.col4">
      <style:table-column-properties style:rel-column-width="1200*"/>
    </style:style>
    <style:style style:family="table-column" style:name="table.149.col5">
      <style:table-column-properties style:rel-column-width="1200*"/>
    </style:style>
    <style:style style:family="table-column" style:name="table.149.col6">
      <style:table-column-properties style:rel-column-width="1200*"/>
    </style:style>
    <style:style style:family="table-column" style:name="table.149.col7">
      <style:table-column-properties style:rel-column-width="1200*"/>
    </style:style>
    <style:style style:family="table" style:name="table.150">
      <style:table-properties table:align="margins"/>
    </style:style>
    <style:style style:family="table-column" style:name="table.150.col1">
      <style:table-column-properties style:rel-column-width="2900*"/>
    </style:style>
    <style:style style:family="table-column" style:name="table.150.col2">
      <style:table-column-properties style:rel-column-width="7100*"/>
    </style:style>
    <style:style style:family="table" style:name="table.151">
      <style:table-properties table:align="margins"/>
    </style:style>
    <style:style style:family="table-column" style:name="table.151.col1">
      <style:table-column-properties style:rel-column-width="2900*"/>
    </style:style>
    <style:style style:family="table-column" style:name="table.151.col2">
      <style:table-column-properties style:rel-column-width="7100*"/>
    </style:style>
    <style:style style:family="table" style:name="table.152">
      <style:table-properties table:align="margins"/>
    </style:style>
    <style:style style:family="table-column" style:name="table.152.col1">
      <style:table-column-properties style:rel-column-width="2900*"/>
    </style:style>
    <style:style style:family="table-column" style:name="table.152.col2">
      <style:table-column-properties style:rel-column-width="7100*"/>
    </style:style>
    <style:style style:family="table" style:name="table.153">
      <style:table-properties table:align="margins"/>
    </style:style>
    <style:style style:family="table-column" style:name="table.153.col1">
      <style:table-column-properties style:rel-column-width="2900*"/>
    </style:style>
    <style:style style:family="table-column" style:name="table.153.col2">
      <style:table-column-properties style:rel-column-width="1200*"/>
    </style:style>
    <style:style style:family="table-column" style:name="table.153.col3">
      <style:table-column-properties style:rel-column-width="1200*"/>
    </style:style>
    <style:style style:family="table-column" style:name="table.153.col4">
      <style:table-column-properties style:rel-column-width="1200*"/>
    </style:style>
    <style:style style:family="table-column" style:name="table.153.col5">
      <style:table-column-properties style:rel-column-width="1200*"/>
    </style:style>
    <style:style style:family="table-column" style:name="table.153.col6">
      <style:table-column-properties style:rel-column-width="1200*"/>
    </style:style>
    <style:style style:family="table-column" style:name="table.153.col7">
      <style:table-column-properties style:rel-column-width="1200*"/>
    </style:style>
    <style:style style:family="table" style:name="table.154">
      <style:table-properties table:align="margins"/>
    </style:style>
    <style:style style:family="table-column" style:name="table.154.col1">
      <style:table-column-properties style:rel-column-width="2900*"/>
    </style:style>
    <style:style style:family="table-column" style:name="table.154.col2">
      <style:table-column-properties style:rel-column-width="7100*"/>
    </style:style>
    <style:style style:family="table" style:name="table.155">
      <style:table-properties table:align="margins"/>
    </style:style>
    <style:style style:family="table-column" style:name="table.155.col1">
      <style:table-column-properties style:rel-column-width="2900*"/>
    </style:style>
    <style:style style:family="table-column" style:name="table.155.col2">
      <style:table-column-properties style:rel-column-width="1200*"/>
    </style:style>
    <style:style style:family="table-column" style:name="table.155.col3">
      <style:table-column-properties style:rel-column-width="1200*"/>
    </style:style>
    <style:style style:family="table-column" style:name="table.155.col4">
      <style:table-column-properties style:rel-column-width="1200*"/>
    </style:style>
    <style:style style:family="table-column" style:name="table.155.col5">
      <style:table-column-properties style:rel-column-width="1200*"/>
    </style:style>
    <style:style style:family="table-column" style:name="table.155.col6">
      <style:table-column-properties style:rel-column-width="1200*"/>
    </style:style>
    <style:style style:family="table-column" style:name="table.155.col7">
      <style:table-column-properties style:rel-column-width="1200*"/>
    </style:style>
    <style:style style:family="table" style:name="table.156">
      <style:table-properties table:align="margins"/>
    </style:style>
    <style:style style:family="table-column" style:name="table.156.col1">
      <style:table-column-properties style:rel-column-width="2900*"/>
    </style:style>
    <style:style style:family="table-column" style:name="table.156.col2">
      <style:table-column-properties style:rel-column-width="7100*"/>
    </style:style>
    <style:style style:family="table" style:name="table.157">
      <style:table-properties table:align="margins"/>
    </style:style>
    <style:style style:family="table-column" style:name="table.157.col1">
      <style:table-column-properties style:rel-column-width="2900*"/>
    </style:style>
    <style:style style:family="table-column" style:name="table.157.col2">
      <style:table-column-properties style:rel-column-width="7100*"/>
    </style:style>
    <style:style style:family="table" style:name="table.158">
      <style:table-properties table:align="margins"/>
    </style:style>
    <style:style style:family="table-column" style:name="table.158.col1">
      <style:table-column-properties style:rel-column-width="2900*"/>
    </style:style>
    <style:style style:family="table-column" style:name="table.158.col2">
      <style:table-column-properties style:rel-column-width="1200*"/>
    </style:style>
    <style:style style:family="table-column" style:name="table.158.col3">
      <style:table-column-properties style:rel-column-width="1200*"/>
    </style:style>
    <style:style style:family="table-column" style:name="table.158.col4">
      <style:table-column-properties style:rel-column-width="1200*"/>
    </style:style>
    <style:style style:family="table-column" style:name="table.158.col5">
      <style:table-column-properties style:rel-column-width="1200*"/>
    </style:style>
    <style:style style:family="table-column" style:name="table.158.col6">
      <style:table-column-properties style:rel-column-width="1200*"/>
    </style:style>
    <style:style style:family="table-column" style:name="table.158.col7">
      <style:table-column-properties style:rel-column-width="1200*"/>
    </style:style>
    <style:style style:family="table" style:name="table.159">
      <style:table-properties table:align="margins"/>
    </style:style>
    <style:style style:family="table-column" style:name="table.159.col1">
      <style:table-column-properties style:rel-column-width="2900*"/>
    </style:style>
    <style:style style:family="table-column" style:name="table.159.col2">
      <style:table-column-properties style:rel-column-width="1200*"/>
    </style:style>
    <style:style style:family="table-column" style:name="table.159.col3">
      <style:table-column-properties style:rel-column-width="1200*"/>
    </style:style>
    <style:style style:family="table-column" style:name="table.159.col4">
      <style:table-column-properties style:rel-column-width="1200*"/>
    </style:style>
    <style:style style:family="table-column" style:name="table.159.col5">
      <style:table-column-properties style:rel-column-width="1200*"/>
    </style:style>
    <style:style style:family="table-column" style:name="table.159.col6">
      <style:table-column-properties style:rel-column-width="1200*"/>
    </style:style>
    <style:style style:family="table-column" style:name="table.159.col7">
      <style:table-column-properties style:rel-column-width="1200*"/>
    </style:style>
    <style:style style:family="table" style:name="table.160">
      <style:table-properties table:align="margins"/>
    </style:style>
    <style:style style:family="table-column" style:name="table.160.col1">
      <style:table-column-properties style:rel-column-width="2900*"/>
    </style:style>
    <style:style style:family="table-column" style:name="table.160.col2">
      <style:table-column-properties style:rel-column-width="1200*"/>
    </style:style>
    <style:style style:family="table-column" style:name="table.160.col3">
      <style:table-column-properties style:rel-column-width="1200*"/>
    </style:style>
    <style:style style:family="table-column" style:name="table.160.col4">
      <style:table-column-properties style:rel-column-width="1200*"/>
    </style:style>
    <style:style style:family="table-column" style:name="table.160.col5">
      <style:table-column-properties style:rel-column-width="1200*"/>
    </style:style>
    <style:style style:family="table-column" style:name="table.160.col6">
      <style:table-column-properties style:rel-column-width="1200*"/>
    </style:style>
    <style:style style:family="table-column" style:name="table.160.col7">
      <style:table-column-properties style:rel-column-width="1200*"/>
    </style:style>
    <style:style style:family="table" style:name="table.161">
      <style:table-properties table:align="margins"/>
    </style:style>
    <style:style style:family="table-column" style:name="table.161.col1">
      <style:table-column-properties style:rel-column-width="2900*"/>
    </style:style>
    <style:style style:family="table-column" style:name="table.161.col2">
      <style:table-column-properties style:rel-column-width="1200*"/>
    </style:style>
    <style:style style:family="table-column" style:name="table.161.col3">
      <style:table-column-properties style:rel-column-width="1200*"/>
    </style:style>
    <style:style style:family="table-column" style:name="table.161.col4">
      <style:table-column-properties style:rel-column-width="1200*"/>
    </style:style>
    <style:style style:family="table-column" style:name="table.161.col5">
      <style:table-column-properties style:rel-column-width="1200*"/>
    </style:style>
    <style:style style:family="table-column" style:name="table.161.col6">
      <style:table-column-properties style:rel-column-width="1200*"/>
    </style:style>
    <style:style style:family="table-column" style:name="table.161.col7">
      <style:table-column-properties style:rel-column-width="1200*"/>
    </style:style>
    <style:style style:family="table" style:name="table.162">
      <style:table-properties table:align="margins"/>
    </style:style>
    <style:style style:family="table-column" style:name="table.162.col1">
      <style:table-column-properties style:rel-column-width="2900*"/>
    </style:style>
    <style:style style:family="table-column" style:name="table.162.col2">
      <style:table-column-properties style:rel-column-width="1200*"/>
    </style:style>
    <style:style style:family="table-column" style:name="table.162.col3">
      <style:table-column-properties style:rel-column-width="1200*"/>
    </style:style>
    <style:style style:family="table-column" style:name="table.162.col4">
      <style:table-column-properties style:rel-column-width="1200*"/>
    </style:style>
    <style:style style:family="table-column" style:name="table.162.col5">
      <style:table-column-properties style:rel-column-width="1200*"/>
    </style:style>
    <style:style style:family="table-column" style:name="table.162.col6">
      <style:table-column-properties style:rel-column-width="1200*"/>
    </style:style>
    <style:style style:family="table-column" style:name="table.162.col7">
      <style:table-column-properties style:rel-column-width="1200*"/>
    </style:style>
    <style:style style:family="table" style:name="table.163">
      <style:table-properties table:align="margins"/>
    </style:style>
    <style:style style:family="table-column" style:name="table.163.col1">
      <style:table-column-properties style:rel-column-width="2900*"/>
    </style:style>
    <style:style style:family="table-column" style:name="table.163.col2">
      <style:table-column-properties style:rel-column-width="7100*"/>
    </style:style>
    <style:style style:family="table" style:name="table.164">
      <style:table-properties table:align="margins"/>
    </style:style>
    <style:style style:family="table-column" style:name="table.164.col1">
      <style:table-column-properties style:rel-column-width="2900*"/>
    </style:style>
    <style:style style:family="table-column" style:name="table.164.col2">
      <style:table-column-properties style:rel-column-width="7100*"/>
    </style:style>
    <style:style style:family="table" style:name="table.165">
      <style:table-properties table:align="margins"/>
    </style:style>
    <style:style style:family="table-column" style:name="table.165.col1">
      <style:table-column-properties style:rel-column-width="2900*"/>
    </style:style>
    <style:style style:family="table-column" style:name="table.165.col2">
      <style:table-column-properties style:rel-column-width="7100*"/>
    </style:style>
    <style:style style:family="table" style:name="table.166">
      <style:table-properties table:align="margins"/>
    </style:style>
    <style:style style:family="table-column" style:name="table.166.col1">
      <style:table-column-properties style:rel-column-width="2900*"/>
    </style:style>
    <style:style style:family="table-column" style:name="table.166.col2">
      <style:table-column-properties style:rel-column-width="7100*"/>
    </style:style>
    <style:style style:family="table" style:name="table.167">
      <style:table-properties table:align="margins"/>
    </style:style>
    <style:style style:family="table-column" style:name="table.167.col1">
      <style:table-column-properties style:rel-column-width="2900*"/>
    </style:style>
    <style:style style:family="table-column" style:name="table.167.col2">
      <style:table-column-properties style:rel-column-width="7100*"/>
    </style:style>
    <style:style style:family="table" style:name="table.168">
      <style:table-properties table:align="margins"/>
    </style:style>
    <style:style style:family="table-column" style:name="table.168.col1">
      <style:table-column-properties style:rel-column-width="2900*"/>
    </style:style>
    <style:style style:family="table-column" style:name="table.168.col2">
      <style:table-column-properties style:rel-column-width="7100*"/>
    </style:style>
    <style:style style:family="table" style:name="table.169">
      <style:table-properties table:align="margins"/>
    </style:style>
    <style:style style:family="table-column" style:name="table.169.col1">
      <style:table-column-properties style:rel-column-width="2900*"/>
    </style:style>
    <style:style style:family="table-column" style:name="table.169.col2">
      <style:table-column-properties style:rel-column-width="7100*"/>
    </style:style>
    <style:style style:family="table" style:name="table.170">
      <style:table-properties table:align="margins"/>
    </style:style>
    <style:style style:family="table-column" style:name="table.170.col1">
      <style:table-column-properties style:rel-column-width="2900*"/>
    </style:style>
    <style:style style:family="table-column" style:name="table.170.col2">
      <style:table-column-properties style:rel-column-width="7100*"/>
    </style:style>
    <style:style style:family="table" style:name="table.171">
      <style:table-properties table:align="margins"/>
    </style:style>
    <style:style style:family="table-column" style:name="table.171.col1">
      <style:table-column-properties style:rel-column-width="2900*"/>
    </style:style>
    <style:style style:family="table-column" style:name="table.171.col2">
      <style:table-column-properties style:rel-column-width="7100*"/>
    </style:style>
    <style:style style:family="table" style:name="table.172">
      <style:table-properties table:align="margins"/>
    </style:style>
    <style:style style:family="table-column" style:name="table.172.col1">
      <style:table-column-properties style:rel-column-width="2900*"/>
    </style:style>
    <style:style style:family="table-column" style:name="table.172.col2">
      <style:table-column-properties style:rel-column-width="7100*"/>
    </style:style>
    <style:style style:family="table" style:name="table.173">
      <style:table-properties table:align="margins"/>
    </style:style>
    <style:style style:family="table-column" style:name="table.173.col1">
      <style:table-column-properties style:rel-column-width="2900*"/>
    </style:style>
    <style:style style:family="table-column" style:name="table.173.col2">
      <style:table-column-properties style:rel-column-width="7100*"/>
    </style:style>
    <style:style style:family="table" style:name="table.174">
      <style:table-properties table:align="margins"/>
    </style:style>
    <style:style style:family="table-column" style:name="table.174.col1">
      <style:table-column-properties style:rel-column-width="2900*"/>
    </style:style>
    <style:style style:family="table-column" style:name="table.174.col2">
      <style:table-column-properties style:rel-column-width="7100*"/>
    </style:style>
    <style:style style:family="table" style:name="table.175">
      <style:table-properties table:align="margins"/>
    </style:style>
    <style:style style:family="table-column" style:name="table.175.col1">
      <style:table-column-properties style:rel-column-width="2900*"/>
    </style:style>
    <style:style style:family="table-column" style:name="table.175.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DECEMBER 2009</dc:title>
  </office:meta>
</office:document-meta>
</file>