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09, Verdrag 99</text:p>
      <text:p text:style-name="publicatie-titel.end">29 juni 2009</text:p>
      <text:h text:outline-level="2" text:style-name="rubriek_kop">A. TITEL
         </text:h>
      <text:section text:name="tractatenblad_kop.d116e126" text:style-name="tractatenblad_kop">
        <text:p text:style-name="tractatenblad_kop.start">
               Verdrag
               tussen het Koninkrijk der Nederlanden en de Republiek Cyprus inzake het
               wederzijds aanhouden van voorraden ruwe aardolie en/of
               aardolieproducten;
               
            </text:p>
        <text:p text:style-name="tractatenblad_kop.end">
               ’s-Gravenhage, 14 april
               2008
               
            </text:p>
      </text:section>
      <text:h text:outline-level="2" text:style-name="rubriek_kop">B. TEKST
         </text:h>
      <text:p text:style-name="Standard">De
            Engelse tekst van het Verdrag is geplaatst in
            
               <text:span text:style-name="cur">Trb.</text:span> 2008,
               108.
         </text:p>
      <text:h text:outline-level="2" text:style-name="rubriek_kop">C. VERTALING
         </text:h>
      <text:p text:style-name="Standard">Zie
            
               <text:span text:style-name="cur">Trb.</text:span> 2008,
               165.
         </text:p>
      <text:h text:outline-level="2" text:style-name="rubriek_kop">D. PARLEMENT
         </text:h>
      <text:section text:name="alineagroep.d116e166" text:style-name="alineagroep">
        <text:p text:style-name="alineagroep">Bij
               brieven van 15 oktober 2008 (Kamerstukken II 2008/2009,
               31745, nr.
                  1) is het Verdrag , in overeenstemming met artikel 2, eerste
               lid, en artikel 5, eerste lid, van de Rijkswet goedkeuring en
               bekendmaking verdragen overgelegd aan de Eerste en de Tweede Kamer der
               Staten-Generaal.
            </text:p>
        <text:p text:style-name="alineagroep">De toelichtende nota die de brieven
               vergezelde, is ondertekend door de Minister van Economische Zaken M. J.
               A. VAN DER HOEVEN.
            </text:p>
        <text:p text:style-name="alineagroep.end">De goedkeuring door de Staten-Generaal is
               verleend op 17 november
               2008.
            </text:p>
      </text:section>
      <text:h text:outline-level="2" text:style-name="rubriek_kop">G. INWERKINGTREDING
         </text:h>
      <text:section text:name="alineagroep.d116e185" text:style-name="alineagroep">
        <text:p text:style-name="alineagroep">De
               bepalingen van het Verdrag zullen ingevolge artikel 8 in werking treden
               op 1 juli 2009.
            </text:p>
        <text:p text:style-name="alineagroep.end">Wat betreft het Koninkrijk der
               Nederlanden, zal het Verdrag alleen voor Nederland
               gelden.
            </text:p>
      </text:section>
      <text:section text:name="gegeven.d116e195" text:style-name="gegeven">
        <text:p text:style-name="dagtekening">Uitgegeven
               de <text:span text:style-name="cur">negenentwintigste</text:span> juni
               2009.
            </text:p>
      </text:section>
      <text:section text:name="ondertekening.d116e204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drag tussen het Koninkrijk der Nederlanden en de Republiek Cyprus inzake het wederzijds aanhouden van voorraden ruwe aardolie
         en/of aardolieproducten; ’s-Gravenhage, 14 april 2008
      </dc:title>
  </office:meta>
</office:document-meta>
</file>