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98</text:p>
      <text:p text:style-name="publicatie-titel.end">26 juni 2009</text:p>
      <text:h text:outline-level="2" text:style-name="rubriek_kop">A. TITEL
         </text:h>
      <text:section text:name="tractatenblad_kop.d32e128" text:style-name="tractatenblad_kop">
        <text:p text:style-name="tractatenblad_kop.start">
               Verdrag
               tussen het Koninkrijk der Nederlanden en de Staten van Guernsey inzake
               de uitwisseling van informatie betreffende
               belastingzaken;
               
            </text:p>
        <text:p text:style-name="tractatenblad_kop.end">
               St. Peter Port, 25 april
               2008
               
            </text:p>
      </text:section>
      <text:h text:outline-level="2" text:style-name="rubriek_kop">B. TEKST
         </text:h>
      <text:section text:name="alineagroep.d32e141" text:style-name="alineagroep">
        <text:p text:style-name="alineagroep">De
               Engelse tekst van het Verdrag is geplaatst in
               
                  <text:span text:style-name="cur">Trb.</text:span> 2008,
                  113.
            </text:p>
        <text:p text:style-name="alineagroep">In dat Tractatenblad dient in de tekst de
               volgende correctie te worden aangebracht:
            </text:p>
        <text:p text:style-name="alineagroep.end">Op blz. 1 van dat
               Tractatenblad, in de titel, dient „the States of Guernsey and
               the Kingdom of the Netherlands” te worden vervangen door
               “the Kingdom of the Netherlands and the States of
               Guernsey”.
            </text:p>
      </text:section>
      <text:h text:outline-level="2" text:style-name="rubriek_kop">C. VERTALING
         </text:h>
      <text:section text:name="alineagroep.d32e164" text:style-name="alineagroep">
        <text:p text:style-name="alineagroep">Zie
               
                  <text:span text:style-name="cur">Trb.</text:span> 2008,
                  113.
            </text:p>
        <text:p text:style-name="alineagroep">In dat Tractatenblad dient in de vertaling de
               volgende correctie te worden aangebracht:
            </text:p>
        <text:p text:style-name="alineagroep.end">Op blz. 11 van dat
               Tractatenblad, in de titel, dient „de Staten van Guernsey en het
               Koninkrijk der Nederlanden” te worden vervangen door „het
               Koninkrijk der Nederlanden en de Staten van
               Guernsey”.
            </text:p>
      </text:section>
      <text:h text:outline-level="2" text:style-name="rubriek_kop">D. PARLEMENT
         </text:h>
      <text:section text:name="alineagroep.d32e186" text:style-name="alineagroep">
        <text:p text:style-name="alineagroep">Bij
               brieven van 30 januari 2009 (Kamerstukken II 2008/2009,
               31850, nr.
                  1)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7 maart
               2009.
            </text:p>
      </text:section>
      <text:h text:outline-level="2" text:style-name="rubriek_kop">G. INWERKINGTREDING
         </text:h>
      <text:section text:name="alineagroep.d32e205" text:style-name="alineagroep">
        <text:p text:style-name="alineagroep">De
               bepalingen van het Verdrag zijn ingevolge artikel 11 in werking
               getreden op 11 april 2009.
            </text:p>
        <text:p text:style-name="alineagroep.end">Wat betreft het Koninkrijk der
               Nederlanden, geldt het Verdrag alleen voor
               Nederland.
            </text:p>
      </text:section>
      <text:section text:name="gegeven.d32e215" text:style-name="gegeven">
        <text:p text:style-name="dagtekening">Uitgegeven
               de <text:span text:style-name="cur">zesentwintigste</text:span> juni
               2009.
            </text:p>
      </text:section>
      <text:section text:name="ondertekening.d32e22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Staten van Guernsey inzake de uitwisseling van informatie betreffende
         belastingzaken; St. Peter Port, 25 april 2008
      </dc:title>
  </office:meta>
</office:document-meta>
</file>