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97</text:p>
      <text:p text:style-name="publicatie-titel.end">23 juni 2009</text:p>
      <text:h text:outline-level="2" text:style-name="rubriek_kop">A. TITEL
         </text:h>
      <text:section text:name="tractatenblad_kop.d1632e128" text:style-name="tractatenblad_kop">
        <text:p text:style-name="tractatenblad_kop.start">
               Verdrag
               tussen het Koninkrijk der Nederlanden en de Speciale Administratieve
               Regio Macau van de Volksrepubliek China inzake de bevordering en de
               wederzijdse bescherming van
               investeringen;
               
            </text:p>
        <text:p text:style-name="tractatenblad_kop.end">
               Macau, 22 mei
               2008
               
            </text:p>
      </text:section>
      <text:h text:outline-level="2" text:style-name="rubriek_kop">B. TEKST
         </text:h>
      <text:p text:style-name="Standard">De
            Nederlandse en de Engelse tekst van het Verdrag zijn geplaatst in
            
               <text:span text:style-name="cur">Trb.</text:span> 2008,
               129.
         </text:p>
      <text:h text:outline-level="2" text:style-name="rubriek_kop">D. PARLEMENT
         </text:h>
      <text:section text:name="alineagroep.d1632e155" text:style-name="alineagroep">
        <text:p text:style-name="alineagroep">Bij
               brieven van 7 januari 2009 (Kamerstukken II 2008/2009,
               31846
                  (R1875), nr. 1)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Staatssecretaris van
               Economische Zaken F. HEEMSKERK.
            </text:p>
        <text:p text:style-name="alineagroep.end">De goedkeuring door de
               Staten-Generaal is verleend op 2 maart 2009.
               
            </text:p>
      </text:section>
      <text:h text:outline-level="2" text:style-name="rubriek_kop">G. INWERKINGTREDING
         </text:h>
      <text:section text:name="alineagroep.d1632e174" text:style-name="alineagroep">
        <text:p text:style-name="alineagroep">De
               bepalingen van het Verdrag zijn ingevolge artikel 14, eerste lid, in
               werking getreden op 1 mei 2009.
            </text:p>
        <text:p text:style-name="alineagroep.end">Wat betreft het Koninkrijk der
               Nederlanden, geldt het Verdrag ingevolge artikel 13 voor het gehele
               Koninkrijk.
            </text:p>
      </text:section>
      <text:h text:outline-level="2" text:style-name="rubriek_kop">J. VERWIJZINGEN
         </text:h>
      <text:p text:style-name="Standard">Zie
            
               <text:span text:style-name="cur">Trb.</text:span> 2008,
               129.
         </text:p>
      <text:section text:name="gegeven.d1632e197" text:style-name="gegeven">
        <text:p text:style-name="dagtekening">Uitgegeven
               de <text:span text:style-name="cur">drieëntwintigste</text:span> juni
               2009.
            </text:p>
      </text:section>
      <text:section text:name="ondertekening.d1632e20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Speciale Administratieve Regio Macau van de Volksrepubliek China inzake
         de bevordering en de wederzijdse bescherming van investeringen; Macau, 22 mei 2008
      </dc:title>
  </office:meta>
</office:document-meta>
</file>