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96</text:p>
      <text:p text:style-name="publicatie-titel.end">22 juni 2009</text:p>
      <text:h text:outline-level="2" text:style-name="rubriek_kop">A. TITEL
         </text:h>
      <text:section text:name="tractatenblad_kop.d633e139" text:style-name="tractatenblad_kop">
        <text:p text:style-name="tractatenblad_kop.start">
               Protocol
               betreffende de toetreding van Griekenland tot de tussen de Lid-Staten
               van de Europese Economische Gemeenschap gesloten Overeenkomst inzake
               wederzijdse bijstand tussen de
               douane-administraties;
               
            </text:p>
        <text:p text:style-name="tractatenblad_kop.end">
               Rome, 7
               september
               1967
               
            </text:p>
      </text:section>
      <text:h text:outline-level="2" text:style-name="rubriek_kop">B. TEKST
         </text:h>
      <text:p text:style-name="Standard">De
            Nederlandse en de Franse tekst van het Protocol zijn geplaatst in
            
               <text:span text:style-name="cur">Trb.</text:span> 1968,
               173.
         </text:p>
      <text:h text:outline-level="2" text:style-name="rubriek_kop">D. PARLEMENT
         </text:h>
      <text:p text:style-name="Standard">Zie
            
               <text:span text:style-name="cur">Trb.</text:span> 1976,
               72.
         </text:p>
      <text:h text:outline-level="2" text:style-name="rubriek_kop">E. PARTIJGEGEVENS
         </text:h>
      <text:p text:style-name="Standard">Zie
            
               <text:span text:style-name="cur">Trb.</text:span> 1968,
               173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07-09-67</text:p>
          </table:table-cell>
          <table:table-cell office:value-type="string">
            <text:p text:style-name="Table_20_Contents">11-07-6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1-07-69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Denemarken</text:p>
          </table:table-cell>
          <table:table-cell office:value-type="string"/>
          <table:table-cell office:value-type="string">
            <text:p text:style-name="Table_20_Contents">21-06-7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1-06-75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07-09-67</text:p>
          </table:table-cell>
          <table:table-cell office:value-type="string">
            <text:p text:style-name="Table_20_Contents">20-06-72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0-06-72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07-09-67</text:p>
          </table:table-cell>
          <table:table-cell office:value-type="string">
            <text:p text:style-name="Table_20_Contents">01-03-7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73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Griekenland</text:p>
          </table:table-cell>
          <table:table-cell office:value-type="string"/>
          <table:table-cell office:value-type="string">
            <text:p text:style-name="Table_20_Contents">21-04-7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1-04-75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Ierland</text:p>
          </table:table-cell>
          <table:table-cell office:value-type="string"/>
          <table:table-cell office:value-type="string">
            <text:p text:style-name="Table_20_Contents">04-06-7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4-06-76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07-09-67</text:p>
          </table:table-cell>
          <table:table-cell office:value-type="string">
            <text:p text:style-name="Table_20_Contents">01-06-7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75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07-09-67</text:p>
          </table:table-cell>
          <table:table-cell office:value-type="string">
            <text:p text:style-name="Table_20_Contents">13-05-7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3-05-75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>
            <text:p text:style-name="Table_20_Contents">07-09-67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10-05-7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10-05-76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/>
          <table:table-cell office:value-type="string">
            <text:p text:style-name="Table_20_Contents">27-05-9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7-05-98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Portugal</text:p>
          </table:table-cell>
          <table:table-cell office:value-type="string"/>
          <table:table-cell office:value-type="string">
            <text:p text:style-name="Table_20_Contents">01-12-9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12-94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Spanje</text:p>
          </table:table-cell>
          <table:table-cell office:value-type="string"/>
          <table:table-cell office:value-type="string">
            <text:p text:style-name="Table_20_Contents">01-10-89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10-89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/>
          <table:table-cell office:value-type="string">
            <text:p text:style-name="Table_20_Contents">27-12-7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2-76</text:p>
          </table:table-cell>
          <table:table-cell office:value-type="string"/>
          <table:table-cell office:value-type="string">
            <text:p text:style-name="Table_20_Contents">23-06-09</text:p>
          </table:table-cell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2" text:style-name="rubriek_kop">G. INWERKINGTREDING
         </text:h>
      <text:section text:name="alineagroep.d633e917" text:style-name="alineagroep">
        <text:p text:style-name="alineagroep">Zie
               
                  <text:span text:style-name="cur">Trb.</text:span> 1976,
                  72.
            </text:p>
        <text:p text:style-name="alineagroep.end">Het Protocol zal ingevolge de buitenwerkingtreding
               op 23 juni 2009 van de in rubriek J hieronder genoemde Overeenkomst van
               7 september 1967 op diezelfde datum buiten werking
               treden.
            </text:p>
      </text:section>
      <text:h text:outline-level="2" text:style-name="rubriek_kop">J. VERWIJZINGEN
         </text:h>
      <text:p text:style-name="Standard">Zie
            
               <text:span text:style-name="cur">Trb.</text:span> 1968,
               173 en
            
               <text:span text:style-name="cur">Trb.</text:span> 1976,
               72.
         </text:p>
      <text:h text:outline-level="3" text:style-name="divisiekop1">Verbanden
         </text:h>
      <text:p text:style-name="Standard">Het
            Protocol treedt buiten werking door de buitenwerkingtreding
            van:
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Overeenkomst
                        tussen het Koninkrijk België, de Bondsrepubliek Duitsland, de
                        Franse Republiek, de Italiaanse Republiek, het Groothertogdom Luxemburg
                        en het Koninkrijk der Nederlanden inzake wederzijdse bijstand tussen de
                        onderscheiden douane-administraties;
                     </text:p>
            <text:p text:style-name="Table_20_Contents">Rome, 7 september
                        1967
                     </text:p>
          </table:table-cell>
        </table:table-row>
        <table:table-row>
          <table:table-cell office:value-type="string">
            <text:p text:style-name="Table_20_Contents">Laatste
                       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
                           2009, 95
                        
                     </text:p>
          </table:table-cell>
        </table:table-row>
      </table:table>
      <text:p/>
      <text:h text:outline-level="3" text:style-name="divisiekop1">Overige
            verwijzingen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ot oprichting van de Europese Gemeenschap; 
                     </text:p>
            <text:p text:style-name="Table_20_Contents">Rome, 25 maart
                        1957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8,
                           5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ot instelling van één Raad en één Commissie welke
                        de Europese Gemeenschappen gemeen hebben, met Protocol betreffende de
                        voorrechten en immuniteiten van de Europese
                        Gemeenschappen;
                     </text:p>
            <text:p text:style-name="Table_20_Contents">Brussel, 8 april 1965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4,
                           10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Overeenkomst
                        waarbij een Associatie tot stand wordt gebracht tussen de Europese
                        Economische Gemeenschap en Griekenland;
                     </text:p>
            <text:p text:style-name="Table_20_Contents">Athene, 9 juli
                        1961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4,
                           85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ussen het Koninkrijk België, de Bondsrepubliek Duitsland, de
                        Franse Republiek, de Italiaanse Republiek, het Groothertogdom
                        Luxemburg, het Koninkrijk der Nederlanden, Lid-Staten der Europese
                        Gemeenschappen, het Koninkrijk Denemarken, Ierland, het Koninkrijk
                        Noorwegen en het Verenigd Koninkrijk van Groot-Brittannië en
                        Noord-Ierland, betreffende de toetreding van het Koninkrijk Denemarken,
                        Ierland, het Koninkrijk Noorwegen en het Verenigd Koninkrijk van
                        Groot-Brittannië en Noord-Ierland, tot de Europese Economische
                        Gemeenschap en Europese Gemeenschap voor Atoomenergie;
                     </text:p>
            <text:p text:style-name="Table_20_Contents">Brussel,
                        22 januari 1972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1985,
                           28
                        
                     </text:p>
          </table:table-cell>
        </table:table-row>
      </table:table>
      <text:p/>
      <text:section text:name="gegeven.d633e1288" text:style-name="gegeven">
        <text:p text:style-name="dagtekening">Uitgegeven
               de <text:span text:style-name="cur">tweeëntwintigste</text:span> juni
               2009.
            </text:p>
      </text:section>
      <text:section text:name="ondertekening.d633e1297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000*"/>
    </style:style>
    <style:style style:family="table-column" style:name="table.3.col2">
      <style:table-column-properties style:rel-column-width="300*"/>
    </style:style>
    <style:style style:family="table-column" style:name="table.3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tocol betreffende de toetreding van Griekenland tot de tussen de Lid-Staten van de Europese Economische Gemeenschap gesloten
         Overeenkomst inzake wederzijdse bijstand tussen de douane-administraties; Rome, 7 september 1967
      </dc:title>
  </office:meta>
</office:document-meta>
</file>