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95</text:p>
      <text:p text:style-name="publicatie-titel.end">22 juni 2009</text:p>
      <text:h text:outline-level="2" text:style-name="rubriek_kop">A. TITEL
         </text:h>
      <text:section text:name="tractatenblad_kop.d386e139" text:style-name="tractatenblad_kop">
        <text:p text:style-name="tractatenblad_kop.start">
               Overeenkomst
               tussen het Koninkrijk België, de Bondsrepubliek Duitsland, de
               Franse Republiek, de Italiaanse Republiek, het Groothertogdom Luxemburg
               en het Koninkrijk der Nederlanden inzake wederzijdse bijstand tussen de
               onderscheiden douane-administraties;
               
            </text:p>
        <text:p text:style-name="tractatenblad_kop">
               (met
               Aanvullend Protocol)
               
            </text:p>
        <text:p text:style-name="tractatenblad_kop.end">
               Rome, 7
               september
               1967
               
            </text:p>
      </text:section>
      <text:h text:outline-level="2" text:style-name="rubriek_kop">B. TEKST
         </text:h>
      <text:p text:style-name="Standard">De
            Nederlandse en de Franse tekst van de Overeenkomst, met Aanvullend
            Protocol, zijn geplaatst in
            
               <text:span text:style-name="cur">Trb.</text:span> 1968,
               172.
         </text:p>
      <text:h text:outline-level="2" text:style-name="rubriek_kop">D. PARLEMENT
         </text:h>
      <text:p text:style-name="Standard">Zie
            
               <text:span text:style-name="cur">Trb.</text:span> 1970,
               66.
         </text:p>
      <text:h text:outline-level="2" text:style-name="rubriek_kop">E. PARTIJGEGEVENS
         </text:h>
      <text:p text:style-name="Standard">Zie
            
               <text:span text:style-name="cur">Trb.</text:span> 1968,
               172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11-07-6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2-70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Denemarken</text:p>
          </table:table-cell>
          <table:table-cell office:value-type="string"/>
          <table:table-cell office:value-type="string">
            <text:p text:style-name="Table_20_Contents">07-06-7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9-73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16-03-7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70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12-12-6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70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Griekenland</text:p>
          </table:table-cell>
          <table:table-cell office:value-type="string"/>
          <table:table-cell office:value-type="string">
            <text:p text:style-name="Table_20_Contents">21-04-7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7-75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Ierland</text:p>
          </table:table-cell>
          <table:table-cell office:value-type="string"/>
          <table:table-cell office:value-type="string">
            <text:p text:style-name="Table_20_Contents">15-05-7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8-74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27-10-7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1-72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11-11-6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2-70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07-09-67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12-03-7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70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/>
          <table:table-cell office:value-type="string">
            <text:p text:style-name="Table_20_Contents">27-05-9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8-98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Portugal</text:p>
          </table:table-cell>
          <table:table-cell office:value-type="string"/>
          <table:table-cell office:value-type="string">
            <text:p text:style-name="Table_20_Contents">02-09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12-94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Spanje</text:p>
          </table:table-cell>
          <table:table-cell office:value-type="string"/>
          <table:table-cell office:value-type="string">
            <text:p text:style-name="Table_20_Contents">01-10-8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1-90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/>
          <table:table-cell office:value-type="string">
            <text:p text:style-name="Table_20_Contents">23-01-7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4-74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2" text:style-name="rubriek_kop">G. INWERKINGTREDING
         </text:h>
      <text:section text:name="alineagroep.d386e920" text:style-name="alineagroep">
        <text:p text:style-name="alineagroep">Zie
               
                  <text:span text:style-name="cur">Trb.</text:span> 1970,
                  66.
            </text:p>
        <text:p text:style-name="alineagroep.end">De Overeenkomst is ingevolge artikel 32, zesde
               lid, van de in rubriek J hieronder genoemde Overeenkomst van 18
               december 1997 en de inwerkingtreding van die Overeenkomst op 23 juni
               2009, op diezelfde datum buiten werking
               getreden.
            </text:p>
      </text:section>
      <text:h text:outline-level="2" text:style-name="rubriek_kop">J. VERWIJZINGEN
         </text:h>
      <text:p text:style-name="Standard">Zie
            
               <text:span text:style-name="cur">Trb.</text:span> 1968,
               172 en
            
               <text:span text:style-name="cur">Trb.</text:span> 1976,
               71.
         </text:p>
      <text:h text:outline-level="3" text:style-name="divisiekop1">Verbanden
         </text:h>
      <text:p text:style-name="Standard">De
            Overeenkomst wordt vervangen
            door: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Overeenkomst
                        opgesteld op grond van artikel K.3 van het Verdrag betreffende de
                        Europese Unie inzake wederzijdse bijstand en samenwerking tussen de
                        douane-administraties;
                     </text:p>
            <text:p text:style-name="Table_20_Contents">Brussel, 18 december
                        1997
                     </text:p>
          </table:table-cell>
        </table:table-row>
        <table:table-row>
          <table:table-cell office:value-type="string">
            <text:p text:style-name="Table_20_Contents">Tekst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1998,
                           174 (Nederlands, Engels en Frans)
                     </text:p>
          </table:table-cell>
        </table:table-row>
        <table:table-row>
          <table:table-cell office:value-type="string">
            <text:p text:style-name="Table_20_Contents">Laatste
                       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2009,
                           94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Protocol
                        betreffende de toetreding van Griekenland tot de tussen de Lid-Staten
                        van de Europese Economische Gemeenschap gesloten Overeenkomst inzake
                        wederzijdse bijstand tussen de douane-administraties;
                     </text:p>
            <text:p text:style-name="Table_20_Contents">Rome, 7
                        september 1967
                     </text:p>
          </table:table-cell>
        </table:table-row>
        <table:table-row>
          <table:table-cell office:value-type="string">
            <text:p text:style-name="Table_20_Contents">Laatste
                       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2009,
                           96
                        
                     </text:p>
          </table:table-cell>
        </table:table-row>
      </table:table>
      <text:p/>
      <text:h text:outline-level="3" text:style-name="divisiekop1">Overige
            verwijzingen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ot oprichting van de Europese Gemeenschap;
                     </text:p>
            <text:p text:style-name="Table_20_Contents">Rome, 25 maart
                        1957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8,
                           5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ot instelling van één Raad en één Commissie welke
                        de Europese Gemeenschappen gemeen hebben, met Protocol betreffende de
                        voorrechten en immuniteiten van de Europese
                        Gemeenschappen;
                     </text:p>
            <text:p text:style-name="Table_20_Contents">Brussel, 8 april 1965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4,
                           10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ussen het Koninkrijk België, de Bondsrepubliek Duitsland, de
                        Franse Republiek, de Italiaanse Republiek, het Groothertogdom
                        Luxemburg, het Koninkrijk der Nederlanden, Lid-Staten der Europese
                        Gemeenschappen, het Koninkrijk Denemarken, Ierland, het Koninkrijk
                        Noorwegen en het Verenigd Koninkrijk van Groot-Brittannië en
                        Noord-Ierland, betreffende de toetreding van het Koninkrijk Denemarken,
                        Ierland, het Koninkrijk Noorwegen en het Verenigd Koninkrijk van
                        Groot-Brittannië en Noord-Ierland, tot de Europese Economische
                        Gemeenschap en Europese Gemeenschap voor Atoomenergie;
                     </text:p>
            <text:p text:style-name="Table_20_Contents">Brussel,
                        22 januari 1972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1985,
                           28
                        
                     </text:p>
          </table:table-cell>
        </table:table-row>
      </table:table>
      <text:p/>
      <text:section text:name="gegeven.d386e1310" text:style-name="gegeven">
        <text:p text:style-name="dagtekening">Uitgegeven
               de <text:span text:style-name="cur">tweeëntwintigste</text:span> juni
               2009.
            </text:p>
      </text:section>
      <text:section text:name="ondertekening.d386e1319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0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vereenkomst tussen het Koninkrijk België, de Bondsrepubliek Duitsland, de Franse Republiek, de Italiaanse Republiek, het
         Groothertogdom Luxemburg en het Koninkrijk der Nederlanden inzake wederzijdse bijstand tussen de onderscheiden douane-administraties;
         (met Aanvullend Protocol) Rome, 7 september 1967
      </dc:title>
  </office:meta>
</office:document-meta>
</file>