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3</text:p>
      <text:p text:style-name="publicatie-titel.end">19 juni 2009</text:p>
      <text:h text:outline-level="2" text:style-name="rubriek_kop">A. TITEL
         </text:h>
      <text:section text:name="tractatenblad_kop.d2327e171" text:style-name="tractatenblad_kop">
        <text:p text:style-name="tractatenblad_kop.start">
               Overeenkomst
               inzake zeevervoer tussen de Europese Gemeenschap en haar lidstaten
               enerzijds en de Regering van de Volksrepubliek China
               anderzijds;
               
            </text:p>
        <text:p text:style-name="tractatenblad_kop.end">
               Brussel, 6 december
               2002
               
            </text:p>
      </text:section>
      <text:h text:outline-level="2" text:style-name="rubriek_kop">B. TEKST
         </text:h>
      <text:section text:name="alineagroep.d2327e184" text:style-name="alineagroep">
        <text:p text:style-name="alineagroep">De
               Nederlandse tekst van de Overeenkomst is geplaatst in
               
                  <text:span text:style-name="cur">Trb.</text:span> 2003,
                  6.
            </text:p>
        <text:p text:style-name="alineagroep.end">Voor de Nederlandse tekst van het Protocol van 5
               september 2005 zie
               
                  <text:span text:style-name="cur">Trb.</text:span> 2005,
                  304.
            </text:p>
      </text:section>
      <text:section text:name="verdrag.d2327e206" text:style-name="verdrag">
        <text:p text:style-name="verdrag">Op
               31 maart 2009 is een Protocol tot wijziging van de onderhavige
               Overeenkomst totstandgekomen. De Nederlandse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Chinese tekst
                  zijn niet opgenomen. De tekst van het Protocol is eveneens opgenomen in
                  <text:span text:style-name="cur">Pb.</text:span> EU L 144 van 9 juni 2009, blz.
                  21-23.
               </text:p>
                  </text:note-body>
               </text:note>
               van het Protocol luidt als
               volgt:
            </text:p>
        <text:section text:name="verdragtekst.d2327e214" text:style-name="verdragtekst">
          <text:h text:outline-level="3" text:style-name="verdragtekst_kop">Protocol
                     tot wijziging van de Overeenkomst inzake zeevervoer tussen de Europese
                     Gemeenschap en haar lidstaten, enerzijds, en de regering van de
                     Volksrepubliek China,
                     anderzijds</text:h>
          <text:section text:name="aanhef.d2327e222"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Ierland,</text:p>
            <text:p text:style-name="preambule">De
                     Helleense Republiek,
                  </text:p>
            <text:p text:style-name="preambule">Het Koninkrijk Spanje,</text:p>
            <text:p text:style-name="preambule">De Franse
                     Republiek,
                  </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hierna „de
                     lidstaten” genoemd, vertegenwoordigd door de Raad van de
                     Europese Unie, en
                  </text:p>
            <text:p text:style-name="preambule">De Europese Gemeenschap, hierna „de
                     Gemeenschap” genoemd, vertegenwoordigd door de Raad van de
                     Europese Unie, enerzijds, en
                  </text:p>
            <text:p text:style-name="preambule">De Regering van de Volksrepubliek
                     China, anderzijds,
                  </text:p>
            <text:p text:style-name="preambule">Gelet op de toetreding van de Republiek
                     Bulgarije en Roemenië tot de Europese Unie en daardoor tot de
                     Gemeenschap op 1 januari 2007,
                  </text:p>
            <text:p text:style-name="afkondiging">Zijn
                     als volgt overeengekomen:
                  </text:p>
          </text:section>
          <text:section text:name="wettekst.d2327e326" text:style-name="wettekst">
            <text:section text:name="artikel.d2327e328" text:style-name="artikel">
              <text:h text:outline-level="4" text:style-name="artikel_kop">Artikel 1
                     </text:h>
              <text:p text:style-name="artikel">De
                        Republiek Bulgarije en Roemenië zijn partij bij de Overeenkomst
                        inzake zeevervoer tussen de Europese Gemeenschap en haar lidstaten
                        enerzijds en de regering van de Volksrepubliek China anderzijds, die is
                        getekend te Brussel op 6 december 2002 en in werking getreden op 1
                        maart 2008 (hierna genoemd „de
                        Overeenkomst”).
                     </text:p>
            </text:section>
            <text:section text:name="artikel.d2327e338" text:style-name="artikel">
              <text:h text:outline-level="4" text:style-name="artikel_kop">Artikel 2
                     </text:h>
              <text:p text:style-name="artikel">De
                        aan het protocol gehechte teksten van de Overeenkomst in de Bulgaarse
                        en Roemeense taal worden authentiek onder dezelfde voorwaarden als de
                        andere taalversies die overeenkomstig artikel 14 van deze Overeenkomst
                        zijn
                        opgesteld.
                     </text:p>
            </text:section>
            <text:section text:name="artikel.d2327e348" text:style-name="artikel">
              <text:h text:outline-level="4" text:style-name="artikel_kop">Artikel 3
                     </text:h>
              <text:p text:style-name="artikel">De
                        overeenkomstsluitende partijen brengen elkaar op de hoogte van de
                        interne juridische procedures voor de inwerkingtreding van dit
                        protocol. Het treedt in werking op de dag waarop de laatste geschreven
                        kennisgeving wordt
                        ontvangen.
                     </text:p>
            </text:section>
            <text:section text:name="artikel.d2327e358" text:style-name="artikel">
              <text:h text:outline-level="4" text:style-name="artikel_kop">Artikel 4
                     </text:h>
              <text:p text:style-name="artikel">Dit
                        protocol is te Brussel op de eenendertigste maart tweeduizend negen
                        opgesteld in twee exemplaren in de Bulgaarse, Tsjechische, Deense,
                        Nederlandse, Engelse, Estse, Finse, Franse, Duitse, Griekse, Hongaarse,
                        Italiaanse, Letse, Litouwse, Maltese, Poolse, Portugese, Roemeense,
                        Slowaakse, Sloveense, Spaanse, Zweedse en Chinese taal, zijnde alle
                        teksten gelijkelijk
                        authentiek
                     </text:p>
            </text:section>
          </text:section>
        </text:section>
      </text:section>
      <text:h text:outline-level="2" text:style-name="rubriek_kop">D. PARLEMENT
         </text:h>
      <text:section text:name="alineagroep.d2327e377" text:style-name="alineagroep">
        <text:p text:style-name="alineagroep">Zie
               
                  <text:span text:style-name="cur">Trb.</text:span> 2005,
                  304.
            </text:p>
        <text:p text:style-name="alineagroep.end">Het Protocol van 31 maart 2009 tot wijziging van
               de Overeenkomst behoeft ingevolge artikel 7, onderdeel a, van de
               Rijkswet goedkeuring en bekendmaking verdragen juncto artikel 2 van de
               Rijkswet van 15 juni 2006
               (
                  <text:span text:style-name="cur">Stb.</text:span>
                  2006, 298) niet de goedkeuring van de
               Staten-Generaal.
            </text:p>
      </text:section>
      <text:h text:outline-level="2" text:style-name="rubriek_kop">E. PARTIJGEGEVENS
         </text:h>
      <text:p text:style-name="Standard">Zie
            
               <text:span text:style-name="cur">Trb.</text:span> 2005,
               30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06-12-02</text:p>
          </table:table-cell>
          <table:table-cell office:value-type="string">
            <text:p text:style-name="Table_20_Contents">24-10-07</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06-12-02</text:p>
          </table:table-cell>
          <table:table-cell office:value-type="string">
            <text:p text:style-name="Table_20_Contents">11-07-03</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6-12-02</text:p>
          </table:table-cell>
          <table:table-cell office:value-type="string">
            <text:p text:style-name="Table_20_Contents">11-11-03</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6-12-02</text:p>
          </table:table-cell>
          <table:table-cell office:value-type="string">
            <text:p text:style-name="Table_20_Contents">27-07-04</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6-12-02</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6-12-02</text:p>
          </table:table-cell>
          <table:table-cell office:value-type="string">
            <text:p text:style-name="Table_20_Contents">23-06-06</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6-12-02</text:p>
          </table:table-cell>
          <table:table-cell office:value-type="string">
            <text:p text:style-name="Table_20_Contents">24-07-03</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6-12-02</text:p>
          </table:table-cell>
          <table:table-cell office:value-type="string">
            <text:p text:style-name="Table_20_Contents">03-11-04</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6-12-02</text:p>
          </table:table-cell>
          <table:table-cell office:value-type="string">
            <text:p text:style-name="Table_20_Contents">09-07-07</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6-12-02</text:p>
          </table:table-cell>
          <table:table-cell office:value-type="string">
            <text:p text:style-name="Table_20_Contents">14-06-06</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6-12-02</text:p>
          </table:table-cell>
          <table:table-cell office:value-type="string">
            <text:p text:style-name="Table_20_Contents">22-01-07</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6-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1-07-03</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6-12-02</text:p>
          </table:table-cell>
          <table:table-cell office:value-type="string">
            <text:p text:style-name="Table_20_Contents">22-03-05</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6-12-02</text:p>
          </table:table-cell>
          <table:table-cell office:value-type="string">
            <text:p text:style-name="Table_20_Contents">09-02-04</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6-12-02</text:p>
          </table:table-cell>
          <table:table-cell office:value-type="string">
            <text:p text:style-name="Table_20_Contents">22-07-05</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6-12-02</text:p>
          </table:table-cell>
          <table:table-cell office:value-type="string">
            <text:p text:style-name="Table_20_Contents">29-11-05</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6-12-02</text:p>
          </table:table-cell>
          <table:table-cell office:value-type="string">
            <text:p text:style-name="Table_20_Contents">14-07-03</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5 september 2005
         </text:h>
      <text:p text:style-name="Standard">Zie
            
               Trb. 2005,
               304.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05-09-05</text:p>
          </table:table-cell>
          <table:table-cell office:value-type="string">
            <text:p text:style-name="Table_20_Contents">30-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5-09-05</text:p>
          </table:table-cell>
          <table:table-cell office:value-type="string">
            <text:p text:style-name="Table_20_Contents">31-01-08</text:p>
          </table:table-cell>
          <table:table-cell office:value-type="string">
            <text:p text:style-name="Table_20_Contents">R</text:p>
          </table:table-cell>
          <table:table-cell office:value-type="string">
            <text:p text:style-name="Table_20_Contents">01-03-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31 maart 2009
         </text:h>
      <text:p text:style-name="Standard">Kennisgeving is voorzien in artikel
            3 van het
            Protocol.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31-03-09</text:p>
          </table:table-cell>
          <table:table-cell office:value-type="string">
            <text:p text:style-name="Table_20_Contents">25-05-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31-03-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2327e3658" text:style-name="alineagroep">
        <text:p text:style-name="alineagroep">Zie
               
                  <text:span text:style-name="cur">Trb.</text:span> 2005,
                  304.
            </text:p>
        <text:p text:style-name="alineagroep">De bepalingen van de Overeenkomst zijn ingevolge
               artikel 15, tweede lid, van de Overeenkomst in werking getreden op 1
               maart 2008.
            </text:p>
        <text:p text:style-name="alineagroep">Wat betreft het Koninkrijk der Nederlanden, geldt
               de Overeenkomst alleen voor Nederland.
            </text:p>
        <text:p text:style-name="alineagroep">De bepalingen van het
               Protocol van 5 september 2005 zijn ingevolge artikel 3 van het Protocol
               in werking getreden op 1 maart 2008.
            </text:p>
        <text:p text:style-name="alineagroep">Wat betreft het Koninkrijk
               der Nederlanden, geldt het Protocol alleen voor Nederland.
            </text:p>
        <text:p text:style-name="alineagroep.end">De
               bepalingen van het Protocol van 31 maart 2009 zullen ingevolge artikel
               3 van het Protocol in werking treden op de dag waarop de laatste
               geschreven kennisgeving aangaande de interne juridische procedures voor
               de inwerkingtreding wordt
               ontvangen.
            </text:p>
      </text:section>
      <text:h text:outline-level="2" text:style-name="rubriek_kop">J. VERWIJZINGEN
         </text:h>
      <text:p text:style-name="Standard">Zie
            
               <text:span text:style-name="cur">Trb.</text:span> 2003,
               6 en
            
               <text:span text:style-name="cur">Trb.</text:span> 2005,
               304.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53
                        
                     </text:p>
          </table:table-cell>
        </table:table-row>
      </table:table>
      <text:p/>
      <text:section text:name="gegeven.d2327e3838" text:style-name="gegeven">
        <text:p text:style-name="dagtekening">Uitgegeven
               de <text:span text:style-name="cur">negentiende</text:span> juni
               2009.
            </text:p>
      </text:section>
      <text:section text:name="ondertekening.d2327e384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zeevervoer tussen de Europese Gemeenschap en haar lidstaten enerzijds en de Regering van de Volksrepubliek
         China anderzijds; Brussel, 6 december 2002
      </dc:title>
  </office:meta>
</office:document-meta>
</file>