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91</text:p>
      <text:p text:style-name="publicatie-titel.end">19 juni 2009</text:p>
      <text:h text:outline-level="2" text:style-name="rubriek_kop">A. TITEL
         </text:h>
      <text:section text:name="tractatenblad_kop.d66e145" text:style-name="tractatenblad_kop">
        <text:p text:style-name="tractatenblad_kop.start">
               Verdrag
               tussen de Regering van het Koninkrijk der Nederlanden en de Regering
               van Canada inzake wederzijdse administratieve bijstand in
               douanezaken;
               
            </text:p>
        <text:p text:style-name="tractatenblad_kop.end">
               Ottawa, 14 augustus
               2007
               
            </text:p>
      </text:section>
      <text:h text:outline-level="2" text:style-name="rubriek_kop">B. TEKST
         </text:h>
      <text:p text:style-name="Standard">De
            Nederlandse en de Engelse tekst van het Verdrag zijn geplaatst in
            
               <text:span text:style-name="cur">Trb.</text:span> 2007,
               183.
         </text:p>
      <text:section text:name="verdrag.d66e170" text:style-name="verdrag">
        <text:p text:style-name="verdrag">Bij
               briefwisseling tussen de Regering van het Koninkrijk der Nederlanden en
               de Regering van Canada is op 28 april 2009 te Ottawa een verdrag tot
               stand gekomen ter uitbreiding van het onderhavige Verdrag tot de
               Nederlandse Antillen en Aruba. De Nederlandse en de Engelse
               tekst<text:note text:id="N1" text:note-class="endnote">
                  <text:note-citation text:label="1)">1)</text:note-citation>
                  <text:note-body>
                     <text:p>De Franse
                  tekst is niet afgedrukt.
               </text:p>
                  </text:note-body>
               </text:note>
               van de brieven luiden als
               volgt:
            </text:p>
        <text:section text:name="verdragtekst.d66e178" text:style-name="verdragtekst">
          <text:h text:outline-level="3" text:style-name="verdragtekst_kop">Nr. I
               </text:h>
          <text:section text:name="brieftekst.d66e184" text:style-name="brieftekst">
            <text:p text:style-name="afzender">AMBASSADE
                     VAN HET KONINKRIJK DER
                     NEDERLANDEN
                  </text:p>
            <text:p text:style-name="brieftekst.dagtekening">Ottawa, 30 maart 2009</text:p>
            <text:p text:style-name="briefaanhef">Excellentie,</text:p>
            <text:p text:style-name="brieftekst">Bij
                     deze heb ik de eer te verwijzen naar het Verdrag tussen de Regering van
                     het Koninkrijk der Nederlanden en de Regering van Canada inzake
                     wederzijdse administratieve bijstand in douanezaken, ondertekend te
                     Ottawa op 14 augustus 2007 (hierna te noemen „het
                     Verdrag”).
                  </text:p>
            <text:p text:style-name="brieftekst">De Regering van het Koninkrijk der
                     Nederlanden stelt voor, in overeenstemming met artikel 22, tweede en
                     derde lid, van het Verdrag, de toepassing van het Verdrag uit te
                     breiden tot de Nederlandse Antillen en Aruba, met inachtneming van het
                     volgende.
                  </text:p>
            <text:list text:style-name="list-style-1">
              <text:list-item text:start-value="1">
                <text:p text:style-name="list.start">Wat
                           het Koninkrijk der Nederlanden betreft, wordt, voor wat betreft de
                           Nederlandse Antillen en Aruba, onder
                           „douaneadministratie” verstaan: de centrale autoriteit
                           die verantwoordelijk is voor de toepassing van de douanewetgeving, met
                           inbegrip van de vaststelling van de douanerechten, heffingen en andere
                           belastingen.
                        </text:p>
              </text:list-item>
              <text:list-item text:start-value="2">
                <text:p text:style-name="list.cont">Artikel 2, derde en
                           vierde lid, en artikel 17, vierde lid, van het Verdrag zijn niet van
                           toepassing op de Nederlandse Antillen en Aruba.
                        </text:p>
              </text:list-item>
              <text:list-item text:start-value="3">
                <text:p text:style-name="list.cont">Artikel 2, zesde lid, van het Verdrag is
                           uitsluitend van toepassing op de Nederlandse Antillen en Aruba, naar
                           gelang van het geval, voor zover de aldaar genoemde bilaterale en
                           multilaterale verdragen respectievelijk van toepassing zijn op deze
                           delen van het Koninkrijk der Nederlanden.
                        </text:p>
              </text:list-item>
              <text:list-item text:start-value="4">
                <text:p text:style-name="list.end">Wat de Nederlandse Antillen en Aruba betreft,
                           omvatten de eisen van de nationale wetgeving in de zin van artikel 18,
                           eerste lid, ook hoofdstuk 3 van de Rijkswet inzake wederzijdse
                           administratieve bijstand in douanezaken, tot het tijdstip waarop de
                           wettelijke en administratieve bepalingen die door de Nederlandse
                           Antillen, respectievelijk Aruba worden aangenomen, in werking
                           treden.
                        </text:p>
              </text:list-item>
            </text:list>
            <text:p text:style-name="brieftekst">Indien het bovenstaande voorstel
                     aanvaardbaar is voor de Regering van Canada, heb ik de eer voor te
                     stellen dat deze brief en uw antwoord een verdrag vormen tussen de
                     Regering van het Koninkrijk der Nederlanden en de Regering van Canada,
                     dat in werking zal treden op de eerste dag van de tweede maand volgend
                     op de datum van ontvangst van de laatste kennisgeving waarin
                     één van de Partijen mededeelt aan de andere Partij dat aan de
                     constitutionele vereisten voor de inwerkingtreding is
                     voldaan.
                  </text:p>
            <text:section text:name="slotformulering.d66e240" text:style-name="slotformulering">
              <text:p text:style-name="slotformulering">Ik maak van deze
                        gelegenheid gebruik om u de hernieuwde verzekering van mijn zeer
                        bijzondere hoogachting te
                        geven.
                     </text:p>
            </text:section>
            <text:section text:name="ondertekening.d66e246" text:style-name="ondertekening">
              <text:p text:style-name="brieftekst.ondertekening">ERIK BOER, </text:p>
              <text:p text:style-name="brieftekst.ondertekening.end">Tijdelijk
                        Zaakgelastigde
                     </text:p>
            </text:section>
            <text:section text:name="geadresseerde.d66e255" text:style-name="geadresseerde">
              <text:p text:style-name="geadresseerde">Zijne Excellentie de Heer</text:p>
              <text:p text:style-name="geadresseerde">Lawrence Cannon </text:p>
              <text:p text:style-name="geadresseerde">Minister
                        van Buitenlandse Zaken
                     </text:p>
              <text:p text:style-name="geadresseerde">Department of Foreign
                        Affairs and International
                        Trade
                     </text:p>
              <text:p text:style-name="geadresseerde.end">Ottawa</text:p>
            </text:section>
          </text:section>
        </text:section>
      </text:section>
      <text:section text:name="verdrag.d66e275" text:style-name="verdrag">
        <text:section text:name="verdragtekst.d66e277" text:style-name="verdragtekst">
          <text:h text:outline-level="3" text:style-name="verdragtekst_kop">Nr. I
               </text:h>
          <text:section text:name="brieftekst.d66e283" text:style-name="brieftekst">
            <text:p text:style-name="afzender">EMBASSY
                     OF THE KINGDOM OF THE NETHERLANDS
                     
                  </text:p>
            <text:p text:style-name="brieftekst.dagtekening">Ottawa, March 30<text:span text:style-name="superscript">th</text:span>,
                     2009
                  </text:p>
            <text:p text:style-name="briefaanhef">Excellency,</text:p>
            <text:p text:style-name="brieftekst">I
                     have the honour to refer to the Agreement between the Government of the
                     Kingdom of the Netherlands and the Government of Canada on mutual
                     administrative assistance in customs matters, signed at Ottawa on 14
                     August 2007 (“the Agreement”).
                  </text:p>
            <text:p text:style-name="brieftekst">The Government of
                     the Kingdom of the Netherlands proposes that, in accordance with
                     Article 22, paragraphs 2 and 3 of the Agreement, the application of the
                     Agreement should be extended to the Netherlands Antilles and Aruba,
                     subject to the
                     following.
                  </text:p>
            <text:list text:style-name="list-style-2">
              <text:list-item text:start-value="1">
                <text:p text:style-name="list.start">For
                           the Kingdom of the Netherlands, the term “Customs
                           Administration” means, as regards the Netherlands Antilles and
                           Aruba, the central administration responsible for the implementation of
                           customs laws, including the assessment of customs duties, charges and
                           other taxes.
                        </text:p>
              </text:list-item>
              <text:list-item text:start-value="2">
                <text:p text:style-name="list.cont">Article 2, paragraphs 3
                           and 4, and Article 17, paragraph 4 of the Agreement do not apply to the
                           Netherlands Antilles and Aruba.
                        </text:p>
              </text:list-item>
              <text:list-item text:start-value="3">
                <text:p text:style-name="list.cont">Article 2, paragraph 6 of the Agreement applies
                           only to the Netherlands Antilles and Aruba in so far as the bilateral
                           and multilateral treaties referred to therein apply to those parts of
                           the Kingdom of the Netherlands, respectively.
                        </text:p>
              </text:list-item>
              <text:list-item text:start-value="4">
                <text:p text:style-name="list.end">As regards the Netherlands Antilles and Aruba, the
                           requirements of national law within the meaning of Article 18,
                           paragraph 1 include Chapter 3 of the Kingdom Act on mutual
                           administrative assistance in customs matters, until such time as legal
                           and administrative provisions adopted by the Netherlands Antilles or
                           Aruba come into force.
                        </text:p>
              </text:list-item>
            </text:list>
            <text:p text:style-name="brieftekst">If the foregoing is
                     acceptable to the Government of Canada, I have the further honour to
                     propose that this Letter and your reply should constitute an Agreement
                     between the Government of the Kingdom of the Netherlands and the
                     Government of Canada, which shall enter into force on the first day of
                     the second month following the date of receipt of the last notification
                     in which one of the Parties informs the other Party that its
                     constitutional requirements for the entry into force have been complied
                     with.
                  </text:p>
            <text:section text:name="slotformulering.d66e342" text:style-name="slotformulering">
              <text:p text:style-name="slotformulering">Please accept,
                        Excellency, the assurances of my highest consideration.
                     </text:p>
            </text:section>
            <text:section text:name="ondertekening.d66e348" text:style-name="ondertekening">
              <text:p text:style-name="brieftekst.ondertekening">ERIK BOER </text:p>
              <text:p text:style-name="brieftekst.ondertekening.end">Chargé
                        d’Affaires
                        a.i.
                     </text:p>
            </text:section>
            <text:section text:name="geadresseerde.d66e357" text:style-name="geadresseerde">
              <text:p text:style-name="geadresseerde">The Honorable</text:p>
              <text:p text:style-name="geadresseerde">Lawrence Cannon </text:p>
              <text:p text:style-name="geadresseerde">Minister
                        for Foreign Affairs
                     </text:p>
              <text:p text:style-name="geadresseerde">Department of Foreign Affairs
                        and International
                        Trade
                     </text:p>
              <text:p text:style-name="geadresseerde.end">Ottawa</text:p>
            </text:section>
          </text:section>
        </text:section>
      </text:section>
      <text:section text:name="verdrag.d66e377" text:style-name="verdrag">
        <text:section text:name="verdragtekst.d66e379" text:style-name="verdragtekst">
          <text:h text:outline-level="3" text:style-name="verdragtekst_kop">Nr. II
               </text:h>
          <text:section text:name="brieftekst.d66e385" text:style-name="brieftekst">
            <text:p text:style-name="afzender">DEPARTMENT
                     OF FOREIGN AFFAIRS AND INTERNATIONAL
                     TRADE
                  </text:p>
            <text:p text:style-name="brieftekst.dagtekening">Ottawa, 28 april 2009</text:p>
            <text:p text:style-name="kenmerk">Note No. JLAB
                     0038
                  </text:p>
            <text:p text:style-name="briefaanhef">Excellentie,</text:p>
            <text:p text:style-name="brieftekst">Ik
                     heb de eer de ontvangst te bevestigen van uw brief van 30 maart 2009 in
                     de Engelse, Franse en Nederlandse taal.
                  </text:p>
            <text:p text:style-name="brieftekst">Ik heb tevens de eer te
                     bevestigen, in naam van de Regering van Canada, dat het in
                     bovengenoemde brief gedane voorstel aanvaardbaar is, en dat de brief
                     van Uw Excellentie en deze antwoordbrief een verdrag vormen tussen de
                     Regering van Canada en de Regering van het Koninkrijk der Nederlanden,
                     dat in werking zal treden op de eerste dag van de tweede maand volgend
                     op de datum van ontvangst van de laatste kennisgeving waarin
                     één van de Partijen mededeelt aan de andere Partij dat aan de
                     constitutionele vereisten voor de inwerkingtreding is voldaan.
                  </text:p>
            <text:section text:name="slotformulering.d66e406" text:style-name="slotformulering">
              <text:p text:style-name="slotformulering">Ik maak van
                        deze gelegenheid gebruik om u de hernieuwde verzekering van mijn zeer
                        bijzondere hoogachting te
                        geven.
                     </text:p>
            </text:section>
            <text:section text:name="ondertekening.d66e412" text:style-name="ondertekening">
              <text:p text:style-name="ondertekening">De Edelachtbare</text:p>
            </text:section>
            <text:section text:name="ondertekening.d66e415" text:style-name="ondertekening">
              <text:p text:style-name="brieftekst.ondertekening">LAWRENCE CANNON,
                        P.C., M.P. 
                     </text:p>
              <text:p text:style-name="brieftekst.ondertekening.end">Minister van Buitenlandse
                        Zaken
                     </text:p>
            </text:section>
            <text:section text:name="geadresseerde.d66e424" text:style-name="geadresseerde">
              <text:p text:style-name="geadresseerde">Zijne Excellentie</text:p>
              <text:p text:style-name="geadresseerde">W.J.P. Geerts </text:p>
              <text:p text:style-name="geadresseerde">Ambassadeur</text:p>
              <text:p text:style-name="geadresseerde">Koninkrijk
                        der
                        Nederlanden
                     </text:p>
              <text:p text:style-name="geadresseerde.end">Ottawa</text:p>
            </text:section>
          </text:section>
        </text:section>
      </text:section>
      <text:section text:name="verdrag.d66e444" text:style-name="verdrag">
        <text:section text:name="verdragtekst.d66e446" text:style-name="verdragtekst">
          <text:h text:outline-level="3" text:style-name="verdragtekst_kop">Nr. II
               </text:h>
          <text:section text:name="brieftekst.d66e452" text:style-name="brieftekst">
            <text:p text:style-name="afzender">DEPARTMENT
                     OF FOREIGN AFFAIRS AND INTERNATIONAL
                     TRADE
                  </text:p>
            <text:p text:style-name="brieftekst.dagtekening">Ottawa, 28 April 2009</text:p>
            <text:p text:style-name="kenmerk">Note No. JLAB
                     0038
                  </text:p>
            <text:p text:style-name="briefaanhef">Excellency,</text:p>
            <text:p text:style-name="brieftekst">I have the honour to acknowledge receipt of your Letter dated March
                     30, 2009 in the English, Dutch and French languages.
                  </text:p>
            <text:p text:style-name="brieftekst">I also
                     have the honour to confirm, on behalf of the Government of Canada, that
                     the proposal in the above-mentioned Letter is acceptable and that Your
                     Excellency’s Letter and this Letter in reply should constitute
                     an Agreement between the two Governments, which shall enter into force
                     on the first day of the second month following the date of receipt of
                     the last notification in which one of the Parties informs the other
                     Party that its constitutional requirements for the entry into force
                     have been complied with.
                  </text:p>
            <text:section text:name="slotformulering.d66e473" text:style-name="slotformulering">
              <text:p text:style-name="slotformulering">Please accept the
                        assurances of my highest
                        consideration.
                     </text:p>
            </text:section>
            <text:section text:name="ondertekening.d66e479" text:style-name="ondertekening">
              <text:p text:style-name="ondertekening">The Honourable</text:p>
            </text:section>
            <text:section text:name="ondertekening.d66e482" text:style-name="ondertekening">
              <text:p text:style-name="brieftekst.ondertekening">LAWRENCE CANNON,
                        P.C., M.P. 
                     </text:p>
              <text:p text:style-name="brieftekst.ondertekening.end">Minister of Foreign
                        Affairs
                     </text:p>
            </text:section>
            <text:section text:name="geadresseerde.d66e491" text:style-name="geadresseerde">
              <text:p text:style-name="geadresseerde">His Excellency</text:p>
              <text:p text:style-name="geadresseerde">W.J.P. Geerts </text:p>
              <text:p text:style-name="geadresseerde">Ambassador</text:p>
              <text:p text:style-name="geadresseerde">Embassy
                        of the Kingdom of the
                        Netherlands
                     </text:p>
              <text:p text:style-name="geadresseerde.end">Ottawa</text:p>
            </text:section>
          </text:section>
        </text:section>
      </text:section>
      <text:h text:outline-level="2" text:style-name="rubriek_kop">D. PARLEMENT
         </text:h>
      <text:section text:name="alineagroep.d66e516" text:style-name="alineagroep">
        <text:p text:style-name="alineagroep">Zie
               
                  <text:span text:style-name="cur">Trb.</text:span> 2007,
                  183.
            </text:p>
        <text:p text:style-name="alineagroep.end">Het in de brieven vervatte verdrag behoeft
               ingevolge artikel 91 van de Grondwet de goedkeuring van de
               Staten-Generaal, alvorens het Koninkrijk aan het in de brieven vervatte
               verdrag kan worden
               gebonden.
            </text:p>
      </text:section>
      <text:h text:outline-level="2" text:style-name="rubriek_kop">G. INWERKINGTREDING
         </text:h>
      <text:section text:name="alineagroep.d66e535" text:style-name="alineagroep">
        <text:p text:style-name="alineagroep">Zie
               
                  <text:span text:style-name="cur">Trb.</text:span> 2007,
                  183.
            </text:p>
        <text:p text:style-name="alineagroep.end">De bepalingen van het in de brieven vervatte
               verdrag zullen ingevolge het gestelde in de één na laatste
               alinea van brieven Nr. I en II in werking treden op de eerste dag van
               de tweede maand volgend op de datum van ontvangst van de laatste
               kennisgeving waarin één van de Partijen mededeelt aan de
               andere Partij dat aan de constitutionele vereisten voor de
               inwerkingtreding is
               voldaan.
            </text:p>
      </text:section>
      <text:h text:outline-level="2" text:style-name="rubriek_kop">J. VERWIJZINGEN
         </text:h>
      <text:p text:style-name="Standard">Zie
            
               <text:span text:style-name="cur">Trb.</text:span> 2007,
               183.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houdende instelling van een Internationale Douaneraad;
                     </text:p>
            <text:p text:style-name="Table_20_Contents">Brussel,
                        15 december 1950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8,
                           132
                        
                     </text:p>
          </table:table-cell>
        </table:table-row>
      </table:table>
      <text:p/>
      <text:section text:name="gegeven.d66e630" text:style-name="gegeven">
        <text:p text:style-name="dagtekening">Uitgegeven
               de <text:span text:style-name="cur">negentiende</text:span> juni
               2009.
            </text:p>
      </text:section>
      <text:section text:name="ondertekening.d66e639"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de Regering van het Koninkrijk der Nederlanden en de Regering van Canada inzake wederzijdse administratieve
         bijstand in douanezaken; Ottawa, 14 augustus 2007
      </dc:title>
  </office:meta>
</office:document-meta>
</file>