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90</text:p>
      <text:p text:style-name="publicatie-titel.end">18 juni 2009</text:p>
      <text:h text:outline-level="2" text:style-name="rubriek_kop">A. TITEL
         </text:h>
      <text:section text:name="tractatenblad_kop.d113e229" text:style-name="tractatenblad_kop">
        <text:p text:style-name="tractatenblad_kop.start">
               Statuut
               van het International Renewable Energy Agency
               (IRENA);
               
            </text:p>
        <text:p text:style-name="tractatenblad_kop.end">
               Bonn, 26 januari
               2009
               
            </text:p>
      </text:section>
      <text:h text:outline-level="2" text:style-name="rubriek_kop">B. TEKST
         </text:h>
      <text:p text:style-name="Standard">De
            Engelse tekst van het Statuut is geplaatst in
            
               <text:span text:style-name="cur">Trb.</text:span> 2009,
               49.
         </text:p>
      <text:h text:outline-level="2" text:style-name="rubriek_kop">C. VERTALING
         </text:h>
      <text:section text:name="verdrag.d113e256" text:style-name="verdrag">
        <text:section text:name="verdragtekst.d113e258" text:style-name="verdragtekst">
          <text:h text:outline-level="3" text:style-name="verdragtekst_kop">Statuut
                     van het Internationaal Agentschap voor hernieuwbare energie
                     (IRENA)</text:h>
          <text:section text:name="aanhef.d113e266" text:style-name="aanhef">
            <text:p text:style-name="preambule">De partijen bij dit
                     Statuut,
                  </text:p>
            <text:p text:style-name="preambule">geleid door de wens de grootschalige en verdere
                     invoering en het gebruik van hernieuwbare energie te bevorderen met het
                     oog op duurzame ontwikkeling,
                  </text:p>
            <text:p text:style-name="preambule">geleid door hun vaste vertrouwen
                     in de grote mogelijkheden die hernieuwbare energie biedt bij het
                     aanpakken en geleidelijk verminderen van de problemen van
                     energiezekerheid en sterk fluctuerende energieprijzen,
                  </text:p>
            <text:p text:style-name="preambule">ervan
                     overtuigd dat hernieuwbare energie een belangrijke rol kan spelen bij
                     het verlagen van concentraties broeikasgassen in de atmosfeer, waarmee
                     wordt bijgedragen aan de stabilisering van het klimaatsysteem en een
                     duurzame, zekere en soepele overgang naar een koolstofarme economie
                     mogelijk wordt gemaakt,
                  </text:p>
            <text:p text:style-name="preambule">geleid door de wens het positieve
                     effect dat technologieën voor hernieuwbare energie kunnen hebben
                     op het stimuleren van duurzame economische groei en het scheppen van
                     werkgelegenheid, te bevorderen,
                  </text:p>
            <text:p text:style-name="preambule">aangespoord door de grote
                     mogelijkheden die hernieuwbare energie biedt bij het bewerkstelligen
                     van gedecentraliseerde toegang tot energie, met name in
                     ontwikkelingslanden, en toegang tot energie voor geïsoleerde en
                     afgelegen regio's en eilanden,
                  </text:p>
            <text:p text:style-name="preambule">bezorgd over de ernstige
                     negatieve gevolgen die het gebruik van fossiele brandstoffen en het
                     ondoelmatige gebruik van traditionele biomassa kunnen hebben voor de
                     gezondheid,
                  </text:p>
            <text:p text:style-name="preambule">ervan overtuigd dat hernieuwbare energie, in
                     combinatie met verbeterde energie-efficiëntie, steeds beter zal
                     kunnen voldoen aan de in de komende decennia naar verwachting sterk
                     toenemende wereldwijde energiebehoefte.
                  </text:p>
            <text:p text:style-name="preambule">de wens bevestigend een
                     internationale organisatie voor hernieuwbare energie op te richten die
                     de samenwerking tussen haar leden vergemakkelijkt en tevens nauwe
                     samenwerking opbouwt met bestaande organisaties die het gebruik van
                     hernieuwbare energie bevorderen,
                  </text:p>
            <text:p text:style-name="afkondiging">zijn
                     het volgende overeengekomen:
                  </text:p>
          </text:section>
          <text:section text:name="wettekst.d113e300" text:style-name="wettekst">
            <text:section text:name="artikel.d113e302" text:style-name="artikel">
              <text:h text:outline-level="4" text:style-name="artikel_kop">Artikel I Oprichting
                        van het
                        Agentschap
                     </text:h>
              <text:list text:style-name="list-style-1">
                <text:list-item text:start-value="1">
                  <text:p text:style-name="list.start"> De
                              partijen bij dit Statuut richten hierbij het Internationaal Agentschap
                              voor hernieuwbare energie op (hierna te noemen „het
                              Agentschap”) in overeenstemming met de volgende voorwaarden en
                              bepalingen.
                           </text:p>
                </text:list-item>
                <text:list-item text:start-value="2">
                  <text:p text:style-name="list.end"> Het
                              Agentschap is gebaseerd op het beginsel van gelijkheid van al zijn
                              leden en neemt bij de uitvoering van zijn werkzaamheden de soevereine
                              rechten en bevoegdheden van zijn leden zorgvuldig in
                              acht.
                           </text:p>
                </text:list-item>
              </text:list>
            </text:section>
            <text:section text:name="artikel.d113e328" text:style-name="artikel">
              <text:h text:outline-level="4" text:style-name="artikel_kop">Artikel II Doelstellingen
                     </text:h>
              <text:p text:style-name="artikel">Het
                        Agentschap bevordert de grootschalige en verdere invoering en het
                        duurzame gebruik van alle vormen van hernieuwbare energie, en houdt
                        daarbij rekening met:
                        
                     </text:p>
              <text:list text:style-name="list-style-2">
                <text:list-item text:start-value="1">
                  <text:p text:style-name="list.start">nationale
                              en binnenlandse prioriteiten en voordelen die worden behaald dankzij
                              een combinatie van hernieuwbare energie en maatregelen om de
                              energie-efficiëntie te vergroten, en
                           </text:p>
                </text:list-item>
                <text:list-item text:start-value="2">
                  <text:p text:style-name="list.end">de bijdrage die hernieuwbare energie levert aan
                              milieubehoud, door vermindering van de druk op natuurlijke hulpbronnen
                              en het terugdringen van ontbossing, met name de ontbossing in de
                              tropen, woestijnvorming en het verlies van biodiversiteit, aan
                              klimaatbescherming, aan economische groei en sociale cohesie met
                              inbegrip van armoedebestrijding en duurzame ontwikkeling, aan toegang
                              tot en zekerheid van energievoorziening, aan regionale ontwikkeling en
                              aan de verantwoordelijkheid die de generaties jegens elkaar
                              hebben.
                           </text:p>
                </text:list-item>
              </text:list>
            </text:section>
            <text:section text:name="artikel.d113e357" text:style-name="artikel">
              <text:h text:outline-level="4" text:style-name="artikel_kop">Artikel III Begripsomschrijving
                     </text:h>
              <text:p text:style-name="artikel">Onder
                        „hernieuwbare energie” worden in dit Statuut verstaan
                        alle vormen van energie die op duurzame wijze worden opgewekt uit
                        hernieuwbare bronnen,
                        waaronder:
                     </text:p>
              <text:list text:style-name="list-style-3">
                <text:list-item text:start-value="1">
                  <text:p text:style-name="list.start">bio-energie;
                           </text:p>
                </text:list-item>
                <text:list-item text:start-value="2">
                  <text:p text:style-name="list.cont">geothermische energie;
                           </text:p>
                </text:list-item>
                <text:list-item text:start-value="3">
                  <text:p text:style-name="list.cont">waterkracht;
                           </text:p>
                </text:list-item>
                <text:list-item text:start-value="4">
                  <text:p text:style-name="list.cont">energie uit de zee, waaronder getijenergie,
                              golfenergie en thermische energie uit de oceanen;
                           </text:p>
                </text:list-item>
                <text:list-item text:start-value="5">
                  <text:p text:style-name="list.cont">zonne-energie; en
                           </text:p>
                </text:list-item>
                <text:list-item text:start-value="6">
                  <text:p text:style-name="list.end">windenergie.
                           </text:p>
                </text:list-item>
              </text:list>
            </text:section>
            <text:section text:name="artikel.d113e419" text:style-name="artikel">
              <text:h text:outline-level="4" text:style-name="artikel_kop">Artikel IV Werkzaamheden
                     </text:h>
              <text:list text:style-name="list-style-4">
                <text:list-item text:start-value="1">
                  <text:p text:style-name="list.start"> Als
                              kenniscentrum op het gebied van technologie voor hernieuwbare energie
                              en als facilitator en katalysator, waarbij ervaring ter beschikking
                              wordt gesteld ten behoeve van praktische toepassingen en beleid,
                              ondersteuning wordt geboden bij alle aangelegenheden die betrekking
                              hebben op hernieuwbare energie en landen hulp wordt geboden om profijt
                              te trekken uit de doelmatige ontwikkeling en overdracht van kennis en
                              technologie, voert het Agentschap de volgende werkzaamheden
                              uit:
                           </text:p>
                  <text:list>
                    <text:list-item text:start-value="1">
                      <text:p text:style-name="list.start">Het
                                    Agentschap houdt zich, met name ten behoeve van zijn leden, met het
                                    volgende
                                    bezig:
                                 </text:p>
                      <text:list>
                        <text:list-item text:start-value="1">
                          <text:p text:style-name="list.start">het analyseren, volgen en, zonder verplichtingen
                                          te creëren voor het beleid van de leden, systematiseren van
                                          huidige praktijken op het gebied van hernieuwbare energie, met inbegrip
                                          van beleidsinstrumenten, stimulansen, investeringsmechanismen, beste
                                          praktijken, beschikbare technologieën, geïntegreerde systemen
                                          en apparatuur, en succes-/faalfactoren;
                                       </text:p>
                        </text:list-item>
                        <text:list-item text:start-value="2">
                          <text:p text:style-name="list.cont">het initiëren van debat en waarborgen van
                                          interactie met andere gouvernementele en niet-gouvernementele
                                          organisaties en netwerken op dit terrein en andere relevante
                                          terreinen;
                                       </text:p>
                        </text:list-item>
                        <text:list-item text:start-value="3">
                          <text:p text:style-name="list.cont">het bieden van relevant
                                          beleidsadvies en ondersteuning aan zijn leden op hun verzoek, rekening
                                          houdend met hun onderscheiden behoeften, en het bevorderen van het
                                          internationale debat over het hernieuwbare-energiebeleid en de
                                          randvoorwaarden daarvan;
                                       </text:p>
                        </text:list-item>
                        <text:list-item text:start-value="4">
                          <text:p text:style-name="list.cont">het
                                          verbeteren van de overdracht van relevante kennis en technologie en het
                                          bevorderen van lokale capaciteiten en competenties in lidstaten met
                                          inbegrip van de nodige onderlinge contacten;
                                       </text:p>
                        </text:list-item>
                        <text:list-item text:start-value="5">
                          <text:p text:style-name="list.cont">het aanbieden van capaciteitsopbouw, met inbegrip
                                          van training en onderwijs, aan zijn leden;
                                       </text:p>
                        </text:list-item>
                        <text:list-item text:start-value="6">
                          <text:p text:style-name="list.cont">het verstrekken aan zijn leden, op hun verzoek,
                                          van advies inzake de financiering van hernieuwbare energie en het
                                          ondersteunen van de toepassing van gerelateerde
                                          mechanismen;
                                       </text:p>
                        </text:list-item>
                        <text:list-item text:start-value="7">
                          <text:p text:style-name="list.cont">het bevorderen en
                                          aanmoedigen van onderzoek, onder meer naar sociaaleconomische kwesties,
                                          en het bevorderen van onderzoeksnetwerken, gezamenlijk onderzoek,
                                          ontwikkeling en inzet van technologieën; en
                                       </text:p>
                        </text:list-item>
                        <text:list-item text:start-value="8">
                          <text:p text:style-name="list.cont">het verschaffen van informatie over de
                                          ontwikkeling en het gebruik van nationale en internationale technische
                                          normen met betrekking tot hernieuwbare energie, gebaseerd op grondige
                                          kennis verworven door actieve deelname aan de relevante
                                          fora.
                                       </text:p>
                        </text:list-item>
                      </text:list>
                    </text:list-item>
                    <text:list-item text:start-value="2">
                      <text:p text:style-name="list.cont">Het Agentschap
                                    verspreidt daarnaast informatie en maakt het publiek bewuster van de
                                    voordelen en mogelijkheden van hernieuwbare
                                    energie.
                                 </text:p>
                    </text:list-item>
                  </text:list>
                </text:list-item>
                <text:list-item text:start-value="2">
                  <text:p text:style-name="list.cont"> Bij het uitoefenen van
                              zijn
                              werkzaamheden:
                           </text:p>
                  <text:list>
                    <text:list-item text:start-value="1">
                      <text:p text:style-name="list.cont">handelt het Agentschap in overeenstemming met de
                                    doelstellingen en beginselen van de Verenigde Naties om de vrede en
                                    internationale samenwerking te bevorderen, en in overeenstemming met
                                    het beleid van de Verenigde Naties dat duurzame ontwikkeling
                                    stimuleert;
                                 </text:p>
                    </text:list-item>
                    <text:list-item text:start-value="2">
                      <text:p text:style-name="list.cont">wijst het Agentschap
                                    zijn middelen zodanig toe dat het doelmatige gebruik ervan gewaarborgd
                                    wordt teneinde al zijn doelstellingen op passende wijze te
                                    verwezenlijken en zijn werkzaamheden zodanig uit te voeren dat deze het
                                    grootst mogelijke voordeel opleveren voor zijn leden en in alle delen
                                    van de wereld, met inachtneming van de bijzondere behoeften van
                                    ontwikkelingslanden en afgelegen en geïsoleerde regio's en
                                    eilanden;
                                 </text:p>
                    </text:list-item>
                    <text:list-item text:start-value="3">
                      <text:p text:style-name="list.cont">werkt het Agentschap nauw
                                    samen en streeft het naar betrekkingen met bestaande instellingen en
                                    organisaties die wederzijds voordeel opleveren teneinde onnodig dubbel
                                    werk te voorkomen en voort te bouwen op en op doelmatige en
                                    doeltreffende wijze gebruik te maken van hulpbronnen en lopende
                                    activiteiten van regeringen, overige organisaties en agentschappen die
                                    zich inzetten om hernieuwbare energie te bevorderen.
                                    
                                 </text:p>
                    </text:list-item>
                  </text:list>
                </text:list-item>
                <text:list-item text:start-value="3">
                  <text:p text:style-name="list.cont"> Het
                              Agentschap:
                           </text:p>
                  <text:list>
                    <text:list-item text:start-value="1">
                      <text:p text:style-name="list.cont">legt
                                    zijn leden een jaarverslag inzake zijn werkzaamheden
                                    voor;
                                 </text:p>
                    </text:list-item>
                    <text:list-item text:start-value="2">
                      <text:p text:style-name="list.cont">stelt zijn leden in kennis van
                                    zijn beleidsadvies na het verstrekken daarvan; en
                                 </text:p>
                    </text:list-item>
                    <text:list-item text:start-value="3">
                      <text:p text:style-name="list.end">stelt zijn leden in kennis van de raadpleging van
                                    en samenwerking met bestaande internationale organisaties die op dit
                                    terrein werkzaam zijn en van het door hen uitgevoerde
                                    werk.
                                 </text:p>
                    </text:list-item>
                  </text:list>
                </text:list-item>
              </text:list>
            </text:section>
            <text:section text:name="artikel.d113e594" text:style-name="artikel">
              <text:h text:outline-level="4" text:style-name="artikel_kop">Artikel V Werkprogramma
                        en
                        projecten
                     </text:h>
              <text:list text:style-name="list-style-5">
                <text:list-item text:start-value="1">
                  <text:p text:style-name="list.start"> Het
                              Agentschap verricht zijn werkzaamheden op basis van het jaarlijkse
                              werkprogramma dat door het Secretariaat wordt opgesteld, door de Raad
                              wordt bestudeerd en door de Vergadering wordt aangenomen.
                           </text:p>
                </text:list-item>
                <text:list-item text:start-value="2">
                  <text:p text:style-name="list.end"> Het Agentschap kan, naast
                              zijn werkprogramma, na raadpleging van zijn leden en, in geval van
                              onenigheid, na goedkeuring door de Vergadering, projecten uitvoeren die
                              door leden worden geïnitieerd en gefinancierd, onder voorbehoud
                              van de beschikbaarheid van niet-financiële middelen van het
                              Agentschap.
                           </text:p>
                </text:list-item>
              </text:list>
            </text:section>
            <text:section text:name="artikel.d113e621" text:style-name="artikel">
              <text:h text:outline-level="4" text:style-name="artikel_kop">Artikel VI Lidmaatschap
                     </text:h>
              <text:list text:style-name="list-style-6">
                <text:list-item text:start-value="1">
                  <text:p text:style-name="list.start"> Het
                              lidmaatschap staat open voor de staten die lid zijn van de Verenigde
                              Naties en voor regionale intergouvernementele organisaties voor
                              economische integratie die bereid zijn en in staat zijn te handelen in
                              overeenstemming met de in dit Statuut vervatte doelstellingen en
                              werkzaamheden. Om in aanmerking te komen voor het lidmaatschap van het
                              Agentschap dient een regionale intergouvernementele organisatie voor
                              economische integratie te zijn opgericht door soevereine staten,
                              waarvan er ten minste een lid is van het Agentschap, en dienen haar
                              lidstaten er bevoegdheden aan te hebben overgedragen ter zake van ten
                              minste een van de aangelegenheden binnen het kader van het
                              Agentschap.
                           </text:p>
                </text:list-item>
                <text:list-item text:start-value="2">
                  <text:p text:style-name="list.cont"> Dergelijke staten en
                              regionale intergouvernementele organisaties voor economische integratie
                              worden:
                           </text:p>
                  <text:list>
                    <text:list-item text:start-value="1">
                      <text:p text:style-name="list.cont">oorspronkelijke leden van het Agentschap na
                                    ondertekening van dit Statuut en nederlegging van een akte van
                                    bekrachtiging;
                                 </text:p>
                    </text:list-item>
                    <text:list-item text:start-value="2">
                      <text:p text:style-name="list.cont">overige leden van het
                                    Agentschap na nederlegging van een akte van toetreding nadat hun
                                    verzoek om lidmaatschap is goedgekeurd. Het lidmaatschap wordt als
                                    goedgekeurd beschouwd indien drie maanden nadat het verzoek naar de
                                    leden is verzonden geen bezwaar is aangetekend. In geval van bezwaar
                                    neemt de Vergadering een besluit over het verzoek in overeenstemming
                                    met artikel IX, lid H, onderdeel 1.
                                 </text:p>
                    </text:list-item>
                  </text:list>
                </text:list-item>
                <text:list-item text:start-value="3">
                  <text:p text:style-name="list.end"> In het geval van een
                              regionale intergouvernementele organisatie voor economische integratie
                              beslissen de organisatie en haar lidstaten over hun onderscheiden
                              verantwoordelijkheden ten aanzien van de nakoming van hun
                              verplichtingen uit hoofde van dit Statuut. De organisatie en haar
                              lidstaten zijn niet gerechtigd gelijktijdig de uit dit Statuut
                              voortvloeiende rechten, met inbegrip van stemrechten, uit te oefenen.
                              In hun akten van bekrachtiging of toetreding geven de bovenbedoelde
                              organisaties de reikwijdte van hun bevoegdheden ter zake van door dit
                              Statuut geregelde aangelegenheden aan. Deze organisaties doen de
                              regering die depositaris is tevens mededeling van iedere relevante
                              verandering in de reikwijdte van hun bevoegdheden. Bij een stemming
                              over aangelegenheden die binnen hun bevoegdheden liggen, stemmen de
                              regionale intergouvernementele organisaties voor economische integratie
                              met het aantal stemmen dat gelijk is aan het totaal van de stemmen dat
                              is toegekend aan hun lidstaten die tevens lid van dit Agentschap
                              zijn.
                           </text:p>
                </text:list-item>
              </text:list>
            </text:section>
            <text:section text:name="artikel.d113e674" text:style-name="artikel">
              <text:h text:outline-level="4" text:style-name="artikel_kop">Artikel VII Waarnemers
                     </text:h>
              <text:list text:style-name="list-style-7">
                <text:list-item text:start-value="1">
                  <text:p text:style-name="list.start"> De
                              Vergadering kan de status van waarnemer toekennen
                              aan:
                           </text:p>
                  <text:list>
                    <text:list-item text:start-value="1">
                      <text:p text:style-name="list.start">intergouvernementele en niet-gouvernementele
                                    organisaties die actief zijn op het gebied van hernieuwbare
                                    energie;
                                 </text:p>
                    </text:list-item>
                    <text:list-item text:start-value="2">
                      <text:p text:style-name="list.cont">ondertekenaars die het
                                    Statuut niet hebben bekrachtigd; en
                                 </text:p>
                    </text:list-item>
                    <text:list-item text:start-value="3">
                      <text:p text:style-name="list.cont">aanvragers van het lidmaatschap wier verzoek om
                                    lidmaatschap is goedgekeurd in overeenstemming met artikel VI, lid B,
                                    onderdeel 2.
                                 </text:p>
                    </text:list-item>
                  </text:list>
                </text:list-item>
                <text:list-item text:start-value="2">
                  <text:p text:style-name="list.end"> Waarnemers kunnen zonder
                              stemrecht deelnemen aan de openbare zittingen van de Vergadering en
                              haar hulporganen.
                           </text:p>
                </text:list-item>
              </text:list>
            </text:section>
            <text:section text:name="artikel.d113e727" text:style-name="artikel">
              <text:h text:outline-level="4" text:style-name="artikel_kop">Artikel VIII Organen
                     </text:h>
              <text:list text:style-name="list-style-8">
                <text:list-item text:start-value="1">
                  <text:p text:style-name="list.start"> Hierbij
                              worden als de hoofdorganen van het Agentschap ingesteld:
                              
                           </text:p>
                  <text:list>
                    <text:list-item text:start-value="1">
                      <text:p text:style-name="list.start">de
                                    Vergadering;
                                 </text:p>
                    </text:list-item>
                    <text:list-item text:start-value="2">
                      <text:p text:style-name="list.cont">de Raad;
                                    en
                                 </text:p>
                    </text:list-item>
                    <text:list-item text:start-value="3">
                      <text:p text:style-name="list.cont">het
                                    Secretariaat.
                                 </text:p>
                    </text:list-item>
                  </text:list>
                </text:list-item>
                <text:list-item text:start-value="2">
                  <text:p text:style-name="list.end"> De Vergadering en de Raad
                              kunnen, op voorwaarde van goedkeuring door de Vergadering, de
                              hulporganen oprichten die zij nodig achten voor de uitoefening van hun
                              taken overeenkomstig dit Statuut.
                           </text:p>
                </text:list-item>
              </text:list>
            </text:section>
            <text:section text:name="artikel.d113e780" text:style-name="artikel">
              <text:h text:outline-level="4" text:style-name="artikel_kop">Artikel IX De
                        Vergadering
                     </text:h>
              <text:list text:style-name="list-style-9">
                <text:list-item text:start-value="1">
                  <text:p text:style-name="list.start"> 
                           </text:p>
                  <text:list>
                    <text:list-item text:start-value="1">
                      <text:p text:style-name="list.start">De
                                    Vergadering is het hoogste orgaan van het Agentschap.
                                 </text:p>
                    </text:list-item>
                    <text:list-item text:start-value="2">
                      <text:p text:style-name="list.cont">De Vergadering kan alle aangelegenheden bespreken
                                    die binnen de reikwijdte van dit Statuut vallen of betrekking hebben op
                                    de bevoegdheden en taken van elk van de in dit Statuut voorziene
                                    organen.
                                 </text:p>
                    </text:list-item>
                    <text:list-item text:start-value="3">
                      <text:p text:style-name="list.cont">De Vergadering kan ter zake
                                    van elk van deze
                                    aangelegenheden:
                                 </text:p>
                      <text:list>
                        <text:list-item text:start-value="1">
                          <text:p text:style-name="list.cont">besluiten
                                          nemen en aanbevelingen doen aan elk van deze organen; en
                                       </text:p>
                        </text:list-item>
                        <text:list-item text:start-value="2">
                          <text:p text:style-name="list.cont">aanbevelingen doen aan de leden van het
                                          Agentschap, op hun verzoek.
                                       </text:p>
                        </text:list-item>
                      </text:list>
                    </text:list-item>
                    <text:list-item text:start-value="4">
                      <text:p text:style-name="list.cont">De Vergadering heeft daarnaast de bevoegdheid
                                    voorstellen te doen ter bestudering door de Raad en de Raad alsmede het
                                    Secretariaat om verslagen te verzoeken ter zake van elke aangelegenheid
                                    die het functioneren van het Agentschap
                                    betreft.
                                 </text:p>
                    </text:list-item>
                  </text:list>
                </text:list-item>
                <text:list-item text:start-value="2">
                  <text:p text:style-name="list.cont"> De Vergadering is
                              samengesteld uit alle leden van het Agentschap. De Vergadering komt in
                              gewone zittingen bijeen, die jaarlijks worden gehouden tenzij de
                              Vergadering anders besluit.
                           </text:p>
                </text:list-item>
                <text:list-item text:start-value="3">
                  <text:p text:style-name="list.cont"> Elk lid heeft een
                              vertegenwoordiger in de Vergadering. Vertegenwoordigers kunnen
                              vergezeld worden door plaatsvervangers en adviseurs. De kosten van
                              deelname van een afvaardiging worden gedragen door het desbetreffende
                              lid.
                           </text:p>
                </text:list-item>
                <text:list-item text:start-value="4">
                  <text:p text:style-name="list.cont"> De
                              zittingen van de Vergadering worden gehouden ter plaatse van de zetel
                              van het Agentschap, tenzij de Vergadering anders besluit.
                           </text:p>
                </text:list-item>
                <text:list-item text:start-value="5">
                  <text:p text:style-name="list.cont"> Bij aanvang van elke
                              gewone zitting kiest de Vergadering een voorzitter en de andere
                              functionarissen die nodig kunnen zijn, rekening houdend met een
                              billijke geografische vertegenwoordiging. Zij blijven in functie tot
                              een nieuwe voorzitter en andere functionarissen worden gekozen tijdens
                              de volgende gewone zitting. De Vergadering stelt haar reglement van
                              orde vast in overeenstemming met dit Statuut.
                           </text:p>
                </text:list-item>
                <text:list-item text:start-value="6">
                  <text:p text:style-name="list.cont"> Met inachtneming van
                              artikel VI, lid C, heeft elk lid van het Agentschap een stem in de
                              Vergadering. De Vergadering neemt besluiten omtrent procedurele
                              kwesties met een gewone meerderheid van de aanwezige leden die hun stem
                              uitbrengen. Besluiten omtrent inhoudelijke aangelegenheden worden bij
                              consensus genomen door de aanwezige leden. Indien geen consensus kan
                              worden bereikt, wordt deze geacht te zijn bereikt indien ten hoogste
                              twee leden bezwaar maken, tenzij in het Statuut anders is bepaald.
                              Wanneer de vraag rijst of een aangelegenheid inhoudelijk is of niet,
                              wordt deze als een inhoudelijke aangelegenheid behandeld, tenzij de
                              Vergadering anders besluit bij consensus van de aanwezige leden. Indien
                              geen consensus kan worden bereikt, wordt deze geacht te zijn bereikt
                              indien ten hoogste twee leden bezwaar maken. Een meerderheid van de
                              leden van het Agentschap vormt het quorum voor de
                              Vergadering.
                           </text:p>
                </text:list-item>
                <text:list-item text:start-value="7">
                  <text:p text:style-name="list.cont"> De
                              Vergadering, bij consensus van de aanwezige
                              leden:
                           </text:p>
                  <text:list>
                    <text:list-item text:start-value="1">
                      <text:p text:style-name="list.cont">kiest de leden van de Raad;
                                 </text:p>
                    </text:list-item>
                    <text:list-item text:start-value="2">
                      <text:p text:style-name="list.cont">neemt tijdens haar gewone zittingen de door de
                                    Raad voorgelegde begroting en het werkprogramma van het Agentschap aan
                                    en heeft de bevoegdheid besluiten te nemen over wijzigingen van de
                                    begroting en het werkprogramma van het Agentschap;
                                 </text:p>
                    </text:list-item>
                    <text:list-item text:start-value="3">
                      <text:p text:style-name="list.cont">neemt besluiten met betrekking tot het toezicht op
                                    het financiële beleid van het Agentschap, de financiële
                                    regels en overige financiële aangelegenheden en kiest de
                                    accountant;
                                 </text:p>
                    </text:list-item>
                    <text:list-item text:start-value="4">
                      <text:p text:style-name="list.cont">keurt wijzigingen van
                                    dit Statuut goed;
                                 </text:p>
                    </text:list-item>
                    <text:list-item text:start-value="5">
                      <text:p text:style-name="list.cont">beslist over de
                                    instelling van hulporganen en keurt hun mandaat goed; en
                                 </text:p>
                    </text:list-item>
                    <text:list-item text:start-value="6">
                      <text:p text:style-name="list.cont">beslist over toestemming om stemrecht uit te
                                    oefenen in overeenstemming met artikel XVII, lid
                                    A.
                                 </text:p>
                    </text:list-item>
                  </text:list>
                </text:list-item>
                <text:list-item text:start-value="8">
                  <text:p text:style-name="list.cont"> De Vergadering, bij
                              consensus van de aanwezige leden, die, indien geen consensus kan worden
                              bereikt, geacht wordt te zijn bereikt indien ten hoogste twee leden
                              bezwaar
                              maken:
                           </text:p>
                  <text:list>
                    <text:list-item text:start-value="1">
                      <text:p text:style-name="list.cont">beslist, indien nodig, over verzoeken om
                                    lidmaatschap;
                                 </text:p>
                    </text:list-item>
                    <text:list-item text:start-value="2">
                      <text:p text:style-name="list.cont">keurt het reglement
                                    van orde van de Vergadering en van de Raad goed, die door
                                    laatstgenoemde worden voorgelegd;
                                 </text:p>
                    </text:list-item>
                    <text:list-item text:start-value="3">
                      <text:p text:style-name="list.cont">neemt het jaarverslag alsmede andere verslagen
                                    aan;
                                 </text:p>
                    </text:list-item>
                    <text:list-item text:start-value="4">
                      <text:p text:style-name="list.cont">verleent goedkeuring aan het
                                    sluiten van overeenkomsten ter zake van vraagstukken, aangelegenheden
                                    of kwesties die binnen de reikwijdte van dit Statuut vallen;
                                    en
                                 </text:p>
                    </text:list-item>
                    <text:list-item text:start-value="5">
                      <text:p text:style-name="list.cont">beslist, in geval van onenigheid
                                    tussen haar leden, over aanvullende projecten in overeenstemming met
                                    artikel V, lid B.
                                 </text:p>
                    </text:list-item>
                  </text:list>
                </text:list-item>
                <text:list-item text:start-value="9">
                  <text:p text:style-name="list.cont"> De Vergadering stelt de
                              zetel van het Agentschap vast en wijst de Directeur-Generaal van het
                              Secretariaat (hierna te noemen „Directeur-Generaal”) aan
                              bij consensus van de aanwezige leden, of, indien geen consensus kan
                              worden bereikt, met een tweederdemeerderheid van de aanwezige leden die
                              hun stem uitbrengen.
                           </text:p>
                </text:list-item>
                <text:list-item text:start-value="10">
                  <text:p text:style-name="list.end"> Tijdens haar eerste
                              zitting bestudeert de Vergadering en verleent zij goedkeuring aan, naar
                              gelang wat van toepassing is, alle besluiten, conceptovereenkomsten,
                              bepalingen en richtlijnen die door de Voorbereidende Commissie zijn
                              opgesteld, in overeenstemming met de stemprocedures voor de
                              desbetreffende kwestie zoals vervat in artikel IX, leden F tot en met
                              I.
                           </text:p>
                </text:list-item>
              </text:list>
            </text:section>
            <text:section text:name="artikel.d113e1020" text:style-name="artikel">
              <text:h text:outline-level="4" text:style-name="artikel_kop">Artikel X De
                        Raad
                     </text:h>
              <text:list text:style-name="list-style-10">
                <text:list-item text:start-value="1">
                  <text:p text:style-name="list.start"> De Raad
                              bestaat uit ten minste 11 en ten hoogste 21 vertegenwoordigers van de
                              leden van het Agentschap, gekozen door de Vergadering. Het concrete
                              aantal vertegenwoordigers tussen 11 en 21 correspondeert met het naar
                              boven afgeronde equivalent van een derde van de leden van het
                              Agentschap dat wordt berekend op basis van het aantal leden van het
                              Agentschap bij aanvang van de desbetreffende verkiezing voor leden van
                              de Raad. De leden van de Raad worden bij toerbeurt gekozen zoals vervat
                              in het reglement van orde van de Vergadering, teneinde de effectieve
                              deelname van ontwikkelingslanden en ontwikkelde landen te waarborgen en
                              een eerlijke en billijke geografische verdeling en doelmatige aanpak
                              van het werk van de Raad te bewerkstelligen. De leden van de Raad
                              worden gekozen voor een termijn van twee jaar.
                           </text:p>
                </text:list-item>
                <text:list-item text:start-value="2">
                  <text:p text:style-name="list.cont"> De Raad komt halfjaarlijks
                              bijeen en zijn vergaderingen vinden plaats op de zetel van het
                              Agentschap, tenzij de Raad anders besluit.
                           </text:p>
                </text:list-item>
                <text:list-item text:start-value="3">
                  <text:p text:style-name="list.cont"> De Raad kiest bij aanvang
                              van elke vergadering uit zijn leden een voorzitter en de andere
                              functionarissen die nodig kunnen zijn, die in functie blijven tot de
                              volgende vergadering. De Raad heeft het recht zijn reglement van orde
                              vast te stellen. Een dergelijk reglement van orde dient ter goedkeuring
                              aan de Vergadering te worden voorgelegd.
                           </text:p>
                </text:list-item>
                <text:list-item text:start-value="4">
                  <text:p text:style-name="list.cont"> Elk lid van de Raad heeft
                              een stem. De Raad neemt besluiten omtrent procedurele aangelegenheden
                              met een gewone meerderheid van zijn leden. Besluiten omtrent
                              inhoudelijke aangelegenheden worden genomen met een meerderheid van
                              twee derde van zijn leden. Wanneer de vraag rijst of een aangelegenheid
                              inhoudelijk is of niet, wordt deze als een inhoudelijke aangelegenheid
                              behandeld, tenzij de Raad, met een meerderheid van twee derde van zijn
                              leden, anders besluit.
                           </text:p>
                </text:list-item>
                <text:list-item text:start-value="5">
                  <text:p text:style-name="list.cont"> De Raad legt aan de
                              Vergadering rekenschap en verantwoording af. De Raad oefent de
                              bevoegdheden en taken uit die hem uit hoofde van dit Statuut zijn
                              opgedragen, alsmede de taken die door de Vergadering aan hem zijn
                              overgedragen. Daarbij handelt de Raad in overeenstemming met de
                              besluiten van de Vergadering en met inachtneming van haar aanbevelingen
                              en draagt zorg voor de juiste tenuitvoerlegging en continuïteit
                              ervan.
                           </text:p>
                </text:list-item>
                <text:list-item text:start-value="6">
                  <text:p text:style-name="list.cont"> De
                              Raad:
                           </text:p>
                  <text:list>
                    <text:list-item text:start-value="1">
                      <text:p text:style-name="list.cont">vergemakkelijkt
                                    overleg en samenwerking tussen leden;
                                 </text:p>
                    </text:list-item>
                    <text:list-item text:start-value="2">
                      <text:p text:style-name="list.cont">bestudeert het conceptwerkprogramma en de
                                    ontwerpbegroting van het Agentschap en legt deze aan de Vergadering
                                    voor;
                                 </text:p>
                    </text:list-item>
                    <text:list-item text:start-value="3">
                      <text:p text:style-name="list.cont">keurt de voorbereiding voor de
                                    zittingen van de Vergadering goed, met inbegrip van het opstellen van
                                    de conceptagenda;
                                 </text:p>
                    </text:list-item>
                    <text:list-item text:start-value="4">
                      <text:p text:style-name="list.cont">bestudeert het
                                    conceptjaarverslag inzake de werkzaamheden van het Agentschap en de
                                    overige verslagen die door het Secretariaat zijn opgesteld
                                    overeenkomstig artikel XI, lid E, onderdeel 3, van dit Statuut en legt
                                    deze aan de Vergadering voor;
                                 </text:p>
                    </text:list-item>
                    <text:list-item text:start-value="5">
                      <text:p text:style-name="list.cont">stelt
                                    andere verslagen op waar de Vergadering om kan verzoeken;
                                 </text:p>
                    </text:list-item>
                    <text:list-item text:start-value="6">
                      <text:p text:style-name="list.cont">sluit namens het Agentschap overeenkomsten of
                                    regelingen met staten, internationale organisaties en internationale
                                    agentschappen, onder voorbehoud van voorafgaande goedkeuring door de
                                    Vergadering;
                                 </text:p>
                    </text:list-item>
                    <text:list-item text:start-value="7">
                      <text:p text:style-name="list.cont">onderbouwt het door de
                                    Vergadering aangenomen werkprogramma met het oog op de
                                    tenuitvoerlegging ervan door het Secretariaat en binnen de grenzen van
                                    de aangenomen begroting;
                                 </text:p>
                    </text:list-item>
                    <text:list-item text:start-value="8">
                      <text:p text:style-name="list.cont">heeft de
                                    bevoegdheid aangelegenheden ter bestudering aan de Vergadering voor te
                                    leggen; en
                                 </text:p>
                    </text:list-item>
                    <text:list-item text:start-value="9">
                      <text:p text:style-name="list.end">richt, zo nodig,
                                    hulporganen op, in overeenstemming met artikel VIII, lid B, en stelt
                                    het reglement van orde en de termijn ervan
                                    vast.
                                 </text:p>
                    </text:list-item>
                  </text:list>
                </text:list-item>
              </text:list>
            </text:section>
            <text:section text:name="artikel.d113e1155" text:style-name="artikel">
              <text:h text:outline-level="4" text:style-name="artikel_kop">Artikel XI Het
                        Secretariaat
                     </text:h>
              <text:list text:style-name="list-style-11">
                <text:list-item text:start-value="1">
                  <text:p text:style-name="list.start"> Het
                              Secretariaat ondersteunt de Vergadering, de Raad en hun hulporganen bij
                              het vervullen van hun taken. Het Secretariaat voert tevens de andere
                              taken uit die hem uit hoofde van dit Statuut zijn opgedragen, alsmede
                              de taken die door de Vergadering of de Raad aan hem zijn
                              overgedragen.
                           </text:p>
                </text:list-item>
                <text:list-item text:start-value="2">
                  <text:p text:style-name="list.cont"> Het Secretariaat bestaat
                              uit een Directeur-Generaal, die aan het hoofd ervan staat en de hoogste
                              administratieve functionaris is, en het benodigde personeel. De
                              Directeur-Generaal wordt door de Vergadering op voordracht van de Raad
                              voor een termijn van vier jaar benoemd, die ten hoogste eenmaal kan
                              worden verlengd.
                           </text:p>
                </text:list-item>
                <text:list-item text:start-value="3">
                  <text:p text:style-name="list.cont"> De Directeur-Generaal legt
                              verantwoording af aan de Vergadering en de Raad, onder andere ter zake
                              van de benoeming van het personeel en de organisatie en het
                              functioneren van het Secretariaat. De belangrijkste overweging bij de
                              werving van personeel en bij de vaststelling van de arbeidsvoorwaarden
                              is de noodzaak te waarborgen dat aan de hoogste normen voor
                              doelmatigheid, bekwaamheid en integriteit wordt voldaan. Er dient naar
                              behoren rekening te worden gehouden met het belang het personeel
                              hoofdzakelijk in lidstaten te werven en deze aanwerving op een zo breed
                              mogelijke geografische grondslag te doen geschieden, met name rekening
                              houdend met een adequate vertegenwoordiging van ontwikkelingslanden en
                              met nadruk op een evenwichtige verdeling tussen de seksen.
                           </text:p>
                  <text:p text:style-name="list.cont">Bij
                              het opstellen van de begroting dient het leidende beginsel bij de
                              werving van personeel te zijn dat het personeelsbestand dient te worden
                              beperkt tot het minimum dat noodzakelijk is voor de goede uitvoering
                              van de taken van het Secretariaat.
                           </text:p>
                </text:list-item>
                <text:list-item text:start-value="4">
                  <text:p text:style-name="list.cont"> De Directeur-Generaal of
                              een door hem of haar aangewezen vertegenwoordiger neemt zonder
                              stemrecht deel aan alle bijeenkomsten van de Vergadering en van de
                              Raad.
                           </text:p>
                </text:list-item>
                <text:list-item text:start-value="5">
                  <text:p text:style-name="list.cont"> Het
                              Secretariaat:
                           </text:p>
                  <text:list>
                    <text:list-item text:start-value="1">
                      <text:p text:style-name="list.cont">stelt het conceptwerkprogramma en de
                                    ontwerpbegroting van het Agentschap op en legt deze aan de Raad
                                    voor;
                                 </text:p>
                    </text:list-item>
                    <text:list-item text:start-value="2">
                      <text:p text:style-name="list.cont">voert het werkprogramma en de
                                    besluiten van het Agentschap uit;
                                    
                                 </text:p>
                    </text:list-item>
                    <text:list-item text:start-value="3">
                      <text:p text:style-name="list.cont">stelt het conceptjaarverslag inzake
                                    de werkzaamheden van het Agentschap en de door de Vergadering of de
                                    Raad gevraagde overige verslagen op en legt deze voor aan de
                                    Raad;
                                 </text:p>
                    </text:list-item>
                    <text:list-item text:start-value="4">
                      <text:p text:style-name="list.cont">biedt administratieve en
                                    technische ondersteuning aan de Vergadering, de Raad en hun
                                    hulporganen;
                                 </text:p>
                    </text:list-item>
                    <text:list-item text:start-value="5">
                      <text:p text:style-name="list.cont">vergemakkelijkt de
                                    communicatie tussen het Agentschap en zijn leden; en
                                 </text:p>
                    </text:list-item>
                    <text:list-item text:start-value="6">
                      <text:p text:style-name="list.cont">verspreidt het beleidsadvies na verstrekking
                                    daarvan onder de leden van het Agentschap in overeenstemming met
                                    artikel IV, lid C, onderdeel 2, en legt de Vergadering en de Raad
                                    voorafgaand aan elk van hun zittingen een door hem opgesteld verslag
                                    inzake het beleidsadvies voor. Het verslag aan de Raad omvat tevens het
                                    voorgenomen beleidsadvies voor de tenuitvoerlegging van het jaarlijkse
                                    werkprogramma.
                                 </text:p>
                    </text:list-item>
                  </text:list>
                </text:list-item>
                <text:list-item text:start-value="6">
                  <text:p text:style-name="list.end"> Bij de vervulling van hun
                              werkzaamheden mogen de Directeur-Generaal en de overige leden van het
                              personeel geen instructies vragen of ontvangen van enige regering of
                              van enige andere bron buiten het Agentschap. Zij dienen zich te
                              onthouden van handelingen die hun positie als internationale ambtenaren
                              die alleen aan de Vergadering en de Raad verantwoording verschuldigd
                              zijn zouden kunnen schaden. Elk lid verbindt zich ertoe het uitsluitend
                              internationale karakter van de taken van de Directeur-Generaal en de
                              overige leden van het personeel te eerbiedigen en niet te trachten hen
                              te beïnvloeden bij de vervulling van deze
                              taken.
                           </text:p>
                </text:list-item>
              </text:list>
            </text:section>
            <text:section text:name="artikel.d113e1270" text:style-name="artikel">
              <text:h text:outline-level="4" text:style-name="artikel_kop">Artikel XII De
                        begroting
                     </text:h>
              <text:list text:style-name="list-style-12">
                <text:list-item text:start-value="1">
                  <text:p text:style-name="list.start"> De
                              begroting van het Agentschap wordt gefinancierd
                              door:
                           </text:p>
                  <text:list>
                    <text:list-item text:start-value="1">
                      <text:p text:style-name="list.start">verplichte
                                    bijdragen van zijn leden, die gebaseerd zijn op de contributieschaal
                                    van de Verenigde Naties, zoals vastgesteld door de
                                    Vergadering;
                                 </text:p>
                    </text:list-item>
                    <text:list-item text:start-value="2">
                      <text:p text:style-name="list.cont">vrijwillige bijdragen;
                                    en
                                 </text:p>
                    </text:list-item>
                    <text:list-item text:start-value="3">
                      <text:p text:style-name="list.cont">overige mogelijke
                                    bronnen
                                 </text:p>
                    </text:list-item>
                  </text:list>
                  <text:p text:style-name="list.cont">in overeenstemming met de financiële
                              regels die door de Vergadering bij consensus dienen te worden
                              aangenomen, zoals vervat in artikel IX, lid G, van dit Statuut. De
                              financiële regels en de begroting waarborgen een solide
                              financiële basis van het Agentschap en garanderen de doeltreffende
                              en doelmatige tenuitvoerlegging van de werkzaamheden van het
                              Agentschap, zoals vastgelegd in het werkprogramma. Met de verplichte
                              bijdragen worden de kernactiviteiten en administratieve kosten
                              gefinancierd.
                           </text:p>
                </text:list-item>
                <text:list-item text:start-value="2">
                  <text:p text:style-name="list.cont"> De ontwerpbegroting van
                              het Agentschap wordt opgesteld door het Secretariaat en ter beoordeling
                              voorgelegd aan de Raad. De Raad zendt de ontwerpbegroting ofwel naar de
                              Vergadering met de aanbeveling deze goed te keuren ofwel terug naar het
                              Secretariaat voor herziening en nieuwe indiening.
                           </text:p>
                </text:list-item>
                <text:list-item text:start-value="3">
                  <text:p text:style-name="list.end"> De Vergadering benoemt een
                              externe accountant die deze functie voor een termijn van vier jaar
                              vervult en voor een nieuwe termijn kan worden benoemd. De eerste
                              accountant vervult de functie voor een termijn van twee jaar. De
                              accountant controleert de rekeningen van het Agentschap en plaatst de
                              opmerkingen en doet de aanbevelingen die hij nodig acht ter zake van de
                              doeltreffendheid van het management en de interne financiële
                              controle.
                           </text:p>
                </text:list-item>
              </text:list>
            </text:section>
            <text:section text:name="artikel.d113e1334" text:style-name="artikel">
              <text:h text:outline-level="4" text:style-name="artikel_kop">Artikel XIII Rechtspersoonlijkheid,
                        voorrechten en
                        immuniteiten
                     </text:h>
              <text:list text:style-name="list-style-13">
                <text:list-item text:start-value="1">
                  <text:p text:style-name="list.start"> Het
                              Agentschap bezit internationale rechtspersoonlijkheid. Op het
                              grondgebied van elk lid en met inachtneming van zijn nationale
                              wetgeving, beschikt het Agentschap over de handelingsbevoegdheid die
                              nodig is voor het uitoefenen van zijn taken en het verwezenlijken van
                              zijn doelstellingen.
                           </text:p>
                </text:list-item>
                <text:list-item text:start-value="2">
                  <text:p text:style-name="list.end"> De leden beslissen over
                              een afzonderlijke regeling inzake voorrechten en
                              immuniteiten.
                           </text:p>
                </text:list-item>
              </text:list>
            </text:section>
            <text:section text:name="artikel.d113e1360" text:style-name="artikel">
              <text:h text:outline-level="4" text:style-name="artikel_kop">Artikel XIV Betrekkingen
                        met andere organisaties
                     </text:h>
              <text:p text:style-name="artikel">Onder voorbehoud van
                        goedkeuring door de Vergadering is de Raad gemachtigd namens het
                        Agentschap overeenkomsten te sluiten en passende betrekkingen met de
                        Verenigde Naties tot stand te brengen alsook met alle andere
                        organisaties wier werkzaamheden verband houden met die van het
                        Agentschap. De bepalingen van dit Statuut laten de rechten en
                        verplichtingen van elk lid die voortvloeien uit bestaande
                        internationale verdragen
                        onverlet.
                     </text:p>
            </text:section>
            <text:section text:name="artikel.d113e1370" text:style-name="artikel">
              <text:h text:outline-level="4" text:style-name="artikel_kop">Artikel XV Wijzigingen
                        en terugtrekking,
                        herziening
                     </text:h>
              <text:list text:style-name="list-style-14">
                <text:list-item text:start-value="1">
                  <text:p text:style-name="list.start"> Wijzigingen
                              van dit Statuut kunnen door elk lid worden voorgesteld. Gewaarmerkte
                              afschriften van de tekst van een voorgestelde wijziging worden door de
                              Directeur-Generaal opgesteld en door hem ten minste negentig dagen voor
                              de bestudering ervan door de Vergadering ter kennis gebracht van alle
                              leden.
                           </text:p>
                </text:list-item>
                <text:list-item text:start-value="2">
                  <text:p text:style-name="list.cont"> Wijzigingen treden voor
                              alle leden in
                              werking:
                           </text:p>
                  <text:list>
                    <text:list-item text:start-value="1">
                      <text:p text:style-name="list.cont">wanneer zij door de Vergadering worden goedgekeurd
                                    na bestudering van door de Raad ingediende opmerkingen bij elke
                                    voorgestelde wijziging; en
                                 </text:p>
                    </text:list-item>
                    <text:list-item text:start-value="2">
                      <text:p text:style-name="list.cont">nadat
                                    alle leden hun instemming door de wijziging te worden gebonden kenbaar
                                    hebben gemaakt in overeenstemming met hun onderscheiden constitutionele
                                    procedures. leden kunnen hun instemming door dit Statuut te worden
                                    gebonden tot uitdrukking brengen door een dienovereenkomstige akte
                                    neder te leggen bij de in artikel XX, lid A, bedoelde
                                    depositaris.
                                 </text:p>
                    </text:list-item>
                  </text:list>
                </text:list-item>
                <text:list-item text:start-value="3">
                  <text:p text:style-name="list.cont"> Elk lid kan zich te allen
                              tijde na het verstrijken van een periode van vijf jaar na de datum van
                              inwerkingtreding van dit Statuut in overeenstemming met artikel XIX,
                              lid D, terugtrekken uit het Agentschap door de in artikel XX, lid A,
                              bedoelde depositaris daarvan schriftelijk kennis te geven. De
                              depositaris stelt de Raad en alle leden onverwijld van deze
                              terugtrekking in kennis.
                           </text:p>
                </text:list-item>
                <text:list-item text:start-value="4">
                  <text:p text:style-name="list.end"> Een dergelijke
                              terugtrekking wordt van kracht aan het eind van het jaar waarin deze
                              kenbaar is gemaakt. De terugtrekking door een lid uit het Agentschap
                              laat zijn contractuele verplichtingen uit hoofde van artikel V, lid B,
                              of zijn financiële verplichtingen voor het jaar waarin het zich
                              terugtrekt onverlet.
                           </text:p>
                </text:list-item>
              </text:list>
            </text:section>
            <text:section text:name="artikel.d113e1431" text:style-name="artikel">
              <text:h text:outline-level="4" text:style-name="artikel_kop">Artikel XVI Beslechting
                        van
                        geschillen
                     </text:h>
              <text:list text:style-name="list-style-15">
                <text:list-item text:start-value="1">
                  <text:p text:style-name="list.start"> Mogelijke
                              geschillen betreffende de interpretatie of toepassing van dit Statuut
                              worden door de leden op vreedzame wijze beslecht in overeenstemming met
                              artikel 2, derde lid, van het Handvest van de Verenigde Naties en zij
                              maken daartoe gebruik van de middelen die staan aangegeven in artikel
                              33, eerste lid, van het Handvest van de Verenigde Naties.
                           </text:p>
                </text:list-item>
                <text:list-item text:start-value="2">
                  <text:p text:style-name="list.end"> De Raad kan met alle door
                              hem nodig geachte middelen een bijdrage leveren aan de beslechting van
                              het geschil, met inbegrip van het aanbieden van zijn goede diensten,
                              het oproepen van de leden bij een geschil aan te vangen met de
                              procedure van hun keuze voor de beslechting van het geschil en het
                              aanbevelen van een termijn voor een overeengekomen
                              procedure.
                           </text:p>
                </text:list-item>
              </text:list>
            </text:section>
            <text:section text:name="artikel.d113e1457" text:style-name="artikel">
              <text:h text:outline-level="4" text:style-name="artikel_kop">Artikel XVII Tijdelijke
                        opschorting van
                        rechten
                     </text:h>
              <text:list text:style-name="list-style-16">
                <text:list-item text:start-value="1">
                  <text:p text:style-name="list.start"> Elk
                              lid van het Agentschap dat achterstallig is met de betaling van zijn
                              financiële bijdragen aan het Agentschap mag zijn stemrecht niet
                              uitoefenen indien het bedrag van zijn achterstalligheid gelijk is aan
                              of hoger dan dat van de bijdragen over de voorgaande twee jaren. De
                              Vergadering kan het betreffende lid evenwel toestaan zijn stemrecht uit
                              te oefenen indien zij ervan overtuigd is dat de achterstalligheid te
                              wijten is aan omstandigheden buiten de macht van dat lid.
                           </text:p>
                </text:list-item>
                <text:list-item text:start-value="2">
                  <text:p text:style-name="list.end"> Een lid dat voortdurend de
                              bepalingen van dit Statuut of van enige uit hoofde van dit Statuut door
                              hem gesloten overeenkomst heeft geschonden, kan op aanbeveling van de
                              Raad door de Vergadering met een meerderheid van twee derde van de
                              aanwezige leden die hun stem uitbrengen worden geschorst in de
                              uitoefening van de rechten en voorrechten van het
                              lidmaatschap.
                           </text:p>
                </text:list-item>
              </text:list>
            </text:section>
            <text:section text:name="artikel.d113e1484" text:style-name="artikel">
              <text:h text:outline-level="4" text:style-name="artikel_kop">Artikel XVIII Zetel
                        van het Agentschap
                     </text:h>
              <text:p text:style-name="artikel">De zetel van het Agentschap wordt
                        vastgesteld door de Vergadering tijdens haar eerste zitting.
                        
                     </text:p>
            </text:section>
            <text:section text:name="artikel.d113e1494" text:style-name="artikel">
              <text:h text:outline-level="4" text:style-name="artikel_kop">Artikel XIX Ondertekening,
                        bekrachtiging, inwerkingtreding en
                        toetreding
                     </text:h>
              <text:list text:style-name="list-style-17">
                <text:list-item text:start-value="1">
                  <text:p text:style-name="list.start"> Dit
                              Statuut staat tijdens de Oprichtingsconferentie open voor ondertekening
                              door alle staten die lid zijn van de Verenigde Naties en door de
                              regionale intergouvernementele organisaties voor economische integratie
                              zoals omschreven in artikel VI, lid A. Het Statuut blijft openstaan
                              voor ondertekening tot aan de datum van inwerkingtreding
                              ervan.
                           </text:p>
                </text:list-item>
                <text:list-item text:start-value="2">
                  <text:p text:style-name="list.cont"> Voor
                              staten en regionale intergouvernementele organisaties voor economische
                              integratie zoals omschreven in artikel VI, lid A, die dit Statuut niet
                              hebben ondertekend, staat het Statuut open voor toetreding nadat hun
                              lidmaatschap door de Vergadering is goedgekeurd in overeenstemming met
                              artikel VI, lid B, onderdeel 2.
                           </text:p>
                </text:list-item>
                <text:list-item text:start-value="3">
                  <text:p text:style-name="list.cont"> Door de nederlegging van
                              een akte van bekrachtiging of toetreding bij de depositaris wordt de
                              instemming door dit Statuut te worden gebonden tot uitdrukking
                              gebracht. Bekrachtiging van of toetreding tot dit Statuut wordt door de
                              staten verricht in overeenstemming met hun onderscheiden
                              constitutionele procedures.
                           </text:p>
                </text:list-item>
                <text:list-item text:start-value="4">
                  <text:p text:style-name="list.cont"> Dit Statuut treedt in
                              werking dertig dagen na de datum van nederlegging van de
                              vijfentwintigste akte van bekrachtiging.
                           </text:p>
                </text:list-item>
                <text:list-item text:start-value="5">
                  <text:p text:style-name="list.cont"> Voor staten of regionale
                              intergouvernementele organisaties voor economische integratie die een
                              akte van bekrachtiging of toetreding hebben nedergelegd na de
                              inwerkingtreding van het Statuut, treedt het Statuut in werking dertig
                              dagen na de datum van nederlegging van de desbetreffende
                              akte.
                           </text:p>
                </text:list-item>
                <text:list-item text:start-value="6">
                  <text:p text:style-name="list.end"> Ten
                              aanzien van de bepalingen van dit Statuut mogen geen voorbehouden
                              worden gemaakt.
                           </text:p>
                </text:list-item>
              </text:list>
            </text:section>
            <text:section text:name="artikel.d113e1553" text:style-name="artikel">
              <text:h text:outline-level="4" text:style-name="artikel_kop">Artikel XX Depositaris,
                        registratie, authentieke
                        tekst
                     </text:h>
              <text:list text:style-name="list-style-18">
                <text:list-item text:start-value="1">
                  <text:p text:style-name="list.start"> De
                              Regering van de Bondsrepubliek Duitsland wordt hierbij aangewezen als
                              de depositaris van dit Statuut en van elke akte van bekrachtiging of
                              toetreding.
                           </text:p>
                </text:list-item>
                <text:list-item text:start-value="2">
                  <text:p text:style-name="list.cont"> Dit
                              Statuut wordt door de regering die depositaris is geregistreerd in
                              overeenstemming met de bepalingen van artikel 102 van het Handvest van
                              de Verenigde Naties.
                           </text:p>
                </text:list-item>
                <text:list-item text:start-value="3">
                  <text:p text:style-name="list.cont"> Dit Statuut, opgesteld in
                              de Engelse taal, wordt nedergelegd in de archieven van de regering die
                              depositaris is.
                           </text:p>
                </text:list-item>
                <text:list-item text:start-value="4">
                  <text:p text:style-name="list.cont"> Naar behoren gewaarmerkte
                              afschriften van dit Statuut worden door de regering die depositaris is
                              gezonden naar de regeringen van de staten en naar de bestuursorganen
                              van de regionale intergouvernementele organisaties voor economische
                              integratie die het Statuut ondertekend hebben of wier verzoek om
                              lidmaatschap is goedgekeurd in overeenstemming met artikel VI, lid B,
                              onderdeel 2.
                           </text:p>
                </text:list-item>
                <text:list-item text:start-value="5">
                  <text:p text:style-name="list.cont"> De
                              regering die depositaris is, stelt alle ondertekenaars van dit Statuut
                              onverwijld in kennis van de datum van nederlegging van elke akte van
                              bekrachtiging en de datum van inwerkingtreding van het
                              Statuut.
                           </text:p>
                </text:list-item>
                <text:list-item text:start-value="6">
                  <text:p text:style-name="list.cont"> De
                              regering die depositaris is, stelt alle ondertekenaars en leden
                              onverwijld in kennis van de data waarop staten of regionale
                              intergouvernementele organisaties voor economische integratie nadien
                              lid worden van het Agentschap.
                           </text:p>
                </text:list-item>
                <text:list-item text:start-value="7">
                  <text:p text:style-name="list.end"> De regering die
                              depositaris is, zendt nieuwe verzoeken om lidmaatschap onverwijld naar
                              alle leden van het Agentschap ter bestudering in overeenstemming met
                              artikel VI, lid B, onderdeel
                              2.
                           </text:p>
                </text:list-item>
              </text:list>
            </text:section>
          </text:section>
          <text:section text:name="wetsluiting.d113e1621" text:style-name="wetsluiting">
            <text:section text:name="slotformulering.d113e1623" text:style-name="slotformulering">
              <text:p text:style-name="slotformulering">TEN BLIJKE WAARVAN de ondergetekenden, daartoe naar behoren
                        gemachtigd, dit Statuut hebben ondertekend.
                     </text:p>
              <text:p text:style-name="slotformulering">GEDAAN te Bonn op
                        26 januari 2009, in een oorspronkelijk exemplaar in de Engelse
                        taal.
                     </text:p>
            </text:section>
          </text:section>
        </text:section>
      </text:section>
      <text:h text:outline-level="2" text:style-name="rubriek_kop">D. PARLEMENT
         </text:h>
      <text:p text:style-name="Standard">Zie
            
               <text:span text:style-name="cur">Trb.</text:span> 2009,
               49.
         </text:p>
      <text:h text:outline-level="2" text:style-name="rubriek_kop">E. PARTIJGEGEVENS
         </text:h>
      <text:p text:style-name="Standard">Zie
            
               <text:span text:style-name="cur">Trb.</text:span> 2009,
               49.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Afghanistan</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lgerije</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rgentinië</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rmenië</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hrein</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elarus</text:p>
          </table:table-cell>
          <table:table-cell office:value-type="string">
            <text:p text:style-name="Table_20_Contents">11-02-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enin</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ulgarije</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urkina
                        Faso
                     </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entraal
                        Afrikaanse Republiek
                     </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hili</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omoren,
                        de
                     </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ongo,
                        Democratische Republiek
                     </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yprus</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jibouti</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uitsland</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gypte</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ritrea</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thiopië</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ilippijnen,
                        de
                     </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inland</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rankrijk</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mbia</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hana</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uatemala</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uinee</text:p>
          </table:table-cell>
          <table:table-cell office:value-type="string">
            <text:p text:style-name="Table_20_Contents">16-04-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uinee-Bissau</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onduras</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erland</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Jsland</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ndia</text:p>
          </table:table-cell>
          <table:table-cell office:value-type="string">
            <text:p text:style-name="Table_20_Contents">17-03-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ran</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sraël</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talië</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voorkust</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Jemen</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Jordanië</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aapverdië</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etland</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iberia</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itouwen</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uxemburg</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cedonië,
                        Voormalige Joegoslavische Republiek
                     </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dagaskar</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li</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rokko</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uritanië</text:p>
          </table:table-cell>
          <table:table-cell office:value-type="string">
            <text:p text:style-name="Table_20_Contents">07-05-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oldavië</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ongolië</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ontenegro</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Aruba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epal</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icaragua</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iger</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igeria</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oorwegen</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eru</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olen</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ortugal</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Roemenië</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ao
                        Tomé en Principe
                     </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enegal</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ervië</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lovenië</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panje</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yrië</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adzjikistan</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sjaad</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unesië</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urkije</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Uganda</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Uruguay</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erenigde
                        Arabische Emiraten, de
                     </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ambia</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uid-Korea</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weden</text:p>
          </table:table-cell>
          <table:table-cell office:value-type="string">
            <text:p text:style-name="Table_20_Contents">26-01-09</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2" text:style-name="rubriek_kop">G. INWERKINGTREDING
         </text:h>
      <text:p text:style-name="Standard">Zie
            
               <text:span text:style-name="cur">Trb.</text:span> 2009,
               49.
         </text:p>
      <text:h text:outline-level="2" text:style-name="rubriek_kop">J. VERWIJZINGEN
         </text:h>
      <text:p text:style-name="Standard">Zie
            
               <text:span text:style-name="cur">Trb.</text:span> 2009,
               49.
         </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
                     </text:p>
            <text:p text:style-name="Table_20_Contents">San Francisco, 26 juni
                        1945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70
                        
                     </text:p>
          </table:table-cell>
        </table:table-row>
      </table:table>
      <text:p/>
      <text:section text:name="gegeven.d113e4391" text:style-name="gegeven">
        <text:p text:style-name="dagtekening">Uitgegeven
               de <text:span text:style-name="cur">achttiende</text:span> juni
               2009.
            </text:p>
      </text:section>
      <text:section text:name="ondertekening.d113e4400"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tatuut van het International Renewable Energy Agency (IRENA); Bonn, 26 januari 2009</dc:title>
  </office:meta>
</office:document-meta>
</file>