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88</text:p>
      <text:p text:style-name="publicatie-titel.end">18 juni 2009</text:p>
      <text:h text:outline-level="2" text:style-name="rubriek_kop">A. TITEL
         </text:h>
      <text:section text:name="tractatenblad_kop.d6955e154" text:style-name="tractatenblad_kop">
        <text:p text:style-name="tractatenblad_kop.start">
               Verdrag
               tussen de Staten die Partij zijn bij het Noord-Atlantisch Verdrag en de
               overige aan het Partnerschap voor de Vrede deelnemende Staten nopens de
               rechtspositie van hun krijgsmachten en Aanvullend
               Protocol;
               
            </text:p>
        <text:p text:style-name="tractatenblad_kop.end">
               Brussel, 19 juni
               1995
               
            </text:p>
      </text:section>
      <text:h text:outline-level="2" text:style-name="rubriek_kop">B. TEKST
         </text:h>
      <text:p text:style-name="Standard">De
            tekst van het Verdrag en Protocol is geplaatst in
            
               <text:span text:style-name="cur">Trb.</text:span> 1996,
               74.
         </text:p>
      <text:h text:outline-level="2" text:style-name="rubriek_kop">C. VERTALING
         </text:h>
      <text:p text:style-name="Standard">Zie
            
               <text:span text:style-name="cur">Trb.</text:span> 1996,
               74.
         </text:p>
      <text:h text:outline-level="2" text:style-name="rubriek_kop">D. PARLEMENT
         </text:h>
      <text:p text:style-name="Standard">Zie
            
               <text:span text:style-name="cur">Trb.</text:span> 1997,
               245.
         </text:p>
      <text:h text:outline-level="2" text:style-name="rubriek_kop">E. PARTIJGEGEVENS
         </text:h>
      <text:h text:outline-level="3" text:style-name="divisiekop1">Verdrag
         </text:h>
      <text:p text:style-name="Standard">Zie
            
               Trb. 1996,
               7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ext:p text:style-name="Table_20_Contents">10-10-95</text:p>
          </table:table-cell>
          <table:table-cell office:value-type="string">
            <text:p text:style-name="Table_20_Contents">09-05-96</text:p>
          </table:table-cell>
          <table:table-cell office:value-type="string">
            <text:p text:style-name="Table_20_Contents">R</text:p>
          </table:table-cell>
          <table:table-cell office:value-type="string">
            <text:p text:style-name="Table_20_Contents">08-06-96</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28-10-03</text:p>
          </table:table-cell>
          <table:table-cell office:value-type="string">
            <text:p text:style-name="Table_20_Contents">16-04-04</text:p>
          </table:table-cell>
          <table:table-cell office:value-type="string">
            <text:p text:style-name="Table_20_Contents">R</text:p>
          </table:table-cell>
          <table:table-cell office:value-type="string">
            <text:p text:style-name="Table_20_Contents">16-05-04</text:p>
          </table:table-cell>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15-01-98</text:p>
          </table:table-cell>
          <table:table-cell office:value-type="string">
            <text:p text:style-name="Table_20_Contents">03-03-00</text:p>
          </table:table-cell>
          <table:table-cell office:value-type="string">
            <text:p text:style-name="Table_20_Contents">R</text:p>
          </table:table-cell>
          <table:table-cell office:value-type="string">
            <text:p text:style-name="Table_20_Contents">02-04-00</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31-10-95</text:p>
          </table:table-cell>
          <table:table-cell office:value-type="string">
            <text:p text:style-name="Table_20_Contents">10-10-97</text:p>
          </table:table-cell>
          <table:table-cell office:value-type="string">
            <text:p text:style-name="Table_20_Contents">R</text:p>
          </table:table-cell>
          <table:table-cell office:value-type="string">
            <text:p text:style-name="Table_20_Contents">09-11-97</text:p>
          </table:table-cell>
          <table:table-cell office:value-type="string"/>
          <table:table-cell office:value-type="string"/>
        </table:table-row>
        <table:table-row>
          <table:table-cell office:value-type="string">
            <text:p text:style-name="Table_20_Contents">Bosnië
                        en Herzegovina
                     </text:p>
          </table:table-cell>
          <table:table-cell office:value-type="string">
            <text:p text:style-name="Table_20_Contents">01-02-08</text:p>
          </table:table-cell>
          <table:table-cell office:value-type="string">
            <text:p text:style-name="Table_20_Contents">01-02-08</text:p>
          </table:table-cell>
          <table:table-cell office:value-type="string">
            <text:p text:style-name="Table_20_Contents">R</text:p>
          </table:table-cell>
          <table:table-cell office:value-type="string">
            <text:p text:style-name="Table_20_Contents">02-03-08</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6-10-95</text:p>
          </table:table-cell>
          <table:table-cell office:value-type="string">
            <text:p text:style-name="Table_20_Contents">29-05-96</text:p>
          </table:table-cell>
          <table:table-cell office:value-type="string">
            <text:p text:style-name="Table_20_Contents">R</text:p>
          </table:table-cell>
          <table:table-cell office:value-type="string">
            <text:p text:style-name="Table_20_Contents">28-06-96</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13-10-95</text:p>
          </table:table-cell>
          <table:table-cell office:value-type="string">
            <text:p text:style-name="Table_20_Contents">02-05-96</text:p>
          </table:table-cell>
          <table:table-cell office:value-type="string">
            <text:p text:style-name="Table_20_Contents">R</text:p>
          </table:table-cell>
          <table:table-cell office:value-type="string">
            <text:p text:style-name="Table_20_Contents">01-06-96</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3-07-95</text:p>
          </table:table-cell>
          <table:table-cell office:value-type="string">
            <text:p text:style-name="Table_20_Contents">08-07-99</text:p>
          </table:table-cell>
          <table:table-cell office:value-type="string">
            <text:p text:style-name="Table_20_Contents">R</text:p>
          </table:table-cell>
          <table:table-cell office:value-type="string">
            <text:p text:style-name="Table_20_Contents">07-08-9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0-07-95</text:p>
          </table:table-cell>
          <table:table-cell office:value-type="string">
            <text:p text:style-name="Table_20_Contents">24-09-98</text:p>
          </table:table-cell>
          <table:table-cell office:value-type="string">
            <text:p text:style-name="Table_20_Contents">R</text:p>
          </table:table-cell>
          <table:table-cell office:value-type="string">
            <text:p text:style-name="Table_20_Contents">24-10-98</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9-08-95</text:p>
          </table:table-cell>
          <table:table-cell office:value-type="string">
            <text:p text:style-name="Table_20_Contents">07-08-96</text:p>
          </table:table-cell>
          <table:table-cell office:value-type="string">
            <text:p text:style-name="Table_20_Contents">R</text:p>
          </table:table-cell>
          <table:table-cell office:value-type="string">
            <text:p text:style-name="Table_20_Contents">06-09-96</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6-12-96</text:p>
          </table:table-cell>
          <table:table-cell office:value-type="string">
            <text:p text:style-name="Table_20_Contents">02-07-97</text:p>
          </table:table-cell>
          <table:table-cell office:value-type="string">
            <text:p text:style-name="Table_20_Contents">R</text:p>
          </table:table-cell>
          <table:table-cell office:value-type="string">
            <text:p text:style-name="Table_20_Contents">01-08-97</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1-12-95</text:p>
          </table:table-cell>
          <table:table-cell office:value-type="string">
            <text:p text:style-name="Table_20_Contents">01-02-00</text:p>
          </table:table-cell>
          <table:table-cell office:value-type="string">
            <text:p text:style-name="Table_20_Contents">R</text:p>
          </table:table-cell>
          <table:table-cell office:value-type="string">
            <text:p text:style-name="Table_20_Contents">02-03-00</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18-07-95</text:p>
          </table:table-cell>
          <table:table-cell office:value-type="string">
            <text:p text:style-name="Table_20_Contents">19-05-97</text:p>
          </table:table-cell>
          <table:table-cell office:value-type="string">
            <text:p text:style-name="Table_20_Contents">R</text:p>
          </table:table-cell>
          <table:table-cell office:value-type="string">
            <text:p text:style-name="Table_20_Contents">18-06-97</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9-10-97</text:p>
          </table:table-cell>
          <table:table-cell office:value-type="string">
            <text:p text:style-name="Table_20_Contents">30-06-00</text:p>
          </table:table-cell>
          <table:table-cell office:value-type="string">
            <text:p text:style-name="Table_20_Contents">R</text:p>
          </table:table-cell>
          <table:table-cell office:value-type="string">
            <text:p text:style-name="Table_20_Contents">30-07-00</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1-06-95</text:p>
          </table:table-cell>
          <table:table-cell office:value-type="string">
            <text:p text:style-name="Table_20_Contents">14-12-95</text:p>
          </table:table-cell>
          <table:table-cell office:value-type="string">
            <text:p text:style-name="Table_20_Contents">R</text:p>
          </table:table-cell>
          <table:table-cell office:value-type="string">
            <text:p text:style-name="Table_20_Contents">13-01-96</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10-03-97</text:p>
          </table:table-cell>
          <table:table-cell office:value-type="string">
            <text:p text:style-name="Table_20_Contents">15-05-07</text:p>
          </table:table-cell>
          <table:table-cell office:value-type="string">
            <text:p text:style-name="Table_20_Contents">R</text:p>
          </table:table-cell>
          <table:table-cell office:value-type="string">
            <text:p text:style-name="Table_20_Contents">14-06-07</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4-03-96</text:p>
          </table:table-cell>
          <table:table-cell office:value-type="string">
            <text:p text:style-name="Table_20_Contents">23-09-98</text:p>
          </table:table-cell>
          <table:table-cell office:value-type="string">
            <text:p text:style-name="Table_20_Contents">R</text:p>
          </table:table-cell>
          <table:table-cell office:value-type="string">
            <text:p text:style-name="Table_20_Contents">23-10-98</text:p>
          </table:table-cell>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31-07-96</text:p>
          </table:table-cell>
          <table:table-cell office:value-type="string">
            <text:p text:style-name="Table_20_Contents">06-11-97</text:p>
          </table:table-cell>
          <table:table-cell office:value-type="string">
            <text:p text:style-name="Table_20_Contents">R</text:p>
          </table:table-cell>
          <table:table-cell office:value-type="string">
            <text:p text:style-name="Table_20_Contents">06-12-97</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12-07-01</text:p>
          </table:table-cell>
          <table:table-cell office:value-type="string">
            <text:p text:style-name="Table_20_Contents">11-01-02</text:p>
          </table:table-cell>
          <table:table-cell office:value-type="string">
            <text:p text:style-name="Table_20_Contents">R</text:p>
          </table:table-cell>
          <table:table-cell office:value-type="string">
            <text:p text:style-name="Table_20_Contents">10-02-02</text:p>
          </table:table-cell>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07-11-02</text:p>
          </table:table-cell>
          <table:table-cell office:value-type="string">
            <text:p text:style-name="Table_20_Contents">25-08-06</text:p>
          </table:table-cell>
          <table:table-cell office:value-type="string">
            <text:p text:style-name="Table_20_Contents">R</text:p>
          </table:table-cell>
          <table:table-cell office:value-type="string">
            <text:p text:style-name="Table_20_Contents">24-09-06</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3-12-95</text:p>
          </table:table-cell>
          <table:table-cell office:value-type="string">
            <text:p text:style-name="Table_20_Contents">19-04-96</text:p>
          </table:table-cell>
          <table:table-cell office:value-type="string">
            <text:p text:style-name="Table_20_Contents">R</text:p>
          </table:table-cell>
          <table:table-cell office:value-type="string">
            <text:p text:style-name="Table_20_Contents">19-05-96</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31-01-96</text:p>
          </table:table-cell>
          <table:table-cell office:value-type="string">
            <text:p text:style-name="Table_20_Contents">15-08-96</text:p>
          </table:table-cell>
          <table:table-cell office:value-type="string">
            <text:p text:style-name="Table_20_Contents">R</text:p>
          </table:table-cell>
          <table:table-cell office:value-type="string">
            <text:p text:style-name="Table_20_Contents">14-09-96</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8-02-97</text:p>
          </table:table-cell>
          <table:table-cell office:value-type="string">
            <text:p text:style-name="Table_20_Contents">14-09-01</text:p>
          </table:table-cell>
          <table:table-cell office:value-type="string">
            <text:p text:style-name="Table_20_Contents">R</text:p>
          </table:table-cell>
          <table:table-cell office:value-type="string">
            <text:p text:style-name="Table_20_Contents">14-10-01</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30-05-96</text:p>
          </table:table-cell>
          <table:table-cell office:value-type="string">
            <text:p text:style-name="Table_20_Contents">19-06-96</text:p>
          </table:table-cell>
          <table:table-cell office:value-type="string">
            <text:p text:style-name="Table_20_Contents">R</text:p>
          </table:table-cell>
          <table:table-cell office:value-type="string">
            <text:p text:style-name="Table_20_Contents">19-07-96</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06-09-96</text:p>
          </table:table-cell>
          <table:table-cell office:value-type="string">
            <text:p text:style-name="Table_20_Contents">01-10-97</text:p>
          </table:table-cell>
          <table:table-cell office:value-type="string">
            <text:p text:style-name="Table_20_Contents">R</text:p>
          </table:table-cell>
          <table:table-cell office:value-type="string">
            <text:p text:style-name="Table_20_Contents">31-10-97</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5-0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6-06-97</text:p>
          </table:table-cell>
          <table:table-cell office:value-type="string">
            <text:p text:style-name="Table_20_Contents">R</text:p>
          </table:table-cell>
          <table:table-cell office:value-type="string">
            <text:p text:style-name="Table_20_Contents">26-07-97</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9-06-95</text:p>
          </table:table-cell>
          <table:table-cell office:value-type="string">
            <text:p text:style-name="Table_20_Contents">04-10-96</text:p>
          </table:table-cell>
          <table:table-cell office:value-type="string">
            <text:p text:style-name="Table_20_Contents">R</text:p>
          </table:table-cell>
          <table:table-cell office:value-type="string">
            <text:p text:style-name="Table_20_Contents">03-11-96</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06-05-96</text:p>
          </table:table-cell>
          <table:table-cell office:value-type="string">
            <text:p text:style-name="Table_20_Contents">26-04-00</text:p>
          </table:table-cell>
          <table:table-cell office:value-type="string">
            <text:p text:style-name="Table_20_Contents">R</text:p>
          </table:table-cell>
          <table:table-cell office:value-type="string">
            <text:p text:style-name="Table_20_Contents">26-05-00</text:p>
          </table:table-cell>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24-07-96</text:p>
          </table:table-cell>
          <table:table-cell office:value-type="string">
            <text:p text:style-name="Table_20_Contents">30-01-97</text:p>
          </table:table-cell>
          <table:table-cell office:value-type="string">
            <text:p text:style-name="Table_20_Contents">R</text:p>
          </table:table-cell>
          <table:table-cell office:value-type="string">
            <text:p text:style-name="Table_20_Contents">01-03-97</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6-01-97</text:p>
          </table:table-cell>
          <table:table-cell office:value-type="string">
            <text:p text:style-name="Table_20_Contents">03-08-98</text:p>
          </table:table-cell>
          <table:table-cell office:value-type="string">
            <text:p text:style-name="Table_20_Contents">R</text:p>
          </table:table-cell>
          <table:table-cell office:value-type="string">
            <text:p text:style-name="Table_20_Contents">02-09-98</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03-11-95</text:p>
          </table:table-cell>
          <table:table-cell office:value-type="string">
            <text:p text:style-name="Table_20_Contents">04-04-97</text:p>
          </table:table-cell>
          <table:table-cell office:value-type="string">
            <text:p text:style-name="Table_20_Contents">R</text:p>
          </table:table-cell>
          <table:table-cell office:value-type="string">
            <text:p text:style-name="Table_20_Contents">04-05-97</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08-09-97</text:p>
          </table:table-cell>
          <table:table-cell office:value-type="string">
            <text:p text:style-name="Table_20_Contents">04-02-00</text:p>
          </table:table-cell>
          <table:table-cell office:value-type="string">
            <text:p text:style-name="Table_20_Contents">R</text:p>
          </table:table-cell>
          <table:table-cell office:value-type="string">
            <text:p text:style-name="Table_20_Contents">05-03-00</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3-11-95</text:p>
          </table:table-cell>
          <table:table-cell office:value-type="string">
            <text:p text:style-name="Table_20_Contents">05-06-96</text:p>
          </table:table-cell>
          <table:table-cell office:value-type="string">
            <text:p text:style-name="Table_20_Contents">R</text:p>
          </table:table-cell>
          <table:table-cell office:value-type="string">
            <text:p text:style-name="Table_20_Contents">05-07-96</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21-04-05</text:p>
          </table:table-cell>
          <table:table-cell office:value-type="string">
            <text:p text:style-name="Table_20_Contents">28-08-07</text:p>
          </table:table-cell>
          <table:table-cell office:value-type="string">
            <text:p text:style-name="Table_20_Contents">R</text:p>
          </table:table-cell>
          <table:table-cell office:value-type="string">
            <text:p text:style-name="Table_20_Contents">27-09-07</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31-07-95</text:p>
          </table:table-cell>
          <table:table-cell office:value-type="string">
            <text:p text:style-name="Table_20_Contents">18-01-96</text:p>
          </table:table-cell>
          <table:table-cell office:value-type="string">
            <text:p text:style-name="Table_20_Contents">R</text:p>
          </table:table-cell>
          <table:table-cell office:value-type="string">
            <text:p text:style-name="Table_20_Contents">17-02-96</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1-08-95</text:p>
          </table:table-cell>
          <table:table-cell office:value-type="string">
            <text:p text:style-name="Table_20_Contents">13-12-95</text:p>
          </table:table-cell>
          <table:table-cell office:value-type="string">
            <text:p text:style-name="Table_20_Contents">R</text:p>
          </table:table-cell>
          <table:table-cell office:value-type="string">
            <text:p text:style-name="Table_20_Contents">13-01-96</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6-12-96</text:p>
          </table:table-cell>
          <table:table-cell office:value-type="string">
            <text:p text:style-name="Table_20_Contents">04-02-98</text:p>
          </table:table-cell>
          <table:table-cell office:value-type="string">
            <text:p text:style-name="Table_20_Contents">R</text:p>
          </table:table-cell>
          <table:table-cell office:value-type="string">
            <text:p text:style-name="Table_20_Contents">06-03-98</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2-11-95</text:p>
          </table:table-cell>
          <table:table-cell office:value-type="string">
            <text:p text:style-name="Table_20_Contents">27-03-96</text:p>
          </table:table-cell>
          <table:table-cell office:value-type="string">
            <text:p text:style-name="Table_20_Contents">R</text:p>
          </table:table-cell>
          <table:table-cell office:value-type="string">
            <text:p text:style-name="Table_20_Contents">26-04-96</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05-02-96</text:p>
          </table:table-cell>
          <table:table-cell office:value-type="string">
            <text:p text:style-name="Table_20_Contents">20-04-00</text:p>
          </table:table-cell>
          <table:table-cell office:value-type="string">
            <text:p text:style-name="Table_20_Contents">R</text:p>
          </table:table-cell>
          <table:table-cell office:value-type="string">
            <text:p text:style-name="Table_20_Contents">20-05-00</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05-03-96</text:p>
          </table:table-cell>
          <table:table-cell office:value-type="string">
            <text:p text:style-name="Table_20_Contents">22-06-99</text:p>
          </table:table-cell>
          <table:table-cell office:value-type="string">
            <text:p text:style-name="Table_20_Contents">R</text:p>
          </table:table-cell>
          <table:table-cell office:value-type="string">
            <text:p text:style-name="Table_20_Contents">22-07-99</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19-06-95</text:p>
          </table:table-cell>
          <table:table-cell office:value-type="string">
            <text:p text:style-name="Table_20_Contents">09-08-95</text:p>
          </table:table-cell>
          <table:table-cell office:value-type="string">
            <text:p text:style-name="Table_20_Contents">R</text:p>
          </table:table-cell>
          <table:table-cell office:value-type="string">
            <text:p text:style-name="Table_20_Contents">13-01-96</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4-04-96</text:p>
          </table:table-cell>
          <table:table-cell office:value-type="string">
            <text:p text:style-name="Table_20_Contents">13-11-96</text:p>
          </table:table-cell>
          <table:table-cell office:value-type="string">
            <text:p text:style-name="Table_20_Contents">R</text:p>
          </table:table-cell>
          <table:table-cell office:value-type="string">
            <text:p text:style-name="Table_20_Contents">13-12-96</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4-04-03</text:p>
          </table:table-cell>
          <table:table-cell office:value-type="string">
            <text:p text:style-name="Table_20_Contents">09-04-03</text:p>
          </table:table-cell>
          <table:table-cell office:value-type="string">
            <text:p text:style-name="Table_20_Contents">R</text:p>
          </table:table-cell>
          <table:table-cell office:value-type="string">
            <text:p text:style-name="Table_20_Contents">09-05-03</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6955e2133" text:style-name="alineagroep">
        <text:p text:style-name="alineagroep">Denemarken,
               8 juli 1999
            </text:p>
        <text:p text:style-name="alineagroep.end">… pending further decision, the Agreement
               will not apply to the Faroe islands or to
               Greenland.
            </text:p>
      </text:section>
      <text:section text:name="alineagroep.d6955e2142" text:style-name="alineagroep">
        <text:p text:style-name="alineagroep">Duitsland, 24 september 1998</text:p>
        <text:p text:style-name="alineagroep">It is the
               understanding of the Federal Republic of Germany that Article I of the
               Agreement of 19 June 1995 among the States Parties to the North
               Atlantic treaty and the other States participating in the Partnership
               for Peace regarding the status of their Forces shall not affect the EU
               legislation applicable in the Federal Republic of Germany with regard
               to the exemption of foreign armed forces and their members from taxes
               and duties.
            </text:p>
        <text:p text:style-name="alineagroep.end">It is the understanding of the Federal Republic of
               Germany that, in accordance with the meaning and purpose of the
               Agreement of 19 June 1995 among the States Parties to the North
               Atlantic Treaty and the other States participating in the Partnership
               for Peace regarding the status of their Forces, Article II thereof does
               not conflict with the application of the Agreement throughout the whole
               territory of the Federal Republic of
               Germany.
            </text:p>
      </text:section>
      <text:section text:name="alineagroep.d6955e2154" text:style-name="alineagroep">
        <text:p text:style-name="alineagroep">Finland, 2 juli 1997</text:p>
        <text:p text:style-name="alineagroep.end">The acceptance of the
               jurisdiction by military authorities of a sending state in accordance
               with Article VII of the Agreement between the Parties to the North
               Atlantic Treaty regarding the status of their Forces by Finland does
               not apply to the exercise, on the territory of Finland, of the
               jurisdiction by courts of a sending
               state.
            </text:p>
      </text:section>
      <text:section text:name="alineagroep.d6955e2164" text:style-name="alineagroep">
        <text:p text:style-name="alineagroep">Griekenland, 9 oktober 1997 en 30 juni
               2000
            </text:p>
        <text:p text:style-name="alineagroep.end">Regarding the signing of this Agreement by the former
               Yugoslav Republic of Macedonia, the Hellenic Republic declares that its
               own signing of the said Agreement can in no way be interpreted as an
               acceptance from its part, or as recognition in any form and content of
               a name other than that of “the former Yugoslav Republic of
               Macedonia”, under which the Hellenic Republic has recognized the
               said country and under which the latter has joined the NATO
               “Partnership for Peace” Programme, where resolution
               817/93 of UN Security Council was taken into
               consideration.
            </text:p>
      </text:section>
      <text:section text:name="alineagroep.d6955e2173" text:style-name="alineagroep">
        <text:p text:style-name="alineagroep">
               <text:span text:style-name="Strong_Emphasis">Nederlanden,
                  het Koninkrijk der</text:span>, 26 juni 1997
            </text:p>
        <text:p text:style-name="alineagroep.end">The Kingdom of the
               Netherlands will be bound by the Agreement among the States Parties to
               the North Atlantic Treaty and the other States participating in the
               Partnership for Peace regarding the Status of their Forces only with
               respect to those other States participating in the Partnership for
               Peace which in addition to ratifying, accepting or approvingthe
               Agreement, also ratify, accept or approve the Additional Protocol to
               the Agreement.
            </text:p>
      </text:section>
      <text:section text:name="alineagroep.d6955e2185" text:style-name="alineagroep">
        <text:p text:style-name="alineagroep">Noorwegen, 4 oktober 1996</text:p>
        <text:p text:style-name="alineagroep.end">The Government of
               Norway will be bound by the Agreement among the States Parties to the
               North Atlantic Treaty and the other States participating in the
               Partnership for Peace regarding the Status of their Forces only with
               respect to those other States participating in the Partnership for
               Peace which in addition to ratifying the Agreement, also ratify the
               Additional Protocol tot the Agreement among the States Parties to the
               North Atlantic Treaty and the other States participating in the
               Partnership for Peace regarding the Status of their
               Forces.
            </text:p>
      </text:section>
      <text:section text:name="alineagroep.d6955e2194" text:style-name="alineagroep">
        <text:p text:style-name="alineagroep">Oostenrijk, 3 augustus 1998</text:p>
        <text:p text:style-name="alineagroep">In entering into this
               Agreement, the Government of Austria wishes to put the PfP signatories
               on notice that the acceptance of the jurisdiction by military
               authorities of the sending state in accordance with Article VII of the
               “Agreement between the Parties to the North Atlantic Treaty
               Regarding the Status of their Forces”
               (“NATO-SOFA”) by Austria does not apply to the exercise,
               on the territory of Austria, of the jurisdiction by courts of a sending
               state;
            </text:p>
        <text:p text:style-name="alineagroep">Austria will hand over members of a force or civilian
               component or their dependents to the authorities of the sending state
               in accordance with Article VII, Sect. 5a, of this agreement under the
               condition that the death penalty will not be imposed by the sending
               state when exercising criminal jurisdiction according to the provisions
               of Art. VII of this agreement.
            </text:p>
        <text:p text:style-name="alineagroep">It is the understanding of
               Austria
            </text:p>
        <text:list text:style-name="list-style-1">
          <text:list-item text:start-value="1">
            <text:p text:style-name="list.start">that
                     Article II of the “Agreement between the Parties to the North
                     Atlantic Treaty regarding the status of their Forces”
                     (“NATO-SOFA”) also applies to the activities of military
                     authorities under Article VII of this agreement;
                  </text:p>
          </text:list-item>
          <text:list-item text:start-value="2">
            <text:p text:style-name="list.cont">that the law of Austria, which is to be respected
                     in accordance with Article II of the NATO SOFA,comprises inter
                     alia
                  </text:p>
            <text:list>
              <text:list-item text:start-value="9">
                <text:p text:style-name="list.cont">the
                           relevant international instruments applicable under Austrian
                           law;
                        </text:p>
              </text:list-item>
              <text:list-item text:start-value="9">
                <text:p text:style-name="list.cont">Austrian legislation relevant
                           to the import, export and transfer of war material under this agreement
                           (see attached list);
                        </text:p>
              </text:list-item>
            </text:list>
          </text:list-item>
          <text:list-item text:start-value="3">
            <text:p text:style-name="list.end">and that existing Austrian constitutional
                     legislation in the field of security and defence will not be affected
                     by the application of this agreement.
                  </text:p>
          </text:list-item>
        </text:list>
        <text:p text:style-name="alineagroep">[List
               referenced in paragraph 2(ii) follows]
            </text:p>
        <text:p text:style-name="alineagroep.end">Liste des
               gemäß dem österreichischen Kriegsmaterialgesetz zu
               behandelnden
               Kriegsmaterials
            </text:p>
        <text:list text:style-name="list-style-2">
          <text:list-item text:start-value="9">
            <text:p text:style-name="list.start">Waffen,
                     Munition und
                     Geräte
                  </text:p>
            <text:list>
              <text:list-item text:start-value="1">
                <text:p text:style-name="list.start"/>
                <text:list>
                  <text:list-item text:start-value="1">
                    <text:p text:style-name="list.start">Halbautomatische
                                 Karabiner und Gewehre, ausgenommen Jagd- und Sportgewehre;
                                 vollautomatische Gewehre, Maschinenpistolen, Maschinenkarabiner und
                                 Maschinengewehre.
                              </text:p>
                  </text:list-item>
                  <text:list-item text:start-value="2">
                    <text:p text:style-name="list.cont">Maschinenkanonen,
                                 Panzerbüchsen, Panzerabwehrrohre oder ähnliche
                                 Panzerabwehrwaffen.
                              </text:p>
                  </text:list-item>
                  <text:list-item text:start-value="3">
                    <text:p text:style-name="list.cont">Läufe,
                                 Verschlüsse und Lafetten für Kriegsmaterial der lit. a und
                                 b.
                              </text:p>
                  </text:list-item>
                  <text:list-item text:start-value="4">
                    <text:p text:style-name="list.cont">Gewehrpatronen mit
                                 Vollmantelspitz- oder Vollmantelhalbspitzgeschoß, Kaliber 308
                                 (7,62 X 51 mm) und Kaliber 223; sonstige Gewehrpatronen mit
                                 Vollmantelgeschoß, ausgenommen Jagd- und Sportpatronen; Munition
                                 mit Leuchtspur-, Rauch-, Markierungs-, Hartkern-, Brand-, und
                                 Treibspiegelgeschoß sowie Gewehrgranaten für Kriegsmaterial
                                 der lit. a, ausgenommen Knallpatronen; Munition für Kriegsmaterial
                                 der lit. b.
                              </text:p>
                  </text:list-item>
                </text:list>
              </text:list-item>
              <text:list-item text:start-value="2">
                <text:p text:style-name="list.cont"/>
                <text:list>
                  <text:list-item text:start-value="1">
                    <text:p text:style-name="list.cont">Raketen
                                 (gelenkt oder ungelenkt) und anders Flugkörper mit
                                 Waffenwirkung.
                              </text:p>
                  </text:list-item>
                  <text:list-item text:start-value="2">
                    <text:p text:style-name="list.cont">Startanlagen
                                 (Abschußrampen, Abschußrohre, elektrische und mechanische
                                 Abschußvorrichtungen) sowie Kontroll- und Lenkeinrichtungen
                                 für Kriegsmaterial der lit. a; Raketenwerfer.
                              </text:p>
                  </text:list-item>
                  <text:list-item text:start-value="3">
                    <text:p text:style-name="list.cont">Gefechtsköpfe, Zielsuchköpfe,
                                 Sprengköpfe, Zünder, Antriebsaggregate, Treibladungen und
                                 Treibsätze für Kreigsmaterial der lit.
                                 a.
                              </text:p>
                  </text:list-item>
                </text:list>
              </text:list-item>
              <text:list-item text:start-value="3">
                <text:p text:style-name="list.cont"/>
                <text:list>
                  <text:list-item text:start-value="1">
                    <text:p text:style-name="list.cont">Haubitzen,
                                 Mörser und Kanonen aller Art.
                              </text:p>
                  </text:list-item>
                  <text:list-item text:start-value="2">
                    <text:p text:style-name="list.cont">Rohre, Verschlüsse und Lafetten für
                                 Kriegsmaterial der lit. a.
                              </text:p>
                  </text:list-item>
                  <text:list-item text:start-value="3">
                    <text:p text:style-name="list.cont">Munition,
                                 insbesondere Granatpatronen, Geschoßpatronen und Granaten,
                                 für Kriegsmaterial der lit. a.
                              </text:p>
                  </text:list-item>
                  <text:list-item text:start-value="4">
                    <text:p text:style-name="list.cont">Kartuschen (ausgenommen Knallkartuschen),
                                 Geschosse, Treibladungen und Treibsätze, Zünder und
                                 Zündladungen für Kriegsmaterial der lit.
                                 c.
                              </text:p>
                  </text:list-item>
                </text:list>
              </text:list-item>
              <text:list-item text:start-value="4">
                <text:p text:style-name="list.cont"/>
                <text:list>
                  <text:list-item text:start-value="1">
                    <text:p text:style-name="list.cont">Granat-,
                                 Minen-, Nebel- und Flammenwerfer; Granatgewehre.
                              </text:p>
                  </text:list-item>
                  <text:list-item text:start-value="2">
                    <text:p text:style-name="list.cont">Rohre, Verschlüsse, Bodenplatten,
                                 Zweibeine und Gestelle für Kriegsmaterial der lit.
                                 a.
                              </text:p>
                  </text:list-item>
                  <text:list-item text:start-value="3">
                    <text:p text:style-name="list.cont">Munition, insbesondere
                                 Wurfgranaten, Wurfminen, Nebelwurfkörper und Flammöl für
                                 Kriegsmaterial der lit. a sowie Handgranaten.
                              </text:p>
                  </text:list-item>
                  <text:list-item text:start-value="4">
                    <text:p text:style-name="list.cont">Zünder, Treibladungen und Treibsätze
                                 für Kriegsmaterial der lit. c.
                              </text:p>
                  </text:list-item>
                </text:list>
              </text:list-item>
              <text:list-item text:start-value="5">
                <text:p text:style-name="list.cont"/>
                <text:list>
                  <text:list-item text:start-value="1">
                    <text:p text:style-name="list.cont">Minen,
                                 Bomben und Torpedos.
                              </text:p>
                  </text:list-item>
                  <text:list-item text:start-value="2">
                    <text:p text:style-name="list.cont">Zünder,
                                 Gefechtsköpfe, Zielsuchköpfe, Antriebsaggregate und
                                 Treibsätze für Kriegsmaterial der lit. a.
                              </text:p>
                  </text:list-item>
                  <text:list-item text:start-value="3">
                    <text:p text:style-name="list.cont">Minenverlegegeräte, einschließlich
                                 Vorrichtungen zum Verschießen oder Abwerfen von Minen und
                                 Minenräumgeräte; Torpedoabschußrohre und
                                 Verschlüsse für diese.
                              </text:p>
                  </text:list-item>
                </text:list>
              </text:list-item>
              <text:list-item text:start-value="6">
                <text:p text:style-name="list.cont"/>
                <text:list>
                  <text:list-item text:start-value="1">
                    <text:p text:style-name="list.cont">Pioniersprengmittel,
                                 wie Pioniersprengkörper, Pioniersprengbüchsen, Hohlladungen,
                                 Prismenladungen (Schneidladungen), Sprengrohre und
                                 Minenräumbänder, sofern sie ausschließlich für den
                                 Kampfeinsatz bestimmt sind.
                              </text:p>
                  </text:list-item>
                  <text:list-item text:start-value="2">
                    <text:p text:style-name="list.cont">Zünder für Kriegsmaterial der lit.
                                 a.
                              </text:p>
                  </text:list-item>
                </text:list>
              </text:list-item>
              <text:list-item text:start-value="7">
                <text:p text:style-name="list.cont"/>
                <text:list>
                  <text:list-item text:start-value="1">
                    <text:p text:style-name="list.cont">Radioaktive,
                                 biologische und chemische Kampfstoffe und -mittel.
                              </text:p>
                  </text:list-item>
                  <text:list-item text:start-value="2">
                    <text:p text:style-name="list.cont">Anlagen, Vorrichtungen und Geräte zur
                                 Verbreitung von Kriegsmaterial der lit. a.
                              </text:p>
                  </text:list-item>
                </text:list>
              </text:list-item>
              <text:list-item text:start-value="8">
                <text:p text:style-name="list.cont">Für den militärischen Gebrauch speziell
                           entwickelte und gefertigte elektronische oder optronische Geräte
                           zur Nachrichtenübermittlung, Zielerfassung, Zielbeleuchtung,
                           Zielmarkierung, Zielverfolgung, Feuerleitung, Aufklärung,
                           Beobachtung und Überwachung.
                        </text:p>
              </text:list-item>
            </text:list>
          </text:list-item>
          <text:list-item text:start-value="9">
            <text:p text:style-name="list.cont">Kriegslandfahrzeuge
                  </text:p>
            <text:list>
              <text:list-item text:start-value="1">
                <text:p text:style-name="list.cont">Kampfpanzer
                           und sonstige militärische Kraftfahrzeuge, die durch Bewaffnung,
                           Panzerung oder sonstige Vorrichtungen für den unmittelbaren
                           Kampfeinsatz besonders gebaut und ausgerüstet sind.
                        </text:p>
              </text:list-item>
              <text:list-item text:start-value="2">
                <text:p text:style-name="list.cont">Türme und Wannen für Kriegsmaterial der
                           lit.
                           a.
                        </text:p>
              </text:list-item>
            </text:list>
          </text:list-item>
          <text:list-item text:start-value="9">
            <text:p text:style-name="list.cont">Kriegsluftfahrzeuge
                  </text:p>
            <text:list>
              <text:list-item text:start-value="1">
                <text:p text:style-name="list.cont">Luft-
                           und Raumfahrzeuge, die durch Bewaffnung, Ausrüstung oder sonstige
                           Vorrichtungen für den unmittelbaren Kampfeinsatz besonders gebaut
                           und ausgerüstet sind.
                        </text:p>
              </text:list-item>
              <text:list-item text:start-value="2">
                <text:p text:style-name="list.cont">Zellen
                           und Triebwerke für Kriegsmaterial der lit.
                           a.
                        </text:p>
              </text:list-item>
            </text:list>
          </text:list-item>
          <text:list-item text:start-value="9">
            <text:p text:style-name="list.cont">Kriegswasserfahrzeuge
                  </text:p>
            <text:list>
              <text:list-item text:start-value="1">
                <text:p text:style-name="list.cont">Oberwasserkriegsschiffe,
                           Unterseeboote und sonstige Wasserfahrzeuge, die durch Bewaffnung,
                           Panzerung oder sonstige Vorrichtungen für den unmittelbaren
                           Kampfeinsatz besonders gebaut und ausgerüstet sind.
                        </text:p>
              </text:list-item>
              <text:list-item text:start-value="2">
                <text:p text:style-name="list.cont">Rümpfe, Türme, Brücken und atomare
                           Antriebsaggregate für Kriegsmaterial der lit.
                           a.
                        </text:p>
              </text:list-item>
            </text:list>
          </text:list-item>
          <text:list-item text:start-value="22">
            <text:p text:style-name="list.cont">Maschinen und
                     Anlagen
                  </text:p>
            <text:p text:style-name="list.end">Maschinen und Anlagen, die ausschließlich zur
                     Erzeugung von Kriegsmaterial geeignet
                     sind.
                  </text:p>
          </text:list-item>
        </text:list>
      </text:section>
      <text:section text:name="alineagroep.d6955e2623" text:style-name="alineagroep">
        <text:p text:style-name="alineagroep">Russische Federatie, 28 augustus
               2007
            </text:p>
        <text:p text:style-name="alineagroep.end">In order to implement the Agreement among the States
               Parties to the North Atlantic Treaty and the Other States Participating
               in the Partnership for Peace Regarding the Status of Their Forces,
               signed June 19, 1995, the Russian Federation proceeds from the
               following understanding of the provisions of the Agreement among the
               Parties to the North Atlantic Treaty Regarding the Status of Their
               Forces, of June 19, 1951 (hereinafter the
               Agreement):
            </text:p>
        <text:list text:style-name="list-style-3">
          <text:list-item text:start-value="1">
            <text:p text:style-name="list.start">the provision of Article III (4) of the Agreement,
                     which obligates the authorities of the sending State to immediately
                     inform the authorities of the receiving State of cases where a member
                     of a force or of a civilian component fails to return to his country
                     after being separated from the service, shall also apply to cases where
                     those persons absent themselves without authorization from the site of
                     deployment of the force of the sending State and are carrying
                     weapons;
                  </text:p>
          </text:list-item>
          <text:list-item text:start-value="2">
            <text:p text:style-name="list.cont">on the basis of
                     reciprocity, the Russian Federation will understand the words
                     “possess arms” used in Article VI of the Agreement to
                     mean the application and use of weapons, and the words “shall
                     give sympathetic consideration to requests from the receiving
                     State” to mean the obligation of the authorities of the sending
                     State to consider the receiving State's requests conceming the
                     shipment, transportation, use, and application of
                     weapons;
                  </text:p>
          </text:list-item>
          <text:list-item text:start-value="3">
            <text:p text:style-name="list.cont">the list of offenses set
                     forth in subparagraph c of Article VII (2) is not exhaustive and, for
                     the Russian Federation, includes, apart from those enumerated, other
                     offenses that are directed against the foundations of its
                     constitutional system and security and that are covered by the Russian
                     Federation Criminal Code;
                  </text:p>
          </text:list-item>
          <text:list-item text:start-value="4">
            <text:p text:style-name="list.cont">pursuant
                     to Article VII (4) ofthe Agreement, the Russian Federation presumes
                     that the authorities of the sending State have the right to exercise
                     their jurisdiction in the event that at sites where the sending State's
                     force is deployed, unidentified persons commit offenses against that
                     state, members of its force, and members of its civilian component, or
                     their family members. When a person who committed an offense is
                     identified, the procedure established by the Agreement takes
                     effect;
                  </text:p>
          </text:list-item>
          <text:list-item text:start-value="5">
            <text:p text:style-name="list.cont">the assistance mentioned in
                     subparagraph a of Article VII (6) of the Agreement is provided in
                     conformity with the legislation of the requested State. In providing
                     legal assistance, the competent authorities of the States Parties to
                     the Agreement interact directly, and if necessary, through the
                     appropriate higher authorities;
                  </text:p>
          </text:list-item>
          <text:list-item text:start-value="6">
            <text:p text:style-name="list.cont">the
                     Russian Federation allows importation of the goods and vehicles
                     mentioned in Article XI (2), (5) and (6) of the Agreement, and the
                     equipment and items mentioned in Article XI (4) of the Agreement which
                     are intended for the needs of the force, in accordance with the terms
                     of the customs regime for temporary importation that were established
                     by the customs legislation of the Russian Federation. In this
                     connection, such importation is carried out with full exemption from
                     payment of customs duties, taxes, and fees, except for customs fees for
                     storage, customs processing of goods, and similar services outside of
                     the designated places or hours of operation of the customs authorities,
                     and for the periods provided for in the Agreement if such periods are
                     expressly stipulated in the Agreement.
                  </text:p>
            <text:p text:style-name="list.cont">The Russian Federation
                     presumes that the procedure and terms for importation of the goods
                     mentioned in Article XI (4) of the Agreement and intended for the needs
                     of the force will be governed by separate agreements on the sending and
                     receiving of forces between the Russian Federation and the sending
                     State.
                  </text:p>
            <text:p text:style-name="list.cont">None of the provisions of Article XI, including paras.
                     3 and 8, restrict the right of Russian Federation customs authorities
                     to take all necessary steps to monitor compliance with the terms for
                     importation of goods and vehicles provided for by Article XI of the
                     Agreement, if such measures are necessary under Russian Federation
                     customs legislation.
                  </text:p>
            <text:p text:style-name="list.cont">The Russian Federation presumes that the
                     sending State will send confirmation to the Russian Federation customs
                     authorities that all goods and vehicles imported into the Russian
                     Federation in accordance with the provisions of Article XI of the
                     Agreement and with separate arrangements on the sending and receiving
                     of forces between the Russian Federation and the sending State may be
                     used solely for the purposes for which they were imported. In the event
                     they are used for other purposes, all customs payments stipulated by
                     Russian Federation legislation must be made for such goods and
                     vehicles, and the other requirements set by Russian Federation
                     legislation must also be fulfilled.
                  </text:p>
            <text:p text:style-name="list.cont">Transit of the aforesaid
                     goods and vehicles shall be carried out in accordance with Russian
                     Federation customs legislation.
                  </text:p>
            <text:p text:style-name="list.cont">Pursuant to Article XI (11),
                     the Russian Federation declares that it permits the importation into
                     the customs territory of the Russian Federation of petroleum products
                     intended for use in the process of operating official vehicles,
                     aircraft, and vessels belonging to the forces or the civilian
                     component, with exemption from the payment of customs duties and taxes
                     in accordance with the requirements and restrictions established by
                     Russian Federation legislation.
                  </text:p>
            <text:p text:style-name="list.cont">The Russian Federation permits
                     the importation of the vehicles that are mentioned in Article XI (2),
                     (5) and (6) of the Agreement and intended for personal use by members
                     of the civilian component and their family members under the terms of
                     temporary importation that are established by Russian Federation
                     legislation.
                  </text:p>
            <text:p text:style-name="list.cont">The Russian Federation presumes that customs
                     processing of goods imported (exported) by members of the civilian
                     component and their family members and intended solely for their
                     personal use, including goods for initially setting up a household,
                     shall be carried out without the exacting of customs payments, except
                     for customs fees for storage, customs processing of goods, and similar
                     services outside the designated places or hours of operation of the
                     customs authorities.
                  </text:p>
          </text:list-item>
          <text:list-item text:start-value="7">
            <text:p text:style-name="list.end">The Russian
                     Federation also presumes that documents and materials appended to them
                     that are sent to its competent authorities within the framework of the
                     Agreement will be accompanied by duly certified translations thereof
                     into the Russian language.
                  </text:p>
          </text:list-item>
        </text:list>
      </text:section>
      <text:section text:name="bezwaar.d6955e2714" text:style-name="bezwaar">
        <text:section text:name="alineagroep.d6955e2716" text:style-name="alineagroep">
          <text:p text:style-name="alineagroep">Bezwaar door België, 12 september 2008</text:p>
          <text:p text:style-name="alineagroep">The
                  Government of the Kingdom of Belgium has reviewed the declarations made
                  by the Russian Federation when it ratified the the Agreement among the
                  States Parties to the North Atlantic Treaty and the Other States
                  Participating in the Partnership for Peace Regarding the Status of
                  their Forces and the Additional Protocol, done at Brussels June 19,
                  1995.
               </text:p>
          <text:p text:style-name="alineagroep">The Belgian Government considers that the Russian
                  declarations regarding Article VII, paragraphs 2c, 4, and 6a, and the
                  requirement for a certified translation into Russian of all documents
                  and annexes, are inconsistent with the aim and purpose of the
                  Agreement.
               </text:p>
          <text:p text:style-name="alineagroep">The Belgian Government notes that under Article
                  19(c) of the Vienna Convention on the Law of Treaties, no reservation
                  that is incompatible with the object and purpose of the Agreement can
                  be made.
               </text:p>
          <text:p text:style-name="alineagroep">Therefore, the Belgian Government objects to the
                  above-mentioned reservations by the Russian Federation regarding the
                  Agreement among the States Parties to the North Atlantic Treaty and the
                  Other States Participating in the Partnership for Peace Regarding the
                  Status of their Forces and the Additional Protocol, done at Brussels
                  June 19, 1995.
               </text:p>
          <text:p text:style-name="alineagroep">Belgium wishes to point out that this objection
                  is not an obstacle to the entry into force of the Agreement between
                  Belgium and the Russian Federation.
               </text:p>
          <text:p text:style-name="alineagroep">According to the Belgian
                  Government, the declarations by the Russian Federation concerning
                  Article III, paragraph 4 and Article VI create obligations that are not
                  provided under the Agreement among the States Parties to the North
                  Atlantic Treaty and the Other States Participating in the Partnership
                  for Peace Regarding the Status of their Forces and the Additional
                  Protocol, done at Brussels June 19, 1995. In the opinion of the Belgian
                  Government, these additional demands could be addressed under specific
                  arrangements concluded at the time of joint activities.
               </text:p>
          <text:p text:style-name="alineagroep.end">The
                  declaration regarding Article XI is acceptable to the Belgian
                  Government, except for the passage referring to separate agreements.
                  Belgium believes that the terms and procedures governing importation
                  must be uniform for all the forces and can only vary on the basis of
                  objective and uniform criteria applicable to all the forces of all the
                  nations concerned and not on the basis of spearate
                  agreements.
               </text:p>
        </text:section>
      </text:section>
      <text:section text:name="bezwaar.d6955e2746" text:style-name="bezwaar">
        <text:section text:name="alineagroep.d6955e2748" text:style-name="alineagroep">
          <text:p text:style-name="alineagroep">Bezwaar
                  door Bulgarije, 23 december 2008
               </text:p>
          <text:p text:style-name="alineagroep.end">The Govemment of the Republic
                  of Bulgaria has the honour to refer to the Statement of the Russian
                  Federation made on 28 August 2008 upon the ratification of the
                  Agreement among the States Parties to the North Atlantic Treaty and the
                  other States. Participating in the Partnership for Peace regarding the
                  Status of their forces, and the Additional Protocol thereto, and
                  declares hereby that in its relations with the Russian Federation it
                  will interpret and apply the provisions of the Agreement among the
                  States Parties to the North Atlantic Treaty and the other States
                  Participating in the Partnership for Peace regarding the Status of
                  their forces in accordance with the provisions of the Vienna Convention
                  on the Law of Treaties, and will not consider itself bound by any other
                  interpretations, which are not in compliance with the said provisions
                  of the Vienna Convention. In this regard, in case of inconsistency of
                  the interpretations of the Russian Party with the provisions of the
                  Agreement, the Bulgarian Party will give priority to the provisions of
                  the Agreement in accordance with the principles of intemational
                  law.
               </text:p>
        </text:section>
      </text:section>
      <text:section text:name="bezwaar.d6955e2758" text:style-name="bezwaar">
        <text:section text:name="alineagroep.d6955e2760" text:style-name="alineagroep">
          <text:p text:style-name="alineagroep">Bezwaar door
                  Canada, 12 september 2008
               </text:p>
          <text:p text:style-name="alineagroep">Canada considers that the Statement
                  of the Russian Federation is incompatible with provisions of the
                  Agreement Between Parties to the North Atlantic Treaty Regardingthe
                  Status of their Forces, done in London on 19 June
                  1951.
               </text:p>
          <text:p text:style-name="alineagroep">Pursuant to Article 1 of the Agreement Among the States
                  Parties to the North Atlantic Treaty and the Other States Participating
                  in the Partnership for Peace Regarding the Status of their Forces, all
                  States Parties shall apply the provisions of the Agreement Between
                  Parties to the North Atlantic Treaty Regarding the Status of their
                  Forces, done in London on 19 June 1951 as if they were Parties to
                  it.
               </text:p>
          <text:p text:style-name="alineagroep.end">Canada objects to the Statement of the Russian Federation
                  on the basis that it constitutes a Reservation incompatible with
                  Article 1 of the Agreement Among the States Parties to the North
                  Atlantic Treaty and the Other States Participating in the Partnership
                  for Peace Regarding the Status of their
                  Forces.
               </text:p>
        </text:section>
      </text:section>
      <text:section text:name="bezwaar.d6955e2776" text:style-name="bezwaar">
        <text:section text:name="alineagroep.d6955e2778" text:style-name="alineagroep">
          <text:p text:style-name="alineagroep">Bezwaar door
                  Denemarken, 12 september 2008
               </text:p>
          <text:p text:style-name="alineagroep">The Government of Denmark
                  considers the provisions as set out in item 1-6 of the Statement of the
                  Government of the Russian Federation as reservations incompatible with
                  the provisions of the Agreement between Parties to the North Atlantic
                  Treaty regarding the status of their forces, done at London on 19 June
                  1951 (NATO SOFA).
               </text:p>
          <text:p text:style-name="alineagroep">NATO SOFA is applicable as Article I in the
                  PfP SOFA provides, except as otherwise provided for in the PfP SOFA,
                  that all States Parties to the PfP SOFA shall apply the provisions of
                  the NATO SOFA, as if all State Parties to PfP SOFA were Parties to the
                  NATO SOFA.
               </text:p>
          <text:p text:style-name="alineagroep">The Government of Denmark objects to the provisions
                  as set out in item 1-6 of the Statement of the Government of the
                  Russian Federation as reservations incompatible with the PfP SOFA
                  Article I.
               </text:p>
          <text:p text:style-name="alineagroep">The Government of Denmark considers the provision
                  set out in item 7 of the Statement of the Russian Federation concerning
                  translations into Russian as a new obligation in addition to thePfP
                  SOFA.
               </text:p>
          <text:p text:style-name="alineagroep">The Government of Denmark does not accept the provision.
                  Therefore the provision is not in force in the relation between the
                  Government of Denmark and the Government of the Russian Federation
                  concerning PfP SOFA.
               </text:p>
          <text:p text:style-name="alineagroep.end">The objections do not preclude that the
                  PfP SOFA is in force between the Government of Denmark and the
                  Government of the Russian
                  Federation.
               </text:p>
        </text:section>
      </text:section>
      <text:section text:name="bezwaar.d6955e2804" text:style-name="bezwaar">
        <text:section text:name="alineagroep.d6955e2806" text:style-name="alineagroep">
          <text:p text:style-name="alineagroep">Bezwaar
                  door Duitsland, 12 september 2008
               </text:p>
          <text:p text:style-name="alineagroep">The Federal Republic of
                  Germany attaches great importance to the Agreement among the States
                  Parties to the North Atlantic Treaty and the Other States Participating
                  in the Partnership for Peace Regarding the Status of their Forces (PfP
                  Status of Forces Agreement) and welcomes its ratification by the
                  Russian Federation. The Federal Republic of Germany is convinced that
                  this Agreement has brought benefits to all participating
                  States.
               </text:p>
          <text:p text:style-name="alineagroep">However, the Federal Republic of Germany believes it
                  necessary to object as follows to the statements on the Agreement of 19
                  June 1995 among the States Parties to the North Atlantic Treaty and the
                  Other States Participating in the Partnership for Peace Regarding the
                  Status of their Forces (PfP Status of Forces Agreement) submitted by
                  the Russian Federation on depositing its instrument of ratification and
                  which the Federal Republic of Germany received on 18 September
                  2007.
               </text:p>
          <text:p text:style-name="alineagroep.end">The designation of the individual regulations relates to
                  the Agreement of 19 June 1951 between the Parties to the North Atlantic
                  Treaty Regarding the Status of their Forces (NATO Status of Forces
                  Agreement), as the States Parties to the PfP Status of Forces Agreement
                  apply the NATO Status of Forces Agreement as if they were parties to
                  the NATO Status of Forces Agreement. The Federal Republic of Germany
                  believes it is especially necessary to object because the statements of
                  the Russian Federation refer to domestic Russian law and this creates
                  uncertainty regarding the actual applicable legal
                  provisions.
               </text:p>
          <text:list text:style-name="list-style-4">
            <text:list-item text:start-value="1">
              <text:p text:style-name="list.start">The
                        Federal Republic of Germany object tot the statement by the Russian
                        federation that it allows the importation of goods and vehicles
                        referred to in Article XI (2), (5), and (6), as well as the importation
                        of equipment and other items referred to in Article XI (4) intended for
                        the deployment of the force, in accordance with the terms of the
                        customs regime for temporary importation established by the customs
                        legislation of the Russian Federation.
                     </text:p>
            </text:list-item>
            <text:list-item text:start-value="2">
              <text:p text:style-name="list.cont">The Federal Republic of Germany objects to the
                        statement by the Russian Federation that none of the provisions
                        contained in Article XI, including paragraph 3, restrict the right of
                        the Russian Federation tot take all necessary steps to monitor
                        compliance with the terms for the importation of goods and vehicles
                        provided for by Article XI of the Agreement if such measures are
                        necessary under Russian Federation customs legislation.
                     </text:p>
            </text:list-item>
            <text:list-item text:start-value="3">
              <text:p text:style-name="list.cont">The Federal Republic of Germany objects to the
                        statement by the Russian Federation that it presumes the sending State
                        will send confirmation to the Russian Federation customs authorities
                        that all goods and vehicles imported into the Russian Federation in
                        accordance with the provisions of Article XI of the Agreement and with
                        separate arrangements on the sending and receiving of forces shall be
                        used solely for the purposes for which they were imported. The Federal
                        Republic of Germany also objects to the statement by the Russian
                        Federation that the transit of such goods and vehicles should be
                        carried out in accordance with Russian federation customs
                        legislation.
                     </text:p>
            </text:list-item>
            <text:list-item text:start-value="4">
              <text:p text:style-name="list.cont">The Federal Republic of
                        Germany objects to the statement by the Russian Federation that it
                        intends to permit the importation petroleum products intended for use
                        in the process of operating official vehicles, aircraft and vessels
                        belonging tot the forces or the civilian component, with exemption from
                        the payment of customs duties and taxes in accordance with the
                        requirements established by Russian Federation
                        legislation.
                     </text:p>
            </text:list-item>
            <text:list-item text:start-value="5">
              <text:p text:style-name="list.cont">The Federal Republic of
                        Germany objects to the statement by the Russian Federation that it
                        intends to permit the importation of the vehicles referred to in
                        Article XI (2), (5) and (6) of the Agreement and intended for personal
                        use by members of the civilian component and their family members under
                        the terms of temporary importation established by Russian Federation
                        legislation.
                     </text:p>
            </text:list-item>
            <text:list-item text:start-value="6">
              <text:p text:style-name="list.cont">The Federal Republic of
                        Germany objects to the statement by the Russian Federation that it
                        presumes that the documents and material sent tot its competent
                        authorities within the framework of the PfP Status of Forces Agreement
                        will be accompanied by duly certified translations into the Russian
                        language.
                     </text:p>
            </text:list-item>
            <text:list-item text:start-value="7">
              <text:p text:style-name="list.cont">The Federal Republic of
                        Germany does not object to the entry into force of the Agreement
                        between the Federal Republic of Germany and the Russian
                        Federation.
                     </text:p>
              <text:p text:style-name="list.end">The Federal Republic of Germany stresses the
                        importance of the aforementioned Agreement and expresses its hope that
                        it will help intensify and enhance the cooperation among all
                        participating States.
                     </text:p>
            </text:list-item>
          </text:list>
        </text:section>
      </text:section>
      <text:section text:name="bezwaar.d6955e2885" text:style-name="bezwaar">
        <text:section text:name="alineagroep.d6955e2887" text:style-name="alineagroep">
          <text:p text:style-name="alineagroep">Bezwaar door Estland, 12 september 2008</text:p>
          <text:p text:style-name="alineagroep">The
                  Government of the Republic of Estonia has carefully examined the
                  statements made by the Russian Federation upon the ratification of the
                  Agreement among the States parties to the North Atlantic Treaty and the
                  other States participating in the Partnership for Peace regarding the
                  status of their forces, done on 19 June 1995 (hereinafter PfP SOFA),
                  and the Additional Protocol thereto. By virtue of Article I of the PfP
                  SOFA the provisions of the Agreement between the Parties to the North
                  Atlantic Treaty regarding the status of their forces, done on 19 June
                  1951 (hereinafter the NATO SOFA) apply to the Parties of the PfP SOFA
                  as if they were parties to the NATO SOFA, except as otherwise provided
                  for in the PfP SOFA and any additional protocol thereto.
               </text:p>
          <text:p text:style-name="alineagroep.end">The
                  Government of the Republic of Estonia considers the statements made by
                  the Russian Federation relating to Article VI, sub-paragraph c of
                  paragraph 2 of Article VII, paragraph 4 of Article VII, sub-paragraph a
                  of paragraph 6 of Article VII and Article XI of the NATO SOFA, and the
                  statement concerning the translation of documents to Russian, to be
                  reservations that are contrary to the object and purpose of the NATO
                  SOFA.
               </text:p>
          <text:list text:style-name="list-style-5">
            <text:list-item text:start-value="1">
              <text:p text:style-name="list.start">The
                        statement relating to Article VI broadens the meaning of terms
                        “possess arms” and “give sympathetic
                        consideration” and therefore modifies the legal effects and the
                        scope of implementation of Article VI. Adding new obligations to other
                        States parties is contrary to the effective implementation of the NATO
                        SOFA and therefore contrary to the object and purpose of the NATO
                        SOFA.
                     </text:p>
            </text:list-item>
            <text:list-item text:start-value="2">
              <text:p text:style-name="list.cont">The statement relating to
                        sub-paragraph of paragraph 2 of Article VII seeks to modify the legal
                        effects and the scope of implementation of that Article. A reservation
                        which consists of a general reference to national law without
                        specifying its content does not clearly indicate to what extent the
                        reserving State commits itself when ratifying the PfP SOFA and thus is
                        contrary to the object and purpose of the NATO SOFA.
                     </text:p>
            </text:list-item>
            <text:list-item text:start-value="3">
              <text:p text:style-name="list.cont">The statement relating to paragraph 4 of Article
                        VII seeks to modify the scope of implementation of that paragraph and
                        to create new rights for the Russian Federation in a manner not
                        compatible with to the object and purpose of the NATO
                        SOFA.
                     </text:p>
            </text:list-item>
            <text:list-item text:start-value="4">
              <text:p text:style-name="list.cont">The statement relating to
                        sub-paragraph a of paragraph 6 of Article VII seeks to modify the scope
                        of implementation of that sub-paragraph. A reservation which consists
                        of a general reference to national law without specifying its content
                        does not clearly indicate to what extent the reserving State commits
                        itself when ratifying the PfP SOFA. Accordingly, the reservation is
                        contrary to the object and purpose of the NATO SOFA.
                     </text:p>
            </text:list-item>
            <text:list-item text:start-value="5">
              <text:p text:style-name="list.cont">The statement relating to Article XI of the NATO
                        SOFA seeks to modify the scope of implementation of that Article. The
                        1st paragraph of the statement relating to paragraphs 2, 4, 5 and 6 of
                        Article XI, the 3rd paragraph relating to paragraphs 3 and 8 of Article
                        XI, the 5th paragraph of the statement relating to Article XI in
                        general, the 6th paragraph of the statement relating to paragraph 11 of
                        Article XI and the 7th paragraph of the statement relating to
                        paragraphs 2, 5 and 6 of Article XI consist of a general reference to
                        national law and to national procedures without specifying their
                        content. Such reservation does not clearly indicate to what extent the
                        reserving State commits itself when ratifying the PfP SOFA and is
                        therefore contrary to the object and purpose of the NATO SOFA.
                     </text:p>
              <text:p text:style-name="list.cont">The 2nd paragraph of the statement relating to paragraph 4 of
                        Article XI and the 4th paragraph of the statement relating to Article
                        XI seek to create new obligations to other States parties that is
                        contrary to the effective implementation of the NATO SOFA and the
                        object and purpose of the NATO SOFA.
                     </text:p>
              <text:p text:style-name="list.cont">The 8th paragraph of the
                        statement relating to Article XI seeks to restrict the legal
                        obligations of the Russian Federation in a manner incompatible with the
                        aim of that Article and is therefore contrary to the object and purpose
                        of the NATO SOFA.
                     </text:p>
            </text:list-item>
            <text:list-item text:start-value="6">
              <text:p text:style-name="list.cont">The statement
                        relating to the translation of the documents and attached materials
                        sent to the competent authorities of the Russian Federation to Russian
                        seeks to create an additional obligation for the other States Parties,
                        which is contrary to the effective implementation of the NATO SOFA and
                        the object and purpose of the NATO SOFA.
                     </text:p>
              <text:p text:style-name="list.end">The Government of the
                        Republic of Estonia therefore objects to the aforesaid reservations
                        made by the Russian Federation upon the ratification on the PfP SOFA.
                        This objection shall not preclude the entry into force of the PfP SOFA
                        between the Republic of Estonia and the Russian Federation. The PfP
                        SOFA enters into force between the Republic of Estonia and the Russian
                        Federation in its entirety without the Russian Federation benefiting
                        from its reservations.
                     </text:p>
            </text:list-item>
          </text:list>
        </text:section>
      </text:section>
      <text:section text:name="bezwaar.d6955e2961" text:style-name="bezwaar">
        <text:section text:name="alineagroep.d6955e2963" text:style-name="alineagroep">
          <text:p text:style-name="alineagroep">Bezwaar door Finland, 19 september 2008</text:p>
          <text:p text:style-name="alineagroep">The
                  Government of Finland considers that the statement submitted by the
                  Russian Federation upon the ratification of the said Agreement and the
                  Additional Protocol aims at excluding or modifying the legal effect of
                  certain provisions of the Agreement among the Parties to the North
                  Atlantic Treaty Regarding the Status of Their Forces (the Nato SOFA)
                  which apply to the Parties of PfP SOFA by virtue of Article I
                  thereof.
               </text:p>
          <text:p text:style-name="alineagroep">Article VII(2)(c) of the Nato SOFA. The Government of
                  Finland expresses its concern about the statement by the Russian
                  Federation concerning Article VII(2)(c) of the Nato SOFA which seem to
                  seek to widen the scope of jurisdiction of the Russian Federation
                  beyond the provisions of Article VII of the Nato SOFA. Finland
                  considers that this statement constitutes a
                  reservation.
               </text:p>
          <text:p text:style-name="alineagroep">Article VII(4) of the Nato SOFA. The Government of
                  Finland expresses its concern about the statement by the Russian
                  Federation concerning Article VII(4) of the Nato SOFA which seems to
                  seek to widen the scope of jurisdiction of a sending State over persons
                  who are nationals of or ordinarily resident in the receiving State.
                  Finland considers that this statement constitutes a reservation.
                  Finland recalls also in this connection the declaration included in the
                  instrument of ratification of the Pfp SOFA by Finland concerning the
                  exercise, on the territory of Finland, of the jurisdiction by courts of
                  a sending state.
               </text:p>
          <text:p text:style-name="alineagroep">Requirement of duly certified translations.
                  The Russian Federation also presumes that documents and materials
                  appended to them that are sent to its competent authorities within the
                  framework of the Agreement will be accompanied by duly certified
                  translations into the Russian language. The Government of Finland
                  recalls Article III(2)(b) of the Nato SOFA and notes that such a
                  requirement would constitute an additional obligation for other Parties
                  to the PfP SOFA which would unduly hamper the co-operation under this
                  Treaty. The Government of Finland objects to this
                  requirement.
               </text:p>
          <text:p text:style-name="alineagroep.end">Reservations concerning the division of
                  jurisdiction by the Russian Federation concern the very core of the PfP
                  SOFA and undermine the object and purpose of the Treaty. The Government
                  of Finland therefore objects to the aforesaid reservations and
                  considers that such reservations are without legal effect between the
                  Russian Federation and Finland. This objection shall not preclude the
                  entry into force of the PfP SOFA and the Additional Protocol thereto
                  between the Russian Federation and
                  Finland.
               </text:p>
        </text:section>
      </text:section>
      <text:section text:name="bezwaar.d6955e2987" text:style-name="bezwaar">
        <text:section text:name="alineagroep.d6955e2989" text:style-name="alineagroep">
          <text:p text:style-name="alineagroep">Bezwaar door
                  Frankrijk, 12 september 2008
               </text:p>
          <text:p text:style-name="alineagroep">The Government of the French
                  Republic has examined the statements made by the Russian Federation
                  during its ratification of the Agreement among the States Parties to
                  the North Atlantic Treaty and the Other States participating in the
                  Partnership for Peace regarding the Status of their Forces, done at
                  Brussels on June 19, 1995 (hereinafter “the Agreement”).
                  These statements elicit the following statements and objections from
                  the Government of the French Republic.
               </text:p>
          <text:p text:style-name="alineagroep">The Government of the
                  French Republic understands that the Russian Federation's statement
                  relative to Article VI of the Agreement among the States Parties to the
                  North Atlantic Treaty regarding the Status of their Forces [done at
                  London on June 19, 1951; hereinafter “NATO SOFA”], is
                  subordinate to a condition of reciprocity and therefore cannot alone
                  have an effect on the French Republic's interpretations of this
                  provision.
               </text:p>
          <text:p text:style-name="alineagroep">The Government of the French Republic objects to the
                  Russian Federation's statement concerning Article VII, 2 (c) of NATO
                  SOFA due to its vague, imprecise nature. This objection has no effect
                  on the competence of the State of origin pursuant to article VII, 2
                  (a), of the NATO SOFA.
               </text:p>
          <text:p text:style-name="alineagroep">The Government of the French Republic
                  considers that the Russian Federation's statement concerning article
                  VII, §4 of the NATO SOFA can have no effect on the provisions of
                  this article, nor can it confer upon the State of origin rights that
                  exceed those acknowledged in Article VII, §10 of the NATO
                  SOFA.
               </text:p>
          <text:p text:style-name="alineagroep">The Government of the French Republic has examined the
                  Russian Federation's statement concerning the procedures and conditions
                  for importing the goods mentioned in article XI, §4 of the NATO
                  SOFA. The Governmentof the French Republic objects to this statement,
                  which by subordinating the effect of this provision to the conclusion
                  of separate agreements, undermines its legally binding
                  scope.
               </text:p>
          <text:p text:style-name="alineagroep">The Government of the French Republic has examined the
                  Russian Federation's Statement concerning the Provisions of Article XI
                  of the NATO SOFA, including paragraphs 3 and 8. By affirming that none
                  of these provisions restricts the jurisdiction of its customs
                  authorities and, notably, its prerogatives with respect to monitoring
                  compliance for imports by virtue of its national legislation, the
                  Russian Federation seems to go beyond the wording of Article XI §1
                  of the NATO SOFA and makes it unclear, in particular, whether it
                  intends to respect the inviolability of official documents under an
                  official seal, as provided in §3 of that article. Consequently,
                  the Government of the French Republic objects to this statement, which
                  constitutes a vague and imprecise reservation.
               </text:p>
          <text:p text:style-name="alineagroep">The Government
                  of the French Republic has examined the Russian Federation's statement
                  that the transit of goods and vehicles must be in compliance with
                  Russian customs law. Without specifying the effect of the
                  implementation of customs law in this regard, this statement must be
                  considered a vague and imprecise reservation that makes it impossible
                  to know whether the Russian Federation, as a “receiving
                  state” within the meaning of Article 1 (e) of the NATO SOFA,
                  will apply the customs exemptions provided by the Agreement to the
                  goods and vehicles of a force transiting its territory.
               </text:p>
          <text:p text:style-name="alineagroep">The
                  Government of the French Republic has examined the Russian Federation's
                  statement concerning the “importation of the vehicles that are
                  mentioned in Article XI, (2), (5) and (6) of the Agreement and intended
                  for personal use by members of the civil component ant their family
                  members.” Given the vague ant imprecise nature of this statement
                  and the uncertainties it elicits with respect to the specific scope of
                  application of the provisions to which it relates, the Government of
                  the French Republic considers this statement a reservation to which it
                  must object.
               </text:p>
          <text:p text:style-name="alineagroep">The Government of the French Republic considers
                  that Russian Federation's statement concerning the certified Russian
                  translation of documents sent to it pursuant to the London Agreement
                  does not constitute a simple interpretation of the existing provisions
                  of that Agreement, and that it is aiming to establish an additional
                  obligation for other States Party to the Agreement. The Government of
                  the French Republic does not consider itself bound by such a
                  statement.
               </text:p>
          <text:p text:style-name="alineagroep.end">These declarations and objections do not constitute
                  an obstacle to the entry in force of the Agreement between the French
                  Republic and the Russian Federation.
               </text:p>
        </text:section>
      </text:section>
      <text:section text:name="bezwaar.d6955e3027" text:style-name="bezwaar">
        <text:section text:name="alineagroep.d6955e3029" text:style-name="alineagroep">
          <text:p text:style-name="alineagroep">Bezwaar door Griekenland, 12 september
                  2008
               </text:p>
          <text:p text:style-name="alineagroep.end">Greece understands that the statement accompanying the
                  instrument of ratification by the Russian Federation of the Agreement
                  among the States Parties to the North Atlantic Treaty and the other
                  States participating in the Partnership for Peace Regarding the Status
                  of their Forces of the 19th of June 1995, shall not affect the
                  application by the Russian Federation of the provisions of the above
                  Agreement.
               </text:p>
        </text:section>
      </text:section>
      <text:section text:name="bezwaar.d6955e3039" text:style-name="bezwaar">
        <text:section text:name="alineagroep.d6955e3041" text:style-name="alineagroep">
          <text:p text:style-name="alineagroep">Bezwaar
                  door Italië, 17 oktober 2008
               </text:p>
          <text:p text:style-name="alineagroep">After careful appraisal, the
                  Government of the Republic of Italy hereby declares that the cited
                  statement does not prevent the entry into force of the Agreement
                  between the Republic of Italy and the Russian Federation, nor does it
                  in any way prejudice the full effectiveness of said
                  Agreement.
               </text:p>
          <text:p text:style-name="alineagroep.end">Furthermore, the Government of the Republic of Italy
                  declares that in the implementation between the Republic of Italy and
                  the Russian Federation of the Agreement among the States Parties to the
                  North Atlantic Treaty and the other States Participating in the
                  Partnership for Peace Regarding the Status of Their Forces, the
                  Republic of Italy expects that the provisions of the mentioned
                  Agreement will prevail in case of conflicting national legislation, in
                  accordance with the principles of international
                  law.
               </text:p>
        </text:section>
      </text:section>
      <text:section text:name="bezwaar.d6955e3054" text:style-name="bezwaar">
        <text:section text:name="alineagroep.d6955e3056" text:style-name="alineagroep">
          <text:p text:style-name="alineagroep">Bezwaar door
                  Kroatië, 12 september 2008
               </text:p>
          <text:p text:style-name="alineagroep">… with regard to the
                  statement of the Russian Federation attached to its instrument of
                  ratification of the Agreement among the States Parties to the North
                  Atlantic Treaty and the other States participating in the Partnership
                  for Peace regarding the Status of their Forces (hereinafter: PfP SOFA)
                  and the Additional Protocol to the Agreement, to communicate its
                  position as follows:
               </text:p>
          <text:p text:style-name="alineagroep">The Republic of Croatia takes note of the
                  abovementioned statement which expresses the understanding of the
                  Russian Federation of the scope of some provisions of the Agreement
                  between the Parties to the North Atlantic Treaty regarding the Status
                  of their Forces, done in London on 19 June 1951 (hereinafter: the NATO
                  Agreement).
               </text:p>
          <text:p text:style-name="alineagroep">The Republic of Croatia holds that the
                  abovementioned statement contains certain interpretations of some
                  provisions of the NATO Agreement that could affect the implementation
                  of the PfP SOFA.
               </text:p>
          <text:p text:style-name="alineagroep">In this context, the Republic of Croatia
                  expresses its view that the PfP SOFA should be interpreted and
                  implemented in accordance with its subject and purpose.
               </text:p>
          <text:p text:style-name="alineagroep.end">The
                  Republic of Croatia holds that any possible divergence relating to the
                  interpretation and implementation of the PfP SOFA should be overcome in
                  the future through the conclusion of technical
                  arrangements.
               </text:p>
        </text:section>
      </text:section>
      <text:section text:name="bezwaar.d6955e3079" text:style-name="bezwaar">
        <text:section text:name="alineagroep.d6955e3081" text:style-name="alineagroep">
          <text:p text:style-name="alineagroep">Bezwaar
                  door Letland, 12 september 2008
               </text:p>
          <text:p text:style-name="alineagroep">The Government of Latvia has
                  carefully examined the “Statements” made by the Russian
                  Federation to the PfP SOFA upon ratification.
               </text:p>
          <text:p text:style-name="alineagroep">Thus, the
                  Government of the Republic of Latvia is of the opinion that most of the
                  statements are in fact unilateral acts deemed to limit the scope of
                  application of the PfP SOFA and therefore shall be regarded as
                  reservations. Namely, statements on Art. III (4), Art. VI, Art. VII
                  (4), Art. XI (2), (4), (5), (6) (Russian Federation's Statement No. 6,
                  para. 1), Art. XI (3) (Russian Federation's Statement No.6 para. 3),
                  Art.XI (Russian Federation's Statement No. 6 para. 5),Art XI (11)
                  (Russian Federation's Statement No. 6 para. 6), Art. XI (2), (5), (6)
                  (Russian Federation's Statement No. 6 para. 7), Art. XI (Russian
                  Federation’s Statement No. 6 para. 8) and Russian Federations
                  Statement No. 7 regarding all the PfP SOFA and the translation of all
                  documents related to fulfilment of the PfP SOFA.
               </text:p>
          <text:p text:style-name="alineagroep">Moreover, The
                  Government of the Republic of Latvia has noted that the statements do
                  not make it clear to what extent the Russian Federation considers
                  itself bound by the provisions of the PfP SOFA and whether the way of
                  implementation of the provisions of the aforementioned Agreement is in
                  line with the object and purpose of the Agreement.
               </text:p>
          <text:p text:style-name="alineagroep.end">The
                  Government of the Republic of Latvia therefore objects to the following
                  reservations made by the Russian Federation to the Agreement among the
                  States parties to the North Atlantic Treaty and the other States
                  participating in the Partnership for Peace regarding the status of
                  their forces and the Additional Protocol
                  thereto:
               </text:p>
          <text:list text:style-name="list-style-6">
            <text:list-item text:start-value="1">
              <text:p text:style-name="list.start">Reservation
                        made to Art. VI regarding the interpretation of words “shall
                        give sympathetic consideration to request from receiving
                        state”.
                     </text:p>
            </text:list-item>
            <text:list-item text:start-value="2">
              <text:p text:style-name="list.cont">Reservation to Art.
                        VII (4).
                     </text:p>
            </text:list-item>
            <text:list-item text:start-value="3">
              <text:p text:style-name="list.cont">Reservation to Art. XI (3)
                        stating that Russian Federation customs authorities should be allowed
                        to take all necessary steps to monitor compliance with the terms of
                        importation of goods and vehicles provided for by Art. XI of the
                        Agreement, if such measures are necessary under Russian Federation
                        customs legislation.
                     </text:p>
            </text:list-item>
            <text:list-item text:start-value="4">
              <text:p text:style-name="list.cont">Reservation to
                        Art. XI (6) stating that terms of temporary importation established by
                        Russian Federation legislation should be applied to importation of
                        vehicles mentioned in Art. XI (6) and intended for personal
                        use.
                     </text:p>
            </text:list-item>
            <text:list-item text:start-value="5">
              <text:p text:style-name="list.cont">Reservation stating that
                        translation of documents and attached materials sent to the competent
                        authorities under the Agreement should be accompanied with their duly
                        certified translations into Russian.
                     </text:p>
              <text:p text:style-name="list.end">However, these objections
                        shall not preclude the entry into force of the PfP Sofa between the
                        Republic of Latvia and the Russian Federation. Thus, the PfP SOFA will
                        become operative without Russian Federation benefiting from its
                        reservations.
                     </text:p>
            </text:list-item>
          </text:list>
        </text:section>
      </text:section>
      <text:section text:name="bezwaar.d6955e3147" text:style-name="bezwaar">
        <text:section text:name="alineagroep.d6955e3149" text:style-name="alineagroep">
          <text:p text:style-name="alineagroep.end">Bezwaar door Litouwen, 9 september
                  2008
               </text:p>
          <text:list text:style-name="list-style-7">
            <text:list-item text:start-value="1">
              <text:p text:style-name="list.start">The
                        Republic of Lithuania considers the following provisions of the
                        Statement of the Russian Federation as reservations to the extent that
                        they do not conform to or modify the provisions of the Agreement
                        Between the Parties to the North Atlantic Treaty Regarding the Status
                        of Their Forces, done in London on 19 June 1951 (hereinafter referred
                        to as “the NATO Agreement”) and applied on the basis of
                        the PfP
                        Agreement:
                     </text:p>
              <text:list>
                <text:list-item text:start-value="1">
                  <text:p text:style-name="list.start">regarding
                              subparagraph c of paragraph 2 of Article VII of the NATO Agreement, as
                              they are set forth in item 3 of the Statement of the Russian
                              Federation;
                           </text:p>
                </text:list-item>
                <text:list-item text:start-value="2">
                  <text:p text:style-name="list.cont">regarding paragraph 4 of
                              Article VII of the NATO Agreement, as they are set forth in item 4 of
                              the Statement of the Russian Federation;
                           </text:p>
                </text:list-item>
                <text:list-item text:start-value="3">
                  <text:p text:style-name="list.cont">regarding subparagraph a of paragraph 6 of Article
                              VII of the NATO Agreement, as they are set forth in item 5 of the
                              Statement of the Russian Federation;
                           </text:p>
                </text:list-item>
                <text:list-item text:start-value="4">
                  <text:p text:style-name="list.cont">regarding paragraph 3 of Article XI of the NATO
                              Agreement, as they are set forth in indent 3 of item 6 of the Statement
                              of the Russian Federation;
                           </text:p>
                </text:list-item>
                <text:list-item text:start-value="5">
                  <text:p text:style-name="list.cont">regarding
                              paragraph 4 of Article XI of the NATO Agreement, as they are set forth
                              in indent 2 of item 6 of the Statement of the Russian
                              Federation;
                           </text:p>
                </text:list-item>
                <text:list-item text:start-value="6">
                  <text:p text:style-name="list.cont">regarding paragraphs 2,
                              4, 5 and 6 of Article XI of the NATO Agreement, as they are set forth
                              in the second sentence of indent 1 of item 6 of the Statement of the
                              Russian Federation;
                           </text:p>
                </text:list-item>
                <text:list-item text:start-value="7">
                  <text:p text:style-name="list.cont">regarding
                              Article XI of the NATO Agreement, as they are set forth in indent 4 of
                              item 6 of the Statement of the Russian Federation;
                           </text:p>
                </text:list-item>
                <text:list-item text:start-value="8">
                  <text:p text:style-name="list.cont">regarding paragraph 11 of Article XI of the NATO
                              Agreement, as they are set forth in indent 6 of item 6 of the Statement
                              of the Russian Federation;
                           </text:p>
                </text:list-item>
                <text:list-item text:start-value="9">
                  <text:p text:style-name="list.cont">regarding
                              Article XI of the NATO Agreement, as they are set forth in indent 8 of
                              item 6 of the Statement of the Russian
                              Federation.
                           </text:p>
                </text:list-item>
              </text:list>
            </text:list-item>
            <text:list-item text:start-value="2">
              <text:p text:style-name="list.cont">The
                        Republic of Lithuania does not object to the provisions of the
                        Statement of the Russian Federation mentioned in paragraph 1 of this
                        Statement to the extent that their implementation will be compatible
                        with the object and purpose of the NATO Agreement and/or will not
                        create additional obligations for the Republic of Lithuania which are
                        neither provided for nor related to the provisions of the NATO
                        Agreement.
                     </text:p>
            </text:list-item>
            <text:list-item text:start-value="3">
              <text:p text:style-name="list.cont">The Republic of Lithuania
                        shall apply the following provisions of the Statement of the Russian
                        Federation on a reciprocal
                        basis:
                     </text:p>
              <text:list>
                <text:list-item text:start-value="1">
                  <text:p text:style-name="list.cont">regarding
                              the provisions of Article VI of the NATO Agreement, as they are set
                              forth in item 2 of the Statement of the Russian
                              Federation;
                           </text:p>
                </text:list-item>
                <text:list-item text:start-value="2">
                  <text:p text:style-name="list.cont">regarding the provisions
                              of paragraphs 2, 4, 5 and 6 of Article XI of the NATO Agreement, as
                              they are set forth in the first sentence of indent 1 of item 6 of the
                              Statement of the Russian Federation;
                           </text:p>
                </text:list-item>
                <text:list-item text:start-value="3">
                  <text:p text:style-name="list.cont">regarding the provisions of paragraphs 2, 5 and 6
                              of Article XI of the NATO Agreement, as they are set forth in indent 7
                              of item 6 of the Statement of the Russian Federation;
                           </text:p>
                </text:list-item>
                <text:list-item text:start-value="4">
                  <text:p text:style-name="list.cont">regarding the provisions of Article XI of the NATO
                              Agreement, as they are set forth in the first sentence of indent 5 of
                              item 6 of the Statement of the Russian Federation;
                           </text:p>
                </text:list-item>
                <text:list-item text:start-value="5">
                  <text:p text:style-name="list.cont">regarding the provisions of the NATO Agreement
                              related to item 7 of the Statement of the Russian
                              Federation.
                           </text:p>
                </text:list-item>
              </text:list>
            </text:list-item>
            <text:list-item text:start-value="4">
              <text:p text:style-name="list.cont">It is the
                        understanding of the Republic of Lithuania
                        that:
                     </text:p>
              <text:list>
                <text:list-item text:start-value="1">
                  <text:p text:style-name="list.cont">the
                              provisions set forth in item 6 of the Statement of the Russian
                              Federation do not restrict in any way the obligation of the Russian
                              Federation to exempt the goods and equipment indicated in Article XI of
                              the NATO Agreement from duties and taxes during
                              re-export;
                           </text:p>
                </text:list-item>
                <text:list-item text:start-value="2">
                  <text:p text:style-name="list.cont">the provisions set forth
                              in indent 6 of item 6 of the Statement of the Russian Federation do not
                              restrict in any way the obligation of the Russian Federation to exempt
                              the oil products indicated in Article XI of the NATO Agreement and
                              intended for use when operating service vehicles, aircrafts and ships
                              of a force or of a civilian component from duties and taxes when they
                              are purchased within the territory of the Russian
                              Federation.
                           </text:p>
                </text:list-item>
              </text:list>
            </text:list-item>
            <text:list-item text:start-value="5">
              <text:p text:style-name="list.end">The
                        provision “the object and purpose of the NATO Agreement”
                        as contained in this Statement shall be deemed by the Republic of
                        Lithuania as “the object and purpose of the NATO Agreement to
                        the extent that it is related to the object and purpose of the PfP
                        Agreement”; the provision “implementation of the NATO
                        Agreement” shall be deemed by the Republic of Lithuania as
                        “implementation of the NATO Agreement to the extent that it is
                        related to implementation of the PfP Agreement”.
                     </text:p>
            </text:list-item>
          </text:list>
        </text:section>
      </text:section>
      <text:section text:name="bezwaar.d6955e3338" text:style-name="bezwaar">
        <text:section text:name="alineagroep.d6955e3340" text:style-name="alineagroep">
          <text:p text:style-name="alineagroep">Bezwaar door
                  <text:span text:style-name="Strong_Emphasis">Nederlanden, het Koninkrijk der</text:span>, 12
                  september 2008
               </text:p>
          <text:p text:style-name="alineagroep">The Government of the Kingdom of the Netherlands
                  has carefully examined the statements made by the Russian Federation
                  upon ratification of the Agreement among the States Parties to the
                  North Atlantic Treaty and the other States participating in the
                  Partnership for Peace regarding the status of their forces (hereinafter
                  referred to as “the PfP Agreement”) and the Additional
                  Protocol thereto.
               </text:p>
          <text:p text:style-name="alineagroep">The Government of the Kingdom of the
                  Netherlands considers that the statements of the Russian Federation
                  regarding Article III, paragraph 4, Article VI, Article VII, paragraph
                  2c, Article VII, paragraph 4, Article VII paragraph 6a and Article XI
                  of the Agreement Between the Parties to the North Atlantic Treaty
                  Regarding the Status of Their Forces, done in London on 19 June 1951
                  (hereinafter referred to as “the NATO Agreement”), and
                  applied on the basis of the PfP Agreement, as well as the statement
                  relating to the translation of documents into Russian must in fact be
                  considered reservations, since they have the effect of modifying and/or
                  complementing the scope of the obligations arising from the PfP
                  Agreement or make it unclear for the other Parties to the PfP Agreement
                  to identify to what extent the Government of the Russian Federation
                  intends to modify and/or complement the obligations arising from the
                  PfP Agreement.
               </text:p>
          <text:p text:style-name="alineagroep">The Government of the Kingdom of the
                  Netherlands considers that the cumulative effect of these reservations
                  must be regarded as incompatible with the object and purpose of the PfP
                  Agreement and therefore contrary to Article 19, paragraph c of the
                  Vienna Convention on the Law of Treaties. For this reason, the
                  Government of the Kingdom of the Netherlands objects to the
                  reservations regarding Article III, paragraph 4, Article VI, Article
                  VII, paragraph 2c, Article VII, paragraph 4, Article VII, paragraph 6a
                  and Article XI of the NATO Agreement, applied on the basis of the PfP
                  Agreement, as well as the statement relating to the translation of
                  documents into Russian, made by the Government of the Russian
                  Federation upon ratification of the PfP Agreement.
               </text:p>
          <text:p text:style-name="alineagroep">These
                  objections do not constitute an obstacle to the entry into force of the
                  PfP Agreement and Additional Protocol between the Kingdom of the
                  Netherlands and the Russian Federation.”
               </text:p>
          <text:p text:style-name="alineagroep.end">The Government
                  of the Kingdom of the Netherlands considers that the reservations and
                  objections thereto are without prejudice to the implementation, through
                  further agreements between the Kingdom of the Netherlands and the
                  Russian Federation concluded within the PfP-framework, of the PfP
                  Agreement between the Kingdom of the Netherlands and the Russian
                  Federation.”.
               </text:p>
        </text:section>
      </text:section>
      <text:section text:name="bezwaar.d6955e3366" text:style-name="bezwaar">
        <text:section text:name="alineagroep.d6955e3368" text:style-name="alineagroep">
          <text:p text:style-name="alineagroep">Bezwaar door Noorwegen, 12 september 2008</text:p>
          <text:p text:style-name="alineagroep">The
                  Government of the Kingdom of Norway hereby states that in the
                  implementation between the Kingdom of Norway and the Russian Federation
                  of the Agreement Among the States Parties to the North Atlantic Treaty
                  and the Other States Participating in the Partnership for Peace
                  Regarding the Status of Their Forces, the Kingdom of Norway expects the
                  provisions of the above-mentioned Agreement and, by subsequent
                  application, the provisions of the Agreement Between the Parties to the
                  North Atlantic Treaty regarding the Status of their Forces, done in
                  London on 19 June 1951, to take precedence in case of conflicting
                  national legislation, in accordance with the principles of
                  international law.
               </text:p>
          <text:p text:style-name="alineagroep.end">The Kingdom of Norway considers itself under
                  no legal obligation to make available certified translations of written
                  documents within the framework of the above-mentioned
                  Agreement.
               </text:p>
        </text:section>
      </text:section>
      <text:section text:name="bezwaar.d6955e3381" text:style-name="bezwaar">
        <text:section text:name="alineagroep.d6955e3383" text:style-name="alineagroep">
          <text:p text:style-name="alineagroep">Bezwaar
                  door Polen, 12 september 2008
               </text:p>
          <text:p text:style-name="alineagroep">The Government of the Republic of
                  Poland has examined the reservation made by the Russian Federation upon
                  the ratification of the Agreement among the States Parties to the North
                  Atlantic Treaty and other States Participating in the Partnership for
                  Peace Regarding the Status of Their Forces done at Brussels, June 19,
                  1995.
               </text:p>
          <text:p text:style-name="alineagroep">The Government of the Republic of Poland considers the
                  above-mentioned reservation as incompatible with the object and purpose
                  of the Agreement and therefore objects to it.
               </text:p>
          <text:p text:style-name="alineagroep.end">This objection
                  shall not preclude the entry into force of the Agreement between the
                  Republic of Poland and the Russian
                  Federation.
               </text:p>
        </text:section>
      </text:section>
      <text:section text:name="bezwaar.d6955e3399" text:style-name="bezwaar">
        <text:section text:name="alineagroep.d6955e3401" text:style-name="alineagroep">
          <text:p text:style-name="alineagroep">Bezwaar
                  door Portugal, 12 september 2008
               </text:p>
          <text:p text:style-name="alineagroep">The Portuguese Republic
                  welcomes the deposit by the Russian Federation of the Instrument of
                  Ratification of the Agreement among the States parties to the North
                  Atlantic Treaty and Other States participating in the Partnership for
                  Peace regarding the Status of their Forces, dated 19 June 1995 and its
                  Additional Protocol, dated 19 June 1995.
               </text:p>
          <text:p text:style-name="alineagroep">However, the
                  Instrument of Ratification contains understandings that exclude or
                  modify the legal effect of certain provisions of the Agreement among
                  the Parties to the North Atlantic Treaty regarding the Status of their
                  Forces, of 19 June 1951, hereinafter referred to as “the
                  Agreement”. These reservations on articles III(4), VI, VII(2),
                  VII(4), VII(6), XI, and on the use of Russian language are incompatible
                  with the object and purpose of “the
                  Agreement”.
               </text:p>
          <text:p text:style-name="alineagroep">The Portuguese Republic therefore objects to
                  the above mentioned reservations made by the Russian Federation to the
                  Agreement.
               </text:p>
          <text:p text:style-name="alineagroep">In the absence of implementing arrangements between
                  the Portuguese Republic and the Russian Federation, the regime of
                  “the Agreement” should prevail and no internal law should
                  override the provisions of “the Agreement”.
               </text:p>
          <text:p text:style-name="alineagroep.end">These
                  objections shall not preclude the entry into force of“the
                  Agreement” in the relations between the Portuguese Republic and
                  the Russian Federation.
               </text:p>
        </text:section>
      </text:section>
      <text:section text:name="bezwaar.d6955e3424" text:style-name="bezwaar">
        <text:section text:name="alineagroep.d6955e3426" text:style-name="alineagroep">
          <text:p text:style-name="alineagroep">Bezwaar door Roemenië, 12 september
                  2008
               </text:p>
          <text:p text:style-name="alineagroep">Romania carefully assessed the statement made by the
                  Russian Federation upon ratification of the Agreement among the States
                  Parties to the North Atlantic Treaty and the Other States participating
                  in the Partnership for Peace regarding the Status of their Forces (19
                  June 1995) (NATO PfP SOFA) and of its Additional Protocol and considers
                  the following:
               </text:p>
          <text:p text:style-name="alineagroep">Romania understands the arguments of the Russian
                  Federation for making the mentioned statement and emphasizes
                  distinctively the decision of the Russian Federation to become a Party
                  to the Agreement among the States Parties to the North Atlantic Treaty
                  and the Other States participating in the Partnership for Peace
                  regarding the Status of their Forces and to its Additional
                  Protocol.
               </text:p>
          <text:p text:style-name="alineagroep">Romania recalls that, according to Article I of the
                  Agreement among the States Parties to the North Atlantic Treaty and the
                  Other States participating in the Partnership for Peace regarding the
                  Status of their Forces, “except as otherwise provided for in the
                  Present Agreement and any Additional Protocol in respect to its own
                  Parties, all States Parties to the Present Agreement shall apply the
                  provisions of the Agreement between Parties to the North Atlantic
                  Treaty regarding the status of their forces, done at London on 19 June
                  1951, hereinafter referred to as the NATO SOFA, as if all State Parties
                  to the Present Agreement were Parties to the NATO
                  SOFA”.
               </text:p>
          <text:p text:style-name="alineagroep">Romania is of the opinion that the elements
                  contained in the declaration of the Russian Federation represent, in
                  fact, specific details which, usually, are the object of arrangements
                  for the effective implementation of the NATO PfP SOFA. The provisions
                  of NATO SOFA, which apply mutatis mutandis to the NATO PfP SOFA, set
                  the general framework in the field of the status of
                  forces.
               </text:p>
          <text:p text:style-name="alineagroep">Romania considers that the particular statements of the
                  Russian Federation concerning Art. III (4), Art. VI, Art. VII (2c),
                  Art.VII (4), Art. VII (6) and Art. XI (paras. 2-6, 8, 11) of the NATO
                  SOFA are, in fact, reservations incompatible with the object and
                  purpose of the Agreement for the following reasons:
               </text:p>
          <text:p text:style-name="alineagroep">As far as
                  Art. III (4) is concerned, the statement of the Russian Federation
                  supplements the conventional text in the sense that it imposes on the
                  Parties new obligations not covered by the NATO SOFA. Obligations of
                  the nature could be undertaken by the sending State only unilaterally,
                  on the basis of its own, discretionary decision.
               </text:p>
          <text:p text:style-name="alineagroep">Concerning
                  Art. VI, the statement of the Russian Federation is a reservation
                  contrary to the object and purpose of Art. VI as itadds-on to the text
                  of the NATO SOFA, widening its application and converting, into a firm
                  obligation, the discretionary approach of the sending States with
                  regard to the requests of the receiving States.
               </text:p>
          <text:p text:style-name="alineagroep">With regard to
                  Art. VII (2c), the statement is problematic due to its references to
                  the Russian criminal law provisions and, especially, to the fundaments
                  of the constitutional system of the Russian Federation. Thus, it is not
                  clear which are the obligations assumed by the Russian Federation on
                  the basis of this article. The provisions of Art. VII are adequately
                  comprehensible and broad in order to guarantee that any crime committed
                  falling under its application, is sanctioned.
               </text:p>
          <text:p text:style-name="alineagroep">Regarding Art.
                  VII (4), the statement is a reservation contrary to the object and
                  purpose of that paragraph, as it creates new obligations not considered
                  by the mentioned article. The declaration aims for the effective
                  exercise of jurisdiction by the sending State, and not for setting up a
                  cooperation procedure between the authorities of thesending State end
                  those of the receiving State in the spirit of Art. VII (6a).
               </text:p>
          <text:p text:style-name="alineagroep">With reference to art. VII (6), the statement is a reservation
                  contrary to the object and purpose of the mentioned article, as it
                  relies on the legal provisions of the requested State which can be so
                  restrictive as to impede the effective cooperation between the
                  authorities of the States involved and, consequently, the granting of
                  the requested assistance pursuant to paragraph 6 letter a). Should the
                  declaration of the Russian Federation have this effect, Romanian
                  qualifies it a reservation contrary to the object and purpose of the
                  Agreement and, therefore, objects to it.
               </text:p>
          <text:p text:style-name="alineagroep">As regards Art. XI
                  (paras. 2-6, 8, 11), the statement of the Russian Federation is a
                  reservation contrary to the object and purpose of the Agreement. The
                  reliance on the internal legislation in the field of customs makes it
                  difficult to asses which is the legal regime of the imports and exports
                  envisaged by Art. XI.
               </text:p>
          <text:p text:style-name="alineagroep">As far as the last statement of the
                  Russian Federation is concerned, that the documents addressed to it on
                  the basis of the Agreement must be accompanied by a certified
                  translation into the Russian language, Romania considers that this is a
                  new obligation not envisaged by the NATO SOFA. Therefore, Romania
                  states that this obligation cannot be imposed on it, and, thus, does
                  not consider itself bound by it.
               </text:p>
          <text:p text:style-name="alineagroep">Consequently, Romania objects
                  to the abovementioned statement made by the Russian Federation upon the
                  ratification of the Agreement among the States Parties to the North
                  Atlantic Treaty and the Other States participating in the Partnership
                  for Peace regarding the Status of their Forces (19 June 1995) and of
                  its Additional Protocol.
               </text:p>
          <text:p text:style-name="alineagroep.end">This objection shall not preclude the
                  entry into force of the NATO PfP SOFA, in its entirety, between Romania
                  and the Russian Federation.
               </text:p>
        </text:section>
      </text:section>
      <text:section text:name="bezwaar.d6955e3477" text:style-name="bezwaar">
        <text:section text:name="alineagroep.d6955e3479" text:style-name="alineagroep">
          <text:p text:style-name="alineagroep">Bezwaar door Slovenië, 12 september 2008</text:p>
          <text:p text:style-name="alineagroep.end">The
                  Republic of Slovenia considers the statements of the Russian Federation
                  made upon the ratification of the Agreement among the States Parties to
                  the North Atlantic Treaty and the other States Participating in the
                  Partnership for peace regarding the Status of their Forces, done in
                  Brussels on 19 June 1995, and the Additional Protocol Thereto as
                  reservations and objects to them. The Republic of Slovenia considers
                  the Agreement among the States Parties to the North Atlantic Treaty and
                  the other States Participating in the Partnership for peace regarding
                  the Status of their Forces as remaining in force between the Republic
                  of Slovenia and the Russian Federation in its original Text as done in
                  Brussels on 19 June 1995.
               </text:p>
        </text:section>
      </text:section>
      <text:section text:name="bezwaar.d6955e3490" text:style-name="bezwaar">
        <text:section text:name="alineagroep.d6955e3492" text:style-name="alineagroep">
          <text:p text:style-name="alineagroep">Bezwaar door Slowakije, 12 september
                  2008
               </text:p>
          <text:p text:style-name="alineagroep">According to the Article 19 and subsequent Articles of the
                  Vienna convention on the Law of Treaties (Vienna 1969),Slovak Republic
                  hereby raises the objection to the Statements made by the Russian
                  Federation at the occasion of the ratification of the Agreement among
                  the States Parties to the North AtlanticTreaty and Other States
                  Participating in the Partnership for Peace regarding the Status of
                  their Forces, done in Brussels, on June 19, 1995 (PfP SOFA) and the
                  Additional Protocol thereto (hereinafter referred to as “the
                  Statements”).
               </text:p>
          <text:p text:style-name="alineagroep">Slovak Republic considers the Statements
                  as reservations to the PfP SOFA as they modify or complement existing
                  obligations to the other Parties to the PfP SOFA or create new
                  obligations to these Parties.
               </text:p>
          <text:p text:style-name="alineagroep.end">However, Slovak Republic
                  considers these reservations as not precluding the entry of the PfP
                  SOFA into force, while all the provisions to which Statements were made
                  will be reciprocally applicable to the extent agreed in separate
                  arrangements to be made for the implementation of the PfP SFOA during
                  the sending and receiving of the Armed Forces of the Parties to the PfP
                  SOFA.
               </text:p>
        </text:section>
      </text:section>
      <text:section text:name="bezwaar.d6955e3508" text:style-name="bezwaar">
        <text:section text:name="alineagroep.d6955e3510" text:style-name="alineagroep">
          <text:p text:style-name="alineagroep">Bezwaar door
                  Tsjechië, 25 september 2008
               </text:p>
          <text:p text:style-name="alineagroep">The Czech Republic considers
                  this Statement of the Russian Federation as reservations incompatible
                  with the provisions of the Agreement Between Parties to the North
                  Atlantic Treaty Regarding the Status of their Forces and the PfP SOFA,
                  because this Statement refers to the Russian law in a manner that
                  creates uncertainty regarding the legal rules to be applied among the
                  States Parties of the PfP SOFA.
               </text:p>
          <text:p text:style-name="alineagroep.end">Therefore, the Czech Republic
                  objects to this Statement of the Russian Federation. This objection,
                  however, does not preclude that the PfP SOFA is in force between the
                  Czech Republic and Russian
                  Federation.
               </text:p>
        </text:section>
      </text:section>
      <text:section text:name="bezwaar.d6955e3523" text:style-name="bezwaar">
        <text:section text:name="alineagroep.d6955e3525" text:style-name="alineagroep">
          <text:p text:style-name="alineagroep">Bezwaar
                  door Turkije, 12 september 2008
               </text:p>
          <text:p text:style-name="alineagroep">The Government of the Republic
                  of Turkey notes that the said statements concerning Article III,
                  paragraph 4, Article VI, Article VII, paragraph 2c, Article VII,
                  paragraph 4, Article VII, paragraph 6a and Article XI of the Agreement,
                  in so far they purport to exclude or modify the legal scope and effect
                  of the said Articles in their application, constitute reservations
                  regardless of the way in which they are presented.
               </text:p>
          <text:p text:style-name="alineagroep">The
                  Government of the Republic of Turkey objects to the aforementioned
                  statements to the extent as their application negatively affects the
                  compliance by the Russian Federation with its obligations under the
                  Agreement. In the view of the Government of the Republic of Turkey, the
                  articles of the Agreement to which the Russian Federation entered
                  statements can only be interpreted in accordance with the established
                  rules of international law. Therefore, the Government of the Republic
                  of Turkey considers any unilateral interpretation of the Agreement by
                  the Russian Federation in contradiction to such rules of international
                  law and having the effect of modifying the scope of the said articles
                  either by invoking internal law or by other means
                  unacceptable.
               </text:p>
          <text:p text:style-name="alineagroep">The Government of the Republic of Turkey also
                  objects to the reservation made by the Russian Federation on the
                  certified Russian translation of the documents exchanged with this
                  country in connection with the implementation of the
                  Agreement.
               </text:p>
          <text:p text:style-name="alineagroep.end">This objection, however, would not preclude the
                  entry into force of the Agreement between the Republic of Turkey and
                  the Russian Federation.
               </text:p>
        </text:section>
      </text:section>
      <text:section text:name="bezwaar.d6955e3544" text:style-name="bezwaar">
        <text:section text:name="alineagroep.d6955e3546" text:style-name="alineagroep">
          <text:p text:style-name="alineagroep">Bezwaar door Verenigd Koninkrijk, het, 9 september
                  2008
               </text:p>
          <text:p text:style-name="alineagroep">Article III(4) NATO SOFA. The United Kingdom considers
                  that the Russian statement purports to modify the legal effect of the
                  Partnership for Peace Agreement in its application to the Russian
                  Federation in respect of Article III(4) of the NATO SOFA which applies
                  by virtue of Article I of the Partnership for Peace Agreement and is
                  accordingly a reservation. The United Kingdom objects to this
                  reservation because it seeks to create a new obligation for Parties to
                  the Partnership for Peace Agreement.
               </text:p>
          <text:p text:style-name="alineagroep">Article VI NATO SOFA. The
                  United Kingdom considers that the Russian statement purports to modify
                  the legal effect of the Partnership for Peace Agreement in its
                  application to the Russian Federation in respect of Article VI of the
                  NATO SOFA which applies to the Russian Federation by virtue of Article
                  I of the Partnership for Peace Agreement and is accordingly a
                  reservation. This seeks to create a new obligation for Parties to the
                  Partnership for Peace Agreement, on the basis of reciprocity. The
                  United Kingdom objects to this reservation and does not accept that it
                  would be applied on a reciprocal basis between itself and the Russian
                  Federation.
               </text:p>
          <text:p text:style-name="alineagroep">Article VII(2c) NATO SOFA. The United Kingdom is
                  concerned by the breadth of the Russian statement in respect of Article
                  VII(2c) NATO SOFA. To the extent that any offences directed against the
                  foundations of the Russian constitutional system and security go wider
                  than those which can be considered to fall within Article VII(2c), the
                  United Kingdom considers that the statement modifies the legal effect
                  of the Partnership for Peace Agreement in its application to the
                  Russian Federation in respect of Article VII (2c) of the NATO SOFA
                  which applies to the Russian Federation by virtue of Article I of the
                  Partnership for Peace Agreement and amounts to a reservation. The
                  United Kingdom objects to the statement on the basis that it appears
                  very wide in scope and does not clearly define for the other Parties to
                  the Partnership for Peace Agreement the scope of the list of offences
                  applying in the case of the Russian Federation.
               </text:p>
          <text:p text:style-name="alineagroep">Article VII(4)
                  NATO SOFA. The United Kingdom considers that the Russian statement
                  purports to modify the legal effect of the Partnership for Peace
                  Agreement in its application to the Russian Federation in respect of
                  Article VII (4) of the NATO SOFA which applies to the Russian
                  Federation by virtue of Article I of the Partnership for Peace
                  Agreement. It is accordingly a reservation. The United Kingdom objects
                  because it purports to create a new right for the Russian Federation
                  under the Partnership for Peace Agreement.
               </text:p>
          <text:p text:style-name="alineagroep">Article VII (6a)
                  NATO SOFA. The United Kingdom considers that the Russian statement
                  purports to modify the legal effect of the Partnership for Peace
                  Agreement in its application to the Russian Federation in respect of
                  Article VII (6a) of the NATO SOFA which applies to the Russian
                  Federation by virtue of Article I of the Partnership for Peace
                  Agreement. It is accordingly a reservation. The United Kingdom objects
                  to this reservation because it seeks to create a new right for the
                  Russian Federation in the event that the Russian Federation is the
                  requested State and a corresponding obligation for the other Parties
                  when they are the requesting State.
               </text:p>
          <text:p text:style-name="alineagroep">Article XI NATO SOFA. The
                  United Kingdom considers the Russian statements purport to modify the
                  legal effect of the Partnership for Peace Agreement in its application
                  to the Russian Federation in respect of Article XI of the NATO SOFA
                  which applies to the Russian Federation by virtue of Article I of the
                  Partnership for Peace Agreement. They are accordingly reservations. The
                  United Kingdom is particularly concerned by the numerous references to
                  national legislation, the intention not to treat official documents
                  under official seal as inviolable and the purported creation of new
                  obligations for the other Parties to the Partnership for Peace
                  Agreement. It accordingly objects to these
                  reservations.
               </text:p>
          <text:p text:style-name="alineagroep">Certified Translations. The Russian statement
                  would create an additional obligation for the other Parties to the
                  Partnership for Peace Agreement without their consent in respect of the
                  application of the NATO SOFA which applies to the Russian Federation by
                  virtue of Article I of the Partnership for Peace Agreement. The United
                  Kingdom accordingly considers that this statement purports to modify
                  the legal effect of the Partnership for Peace Agreement. It is
                  therefore a reservation. The United Kingdom objects to it on the basis
                  that it purports to create an obligation for the other Parties to the
                  Partnership for Peace Agreement.
               </text:p>
          <text:p text:style-name="alineagroep.end">The United Kingdom is of the
                  view that the cumulative effect of the reservations is to undermine the
                  integrity of the Partnership for Peace Agreement and also the NATO SOFA
                  as it is applied by virtue of Article I of the Partnership for Peace
                  Agreement. The United Kingdom considers that the entry into force of
                  the Partnership for Peace Agreement between itself and the Russian
                  Federation is precluded. Accordingly the Partnership for Peace
                  Agreement does not apply between the United Kingdom and the Russian
                  Federation.
               </text:p>
        </text:section>
      </text:section>
      <text:section text:name="bezwaar.d6955e3578" text:style-name="bezwaar">
        <text:section text:name="alineagroep.d6955e3580" text:style-name="alineagroep">
          <text:p text:style-name="alineagroep.end">Bezwaar
                  door Verenigde Staten van Amerika, de, 12 september
                  2008
               </text:p>
          <text:list text:style-name="list-style-8">
            <text:list-item text:start-value="1">
              <text:p text:style-name="list.start">Russian
                        “understanding”: “[T]he provision of Article III
                        (4) of the Agreement, which obligates the authorities of the sending
                        State to immediately inform the authorities of the receiving State of
                        cases where a member of a force or of a civilian component fails to
                        return to his country after being separated from the service, shall
                        also apply to cases where those persons absent themselves without
                        authorization from the site of deployment of the force of the sending
                        State and are carrying weapons;”
                     </text:p>
              <text:p text:style-name="list.cont">This statement purports
                        to create an additional notification obligation on the sending State
                        that is not contained in the Agreement between the Parties to the North
                        Atlantic Treaty Regarding the Status of Their Forces or in the PfP
                        SOFA. Article III (4) of the Agreement requires the sending State to
                        inform the host country if a member is no longer employed by the
                        sending State and is not repatriated (and thus may no longer be covered
                        by the SOFA) and if a member had absented himself for more than 21days.
                        There is no obligation in the Agreement to notify if an individual
                        absents himself without authorization even if he is carrying a weapon.
                        The Russian Federation cannot by unilateral statement extend the
                        obligations of the United States for any other country, other than the
                        Russian Federation, beyond those obligations contained in the PfP SOFA
                        without the express consent of the United States or such other
                        countries. Such a statement is only effective insofar as the statement
                        constitutes a unilateral declaration by Russia that, on a unilateral
                        basis, Russia will provide notice as a sending State under Article
                        III(4) in the stated circumstances, which go beyond those required by
                        the PfP SOFA. The United States does not consider this statement to
                        have any effect in respect of the rights and obligations of the United
                        States under the PfP SOFA.
                     </text:p>
              <text:p text:style-name="list.cont">However, the United States notes
                        that the concern to which the Russian statement appears to be addressed
                        is a legitimate concern, and it could be addressed in a bilateral
                        supplementary agreement setting forth the terms and conditions of a
                        particular deployment, or in a general bilateral SOFA supplementary
                        agreement.
                     </text:p>
            </text:list-item>
            <text:list-item text:start-value="2">
              <text:p text:style-name="list.cont">Russian
                        “understanding”: [O]n the basis of reciprocity, the
                        Russian Federation, will understand the words “possess
                        arms” used in Article VI of the Agreement to mean the
                        application and use of weapons, and the words “shall give
                        sympathetic consideration to requests from the receiving State”
                        to mean the obligation of the authorities of the sending State to
                        consider the receiving State's requests concerning the shipment,
                        transportation, use and application of weapons;”
                     </text:p>
              <text:p text:style-name="list.cont">The
                        Government of the United States considers this to be a reservation and
                        objects to it because it purports to broaden the rights of the
                        receiving State and narrow the rights of the sending State. The right
                        of the receiving State is to make requests. The sending State retains
                        the right to determine when and how members of its force possess and
                        carry arms within the receiving State. The only obligation of the
                        sending State is to give sympathetic consideration to requests made by
                        the receiving State concerning that matter. Any limitation on the
                        carrying of weapons and other issues such as the use and transportation
                        of weapons is a matter that is appropriately and regularly addressed
                        within separate bilateral agreements between the sending and receiving
                        States.
                     </text:p>
              <text:p text:style-name="list.cont">The United States also notes that Article VI of the
                        Agreement does not address matters concerning the rules on use of
                        force, which remain matters for discussion between the sending and
                        receiving States.
                     </text:p>
            </text:list-item>
            <text:list-item text:start-value="3">
              <text:p text:style-name="list.cont">Russian
                        “understanding”: “[T]he list of offences set forth
                        in subparagraph c of Article VII (2) is not exhaustive and, for the
                        Russian Federation, includes, apart from those enumerated, other
                        offenses that are directed against the foundations of its
                        constitutional system and security and that are covered by the Russian
                        Federation Criminal Code;”
                     </text:p>
              <text:p text:style-name="list.cont">The Government of the United
                        States considers this to be a reservation and objects to it because it
                        purports to add an additional – and vaguely defined –
                        class of offenses to the category of “security offenses against
                        a State.” Without an enumerated list of offenses that the
                        Russian Federation considers directed against “the foundations
                        of its constitutional system,” we are unable to determine
                        whether adding these offenses would be acceptable to the United
                        States.
                     </text:p>
            </text:list-item>
            <text:list-item text:start-value="4">
              <text:p text:style-name="list.cont">Russian
                        “understanding”:“[P]ursuant to Article VII (4) of
                        the Agreement, the Russian Federation presumes that the authorities of
                        the sending State have the right to exercise their jurisdiction in the
                        event that, at sites where the sending State's force is deployed,
                        unidentified persons commit offenses against that State, members of its
                        force, and members of its civilian component, or their family members.
                        When a person who committed an offense is identified, the procedure
                        established by the Agreement takes effect;”
                     </text:p>
              <text:p text:style-name="list.cont">The
                        Government of the United States recognizes that a sending State is
                        entitled to conduct non-custodial investigation as long as the persons
                        who committed an offense remain unidentified. As soon as the persons
                        are identified, however, the sending State would only have authority to
                        exercise jurisdiction as specified in the Agreement. For example, if an
                        individual is caught in the act of committing a crime at a site where
                        the sending State's forces are deployed, the sending State may exercise
                        its jurisdiction to stop and search the suspect, and if he or she is
                        determined not to be a person over whom the sending State is empowered
                        to exercise criminal or disciplinary jurisdiction under Article VII of
                        the SOFA, to turn the person and any items recovered from him or her
                        over to receiving State authorities. If this is a correct
                        characterization of the Russian Federation's understanding, the United
                        States finds this understanding acceptable.
                     </text:p>
              <text:p text:style-name="list.cont">However, if the
                        intent of the Russian Federation's statement is to expand investigative
                        jurisdiction to permit custodial detention and interrogation of any
                        individual not determined to be a person over whom the sending State is
                        empowered to exercise jurisdiction under Article VII of the SOFA, the
                        Government of the United States would consider this to be a
                        reservation, and would object to such a reservation.
                     </text:p>
            </text:list-item>
            <text:list-item text:start-value="5">
              <text:p text:style-name="list.cont">Russian “understanding”: [T]he
                        assistance mentioned in subparagraph a of Article VII (6) of the
                        Agreement is provided in conformity with the legislation of the
                        requested State. In providing legal assistance, the competent
                        authorities of the States Parties to the agreement interact directly,
                        and if necessary, through the appropriate higher
                        authorities;”
                     </text:p>
              <text:p text:style-name="list.cont">The Government of the United States
                        understands the reference to “legislation of the requested
                        State” in the first sentence of this statement as referring only
                        to the general procedures for effecting the requested assistance. For
                        instance, if one State requests the other to conduct a search of
                        property, the search would be conducted under the procedures the
                        requested State uses for conducting searches, including obtaining
                        judicial authority to search the premises if that is a requirement of
                        the requested State's procedures. If this is a correct characterization
                        of the Russian Federation's understanding, the United States finds this
                        understanding acceptable.
                     </text:p>
              <text:p text:style-name="list.cont">The United States further notes that
                        effective mutual assistance between the authorities of the sending and
                        receiving States is required for the conduct of investigations and the
                        collecting of evidence if suspects are to be identified, tried, and, as
                        appropriate, punished. The drafters of the Agreement recognized that
                        the usual international mutual legal assistance regimes (letters
                        rogatory, Mutual Legal Assistance Treaties, etc.) may be poorly suited
                        for the investigation of a fresh offense occurring in the territory of
                        a receiving State. Prompt and cooperative action is essential for the
                        effective pursuit of justice. The United States recognizes the
                        necessity for procedures to assure that the assistance is provided in a
                        proper manner. Such procedures could be developed in separate bilateral
                        agreements between the sending and receiving
                        States.
                     </text:p>
            </text:list-item>
            <text:list-item text:start-value="6">
              <text:p text:style-name="list.cont"/>
              <text:list>
                <text:list-item text:start-value="1">
                  <text:p text:style-name="list.cont">Russian
                              “understanding”: [T]he Russian Federation allows
                              importation of the goods and vehicles mentioned in Article XI (2), (5)
                              and (6) of the Agreement, and the equipment and items mentioned in
                              Article XI (4) of the Agreement which are intended for the needs of the
                              force, in accordance with the terms of the customs regime for temporary
                              importation that were established by the customs legislation of the
                              Russian Federation. In this connection, such importation is carried out
                              with full exemption from payment of customs duties, taxes, and fees,
                              except for customs fees for storage, customs processing of goods, and
                              similar services outside of the designated places or hours of operation
                              of the customs authorities, and for the periods provided for in the
                              Agreement if such periods are expressly stipulated in the
                              Agreement.”
                           </text:p>
                  <text:p text:style-name="list.cont">The Government of the United States
                              considers this to be a reservation and objects to this reservation
                              insofar as Russia purports to (a) accept its obligations only if such
                              obligations arein accordance with the terms of the customs regime for
                              temporary importation establishedby the customs legislation of the
                              Russian Federation, and (b) allow the imposition of customs duties that
                              are prohibited under Article XI (5) of the Agreement. The reservation
                              by the Russian Federation could significantly limit Russia's
                              obligations because the obligations would be limited by whatever
                              Russian legislation is put in place. Domestic legislation should not
                              limit the obligations of the Parties under the PfP SOFA to apply the
                              terms of the Agreement.
                           </text:p>
                  <text:p text:style-name="list.cont">The United States further notes that
                              conditions relating to the designated places and hours for
                              customsclearance may be addressed within separate bilateral agreements
                              between the sending and receiving
                              States.
                           </text:p>
                </text:list-item>
              </text:list>
            </text:list-item>
            <text:list-item text:start-value="6">
              <text:p text:style-name="list.cont"/>
              <text:list>
                <text:list-item text:start-value="2">
                  <text:p text:style-name="list.cont">Russian
                              “understanding”: “The Russian Federation presumes
                              that the procedure and terms for importation of the goods mentioned in
                              Article XI (4) of the Agreement and intended for the needs of the force
                              will be governed by separate agreements on the sending and receiving of
                              forces between the Russian Federation and the sending
                              State.”
                           </text:p>
                  <text:p text:style-name="list.cont">The Government of the United States considers
                              this to be a reservation and objects to this reservation. The rights
                              and obligations under Article XI of the Agreement apply in their terms
                              even in the absence of a bilateral supplemental arrangement between the
                              Russian Federation and a sending State. Such separate agreements are
                              appropriate to protect against customs abuses, but should not require
                              additional conditions or procedures for import and export.
                           </text:p>
                  <text:p text:style-name="list.cont">The
                              United States further notes that implementation of Article XI (4) of
                              the Agreement may be the subject of separate bilateral agreements if
                              two Parties elect to enter into such
                              agreements.
                           </text:p>
                </text:list-item>
              </text:list>
            </text:list-item>
            <text:list-item text:start-value="6">
              <text:p text:style-name="list.cont"/>
              <text:list>
                <text:list-item text:start-value="3">
                  <text:p text:style-name="list.cont">Russian
                              “understanding”: “None of the provisions of
                              Article XI, including paragraphs 3 and 8, restrict the right of Russian
                              Federation customs authorities to take all necessary steps to monitor
                              compliance with the terms for importation of goods and vehicles
                              provided for by Article XI of the Agreement, if such measures are
                              necessary under Russian Federation customs
                              legislation.”
                           </text:p>
                  <text:p text:style-name="list.cont">The Government of the United States
                              considers this to be a reservation and objects to it insofar as the
                              referenced procedures “necessary under Russian Federation
                              legislation” are inconsistent with the provisions on import,
                              use, and export of goods and equipment specified in Article XI of the
                              Agreement. The United States recognizes that appropriate measures to
                              prevent abuse of duty-free import privileges are appropriate. Such
                              measures may be the subject of separate bilateral agreements between
                              the sending and receiving
                              States.
                           </text:p>
                </text:list-item>
              </text:list>
            </text:list-item>
            <text:list-item text:start-value="6">
              <text:p text:style-name="list.cont"/>
              <text:list>
                <text:list-item text:start-value="4">
                  <text:p text:style-name="list.cont">Russian
                              “understanding”: “The Russian Federation presumes
                              that the sending State will send confirmation to the Russian Federation
                              customs authorities that all goods and vehicles imported into the
                              Russian Federation in accordance with the provisions of Article XI of
                              the Agreement and with separate arrangements on the sending and
                              receiving of forces between the Russian Federation and the sending
                              State may be used solely for the purposes for which they were imported.
                              In the event they are used for other purposes, all customs payments
                              stipulated by Russian Federation legislation must be made for such
                              goods and vehicles, and the other requirements set by Russian
                              Federation legislation must also be fulfilled.”
                           </text:p>
                  <text:p text:style-name="list.cont">The
                              Government of the United Statesconsiders this to be a reservation and
                              objects to this reservation insofar as it purports to limit Russia's
                              obligations by subjecting them to its own domestic legislation and to
                              impose additional requirements on sending States beyond those stated in
                              Article XI (4) of the Agreement to certify that the equipment and goods
                              imported by the visiting forces are for use by the force, civilian
                              component, or dependents – and not to certify the specific uses
                              of such equipment and goods.
                           </text:p>
                  <text:p text:style-name="list.cont">The United Statesrecognizes that
                              it is appropriate to establish measures to prevent abuse of these
                              duty-free import privileges through black-marketing and other
                              unauthorized transfers of such goods and vehicles to persons not
                              entitled to duty-free privileges. Such measures could be addressed in
                              separate bilateral agreements.
                           </text:p>
                </text:list-item>
              </text:list>
            </text:list-item>
            <text:list-item text:start-value="6">
              <text:p text:style-name="list.cont"/>
              <text:list>
                <text:list-item text:start-value="5">
                  <text:p text:style-name="list.cont">Russian
                              “understanding”: “Transit of the aforesaid goods
                              and vehicles shall be carried out in accordance with Russian Federation
                              customs legislation.”
                           </text:p>
                  <text:p text:style-name="list.cont">The Government of the United
                              States considers this to be a reservation and objects to this
                              reservation because it is directly contrary to the provisions of
                              paragraph 13 of Article XI of the Agreement. Article XI (13) provides
                              that the provisions of article XI, not Russian Federation customs
                              legislation, apply to goods imported in accordance with Article XI
                              during transit through the territory of the Russian
                              Federation.
                           </text:p>
                </text:list-item>
              </text:list>
            </text:list-item>
            <text:list-item text:start-value="6">
              <text:p text:style-name="list.cont"/>
              <text:list>
                <text:list-item text:start-value="6">
                  <text:p text:style-name="list.cont">Russian
                              “understanding”: “Pursuant to Article XI (11), the
                              Russian Federation declares that it permits the importation into the
                              customs territory of the Russian Federation of petroleum products
                              intended for use in the process of operating official vehicles,
                              aircraft, and vessels belonging to the forces or the civilian
                              component, with exemption from the payment of customs duties and taxes
                              in accordance with the requirements and restrictions established by
                              Russian Federation legislation.”
                           </text:p>
                  <text:p text:style-name="list.cont">The Government of the
                              United States considers this to be a reservation and objects to it.
                              This reservation purports to limit only to imports of fuel, oil, and
                              lubricants the obligation under Article XI (11) of the Agreement to
                              allow delivery of such petroleum products free of all duties and taxes.
                              Article XI (11) has no such limitation. Fuel, oil and lubricants for
                              use in service vehicles, aircraft, and vessels of a force or civilian
                              component are to be “deliveredfree of all duties and
                              taxes.” (Emphasis added.) This applies whether the fuel, oil and
                              lubricants are imported by the sending State or are acquired within the
                              receiving State. Additionally, Article XI (11) does not condition
                              “delivered free of all duties or taxes” on
                              “requirements and restrictions established by Russian Federation
                              legislation.”
                           </text:p>
                </text:list-item>
              </text:list>
            </text:list-item>
            <text:list-item text:start-value="6">
              <text:p text:style-name="list.cont"/>
              <text:list>
                <text:list-item text:start-value="7">
                  <text:p text:style-name="list.cont">Russian
                              “understanding”: “The Russian Federation permits
                              the importation of the vehicles that are mentioned in Article XI (2),
                              (5) and (6) of the Agreement and intended for personal use by members
                              of the civilian component and their family members under the terms of
                              temporary importation that are established by Russian Federation
                              legislation.
                           </text:p>
                  <text:p text:style-name="list.cont">The Government of the United States considers this
                              to be a reservation and objects to this reservation insofar as it
                              purports to limit the responsibility of the Russian Federation to
                              ensure the duty-free importation and re-exportation of these vehicles
                              under Article XI of the Agreement or to substitute the procedures set
                              out in Russian Federation legislation for those in Article
                              XI.
                           </text:p>
                </text:list-item>
              </text:list>
            </text:list-item>
            <text:list-item text:start-value="6">
              <text:p text:style-name="list.cont"/>
              <text:list>
                <text:list-item text:start-value="8">
                  <text:p text:style-name="list.cont">Russian
                              “understanding”: The Russian Federation presumes that
                              customs processing of goods imported (exported) by members of the
                              civilian component and their family members and intended solely for
                              their personal use, including goods for initially setting up a
                              household,shall be carried out without the exacting of customs
                              payments, except for customs fees for storage, customs processing of
                              goods, and similar services outside the designated places or hours of
                              operation of the customs authorities.”
                           </text:p>
                  <text:p text:style-name="list.cont">The Government of
                              the United States considers this to be a reservation and objects to
                              this reservation insofar as it purports to allow the impositions of
                              customs duties, which are prohibited under Article XI (5) and (6) of
                              the Agreement.
                           </text:p>
                </text:list-item>
              </text:list>
            </text:list-item>
            <text:list-item text:start-value="7">
              <text:p text:style-name="list.cont">Russian
                        “understanding”: “The Russian Federation also
                        presumes that documents and materials appended to them that are sent to
                        its competent authorities within the framework of the Agreement will be
                        accompanied by duly certified translations thereof into the Russian
                        language.”
                     </text:p>
              <text:p text:style-name="list.cont">The Government of the United States
                        understands this to purport to change the basic NATO method of
                        operation, i.e., that documents need only be in one of the official
                        NATO languages, and thereby to purport to impose an additional
                        obligation on the other Parties to the PfP SOFA. It is the opinion of
                        the United States that the Russian Federation cannot by unilateral
                        statement extend the obligations of the United States or any other
                        country other than the Russian Federation, beyond those obligations
                        contained in the PfP SOFA without the express consent of the United
                        States or such other countries. Therefore, the United States does not
                        consider this statement to have any effect in respect of the rights and
                        obligations of the United States under the PfP SOFA. Moreover, the
                        Government of the United States notes that requiring additional
                        certified translations into the Russian language for all documents and
                        matters appended to them would make implementing the Agreement and the
                        PfP SOFA impracticable. An obligation to provide translations of
                        certain documents could be addressed in separate bilateral agreements
                        between the sending and receiving States.
                     </text:p>
              <text:p text:style-name="list.end">The response of the
                        United States set forth above to the Russian understanding does not
                        preclude entry into force between the United States of America and the
                        Russian Federation of the Agreement Among the States Parties to the
                        North Atlantic Treaty and the Other States Participating in the
                        Partnership for Peace Regarding the Status of Their Forces. The United
                        States acknowledges that many of the understandings raised by the
                        Russian Federation address issues of legitimate concern that could be
                        appropriately addressed in bilateral supplemental
                        agreements.
                     </text:p>
            </text:list-item>
          </text:list>
        </text:section>
      </text:section>
      <text:section text:name="bezwaar.d6955e3850" text:style-name="bezwaar">
        <text:section text:name="alineagroep.d6955e3852" text:style-name="alineagroep">
          <text:p text:style-name="alineagroep">Bezwaar door Zweden, 12 september 2008</text:p>
          <text:p text:style-name="alineagroep">The
                  Government of Sweden has examined the Statement made by the Russian
                  Federation upon ratification of the Agreement among the States Parties
                  to the North Atlantic Treaty and Other States Participating in the
                  Partnership for Peace regarding the Status of Their Forces (“The
                  Partnership for Peace Agreement”) and the Additional Protocol
                  thereto. The provisions of the NATO SOFA apply according to Article I
                  of the Partnership for Peace Agreement to the Parties to the
                  Partnership for Peace Agreement as if they were Parties to the NATO
                  SOFA, except as otherwise provided for in the Partnership for Peace
                  Agreement and any Additional Protocol thereto.
               </text:p>
          <text:p text:style-name="alineagroep">The Government
                  of Sweden recalls that the designation assigned to a statement whereby
                  the legal effect of certain provisions of a treaty is excluded or
                  modified does not determine its status as a reservation to the treaty.
                  The Government of Sweden considers that the Statement made by the
                  Russian Federation regarding subparagraph 2 (c) and 4 of Article VII,
                  Article XI and the presumption regarding certified translations of NATO
                  SOFA in substance constitutes reservations to the Partnership for Peace
                  Agreement in respect of these provisions.
               </text:p>
          <text:p text:style-name="alineagroep">Subparagraph c of
                  Article VII (2) NATO SOFA. If the Russian statement is to be understood
                  to seek the addition of offences to those which otherwise might fall
                  within the scope of Article VII (2) c of the NATO SOFA, the Government
                  of Sweden considers that the statement would seek to modify the legal
                  effect of the Partnership for Peace Agreement in its application to the
                  Russian Federation. It thus constitutes a reservation to which Sweden
                  objects.
               </text:p>
          <text:p text:style-name="alineagroep">Article VII (4) NATO SOFA. The Government of Sweden is
                  concerned about the wide scope of application of this Russian
                  presumption, which would seem to seek to widen the field of Russian
                  jurisdiction and thus modify the legal effect of the Partnership for
                  Peace Agreement in its application to the Russian Federation in respect
                  of Article VII (4) NATO SOFA. It therefore constitutes a reservation to
                  which Sweden objects. In this context, Sweden recalls its reservation
                  of November 13, 1996, regarding jurisdiction in the receiving
                  State.
               </text:p>
          <text:p text:style-name="alineagroep">Further regarding Article XI. The references to Russian
                  national legislation aim to make the Partnership for Peace Agreement
                  subject to national Russian legislation. The Russian Statement would
                  seem to seek to modify the legal effect of the Partnership for Peace
                  Agreement in its application to the Russian Federation in respect of
                  Article XI NATO SOFA. It thus constitutes a reservation to which Sweden
                  objects.
               </text:p>
          <text:p text:style-name="alineagroep">The Statement also presumes certified translation into
                  the Russian language of documents and materials appended to them. This
                  would constitute an additional obligation for the other Parties to the
                  Partnership for Peace Agreement and would seem to seek to modify the
                  Legal effect of the Partnership for Peace Agreement in its application
                  to the Russian Federation. It thus constitutes a reservation to which
                  Sweden objects.
               </text:p>
          <text:p text:style-name="alineagroep.end">The Government of Sweden therefore objects to
                  the aforesaid reservations made by the Russian Federation to the
                  Agreement among the States Parties to the North Atlantic Treaty and
                  Other States Participating in the Partnership for Peace regarding the
                  Status of their Forces and the Additional Protocol thereto. This
                  objection shall not preclude the entry into force of the Partnership
                  for Peace Agreement and the additional Protocol thereto between the
                  Russian Federation and Sweden, as modified by the reservation made by
                  Sweden. The Partnership for Peace Agreement and the additional Protocol
                  thereto enters into force between the Russian Federation and Sweden
                  without the Russian Federation benefiting from its
                  reservation.
               </text:p>
        </text:section>
      </text:section>
      <text:section text:name="alineagroep.d6955e3882" text:style-name="alineagroep">
        <text:p text:style-name="alineagroep">Spanje, 4 februari 1998</text:p>
        <text:p text:style-name="alineagroep.end">Spain shall remain bound
               by the Agreement Among the States Parties tot the North Atlantic Treaty
               and the Other States Participating in the Partnership for Peace
               Regarding the Status of Their Forces only with respect to the other
               States participating in the Partnership for Peace that shall have
               ratified the Agreement and its Additional
               Protocol.
            </text:p>
      </text:section>
      <text:section text:name="alineagroep.d6955e3891" text:style-name="alineagroep">
        <text:p text:style-name="alineagroep">Verenigd Koninkrijk, het, 22 juni
               1999
            </text:p>
        <text:p text:style-name="alineagroep.end">[Ratification by the United Kingdom is] subject to the
               reservation that any exemptions from duties or taxes shall apply to the
               extent permissible under the laws of the European
               Community.
            </text:p>
      </text:section>
      <text:section text:name="alineagroep.d6955e3900" text:style-name="alineagroep">
        <text:p text:style-name="alineagroep">Zweden, 13 november 1996</text:p>
        <text:p text:style-name="alineagroep.end">The Government of Sweden
               does not consider itself bound by Article I of the Agreement among the
               States Parties to the North Atlantic Treaty and the other States
               Participating in the Partnership for Peace regarding the status of
               their Forces, to the extent that this Article refers to the provisions
               of Article VII of the agreement between the Parties to the North
               Atlantic Treaty regarding the status of their Forces, which gives
               sending States the right to exercise jurisdiction within the territory
               of a receiving State, when Sweden is such a receiving State. The
               reservation does not cover appropriate measures taken by the military
               authorities of sending States which are immediately necessary to ensure
               the maintenance of order and security within the
               force.
            </text:p>
      </text:section>
      <text:section text:name="alineagroep.d6955e3909" text:style-name="alineagroep">
        <text:p text:style-name="alineagroep">Zwitserland, 9 april 2003</text:p>
        <text:p text:style-name="alineagroep">On Ratification of the
               Agreement among the States parties to the North Atlantic Treaty and the
               other States participating in the Partnership for Peace regarding the
               status of their forces, dated 19 June 1995 and the Additional Protocol
               to the said Agreement, Switzerland formulates the following
               reservations and declaration relating to the Agreement among the States
               Parties to the North Atlantic Treaty regarding the Status of their
               forces (Status of the NATO troops), dated 19 June
               1951:
            </text:p>
        <text:p text:style-name="alineagroep">Reservation concerning Article VII Paragraphs 5 and
               6:
            </text:p>
        <text:list text:style-name="list-style-9">
          <text:list-item text:start-value="9">
            <text:p text:style-name="list.start">Switzerland
                     will only hand over members of a military unit, of a civilian component
                     or their families to the authorities of the sending or receiving state
                     according to Article VII Paragraph 5 of the NATO-Status of Forces
                     Agreement or provide legal assistance according to Paragraph 6 in such
                     cases, if the state in question gives the guarantee that the death
                     penalty is neitherpronounced against nor carried out on these
                     persons.
                  </text:p>
          </text:list-item>
          <text:list-item text:start-value="9">
            <text:p text:style-name="list.cont">Switzerland will not hand
                     over members of a military unit, of a civilian component or their
                     families to the authorities of the sending or receiving state according
                     to Article VII Paragraph 5 of the NATO-Status of Forces Agreement nor
                     and will not provide legal assistance according to Paragraph
                     6,
                  </text:p>
            <text:list>
              <text:list-item text:start-value="9">
                <text:p text:style-name="list.cont">If there are serious reasons for believing that
                           these persons would be subjected to torture or to inhuman or degrading
                           punishment or treatment,
                        </text:p>
              </text:list-item>
              <text:list-item text:start-value="9">
                <text:p text:style-name="list.end">If there
                           are serious reasons for believing that these persons would be
                           prosecuted on account of their race, religion, nationality or political
                           opinion, or that these persons’ positions may be prejudiced for
                           any of these reasons.
                        </text:p>
              </text:list-item>
            </text:list>
          </text:list-item>
        </text:list>
        <text:p text:style-name="alineagroep">Reservation
               concerning Article XIII
            </text:p>
        <text:p text:style-name="alineagroep">Switzerland grants administrative or
               legal assistance in fiscal matters. The object of administrative
               assistance is the correct application of the agreements regarding the
               avoidance of double taxation and the prevention of their improper use.
               Switzerland offers legal assistance only in case of fiscal fraud and on
               condition of reciprocity.
            </text:p>
        <text:p text:style-name="alineagroep">Declaration concerning Article
               VII
            </text:p>
        <text:p text:style-name="alineagroep.end">The acceptance by Switzerland of the penal and disciplinary
               jurisdiction of foreign military authorities of a sending state
               according to Article VII of the NATO- NATO-Status of Forces Agreement
               does not apply to the proceedings, the deliberation and pronouncement
               of the judgement by a criminal court of the sending state on the
               territory of
               Switzerland.
            </text:p>
      </text:section>
      <text:h text:outline-level="3" text:style-name="divisiekop1">Aanvullend
            Protocol
         </text:h>
      <text:p text:style-name="Standard">Zie
            
               <text:span text:style-name="cur">Trb.</text:span> 1996,
               74.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ext:p text:style-name="Table_20_Contents">10-10-95</text:p>
          </table:table-cell>
          <table:table-cell office:value-type="string">
            <text:p text:style-name="Table_20_Contents">09-05-96</text:p>
          </table:table-cell>
          <table:table-cell office:value-type="string">
            <text:p text:style-name="Table_20_Contents">R</text:p>
          </table:table-cell>
          <table:table-cell office:value-type="string">
            <text:p text:style-name="Table_20_Contents">08-06-96</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28-10-03</text:p>
          </table:table-cell>
          <table:table-cell office:value-type="string">
            <text:p text:style-name="Table_20_Contents">16-04-04</text:p>
          </table:table-cell>
          <table:table-cell office:value-type="string">
            <text:p text:style-name="Table_20_Contents">R</text:p>
          </table:table-cell>
          <table:table-cell office:value-type="string">
            <text:p text:style-name="Table_20_Contents">16-05-04</text:p>
          </table:table-cell>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15-01-98</text:p>
          </table:table-cell>
          <table:table-cell office:value-type="string">
            <text:p text:style-name="Table_20_Contents">03-03-00</text:p>
          </table:table-cell>
          <table:table-cell office:value-type="string">
            <text:p text:style-name="Table_20_Contents">R</text:p>
          </table:table-cell>
          <table:table-cell office:value-type="string">
            <text:p text:style-name="Table_20_Contents">02-04-00</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31-10-95</text:p>
          </table:table-cell>
          <table:table-cell office:value-type="string">
            <text:p text:style-name="Table_20_Contents">10-10-97</text:p>
          </table:table-cell>
          <table:table-cell office:value-type="string">
            <text:p text:style-name="Table_20_Contents">R</text:p>
          </table:table-cell>
          <table:table-cell office:value-type="string">
            <text:p text:style-name="Table_20_Contents">09-11-97</text:p>
          </table:table-cell>
          <table:table-cell office:value-type="string"/>
          <table:table-cell office:value-type="string"/>
        </table:table-row>
        <table:table-row>
          <table:table-cell office:value-type="string">
            <text:p text:style-name="Table_20_Contents">Bosnië
                        en Herzegovina
                     </text:p>
          </table:table-cell>
          <table:table-cell office:value-type="string">
            <text:p text:style-name="Table_20_Contents">01-02-08</text:p>
          </table:table-cell>
          <table:table-cell office:value-type="string">
            <text:p text:style-name="Table_20_Contents">01-02-08</text:p>
          </table:table-cell>
          <table:table-cell office:value-type="string">
            <text:p text:style-name="Table_20_Contents">R</text:p>
          </table:table-cell>
          <table:table-cell office:value-type="string">
            <text:p text:style-name="Table_20_Contents">02-03-08</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6-10-95</text:p>
          </table:table-cell>
          <table:table-cell office:value-type="string">
            <text:p text:style-name="Table_20_Contents">29-05-96</text:p>
          </table:table-cell>
          <table:table-cell office:value-type="string">
            <text:p text:style-name="Table_20_Contents">R</text:p>
          </table:table-cell>
          <table:table-cell office:value-type="string">
            <text:p text:style-name="Table_20_Contents">28-06-96</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13-10-95</text:p>
          </table:table-cell>
          <table:table-cell office:value-type="string">
            <text:p text:style-name="Table_20_Contents">02-05-96</text:p>
          </table:table-cell>
          <table:table-cell office:value-type="string">
            <text:p text:style-name="Table_20_Contents">R</text:p>
          </table:table-cell>
          <table:table-cell office:value-type="string">
            <text:p text:style-name="Table_20_Contents">01-06-96</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3-07-95</text:p>
          </table:table-cell>
          <table:table-cell office:value-type="string">
            <text:p text:style-name="Table_20_Contents">08-07-99</text:p>
          </table:table-cell>
          <table:table-cell office:value-type="string">
            <text:p text:style-name="Table_20_Contents">R</text:p>
          </table:table-cell>
          <table:table-cell office:value-type="string">
            <text:p text:style-name="Table_20_Contents">07-08-9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0-07-95</text:p>
          </table:table-cell>
          <table:table-cell office:value-type="string">
            <text:p text:style-name="Table_20_Contents">24-09-98</text:p>
          </table:table-cell>
          <table:table-cell office:value-type="string">
            <text:p text:style-name="Table_20_Contents">R</text:p>
          </table:table-cell>
          <table:table-cell office:value-type="string">
            <text:p text:style-name="Table_20_Contents">24-10-98</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9-08-95</text:p>
          </table:table-cell>
          <table:table-cell office:value-type="string">
            <text:p text:style-name="Table_20_Contents">07-08-96</text:p>
          </table:table-cell>
          <table:table-cell office:value-type="string">
            <text:p text:style-name="Table_20_Contents">R</text:p>
          </table:table-cell>
          <table:table-cell office:value-type="string">
            <text:p text:style-name="Table_20_Contents">06-09-96</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6-12-96</text:p>
          </table:table-cell>
          <table:table-cell office:value-type="string">
            <text:p text:style-name="Table_20_Contents">01-08-97</text:p>
          </table:table-cell>
          <table:table-cell office:value-type="string">
            <text:p text:style-name="Table_20_Contents">R</text:p>
          </table:table-cell>
          <table:table-cell office:value-type="string">
            <text:p text:style-name="Table_20_Contents">01-08-97</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1-12-95</text:p>
          </table:table-cell>
          <table:table-cell office:value-type="string">
            <text:p text:style-name="Table_20_Contents">01-02-00</text:p>
          </table:table-cell>
          <table:table-cell office:value-type="string">
            <text:p text:style-name="Table_20_Contents">R</text:p>
          </table:table-cell>
          <table:table-cell office:value-type="string">
            <text:p text:style-name="Table_20_Contents">02-03-00</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18-07-95</text:p>
          </table:table-cell>
          <table:table-cell office:value-type="string">
            <text:p text:style-name="Table_20_Contents">19-05-97</text:p>
          </table:table-cell>
          <table:table-cell office:value-type="string">
            <text:p text:style-name="Table_20_Contents">R</text:p>
          </table:table-cell>
          <table:table-cell office:value-type="string">
            <text:p text:style-name="Table_20_Contents">18-06-97</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9-10-97</text:p>
          </table:table-cell>
          <table:table-cell office:value-type="string">
            <text:p text:style-name="Table_20_Contents">30-06-00</text:p>
          </table:table-cell>
          <table:table-cell office:value-type="string">
            <text:p text:style-name="Table_20_Contents">R</text:p>
          </table:table-cell>
          <table:table-cell office:value-type="string">
            <text:p text:style-name="Table_20_Contents">30-07-00</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1-06-95</text:p>
          </table:table-cell>
          <table:table-cell office:value-type="string">
            <text:p text:style-name="Table_20_Contents">14-12-95</text:p>
          </table:table-cell>
          <table:table-cell office:value-type="string">
            <text:p text:style-name="Table_20_Contents">R</text:p>
          </table:table-cell>
          <table:table-cell office:value-type="string">
            <text:p text:style-name="Table_20_Contents">01-06-96</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10-03-97</text:p>
          </table:table-cell>
          <table:table-cell office:value-type="string">
            <text:p text:style-name="Table_20_Contents">15-05-07</text:p>
          </table:table-cell>
          <table:table-cell office:value-type="string">
            <text:p text:style-name="Table_20_Contents">R</text:p>
          </table:table-cell>
          <table:table-cell office:value-type="string">
            <text:p text:style-name="Table_20_Contents">14-06-07</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4-03-96</text:p>
          </table:table-cell>
          <table:table-cell office:value-type="string">
            <text:p text:style-name="Table_20_Contents">23-09-98</text:p>
          </table:table-cell>
          <table:table-cell office:value-type="string">
            <text:p text:style-name="Table_20_Contents">R</text:p>
          </table:table-cell>
          <table:table-cell office:value-type="string">
            <text:p text:style-name="Table_20_Contents">23-10-98</text:p>
          </table:table-cell>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31-07-96</text:p>
          </table:table-cell>
          <table:table-cell office:value-type="string">
            <text:p text:style-name="Table_20_Contents">06-11-97</text:p>
          </table:table-cell>
          <table:table-cell office:value-type="string">
            <text:p text:style-name="Table_20_Contents">R</text:p>
          </table:table-cell>
          <table:table-cell office:value-type="string">
            <text:p text:style-name="Table_20_Contents">06-12-97</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12-07-01</text:p>
          </table:table-cell>
          <table:table-cell office:value-type="string">
            <text:p text:style-name="Table_20_Contents">11-01-02</text:p>
          </table:table-cell>
          <table:table-cell office:value-type="string">
            <text:p text:style-name="Table_20_Contents">R</text:p>
          </table:table-cell>
          <table:table-cell office:value-type="string">
            <text:p text:style-name="Table_20_Contents">10-02-02</text:p>
          </table:table-cell>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07-11-02</text:p>
          </table:table-cell>
          <table:table-cell office:value-type="string">
            <text:p text:style-name="Table_20_Contents">25-08-06</text:p>
          </table:table-cell>
          <table:table-cell office:value-type="string">
            <text:p text:style-name="Table_20_Contents">R</text:p>
          </table:table-cell>
          <table:table-cell office:value-type="string">
            <text:p text:style-name="Table_20_Contents">24-09-06</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3-12-95</text:p>
          </table:table-cell>
          <table:table-cell office:value-type="string">
            <text:p text:style-name="Table_20_Contents">19-04-96</text:p>
          </table:table-cell>
          <table:table-cell office:value-type="string">
            <text:p text:style-name="Table_20_Contents">R</text:p>
          </table:table-cell>
          <table:table-cell office:value-type="string">
            <text:p text:style-name="Table_20_Contents">01-06-96</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31-01-96</text:p>
          </table:table-cell>
          <table:table-cell office:value-type="string">
            <text:p text:style-name="Table_20_Contents">15-08-96</text:p>
          </table:table-cell>
          <table:table-cell office:value-type="string">
            <text:p text:style-name="Table_20_Contents">R</text:p>
          </table:table-cell>
          <table:table-cell office:value-type="string">
            <text:p text:style-name="Table_20_Contents">14-09-96</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8-02-97</text:p>
          </table:table-cell>
          <table:table-cell office:value-type="string">
            <text:p text:style-name="Table_20_Contents">14-09-01</text:p>
          </table:table-cell>
          <table:table-cell office:value-type="string">
            <text:p text:style-name="Table_20_Contents">R</text:p>
          </table:table-cell>
          <table:table-cell office:value-type="string">
            <text:p text:style-name="Table_20_Contents">14-10-01</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30-05-96</text:p>
          </table:table-cell>
          <table:table-cell office:value-type="string">
            <text:p text:style-name="Table_20_Contents">19-06-96</text:p>
          </table:table-cell>
          <table:table-cell office:value-type="string">
            <text:p text:style-name="Table_20_Contents">R</text:p>
          </table:table-cell>
          <table:table-cell office:value-type="string">
            <text:p text:style-name="Table_20_Contents">19-07-96</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06-09-96</text:p>
          </table:table-cell>
          <table:table-cell office:value-type="string">
            <text:p text:style-name="Table_20_Contents">01-10-97</text:p>
          </table:table-cell>
          <table:table-cell office:value-type="string">
            <text:p text:style-name="Table_20_Contents">R</text:p>
          </table:table-cell>
          <table:table-cell office:value-type="string">
            <text:p text:style-name="Table_20_Contents">31-10-97</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5-0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6-06-97</text:p>
          </table:table-cell>
          <table:table-cell office:value-type="string">
            <text:p text:style-name="Table_20_Contents">R</text:p>
          </table:table-cell>
          <table:table-cell office:value-type="string">
            <text:p text:style-name="Table_20_Contents">26-07-97</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9-06-95</text:p>
          </table:table-cell>
          <table:table-cell office:value-type="string">
            <text:p text:style-name="Table_20_Contents">04-10-96</text:p>
          </table:table-cell>
          <table:table-cell office:value-type="string">
            <text:p text:style-name="Table_20_Contents">R</text:p>
          </table:table-cell>
          <table:table-cell office:value-type="string">
            <text:p text:style-name="Table_20_Contents">03-11-96</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06-05-96</text:p>
          </table:table-cell>
          <table:table-cell office:value-type="string">
            <text:p text:style-name="Table_20_Contents">26-04-00</text:p>
          </table:table-cell>
          <table:table-cell office:value-type="string">
            <text:p text:style-name="Table_20_Contents">R</text:p>
          </table:table-cell>
          <table:table-cell office:value-type="string">
            <text:p text:style-name="Table_20_Contents">26-05-00</text:p>
          </table:table-cell>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24-07-96</text:p>
          </table:table-cell>
          <table:table-cell office:value-type="string">
            <text:p text:style-name="Table_20_Contents">30-01-97</text:p>
          </table:table-cell>
          <table:table-cell office:value-type="string">
            <text:p text:style-name="Table_20_Contents">R</text:p>
          </table:table-cell>
          <table:table-cell office:value-type="string">
            <text:p text:style-name="Table_20_Contents">01-03-97</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7-03-97</text:p>
          </table:table-cell>
          <table:table-cell office:value-type="string">
            <text:p text:style-name="Table_20_Contents">02-09-98</text:p>
          </table:table-cell>
          <table:table-cell office:value-type="string">
            <text:p text:style-name="Table_20_Contents">R</text:p>
          </table:table-cell>
          <table:table-cell office:value-type="string">
            <text:p text:style-name="Table_20_Contents">02-09-98</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03-11-95</text:p>
          </table:table-cell>
          <table:table-cell office:value-type="string">
            <text:p text:style-name="Table_20_Contents">04-04-97</text:p>
          </table:table-cell>
          <table:table-cell office:value-type="string">
            <text:p text:style-name="Table_20_Contents">R</text:p>
          </table:table-cell>
          <table:table-cell office:value-type="string">
            <text:p text:style-name="Table_20_Contents">04-05-97</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08-09-97</text:p>
          </table:table-cell>
          <table:table-cell office:value-type="string">
            <text:p text:style-name="Table_20_Contents">04-02-00</text:p>
          </table:table-cell>
          <table:table-cell office:value-type="string">
            <text:p text:style-name="Table_20_Contents">R</text:p>
          </table:table-cell>
          <table:table-cell office:value-type="string">
            <text:p text:style-name="Table_20_Contents">05-03-00</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3-11-95</text:p>
          </table:table-cell>
          <table:table-cell office:value-type="string">
            <text:p text:style-name="Table_20_Contents">05-06-96</text:p>
          </table:table-cell>
          <table:table-cell office:value-type="string">
            <text:p text:style-name="Table_20_Contents">R</text:p>
          </table:table-cell>
          <table:table-cell office:value-type="string">
            <text:p text:style-name="Table_20_Contents">05-07-96</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28-04-06</text:p>
          </table:table-cell>
          <table:table-cell office:value-type="string">
            <text:p text:style-name="Table_20_Contents">28-08-07</text:p>
          </table:table-cell>
          <table:table-cell office:value-type="string">
            <text:p text:style-name="Table_20_Contents">R</text:p>
          </table:table-cell>
          <table:table-cell office:value-type="string">
            <text:p text:style-name="Table_20_Contents">27-09-07</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31-07-95</text:p>
          </table:table-cell>
          <table:table-cell office:value-type="string">
            <text:p text:style-name="Table_20_Contents">18-01-96</text:p>
          </table:table-cell>
          <table:table-cell office:value-type="string">
            <text:p text:style-name="Table_20_Contents">R</text:p>
          </table:table-cell>
          <table:table-cell office:value-type="string">
            <text:p text:style-name="Table_20_Contents">01-06-96</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1-08-95</text:p>
          </table:table-cell>
          <table:table-cell office:value-type="string">
            <text:p text:style-name="Table_20_Contents">18-09-96</text:p>
          </table:table-cell>
          <table:table-cell office:value-type="string">
            <text:p text:style-name="Table_20_Contents">R</text:p>
          </table:table-cell>
          <table:table-cell office:value-type="string">
            <text:p text:style-name="Table_20_Contents">18-09-96</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6-12-96</text:p>
          </table:table-cell>
          <table:table-cell office:value-type="string">
            <text:p text:style-name="Table_20_Contents">04-02-98</text:p>
          </table:table-cell>
          <table:table-cell office:value-type="string">
            <text:p text:style-name="Table_20_Contents">R</text:p>
          </table:table-cell>
          <table:table-cell office:value-type="string">
            <text:p text:style-name="Table_20_Contents">06-03-98</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2-11-95</text:p>
          </table:table-cell>
          <table:table-cell office:value-type="string">
            <text:p text:style-name="Table_20_Contents">27-03-96</text:p>
          </table:table-cell>
          <table:table-cell office:value-type="string">
            <text:p text:style-name="Table_20_Contents">R</text:p>
          </table:table-cell>
          <table:table-cell office:value-type="string">
            <text:p text:style-name="Table_20_Contents">01-06-96</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4-04-96</text:p>
          </table:table-cell>
          <table:table-cell office:value-type="string">
            <text:p text:style-name="Table_20_Contents">13-11-96</text:p>
          </table:table-cell>
          <table:table-cell office:value-type="string">
            <text:p text:style-name="Table_20_Contents">R</text:p>
          </table:table-cell>
          <table:table-cell office:value-type="string">
            <text:p text:style-name="Table_20_Contents">13-12-96</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4-04-03</text:p>
          </table:table-cell>
          <table:table-cell office:value-type="string">
            <text:p text:style-name="Table_20_Contents">09-04-03</text:p>
          </table:table-cell>
          <table:table-cell office:value-type="string">
            <text:p text:style-name="Table_20_Contents">R</text:p>
          </table:table-cell>
          <table:table-cell office:value-type="string">
            <text:p text:style-name="Table_20_Contents">09-05-03</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6955e5781" text:style-name="alineagroep">
        <text:p text:style-name="alineagroep">Denemarken,
               8 juli 1999
            </text:p>
        <text:p text:style-name="alineagroep.end">... pending further decision, the Protocol will not
               apply to the Faroe Islands or to
               Greenland.
            </text:p>
      </text:section>
      <text:section text:name="alineagroep.d6955e5790" text:style-name="alineagroep">
        <text:p text:style-name="alineagroep">Duitsland, 24 september 1998</text:p>
        <text:p text:style-name="alineagroep">It is the
               understanding of the Federal Republic of Germany that Article I of the
               Agreement of 19 June 1995 among the States Parties to the North
               Atlantic Treaty and the other States participating in the Partnership
               for Peace regarding the status of their Forces shall not affect the EU
               legislation applicable in the Federal Republic of Germany with regard
               to the exemption of foreign armed forces and their members from taxes
               and duties.
            </text:p>
        <text:p text:style-name="alineagroep.end">It is the understanding of the Federal Republic of
               Germany that, in accordance with the meaning and purpose of the
               Agreement of 19 June 1995 among the States Parties to the North
               Atlantic Treaty and the other States participating in the Partnership
               for Peace regarding the status of their Forces, Article II thereof does
               not conflict with the application of the Agreement throughout the whole
               territory of the Federal Republic of
               Germany.
            </text:p>
      </text:section>
      <text:section text:name="alineagroep.d6955e5802" text:style-name="alineagroep">
        <text:p text:style-name="alineagroep">Griekenland, 9 oktober 1997 en 30 juni
               2000
            </text:p>
        <text:p text:style-name="alineagroep.end">Regarding the signing of this Agreement by the former
               Yugoslav Republic of Macedonia, the Hellenic Republic declares that its
               own signing of the said Agreement can in no way be interpreted as an
               acceptance from its part, or as recognition in any form and content of
               a name other than that of “the former Yugoslav Republic of
               Macedonia”, under which the Hellenic Republic has recognized the
               said country and under which the latter had joined the NATO
               “Partnership for Peace” Programme, where resolution
               817/93 of the UN Security Council was taken into
               consideration.
            </text:p>
      </text:section>
      <text:section text:name="alineagroep.d6955e5811" text:style-name="alineagroep">
        <text:p text:style-name="alineagroep">
               <text:span text:style-name="Strong_Emphasis">Nederlanden, het Koninkrijk
                  der</text:span>, 26 juni 1997
            </text:p>
        <text:p text:style-name="alineagroep.end">The Kingdom of the Netherlands will
               be bound by the Agreement among the States Parties to the North
               Atlantic Treaty and the other States participating in the Partnership
               for Peace regarding the Status of their Forces only with respect to
               those other States participating in the Partnership for Peace which in
               addition to ratifying, accepting or approving the Agreement, also
               ratify, accept or approve the Additional Protocol to the
               Agreement.
            </text:p>
      </text:section>
      <text:section text:name="alineagroep.d6955e5824" text:style-name="alineagroep">
        <text:p text:style-name="alineagroep">Noorwegen, 4 oktober 1996</text:p>
        <text:p text:style-name="alineagroep.end">The Government of
               Norway will be bound by the Agreement among the States Parties to the
               North Atlantic Treaty and the other States participating in the
               Partnership for Peace regarding the Status of their Forces only with
               respect to those other States participating in the Partnership for
               Peace which in addition to ratifying the Agreement, also ratify the
               Additional Protocol to the Agreement among the States Parties to the
               North Atlantic Treaty and the other States participating in the
               Partnership for Peace regarding the Status of their
               Forces.
            </text:p>
      </text:section>
      <text:section text:name="alineagroep.d6955e5833" text:style-name="alineagroep">
        <text:p text:style-name="alineagroep">Spanje,
               4 februari 1998
            </text:p>
        <text:p text:style-name="alineagroep.end">Spain shall remain bound by the Agreement Among
               the States Parties to the North Atlantic Treaty and the Other States
               Participating in the Partnership for Peace Regarding the Status of
               Their Forces only with respect to the other States participating in the
               Partnership for Peace that shall have ratified the Agreement and its
               Additional
               Protocol.
            </text:p>
      </text:section>
      <text:h text:outline-level="2" text:style-name="rubriek_kop">G. INWERKINGTREDING
         </text:h>
      <text:p text:style-name="Standard">Zie
            
               <text:span text:style-name="cur">Trb.</text:span> 1996,
               74,
            
               <text:span text:style-name="cur">Trb.</text:span> 1997,
               245,
            
               <text:span text:style-name="cur">Trb.</text:span> 1999,
               2 en
            
               <text:span text:style-name="cur">Trb.</text:span> 2002,
               7.
         </text:p>
      <text:h text:outline-level="2" text:style-name="rubriek_kop">J. VERWIJZINGEN
         </text:h>
      <text:p text:style-name="Standard">Zie
            
               <text:span text:style-name="cur">Trb.</text:span> 1996,
               74,
            
               <text:span text:style-name="cur">Trb.</text:span> 1997,
               245 en
            
               <text:span text:style-name="cur">Trb.</text:span> 2002,
               7.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Noord-Atlantisch
                        Verdrag;
                     </text:p>
            <text:p text:style-name="Table_20_Contents">Washington, 4 april 194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8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de Staten die partij zijn bij het Noord-Atlantisch Verdrag,
                        nopens de rechtspositie van hun krijgsmachten
                     </text:p>
            <text:p text:style-name="Table_20_Contents">Londen, 19 juni
                        1951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1,
                           28
                        
                     </text:p>
          </table:table-cell>
        </table:table-row>
      </table:table>
      <text:p/>
      <text:section text:name="gegeven.d6955e6031" text:style-name="gegeven">
        <text:p text:style-name="dagtekening">Uitgegeven
               de <text:span text:style-name="cur">achttiende</text:span> juni
               2009.
            </text:p>
      </text:section>
      <text:section text:name="ondertekening.d6955e604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Staten die Partij zijn bij het Noord-Atlantisch Verdrag en de overige aan het Partnerschap voor de Vrede
         deelnemende Staten nopens de rechtspositie van hun krijgsmachten en Aanvullend Protocol; Brussel, 19 juni 1995
      </dc:title>
  </office:meta>
</office:document-meta>
</file>