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9387e482" text:style-name="tractatenblad_kop">
        <text:p text:style-name="tractatenblad_kop.start">
               Stabilisatie-
               en associatieovereenkomst tussen de Europese Gemeenschappen en hun
               lidstaten, enerzijds, en de Republiek Albanië,
               anderzijds;
               
            </text:p>
        <text:p text:style-name="tractatenblad_kop">
               (met Bijlagen, Protocollen,
               Slotakte en Verklaringen)
               
            </text:p>
        <text:p text:style-name="tractatenblad_kop.end">
               Luxemburg, 12 juni
               2006
               
            </text:p>
      </text:section>
      <text:h text:outline-level="2" text:style-name="rubriek_kop">B. TEKST
         </text:h>
      <text:p text:style-name="Standard">De
            Nederlandse tekst van de Overeenkomst, met Protocollen, Slotakte en
            Verklaringen, is geplaatst in
            <text:a office:name="link naar publicatie trb-2006-212" xlink:href="../trb-2006-212.odt" xlink:type="simple" xlink:actuate="onRequest" xlink:show="new">
               <text:span text:style-name="cur">Trb.</text:span> 2006,
               212</text:a>.
         </text:p>
      <text:section text:name="verdrag.d9387e510" text:style-name="verdrag">
        <text:p text:style-name="verdrag">Op
               19 november 2008 is te Brussel een Protocol bij de Overeenkomst
               totstandgekomen in verband met de toetreding van de Republiek Bulgarije
               en Roemenië tot de Europese Unie. De
               Nederlandse<text:note text:id="N1" text:note-class="endnote">
                  <text:note-citation text:label="1)">1)</text:note-citation>
                  <text:note-body>
                     <text:p>De
                  Bulgaarse, de Deense, de Duitse, de Engelse, de Estse, de Finse, de
                  Franse, de Griekse, de Hongaarse, de Italiaanse, de Letse, de Litouwse,
                  de Maltese, de Poolse, de Portugese, de Roemeense, de Sloveense, de
                  Slowaakse, de Spaanse, de Tsjechische, de Zweedse en de Albanese tekst
                  zijn niet afgedrukt.
               </text:p>
                     <text:p>De tekst van het Protocol, met
                  Bijlagen, is tevens gepubliceerd in <text:span text:style-name="cur">Pb</text:span> EU L
                  107 van 28 april 2009, blz. 2 e.v.
               </text:p>
                     <text:p>De gewijzigde
                  Bijlagen bij het Verdrag zijn niet opgenomen; deze liggen ter inzage
                  bij de Afdeling Verdragen van het Ministerie van Buitenlandse
                  Zaken.
               </text:p>
                  </text:note-body>
               </text:note>
               tekst van het Protocol luidt als
               volgt:
            </text:p>
        <text:section text:name="verdragtekst.d9387e518" text:style-name="verdragtekst">
          <text:h text:outline-level="3" text:style-name="verdragtekst_kop">Protocol
                     bij de Stabilisatie- en associatieovereenkomst tussen de Europese
                     Gemeenschappen en hun lidstaten, enerzijds, en de Republiek
                     Albanië, anderzijds, om rekening te houden met de toetreding van
                     de Republiek Bulgarije en Roemenië tot de Europese
                     Unie</text:h>
          <text:section text:name="aanhef.d9387e526" text:style-name="aanhef">
            <text:p text:style-name="preambule">Het Koninkrijk
                     België,
                  </text:p>
            <text:p text:style-name="preambule">de Republiek Bulgarije,</text:p>
            <text:p text:style-name="preambule">de Tsjechische
                     Republiek,
                  </text:p>
            <text:p text:style-name="preambule">het Koninkrijk Denemarken,</text:p>
            <text:p text:style-name="preambule">de
                     Bondsrepubliek Duitsland,
                  </text:p>
            <text:p text:style-name="preambule">de Republiek Estland,</text:p>
            <text:p text:style-name="preambule">Ierland,</text:p>
            <text:p text:style-name="preambule">de Helleense Republiek,</text:p>
            <text:p text:style-name="preambule">het Koninkrijk
                     Spanje,
                  </text:p>
            <text:p text:style-name="preambule">de Franse Republiek,</text:p>
            <text:p text:style-name="preambule">de Italiaanse
                     Republiek,
                  </text:p>
            <text:p text:style-name="preambule">de Republiek Cyprus,</text:p>
            <text:p text:style-name="preambule">de Republiek
                     Letland,
                  </text:p>
            <text:p text:style-name="preambule">de Republiek Litouwen,</text:p>
            <text:p text:style-name="preambule">het Groothertogdom
                     Luxemburg,
                  </text:p>
            <text:p text:style-name="preambule">de Republiek Hongarije,</text:p>
            <text:p text:style-name="preambule">Malta,</text:p>
            <text:p text:style-name="preambule">het
                     Koninkrijk der Nederlanden,
                  </text:p>
            <text:p text:style-name="preambule">de Republiek Oostenrijk,</text:p>
            <text:p text:style-name="preambule">de Republiek Polen,</text:p>
            <text:p text:style-name="preambule">de Portugese Republiek,</text:p>
            <text:p text:style-name="preambule">Roemenië,</text:p>
            <text:p text:style-name="preambule">de Republiek Slovenië,</text:p>
            <text:p text:style-name="preambule">de
                     Slowaakse Republiek,
                  </text:p>
            <text:p text:style-name="preambule">de Republiek Finland,</text:p>
            <text:p text:style-name="preambule">het
                     Koninkrijk Zweden,
                  </text:p>
            <text:p text:style-name="preambule">het Verenigd Koninkrijk van
                     Groot-Brittannië en Noord-Ierland,
                  </text:p>
            <text:p text:style-name="preambule">hierna „de
                     lidstaten” genoemd, vertegenwoordigd door de Raad van de
                     Europese Unie,
                  </text:p>
            <text:p text:style-name="preambule">en van</text:p>
            <text:p text:style-name="preambule">De Europese Gemeenschap en de
                     Europese Gemeenschap voor Atoomenergie,
                  </text:p>
            <text:p text:style-name="preambule">hierna „de
                     Gemeenschappen” genoemd, vertegenwoordigd door de Raad van de
                     Europese Unie en de Commissie,
                  </text:p>
            <text:p text:style-name="preambule">enerzijds, en</text:p>
            <text:p text:style-name="preambule">de
                     Republiek Albanië, anderzijds,
                  </text:p>
            <text:p text:style-name="preambule">Gelet op artikel 6, lid 2
                     van de Toetredingsakte,
                  </text:p>
            <text:p text:style-name="preambule">Overwegende hetgeen
                     volgt:
                  </text:p>
            <text:list text:style-name="list-style-1">
              <text:list-item text:start-value="1">
                <text:p text:style-name="list.start">De Stabilisatie- en associatieovereenkomst tussen
                           de Europese Gemeenschappen en hun lidstaten, enerzijds, en de Republiek
                           Albanië, anderzijds, (hierna „SAO” genoemd), is op
                           12 juni 2006 in Luxemburg ondertekend.
                        </text:p>
              </text:list-item>
              <text:list-item text:start-value="2">
                <text:p text:style-name="list.cont">De Republiek Bulgarije en Roemenië (hierna
                           „de nieuwe lidstaten”) zijn op 1 januari 2007 tot de
                           Europese Unie toegetreden.
                        </text:p>
              </text:list-item>
              <text:list-item text:start-value="3">
                <text:p text:style-name="list.cont">De SAO
                           moet worden gewijzigd in verband met de toetreding van de nieuwe
                           lidstaten tot de Europese Unie.
                        </text:p>
              </text:list-item>
              <text:list-item text:start-value="4">
                <text:p text:style-name="list.end">Overeenkomstig artikel 36, lid 3, van de SAO heeft
                           overleg plaatsgevonden om ervoor te zorgen dat rekening wordt gehouden
                           met de in deze overeenkomst vastgestelde wederzijdse belangen van de
                           Gemeenschap en Albanië,
                        </text:p>
              </text:list-item>
            </text:list>
            <text:p text:style-name="afkondiging">Zijn het volgende overeengekomen:</text:p>
          </text:section>
          <text:section text:name="wettekst.d9387e678" text:style-name="wettekst">
            <text:h text:outline-level="4" text:style-name="afdeling_kop">AFDELING I OVEREENKOMSTSLUITENDE
                     PARTIJEN
                  </text:h>
            <text:section text:name="artikel.d9387e684" text:style-name="artikel">
              <text:h text:outline-level="5" text:style-name="artikel_kop">Artikel 1
                     </text:h>
              <text:p text:style-name="artikel">De
                        Republiek Bulgarije en Roemenië worden partij bij de Stabilisatie-
                        en associatieovereenkomst tussen de Europese Gemeenschappen en hun
                        lidstaten, enerzijds, en de Republiek Albanië, anderzijds, die op
                        12 juni 2006 in Luxemburg is ondertekend, en dienen, op dezelfde wijze
                        als de andere lidstaten, de tekst van de overeenkomst en die van de
                        gemeenschappelijke verklaringen en de unilaterale verklaringen die aan
                        de op diezelfde datum ondertekende slotakte zijn gehecht, goed te
                        keuren dan wel er nota van te nemen.
                        
                     </text:p>
            </text:section>
            <text:h text:outline-level="4" text:style-name="hoofdstuk_kop">AANPASSINGEN
                     VAN DE TEKST VAN DE SAO EN DE BIJLAGEN EN PROTOCOLLEN
                     DAARBIJ
                  </text:h>
            <text:h text:outline-level="5" text:style-name="afdeling_kop">AFDELING II INDUSTRIEPRODUCTEN
                  </text:h>
            <text:section text:name="artikel.d9387e702" text:style-name="artikel">
              <text:h text:outline-level="6" text:style-name="artikel_kop">Artikel 2
                     </text:h>
              <text:p text:style-name="artikel">Bijlage
                        I bij de SAO wordt vervangen door de tekst in bijlage I bij dit
                        protocol.
                        
                     </text:p>
            </text:section>
            <text:h text:outline-level="5" text:style-name="afdeling_kop">AFDELING III LANDBOUWPRODUCTEN
                  </text:h>
            <text:section text:name="artikel.d9387e717" text:style-name="artikel">
              <text:h text:outline-level="6" text:style-name="artikel_kop">Artikel 3 Landbouwproducten
                        in strikte
                        zin
                     </text:h>
              <text:list text:style-name="list-style-2">
                <text:list-item text:start-value="1">
                  <text:p text:style-name="list.start"> Bijlage
                              II a) bij de SAO wordt vervangen door de tekst in bijlage II bij dit
                              protocol.
                           </text:p>
                </text:list-item>
                <text:list-item text:start-value="2">
                  <text:p text:style-name="list.cont"> Bijlage II b) bij de SAO
                              wordt vervangen door de tekst in bijlage III bij dit
                              protocol.
                           </text:p>
                </text:list-item>
                <text:list-item text:start-value="3">
                  <text:p text:style-name="list.end"> Bijlage II c) bij de SAO
                              wordt vervangen door de tekst in bijlage IV bij dit
                              protocol.
                           </text:p>
                </text:list-item>
              </text:list>
            </text:section>
            <text:section text:name="artikel.d9387e751" text:style-name="artikel">
              <text:h text:outline-level="6" text:style-name="artikel_kop">Artikel 4 Visserijproducten
                     </text:h>
              <text:p text:style-name="artikel">Bijlage
                        III bij de SAO wordt vervangen door de tekst in bijlage V bij dit
                        protocol.
                        
                     </text:p>
            </text:section>
            <text:section text:name="artikel.d9387e761" text:style-name="artikel">
              <text:h text:outline-level="6" text:style-name="artikel_kop">Artikel 5 Verwerkte
                        landbouwproducten
                     </text:h>
              <text:p text:style-name="artikel">Protocol 2 bij de SAO wordt
                        vervangen door de tekst in bijlage VI bij dit protocol.
                        
                     </text:p>
            </text:section>
            <text:h text:outline-level="5" text:style-name="afdeling_kop">AFDELING IV OORSPRONGSREGELS
                  </text:h>
            <text:section text:name="artikel.d9387e775" text:style-name="artikel">
              <text:h text:outline-level="6" text:style-name="artikel_kop">Artikel 6
                     </text:h>
              <text:p text:style-name="artikel">Protocol
                        4 bij de SAO wordt vervangen door de tekst in bijlage VII bij dit
                        protocol.
                        
                     </text:p>
            </text:section>
            <text:h text:outline-level="4" text:style-name="hoofdstuk_kop">OVERGANGSBEPALINGEN
                  </text:h>
            <text:h text:outline-level="5" text:style-name="afdeling_kop">AFDELING 
                     V
                  </text:h>
            <text:section text:name="artikel.d9387e794" text:style-name="artikel">
              <text:h text:outline-level="6" text:style-name="artikel_kop">Artikel 7 WTO
                     </text:h>
              <text:p text:style-name="artikel">De
                        Republiek Albanië verbindt zich ertoe geen claim, verzoek of
                        beroep in te dienen, noch concessies te wijzigen of in te trekken op
                        grond van de artikelen XXIV.6 en XXVIII van de GATT 1994 naar
                        aanleiding van deze uitbreiding van de Gemeenschap.
                        
                     </text:p>
            </text:section>
            <text:section text:name="artikel.d9387e804" text:style-name="artikel">
              <text:h text:outline-level="6" text:style-name="artikel_kop">Artikel 8 Bewijs
                        van oorsprong en administratieve
                        samenwerking
                     </text:h>
              <text:list text:style-name="list-style-3">
                <text:list-item text:start-value="1">
                  <text:p text:style-name="list.start"> Bewijzen
                              van oorsprong die op de juiste wijze door de Republiek Albanië of
                              een nieuwe lidstaat worden afgegeven in het kader van
                              preferentiële overeenkomsten of autonome regelingen die deze
                              landen onderling toepassen, moeten in de betrokken landen worden
                              aanvaard,
                              mits:
                           </text:p>
                  <text:list>
                    <text:list-item text:start-value="1">
                      <text:p text:style-name="list.start">de verkrijging van de oorsprong met zich meebrengt
                                    dat een preferentieel tarief wordt gehanteerd overeenkomstig de in de
                                    SAO opgenomen preferentiële tariefmaatregelen;
                                 </text:p>
                    </text:list-item>
                    <text:list-item text:start-value="2">
                      <text:p text:style-name="list.cont">het bewijs van oorsprong en de vervoersdocumenten
                                    uiterlijk op de dag vóór de datum van toetreding zijn
                                    afgegeven;
                                 </text:p>
                    </text:list-item>
                    <text:list-item text:start-value="3">
                      <text:p text:style-name="list.cont">het bewijs van oorsprong
                                    binnen vier maanden na de datum van toetreding bij de douane wordt
                                    ingediend.
                                 </text:p>
                    </text:list-item>
                  </text:list>
                  <text:p text:style-name="list.cont">Indien goederen vóór de
                              datum van toetreding zijn aangegeven voor invoer in de Republiek
                              Albanië of een nieuwe lidstaat op grond van op dat moment tussen
                              de Republiek Albanië en die nieuwe lidstaat geldende
                              preferentiële overeenkomsten of autonome regelingen, kunnen
                              bewijzen van oorsprong die achteraf op grond van die overeenkomsten of
                              regelingen zijn afgegeven ook worden aanvaard, mits het bewijs binnen
                              vier maanden na de datum van toetreding aan de douaneautoriteiten wordt
                              overgelegd.
                           </text:p>
                </text:list-item>
                <text:list-item text:start-value="2">
                  <text:p text:style-name="list.cont"> De
                              Republiek Albanië en de nieuwe lidstaten mogen vergunningen
                              waarmee de status van „toegelaten exporteur” is verleend
                              in het kader van preferentiële overeenkomsten of autonome
                              regelingen die zij onderling toepassen, blijven gebruiken,
                              mits:
                           </text:p>
                  <text:list>
                    <text:list-item text:start-value="1">
                      <text:p text:style-name="list.cont">een dergelijke bepaling ook is opgenomen in de
                                    door de Republiek Albanië vóór de toetredingsdatum met
                                    de Gemeenschap gesloten overeenkomst, en
                                 </text:p>
                    </text:list-item>
                    <text:list-item text:start-value="2">
                      <text:p text:style-name="list.cont">de toegelaten exporteurs de op grond van die
                                    overeenkomst geldende oorsprongsregels toepassen.
                                 </text:p>
                      <text:p text:style-name="list.cont">Deze
                                    vergunningen moeten uiterlijk op 1 januari 2008 worden vervangen door
                                    nieuwe vergunningen die onder de voorwaarden van de SAO zijn
                                    afgegeven.
                                 </text:p>
                    </text:list-item>
                  </text:list>
                </text:list-item>
                <text:list-item text:start-value="3">
                  <text:p text:style-name="list.end"> Verzoeken om controle
                              achteraf van bewijzen van oorsprong die zijn afgegeven op grond van de
                              preferentiële overeenkomsten en autonome regelingen als bedoeld in
                              de leden 1 en 2, worden tot drie jaar na de afgifte van het betrokken
                              bewijs van oorsprong aanvaard door de bevoegde douaneautoriteiten van
                              de Republiek Albanië en de lidstaten, en kunnen tot drie jaar na
                              de aanvaarding van het bewijs van oorsprong nog worden gedaan door die
                              autoriteiten ter rechtvaardiging van een
                              invoeraangifte.
                           </text:p>
                </text:list-item>
              </text:list>
            </text:section>
            <text:section text:name="artikel.d9387e890" text:style-name="artikel">
              <text:h text:outline-level="6" text:style-name="artikel_kop">Artikel 9 Goederen
                        in
                        doorvoer
                     </text:h>
              <text:list text:style-name="list-style-4">
                <text:list-item text:start-value="1">
                  <text:p text:style-name="list.start"> De
                              bepalingen van de SAO kunnen worden toegepast op goederen die van de
                              Republiek Albanië naar een van de nieuwe lidstaten of van een van
                              de nieuwe lidstaten naar de Republiek Albanië worden
                              geëxporteerd, wanneer die goederen voldoen aan de bepalingen van
                              Protocol 4 bij de SAO en op de datum van toetreding ofwel onderweg zijn
                              of in tijdelijke opslag zijn in een douane-entrepot of in een vrije
                              zone in de Republiek Albanië of in die nieuwe lidstaat.
                           </text:p>
                </text:list-item>
                <text:list-item text:start-value="2">
                  <text:p text:style-name="list.end"> In dergelijke gevallen mag
                              preferentiële behandeling worden verleend, mits binnen vier
                              maanden na de datum van toetreding bij de douaneautoriteiten van het
                              land van invoer een bewijs van oorsprong wordt ingediend dat achteraf
                              is afgegeven door de douaneautoriteiten van het land van
                              uitvoer.
                           </text:p>
                </text:list-item>
              </text:list>
            </text:section>
            <text:h text:outline-level="4" text:style-name="hoofdstuk_kop">ALGEMENE BEPALINGEN EN
                     SLOTBEPALINGEN
                  </text:h>
            <text:h text:outline-level="5" text:style-name="afdeling_kop">AFDELING VI
                  </text:h>
            <text:section text:name="artikel.d9387e925" text:style-name="artikel">
              <text:h text:outline-level="6" text:style-name="artikel_kop">Artikel 10
                     </text:h>
              <text:p text:style-name="artikel">Dit
                        protocol en de bijbehorende bijlagen vormen een integrerend onderdeel
                        van de SAO.
                        
                     </text:p>
            </text:section>
            <text:section text:name="artikel.d9387e935" text:style-name="artikel">
              <text:h text:outline-level="6" text:style-name="artikel_kop">Artikel 11
                     </text:h>
              <text:list text:style-name="list-style-5">
                <text:list-item text:start-value="1">
                  <text:p text:style-name="list.start"> Dit
                              protocol wordt door de Gemeenschap, door de Raad van de Europese Unie
                              namens de lidstaten en door de Republiek Albanië volgens hun eigen
                              procedures goedgekeurd.
                           </text:p>
                </text:list-item>
                <text:list-item text:start-value="2">
                  <text:p text:style-name="list.end"> De akten van goedkeuring
                              worden nedergelegd bij het secretariaat-generaal van de Raad van de
                              Europese Unie.
                           </text:p>
                </text:list-item>
              </text:list>
            </text:section>
            <text:section text:name="artikel.d9387e961" text:style-name="artikel">
              <text:h text:outline-level="6" text:style-name="artikel_kop">Artikel 12
                     </text:h>
              <text:list text:style-name="list-style-6">
                <text:list-item text:start-value="1">
                  <text:p text:style-name="list.start"> Dit
                              protocol treedt in werking op dezelfde dag als de Stabilisatie- en
                              associatieovereenkomst, mits alle akten van goedkeuring van dit
                              protocol voor die datum zijn nedergelegd.
                           </text:p>
                </text:list-item>
                <text:list-item text:start-value="2">
                  <text:p text:style-name="list.end"> Indien niet alle akten van
                              goedkeuring van dit protocol voor die datum zijn nedergelegd, treedt
                              dit protocol in werking op de eerste dag van de eerste maand na de
                              datum van de nederlegging van de laatste akte van
                              goedkeuring.
                           </text:p>
                </text:list-item>
              </text:list>
            </text:section>
            <text:section text:name="artikel.d9387e987" text:style-name="artikel">
              <text:h text:outline-level="6" text:style-name="artikel_kop">Artikel 13
                     </text:h>
              <text:p text:style-name="artikel">Dit
                        protocol is opgesteld in tweevoud in de Bulgaarse, de Deense, de
                        Duitse, de Engelse, de Estse, de Finse, de Franse, de Griekse, de
                        Hongaarse, de Italiaanse, de Letse, de Litouwse, de Maltese, de
                        Nederlandse, de Poolse, de Portugese, de Roemeense, de Sloveense, de
                        Slowaakse, de Spaanse, de Tsjechische, de Zweedse en de Albanese taal,
                        zijnde alle teksten gelijkelijk authentiek.
                        
                     </text:p>
            </text:section>
            <text:section text:name="artikel.d9387e997" text:style-name="artikel">
              <text:h text:outline-level="6" text:style-name="artikel_kop">Artikel 14
                     </text:h>
              <text:p text:style-name="artikel">De
                        tekst van de SAO, de bijlagen en de protocollen die daarvan een
                        integrerend onderdeel vormen, de slotakte en de daaraan gehechte
                        verklaringen worden opgemaakt in de Bulgaarse en de Roemeense taal. De
                        teksten in deze talen zijn evenzeer authentiek als de oorspronkelijke
                        teksten. Het Gemengd Comité dient deze teksten goed te keuren.
                        
                     </text:p>
            </text:section>
          </text:section>
          <text:section text:name="wetsluiting.d9387e1008" text:style-name="wetsluiting">
            <text:section text:name="slotformulering.d9387e1010" text:style-name="slotformulering">
              <text:p text:style-name="slotformulering">GEDAAN
                        te Brussel, de negentiende november tweeduizend
                        acht.
                     </text:p>
            </text:section>
          </text:section>
        </text:section>
        <text:p text:style-name="verdrag">Bijlage
               VI
            </text:p>
        <text:section text:name="verdragtekst.d9387e1023" text:style-name="verdragtekst">
          <text:h text:outline-level="3" text:style-name="verdragtekst_kop">Protocol 2<text:note text:id="N2" text:note-class="endnote">
                     <text:note-citation text:label="1)">1)</text:note-citation>
                     <text:note-body>
                        <text:p>De
                  Bijlagen bij het Protocol zijn niet opgenomen; deze liggen ter inzage
                  bij de Afdeling Verdragen van het Ministerie van Buitenlandse
                  Zaken.
               </text:p>
                     </text:note-body>
                  </text:note>
                  Inzake de handel tussen de Gemeenschap en
                     Albanië in bewerkte landbouwproducten (Sao protocol
                     2)</text:h>
          <text:section text:name="wettekst.d9387e1035" text:style-name="wettekst">
            <text:section text:name="artikel.d9387e1037" text:style-name="artikel">
              <text:h text:outline-level="4" text:style-name="artikel_kop">Artikel 1
                     </text:h>
              <text:list text:style-name="list-style-7">
                <text:list-item text:start-value="1">
                  <text:p text:style-name="list.start"> De
                              Gemeenschap en Albanië passen op verwerkte landbouwproducten de in
                              respectievelijk bijlage I en de bijlagen II(a), II(b), II(c) en II(d)
                              vermelde rechten toe in overeenstemming met de daarin vermelde
                              voorwaarden, ongeacht of er sprake is van beperkingen door middel van
                              tariefcontingenten.
                           </text:p>
                </text:list-item>
                <text:list-item text:start-value="2">
                  <text:p text:style-name="list.cont"> De Stabilisatie- en
                              associatieraad beslist
                              inzake:
                           </text:p>
                  <text:list>
                    <text:list-item>
                      <text:p text:style-name="list.cont">uitbreiding van de lijst van de onder dit
                                    protocol vallende verwerkte landbouwproducten;
                                 </text:p>
                    </text:list-item>
                    <text:list-item>
                      <text:p text:style-name="list.cont">wijziging van de in bijlage I en de bijlagen
                                    II(b), II(c) en II(d) vermelde rechten;
                                 </text:p>
                    </text:list-item>
                    <text:list-item>
                      <text:p text:style-name="list.end">verhoging of afschaffing van de
                                    tariefcontingenten.
                                 </text:p>
                    </text:list-item>
                  </text:list>
                </text:list-item>
              </text:list>
            </text:section>
            <text:section text:name="artikel.d9387e1090" text:style-name="artikel">
              <text:h text:outline-level="4" text:style-name="artikel_kop">Artikel 2
                     </text:h>
              <text:p text:style-name="artikel">De
                        overeenkomstig artikel 1 toegepaste rechten kunnen bij besluit van de
                        Stabilisatie- en associatieraad worden verlaagd:
                        
                     </text:p>
              <text:list text:style-name="list-style-8">
                <text:list-item>
                  <text:p text:style-name="list.start">wanneer
                              in het handelsverkeer tussen de Gemeenschap en Albanië de op de
                              basisproducten toegepaste rechten worden verlaagd, of
                           </text:p>
                </text:list-item>
                <text:list-item>
                  <text:p text:style-name="list.end">naar aanleiding van verlagingen die het
                              gevolg zijn van wederzijdse concessies voor verwerkte
                              landbouwproducten.
                           </text:p>
                </text:list-item>
              </text:list>
              <text:p text:style-name="artikel">De onder het eerste streepje
                        bedoelde verlagingen worden berekend op het deel van het recht,
                        aangemerkt als landbouwelement, dat overeenstemt met de
                        landbouwproducten die daadwerkelijk bij de vervaardiging van de
                        bedoelde verwerkte landbouwproducten zijn gebruikt en in mindering zijn
                        gebracht op de voor die basislandbouwproducten geldende rechten.
                        
                     </text:p>
            </text:section>
            <text:section text:name="artikel.d9387e1122" text:style-name="artikel">
              <text:h text:outline-level="4" text:style-name="artikel_kop">Artikel 3
                     </text:h>
              <text:p text:style-name="artikel">De
                        Gemeenschap en Albanië stellen elkaar in kennis van de
                        administratieve regelingen die zijn vastgesteld voor de onder dit
                        protocol vallende producten. Deze regelingen dienen een gelijke
                        behandeling van alle betrokken partijen te waarborgen en dienen zo
                        eenvoudig en soepel mogelijk te zijn.
                        
                     </text:p>
            </text:section>
          </text:section>
        </text:section>
        <text:p text:style-name="verdrag">Bijlage
               VII
            </text:p>
        <text:section text:name="verdragtekst.d9387e1140" text:style-name="verdragtekst">
          <text:h text:outline-level="3" text:style-name="verdragtekst_kop">Protocol 4<text:note text:id="N3" text:note-class="endnote">
                     <text:note-citation text:label="1)">1)</text:note-citation>
                     <text:note-body>
                        <text:span text:style-name="superscript">1)</text:span>
                        <text:p>De
                  Bijlagen bij het Protocol zijn niet opgenomen; deze liggen ter inzage
                  bij de Afdeling Verdragen van het Ministerie van Buitenlandse
                  Zaken.
               </text:p>
                     </text:note-body>
                  </text:note>
                  Inzake de definitie van het begrip
                     „Producten van oorsprong” en regelingen voor
                     administratieve samenwerking voor de toepassing van deze Overeenkomst
                     tussen de Gemeenschap en de Republiek
                     Albanië</text:h>
          <text:section text:name="wettekst.d9387e1152" text:style-name="wettekst">
            <text:section text:name="titeldeel.d9387e1154" text:style-name="titeldeel">
              <text:h text:outline-level="4" text:style-name="titeldeel_kop">TITEL I ALGEMENE
                        BEPALINGEN
                     </text:h>
              <text:section text:name="artikel.d9387e1160" text:style-name="artikel">
                <text:h text:outline-level="5" text:style-name="artikel_kop">Artikel 1 Definities
                        </text:h>
                <text:p text:style-name="artikel">Voor
                           de toepassing van dit protocol wordt verstaan onder:
                           
                        </text:p>
                <text:list text:style-name="list-style-9">
                  <text:list-item text:start-value="1">
                    <text:p text:style-name="list.start">„vervaardiging”:
                                 elke soort be- of verwerking, met inbegrip van assemblage en speciale
                                 behandelingen;
                              </text:p>
                  </text:list-item>
                  <text:list-item text:start-value="2">
                    <text:p text:style-name="list.cont">„materiaal”: alle ingrediënten,
                                 grondstoffen, componenten, delen en dergelijke die bij de vervaardiging
                                 van het product worden gebruikt;
                                 
                              </text:p>
                  </text:list-item>
                  <text:list-item text:start-value="3">
                    <text:p text:style-name="list.cont">„product”: het
                                 verkregen product, ook indien dit bestemd is om later bij de
                                 vervaardiging van een ander product te worden gebruikt;
                              </text:p>
                  </text:list-item>
                  <text:list-item text:start-value="4">
                    <text:p text:style-name="list.cont">„goederen”: zowel materialen als
                                 producten;
                              </text:p>
                  </text:list-item>
                  <text:list-item text:start-value="5">
                    <text:p text:style-name="list.cont">„douanewaarde”: de waarde zoals
                                 bepaald volgens de Overeenkomst inzake de toepassing van artikel VII
                                 van de Algemene Overeenkomst betreffende tarieven en handel van 1994
                                 (Overeenkomst inzake de douanewaarde van de WTO);
                              </text:p>
                  </text:list-item>
                  <text:list-item text:start-value="6">
                    <text:p text:style-name="list.cont">„prijs af fabriek”: de prijs die
                                 voor het product af fabriek is betaald aan de fabrikant in de
                                 Gemeenschap of in Albanië in wiens bedrijf de laatste be- of
                                 verwerking is verricht, mits in die prijs de waarde van alle gebruikte
                                 materialen is inbegrepen, verminderd met alle binnenlandse belastingen
                                 die worden of kunnen worden terugbetaald wanneer het verkregen product
                                 wordt uitgevoerd;
                              </text:p>
                  </text:list-item>
                  <text:list-item text:start-value="7">
                    <text:p text:style-name="list.cont">„waarde van
                                 de materialen”: de douanewaarde ten tijde van de invoer van de
                                 gebruikte materialen die niet van oorsprong zijn, of, indien deze niet
                                 bekend is en niet kan worden vastgesteld, de eerste controleerbare
                                 prijs die voor de materialen in de Gemeenschap of in Albanië is
                                 betaald;
                              </text:p>
                  </text:list-item>
                  <text:list-item text:start-value="8">
                    <text:p text:style-name="list.cont">„waarde van de
                                 materialen van oorsprong”: de waarde van deze materialen als
                                 omschreven onder g), welke omschrijving van dienovereenkomstige
                                 toepassing is;
                              </text:p>
                  </text:list-item>
                  <text:list-item text:start-value="9">
                    <text:p text:style-name="list.cont">„toegevoegde
                                 waarde”: de prijs af fabriek verminderd met de douanewaarde van
                                 alle gebruikte materialen van oorsprong uit de andere in de artikelen 3
                                 en 4 genoemde landen of, indien de douanewaarde niet bekend is of niet
                                 kan worden vastgesteld, de eerste verifieerbare prijs die in de
                                 Gemeenschap of in Albanië voor deze materialen werd
                                 betaald;
                              </text:p>
                  </text:list-item>
                  <text:list-item text:start-value="10">
                    <text:p text:style-name="list.cont">„hoofdstukken” en
                                 „posten”: de hoofdstukken en posten (viercijfer-codes)
                                 van de nomenclatuur die het geharmoniseerde systeem inzake de
                                 omschrijving en codering van goederen vormt, in dit protocol
                                 „geharmoniseerd systeem” of „GS”
                                 genoemd;
                              </text:p>
                  </text:list-item>
                  <text:list-item text:start-value="11">
                    <text:p text:style-name="list.cont">„ingedeeld”:
                                 de indeling van een product of materiaal onder een bepaalde
                                 post;
                              </text:p>
                  </text:list-item>
                  <text:list-item text:start-value="12">
                    <text:p text:style-name="list.cont">„zending”:
                                 producten die gelijktijdig door een exporteur naar dezelfde
                                 geadresseerde worden verzonden of die vergezeld gaan van één
                                 vervoersdocument dat de verzending van de exporteur naar de
                                 geadresseerde dekt, of bij gebreke daarvan, één
                                 factuur;
                              </text:p>
                  </text:list-item>
                  <text:list-item text:start-value="13">
                    <text:p text:style-name="list.end">„gebieden”:
                                 ook de territoriale
                                 wateren.
                              </text:p>
                  </text:list-item>
                </text:list>
              </text:section>
            </text:section>
            <text:section text:name="titeldeel.d9387e1280" text:style-name="titeldeel">
              <text:h text:outline-level="4" text:style-name="titeldeel_kop">TITEL II DEFINITIE
                        VAN HET BEGRIP „PRODUCTEN VAN
                        OORSPRONG”
                     </text:h>
              <text:section text:name="artikel.d9387e1286" text:style-name="artikel">
                <text:h text:outline-level="5" text:style-name="artikel_kop">Artikel 2 Algemene
                           voorwaarden
                        </text:h>
                <text:list text:style-name="list-style-10">
                  <text:list-item text:start-value="1">
                    <text:p text:style-name="list.start"> Voor
                                 de toepassing van de overeenkomst worden de volgende producten
                                 beschouwd van oorsprong te zijn uit de
                                 Gemeenschap:
                              </text:p>
                    <text:list>
                      <text:list-item text:start-value="1">
                        <text:p text:style-name="list.start">geheel en al in de Gemeenschap verkregen producten
                                       in de zin van artikel 5;
                                    </text:p>
                      </text:list-item>
                      <text:list-item text:start-value="2">
                        <text:p text:style-name="list.cont">in de
                                       Gemeenschap verkregen producten, waarin materialen zijn verwerkt die
                                       daar niet geheel en al zijn verkregen, mits deze materialen in de
                                       Gemeenschap een be- of verwerking hebben ondergaan die toereikend is in
                                       de zin van artikel 6.
                                    </text:p>
                      </text:list-item>
                    </text:list>
                  </text:list-item>
                  <text:list-item text:start-value="2">
                    <text:p text:style-name="list.cont"> Voor de toepassing van
                                 deze overeenkomst worden de volgende producten beschouwd als van
                                 oorsprong uit
                                 Albanië:
                              </text:p>
                    <text:list>
                      <text:list-item text:start-value="1">
                        <text:p text:style-name="list.cont">geheel en al in Albanië verkregen producten
                                       in de zin van artikel 5;
                                    </text:p>
                      </text:list-item>
                      <text:list-item text:start-value="2">
                        <text:p text:style-name="list.end">in
                                       Albanië verkregen producten waarin materialen zijn verwerkt die
                                       daar niet geheel en al zijn verkregen, mits deze materialen in
                                       Albanië een be- of verwerking hebben ondergaan die toereikend is
                                       in de zin van artikel 6.
                                    </text:p>
                      </text:list-item>
                    </text:list>
                  </text:list-item>
                </text:list>
              </text:section>
              <text:section text:name="artikel.d9387e1350" text:style-name="artikel">
                <text:h text:outline-level="5" text:style-name="artikel_kop">Artikel 3 Cumulatie
                           in de
                           Gemeenschap
                        </text:h>
                <text:list text:style-name="list-style-11">
                  <text:list-item text:start-value="1">
                    <text:p text:style-name="list.start"> Onverminderd
                                 artikel 2, lid 1, worden producten als van oorsprong uit de Gemeenschap
                                 beschouwd indien zij aldaar zijn verkregen door be- of verwerking van
                                 materialen van oorsprong uit Albanië, de Gemeenschap of een land
                                 of gebied dat deelneemt in het stabilisatie- en associatieproces van de
                                 Europese
                                 Unie<text:note text:id="N4" text:note-class="endnote">
                                    <text:note-citation text:label="2)">2)</text:note-citation>
                                    <text:note-body>
                                       <text:p>Zoals
                  bepaald in de conclusies van de Raad Algemene Zaken in april 1997 en in
                  de mededeling van de Commissie van mei 1999 over het stabilisatie- en
                  associatieproces in de landen van Zuidoost-Europa.
               </text:p>
                                    </text:note-body>
                                 </text:note>
                                 of van materialen van oorsprong uit Turkije waarop Besluit nr. 1/95 van
                                 de Associatieraad EG-Turkije van 22 december
                                 1995<text:note text:id="N5" text:note-class="endnote">
                                    <text:note-citation text:label="3)">3)</text:note-citation>
                                    <text:note-body>
                                       <text:p>Besluit nr.
                  1/95 van de Associatieraad EG-Turkije van 22 december 1995 geldt voor
                  producten andere dan landbouwproducten zoals omschreven in de
                  Overeenkomst waarbij een associatie tot stand wordt gebracht tussen de
                  Europese Economische Gemeenschap en Turkije en andere dan kolen- en
                  staalproducten zoals omschreven in de Overeenkomst tussen de Europese
                  Gemeenschap voor Kolen en Staal en de Republiek Turkije betreffende de
                  handel in producten waarop het Verdrag tot oprichting van de Europese
                  Gemeenschap voor Kolen en Staal van toepassing is.
               </text:p>
                                    </text:note-body>
                                 </text:note>
                                 van toepassing is, mits deze materialen in de Gemeenschap bewerkingen
                                 hebben ondergaan die ingrijpender zijn dan die bedoeld in artikel 7.
                                 Het is niet noodzakelijk dat deze materialen toereikende be- of
                                 verwerkingen hebben ondergaan.
                              </text:p>
                  </text:list-item>
                  <text:list-item text:start-value="2">
                    <text:p text:style-name="list.cont"> Indien de in de
                                 Gemeenschap verrichte be- of verwerkingen niet ingrijpender zijn dan de
                                 in artikel 7 bedoelde be- of verwerkingen, wordt het verkregen product
                                 enkel als van oorsprong uit de Gemeenschap beschouwd indien de aldaar
                                 toegevoegde waarde groter is dan die van de gebruikte materialen van
                                 oorsprong uit een van de andere in lid 1 bedoelde landen en gebieden.
                                 Is dit niet het geval, dan wordt het verkregen product beschouwd als
                                 van oorsprong uit het land dat de hoogste waarde vertegenwoordigt van
                                 de bij de vervaardiging in de Gemeenschap gebruikte materialen van
                                 oorsprong.
                              </text:p>
                  </text:list-item>
                  <text:list-item text:start-value="3">
                    <text:p text:style-name="list.cont"> De
                                 producten van oorsprong uit een van de in lid 1 genoemde landen en
                                 gebieden die in de Gemeenschap geen enkele be- of verwerking ondergaan,
                                 behouden hun oorsprong wanneer zij naar een van deze landen en gebieden
                                 worden uitgevoerd.
                              </text:p>
                  </text:list-item>
                  <text:list-item text:start-value="4">
                    <text:p text:style-name="list.cont"> De cumulatie waarin dit
                                 artikel voorziet, kan slechts worden toegepast
                                 indien:
                              </text:p>
                    <text:list>
                      <text:list-item text:start-value="1">
                        <text:p text:style-name="list.cont">tussen de landen en gebieden die betrokken zijn
                                       bij het verwerven van de oorsprong en het land van bestemming een
                                       preferentiële handelsovereenkomst overeenkomstig artikel XXIV van
                                       de Algemene Overeenkomst inzake tarieven en handel (GATT) van
                                       toepassing is;
                                    </text:p>
                      </text:list-item>
                      <text:list-item text:start-value="2">
                        <text:p text:style-name="list.cont">materialen en
                                       producten de oorsprong hebben verkregen door de toepassing van
                                       oorsprongsregels die identiek zijn met die in dit protocol;
                                       en
                                    </text:p>
                      </text:list-item>
                      <text:list-item text:start-value="3">
                        <text:p text:style-name="list.cont">in het
                                       <text:span text:style-name="cur">Publicatieblad van de Europese Unie
                                          </text:span>(C-reeks) en in Albanië volgens de eigen procedures van
                                       dat land berichten zijn gepubliceerd waarin wordt aangegeven dat aan de
                                       eisen voor de toepassing van cumulatie is voldaan. De cumulatie waarin
                                       dit artikel voorziet, is van toepassing met ingang van de datum die is
                                       aangegeven in de kennisgeving in de C-reeks van het
                                       <text:span text:style-name="cur">Publicatieblad van de Europese
                                          Unie</text:span>.
                                    </text:p>
                      </text:list-item>
                    </text:list>
                    <text:p text:style-name="list.end">De Gemeenschap zal Albanië
                                 door tussenkomst van de Commissie van de Europese Gemeenschappen nadere
                                 bijzonderheden verstrekken over de overeenkomsten en de daarin
                                 opgenomen oorsprongsregels die met de andere in lid 1 genoemde landen
                                 en gebieden worden toegepast. De cumulatie geldt niet voor de in
                                 bijlage V vermelde producten.
                              </text:p>
                  </text:list-item>
                </text:list>
              </text:section>
              <text:section text:name="artikel.d9387e1434" text:style-name="artikel">
                <text:h text:outline-level="5" text:style-name="artikel_kop">Artikel 4 Cumulatie
                           in
                           Albanië
                        </text:h>
                <text:list text:style-name="list-style-12">
                  <text:list-item text:start-value="1">
                    <text:p text:style-name="list.start"> Onverminderd
                                 artikel 2, lid 2, worden producten als van oorsprong uit Albanië
                                 beschouwd indien zij aldaar zijn verkregen door be- of verwerking van
                                 materialen van oorsprong uit de Gemeenschap, Albanië of een land
                                 of gebied dat deelneemt in het stabilisatie- en associatieproces van de
                                 Europese
                                 Unie<text:note text:id="N6" text:note-class="endnote">
                                    <text:note-citation text:label="4)">4)</text:note-citation>
                                    <text:note-body>
                                       <text:p>Zoals
                  bepaald in de conclusies van de Raad Algemene Zaken in april 1997 en in
                  de mededeling van de Commissie van mei 1999 over het stabilisatie- en
                  associatieproces in de landen van Zuidoost-Europa.
               </text:p>
                                    </text:note-body>
                                 </text:note>
                                 of van materialen van oorsprong uit Turkije waarop Besluit nr. 1/95 van
                                 de Associatieraad EG-Turkije van 22 december
                                 1995<text:note text:id="N7" text:note-class="endnote">
                                    <text:note-citation text:label="5)">5)</text:note-citation>
                                    <text:note-body>
                                       <text:p>Besluit nr.
                  1/95 van de Associatieraad EG-Turkije van 22 december 1995 geldt voor
                  producten andere dan landbouwproducten zoals omschreven in de
                  Overeenkomst waarbij een associatie tot stand wordt gebracht tussen de
                  Europese Economische Gemeenschap en Turkije en andere dan kolen- en
                  staalproducten zoals omschreven in de Overeenkomst tussen de Europese
                  Gemeenschap voor Kolen en Staal en de Republiek Turkije betreffende de
                  handel in producten waarop het Verdrag tot oprichting van de Europese
                  Gemeenschap voor Kolen en Staal van toepassing is.
               </text:p>
                                    </text:note-body>
                                 </text:note>
                                 van toepassing is, mits deze materialen in de Gemeenschap bewerkingen
                                 hebben ondergaan die ingrijpender zijn dan die bedoeld in artikel 7.
                                 Het is niet noodzakelijk dat deze materialen toereikende be- of
                                 verwerkingen hebben ondergaan.
                              </text:p>
                  </text:list-item>
                  <text:list-item text:start-value="2">
                    <text:p text:style-name="list.cont"> Indien de in Albanië
                                 verrichte be- of verwerkingen
                                 nit<text:note text:id="N8" text:note-class="endnote">
                                    <text:note-citation text:label="6)">6)</text:note-citation>
                                    <text:note-body>
                                       <text:p>Noot
                  redactie: hier wordt „niet” bedoeld.
               </text:p>
                                    </text:note-body>
                                 </text:note>
                                 ingrijpender zijn dan de in artikel 7 bedoelde be- of verwerkingen,
                                 wordt het verkregen product enkel als van oorsprong uit Albanië
                                 beschouwd indien de aldaar toegevoegde waarde groter is dan die van de
                                 gebruikte materialen van oorsprong uit een van de andere in lid 1
                                 bedoelde landen en gebieden. Is dit niet het geval dan wordt het
                                 verkregen product beschouwd als van oorsprong uit het land waar de
                                 meeste waarde is toegevoegd aan de bij de vervaardiging in Albanië
                                 gebruikte materialen van oorsprong.
                              </text:p>
                  </text:list-item>
                  <text:list-item text:start-value="3">
                    <text:p text:style-name="list.cont"> De producten van oorsprong
                                 uit een van de in lid 1 genoemde landen en gebieden die in Albanië
                                 geen enkele be- of verwerking ondergaan, behouden hun oorsprong wanneer
                                 zij naar een van deze landen en gebieden worden uitgevoerd.
                              </text:p>
                  </text:list-item>
                  <text:list-item text:start-value="4">
                    <text:p text:style-name="list.cont"> De cumulatie waarin dit
                                 artikel voorziet, kan slechts worden toegepast
                                 indien:
                              </text:p>
                    <text:list>
                      <text:list-item text:start-value="1">
                        <text:p text:style-name="list.cont">tussen de landen en gebieden die betrokken zijn
                                       bij het verwerven van de oorsprong en het land van bestemming een
                                       preferentiële handelsovereenkomst overeenkomstig artikel XXIV van
                                       de Algemene Overeenkomst inzake tarieven en handel (GATT) van
                                       toepassing is;
                                    </text:p>
                      </text:list-item>
                      <text:list-item text:start-value="2">
                        <text:p text:style-name="list.cont">materialen en
                                       producten de oorsprong hebben verkregen door de toepassing van
                                       oorsprongsregels die identiek zijn met die in dit protocol;
                                       en
                                    </text:p>
                      </text:list-item>
                      <text:list-item text:start-value="3">
                        <text:p text:style-name="list.cont">in het
                                       <text:span text:style-name="cur">Publicatieblad van de Europese Unie
                                          </text:span>(C-reeks) en in Albanië volgens de eigen procedures van
                                       dat land berichten zijn gepubliceerd waarin wordt aangegeven dat aan de
                                       eisen voor de toepassing van cumulatie is voldaan.
                                    </text:p>
                      </text:list-item>
                    </text:list>
                    <text:p text:style-name="list.cont">De cumulatie waarin dit artikel voorziet, is van toepassing met
                                 ingang van de datum die is aangegeven in de kennisgeving in de C-reeks
                                 van het <text:span text:style-name="cur">Publicatieblad van de Europese
                                    Unie</text:span>.
                              </text:p>
                    <text:p text:style-name="list.cont">Albanië zal de Gemeenschap door tussenkomst
                                 van de Commissie van de Europese Gemeenschappen nadere gegevens
                                 verstrekken over de overeenkomsten, met inbegrip van de datums van
                                 inwerkingtreding, en de daarin opgenomen oorsprongsregels, die met de
                                 andere in lid 1 genoemde landen en gebieden worden
                                 toegepast.
                              </text:p>
                    <text:p text:style-name="list.end">De cumulatie geldt niet voor de in bijlage V
                                 vermelde producten.
                              </text:p>
                  </text:list-item>
                </text:list>
              </text:section>
              <text:section text:name="artikel.d9387e1527" text:style-name="artikel">
                <text:h text:outline-level="5" text:style-name="artikel_kop">Artikel 5 Geheel
                           en al verkregen
                           producten
                        </text:h>
                <text:list text:style-name="list-style-13">
                  <text:list-item text:start-value="1">
                    <text:p text:style-name="list.start"> Als
                                 geheel en al in de Gemeenschap of Albanië verkregen worden
                                 beschouwd:
                              </text:p>
                    <text:list>
                      <text:list-item text:start-value="1">
                        <text:p text:style-name="list.start">aldaar uit de bodem of zeebodem gewonnen minerale
                                       producten;
                                    </text:p>
                      </text:list-item>
                      <text:list-item text:start-value="2">
                        <text:p text:style-name="list.cont">aldaar geoogste producten
                                       van het plantenrijk;
                                    </text:p>
                      </text:list-item>
                      <text:list-item text:start-value="3">
                        <text:p text:style-name="list.cont">aldaar geboren
                                       en opgefokte levende dieren;
                                    </text:p>
                      </text:list-item>
                      <text:list-item text:start-value="4">
                        <text:p text:style-name="list.cont">producten afkomstig van aldaar gehouden levende
                                       dieren;
                                    </text:p>
                      </text:list-item>
                      <text:list-item text:start-value="5">
                        <text:p text:style-name="list.cont">voortbrengselen van de
                                       aldaar bedreven jacht en visserij;
                                    </text:p>
                      </text:list-item>
                      <text:list-item text:start-value="6">
                        <text:p text:style-name="list.cont">producten van de zeevisserij en andere buiten de
                                       territoriale wateren van de Gemeenschap of Albanië door hun
                                       schepen uit de zee gewonnen producten;
                                    </text:p>
                      </text:list-item>
                      <text:list-item text:start-value="7">
                        <text:p text:style-name="list.cont">producten die, uitsluitend uit de onder f)
                                       bedoelde producten, aan boord van hun fabrieksschepen zijn
                                       vervaardigd;
                                    </text:p>
                      </text:list-item>
                      <text:list-item text:start-value="8">
                        <text:p text:style-name="list.cont">aldaar verzamelde
                                       gebruikte artikelen die slechts voor de terugwinning van grondstoffen
                                       kunnen dienen, met inbegrip van gebruikte banden die uitsluitend
                                       geschikt zijn om van een nieuw loopvak te worden voorzien of slechts
                                       als afval kunnen worden gebruikt;
                                    </text:p>
                      </text:list-item>
                      <text:list-item text:start-value="9">
                        <text:p text:style-name="list.cont">afval en schroot afkomstig van aldaar verrichte
                                       fabrieksbewerkingen;
                                    </text:p>
                      </text:list-item>
                      <text:list-item text:start-value="10">
                        <text:p text:style-name="list.cont">producten,
                                       gewonnen van of vanonder de zeebodem buiten de territoriale wateren,
                                       mits zij alleen het recht hebben op ontginning van deze boden of
                                       ondergrond;
                                    </text:p>
                      </text:list-item>
                      <text:list-item text:start-value="11">
                        <text:p text:style-name="list.cont">goederen die aldaar
                                       uitsluitend uit de onder a) tot en met j) bedoelde producten zijn
                                       vervaardigd.
                                    </text:p>
                      </text:list-item>
                    </text:list>
                  </text:list-item>
                  <text:list-item text:start-value="2">
                    <text:p text:style-name="list.cont"> De termen „hun
                                 schepen” en „hun fabrieksschepen” in lid 1, onder
                                 f) en g), zijn slechts van toepassing op schepen en
                                 fabrieksschepen:
                              </text:p>
                    <text:list>
                      <text:list-item text:start-value="1">
                        <text:p text:style-name="list.cont">die in een lidstaat van de Gemeenschap of in
                                       Albanië zijn ingeschreven of geregistreerd;
                                    </text:p>
                      </text:list-item>
                      <text:list-item text:start-value="2">
                        <text:p text:style-name="list.cont">die de vlag van een lidstaat van de Gemeenschap of
                                       van Albanië voeren.
                                    </text:p>
                      </text:list-item>
                      <text:list-item text:start-value="3">
                        <text:p text:style-name="list.cont">die voor
                                       ten minste 50% toebehoren aan onderdanen van lidstaten van de
                                       Gemeenschap of onderdanen van Albanië of aan een vennootschap die
                                       haar hoofdkantoor in een van deze staten heeft en waarvan de
                                       bedrijfsvoerder(s), de voorzitter van de raad van bestuur of van
                                       toezicht en de meerderheid van de leden van deze raden onderdaan zijn
                                       van een lidstaat van de Gemeenschap of onderdaan van Albanië en
                                       waarvan bovendien, in het geval van personenvennootschappen of
                                       vennootschappen met beperkte aansprakelijkheid, ten minste de helft van
                                       het kapitaal toebehoort aan deze staten of aan openbare lichamen of
                                       onderdanen van deze staten;
                                    </text:p>
                      </text:list-item>
                      <text:list-item text:start-value="4">
                        <text:p text:style-name="list.cont">waarvan
                                       de kapitein en de officieren onderdaan zijn van een lidstaat van de
                                       Gemeenschap of onderdaan van Albanië, en
                                    </text:p>
                      </text:list-item>
                      <text:list-item text:start-value="5">
                        <text:p text:style-name="list.end">waarvan de bemanning voor ten minste 75% bestaat
                                       uit onderdanen van lidstaten of van
                                       Albanië.
                                    </text:p>
                      </text:list-item>
                    </text:list>
                  </text:list-item>
                </text:list>
              </text:section>
              <text:section text:name="artikel.d9387e1689" text:style-name="artikel">
                <text:h text:outline-level="5" text:style-name="artikel_kop">Artikel 6 Toereikende
                           be-of
                           verwerking
                        </text:h>
                <text:list text:style-name="list-style-14">
                  <text:list-item text:start-value="1">
                    <text:p text:style-name="list.start"> Voor
                                 de toepassing van artikel 2 worden producten die niet geheel en al
                                 verkregen zijn, geacht een toereikende bewerking of verwerking te
                                 hebben ondergaan indien aan de voorwaarden van de lijst in bijlage II
                                 is voldaan.
                              </text:p>
                    <text:p text:style-name="list.cont">Die voorwaarden geven voor alle onder de
                                 overeenkomst vallende producten aan welke be- of verwerkingen niet van
                                 oorsprong zijnde materialen moeten ondergaan om het karakter van
                                 product van oorsprong te verkrijgen, en zijn slechts op die materialen
                                 van toepassing. Dit betekent dat indien een product dat de oorsprong
                                 heeft verkregen doordat het aan de voorwaarden in die lijst voor dat
                                 product heeft voldaan, als materiaal gebruikt wordt bij de
                                 vervaardiging van een ander product, de voorwaarden die van toepassing
                                 zijn op het product waarin het wordt verwerkt daarvoor niet gelden. Er
                                 wordt dan geen rekening gehouden met niet van oorsprong zijnde
                                 materialen die bij de vervaardiging ervan zijn gebruikt.
                              </text:p>
                  </text:list-item>
                  <text:list-item text:start-value="2">
                    <text:p text:style-name="list.cont"> In afwijking van lid 1
                                 kunnen niet van oorsprong zijnde materialen die, volgens de voorwaarden
                                 in de lijst, bij de vervaardiging van een product niet mogen worden
                                 gebruikt, toch worden gebruikt,
                                 indien:
                              </text:p>
                    <text:list>
                      <text:list-item text:start-value="1">
                        <text:p text:style-name="list.cont">wanneer de totale waarde ervan niet hoger is dan
                                       10 procent van de prijs af fabriek van het product;
                                    </text:p>
                      </text:list-item>
                      <text:list-item text:start-value="2">
                        <text:p text:style-name="list.cont">de in de lijst vermelde maximumwaarden voor niet
                                       van oorsprong zijnde materialen door de toepassing van dit lid niet
                                       worden overschreden.
                                    </text:p>
                      </text:list-item>
                    </text:list>
                    <text:p text:style-name="list.cont">Dit lid is niet van
                                 toepassing op de producten die onder de hoofdstukken 50 tot en met 63
                                 van het geharmoniseerde systeem zijn ingedeeld. 3.
                              </text:p>
                    <text:p text:style-name="list.end">De leden 1
                                 en 2 zijn van toepassing onder voorbehoud van artikel
                                 7.
                              </text:p>
                  </text:list-item>
                </text:list>
              </text:section>
              <text:section text:name="artikel.d9387e1743" text:style-name="artikel">
                <text:h text:outline-level="5" text:style-name="artikel_kop">Artikel 7 Ontoereikende
                           be- of
                           verwerking
                        </text:h>
                <text:list text:style-name="list-style-15">
                  <text:list-item text:start-value="1">
                    <text:p text:style-name="list.start"> Onverminderd
                                 lid 2 worden de volgende be- of verwerkingen beschouwd als ontoereikend
                                 om de oorsprong te verlenen, ongeacht of aan de voorwaarden van artikel
                                 6 is
                                 voldaan:
                              </text:p>
                    <text:list>
                      <text:list-item text:start-value="1">
                        <text:p text:style-name="list.start">behandelingen om de producten tijdens vervoer en
                                       opslag in goede staat te bewaren;
                                    </text:p>
                      </text:list-item>
                      <text:list-item text:start-value="2">
                        <text:p text:style-name="list.cont">het splitsen en samenvoegen van
                                       colli;
                                    </text:p>
                      </text:list-item>
                      <text:list-item text:start-value="3">
                        <text:p text:style-name="list.cont">het wassen, schoonmaken; het
                                       stofvrij maken, verwijderen van roest, olie, verf of
                                       dergelijke;
                                    </text:p>
                      </text:list-item>
                      <text:list-item text:start-value="4">
                        <text:p text:style-name="list.cont">het strijken of persen
                                       van textiel;
                                    </text:p>
                      </text:list-item>
                      <text:list-item text:start-value="5">
                        <text:p text:style-name="list.cont">het schilderen of
                                       polijsten;
                                    </text:p>
                      </text:list-item>
                      <text:list-item text:start-value="6">
                        <text:p text:style-name="list.cont">het ontvliezen of doppen,
                                       het geheel of gedeeltelijk bleken, het polijsten of vlampolijsten van
                                       granen of rijstdoppen;
                                    </text:p>
                      </text:list-item>
                      <text:list-item text:start-value="7">
                        <text:p text:style-name="list.cont">het kleuren
                                       van suiker of het vormen van suikerklonten;
                                    </text:p>
                      </text:list-item>
                      <text:list-item text:start-value="8">
                        <text:p text:style-name="list.cont">het pellen, ontpitten of schillen van noten,
                                       vruchten of groenten;
                                    </text:p>
                      </text:list-item>
                      <text:list-item text:start-value="9">
                        <text:p text:style-name="list.cont">het
                                       aanscherpen, vermalen of versnijden;
                                    </text:p>
                      </text:list-item>
                      <text:list-item text:start-value="10">
                        <text:p text:style-name="list.cont">het zeven, sorteren, classificeren, assorteren;
                                       (daaronder begrepen het samenstellen van sets van
                                       artikelen);
                                    </text:p>
                      </text:list-item>
                      <text:list-item text:start-value="11">
                        <text:p text:style-name="list.cont">het bottelen, verpakken
                                       in blikken, flesjes, zakken, dozen of andere omhulsels, het bevestigen
                                       op kaarten of platen, en alle andere eenvoudige verrichtingen in
                                       verband met de opmaak;
                                    </text:p>
                      </text:list-item>
                      <text:list-item text:start-value="12">
                        <text:p text:style-name="list.cont">het
                                       aanbrengen of opdrukken op de producten zelf of hun verpakking van
                                       merken, etiketten, beeldmerken of andere soortgelijke
                                       merktekens;
                                    </text:p>
                      </text:list-item>
                      <text:list-item text:start-value="13">
                        <text:p text:style-name="list.cont">het mengen van
                                       producten, ook van verschillende soorten; het mengen van suiker met
                                       andere stoffen;
                                    </text:p>
                      </text:list-item>
                      <text:list-item text:start-value="14">
                        <text:p text:style-name="list.cont">het samenvoegen van
                                       delen van artikelen tot een volledig artikel dan wel het uit elkaar
                                       nemen van artikelen in onderdelen;
                                    </text:p>
                      </text:list-item>
                      <text:list-item text:start-value="15">
                        <text:p text:style-name="list.cont">twee of meer van de onder a) tot en met n)
                                       vermelde behandelingen tezamen;
                                    </text:p>
                      </text:list-item>
                      <text:list-item text:start-value="16">
                        <text:p text:style-name="list.cont">het
                                       slachten van dieren.
                                    </text:p>
                      </text:list-item>
                    </text:list>
                  </text:list-item>
                  <text:list-item text:start-value="2">
                    <text:p text:style-name="list.end"> Om te bepalen of de be- of
                                 verwerkingen die een bepaald product heeft ondergaan ontoereikend zijn
                                 in de zin van lid 1 worden alle be- of verwerkingen die dit product in
                                 de Gemeenschap of in Albanië heeft ondergaan tezamen
                                 genomen.
                              </text:p>
                  </text:list-item>
                </text:list>
              </text:section>
              <text:section text:name="artikel.d9387e1902" text:style-name="artikel">
                <text:h text:outline-level="5" text:style-name="artikel_kop">Artikel 8 Determinerende
                           eenheid
                        </text:h>
                <text:list text:style-name="list-style-16">
                  <text:list-item text:start-value="1">
                    <text:p text:style-name="list.start"> De
                                 determinerende eenheid voor de toepassing van de bepalingen van dit
                                 protocol is het product dat volgens de nomenclatuur van het
                                 geharmoniseerde systeem als de basiseenheid wordt beschouwd. Hieruit
                                 volgt:
                              </text:p>
                    <text:list>
                      <text:list-item text:start-value="1">
                        <text:p text:style-name="list.start">wanneer een product, bestaande uit een groep of
                                       verzameling van artikelen, onder één enkele post van het
                                       geharmoniseerde systeem wordt ingedeeld, het geheel de in aanmerking te
                                       nemen eenheid vormt;
                                    </text:p>
                      </text:list-item>
                      <text:list-item text:start-value="2">
                        <text:p text:style-name="list.cont">wanneer een
                                       zending bestaat uit een aantal identieke producten die onder dezelfde
                                       post van het geharmoniseerde systeem worden ingedeeld, moet elk product
                                       voor de toepassing van de bepalingen van dit protocol afzonderlijk
                                       worden genomen.
                                    </text:p>
                      </text:list-item>
                    </text:list>
                  </text:list-item>
                  <text:list-item text:start-value="2">
                    <text:p text:style-name="list.end"> Wanneer volgens algemene
                                 regel 5 voor de interpretatie van het geharmoniseerde systeem de
                                 verpakking meetelt voor het vaststellen van de indeling, telt deze ook
                                 mee voor het vaststellen van de oorsprong.
                              </text:p>
                  </text:list-item>
                </text:list>
              </text:section>
              <text:section text:name="artikel.d9387e1947" text:style-name="artikel">
                <text:h text:outline-level="5" text:style-name="artikel_kop">Artikel 9 Accessoires,
                           vervangingsonderdelen en gereedschappen
                        </text:h>
                <text:p text:style-name="artikel">Accessoires,
                           vervangingsonderdelen en gereedschappen die samen met materieel,
                           machines, apparaten of voertuigen worden geleverd en deel uitmaken van
                           de normale uitrusting daarvan en in de prijs daarvan zijn inbegrepen of
                           niet afzonderlijk in rekening worden gebracht, worden geacht
                           één geheel te vormen met het materieel en de machines,
                           apparaten of voertuigen in kwestie.
                           
                        </text:p>
              </text:section>
              <text:section text:name="artikel.d9387e1957" text:style-name="artikel">
                <text:h text:outline-level="5" text:style-name="artikel_kop">Artikel 10 Stellen
                           en assortimenten
                        </text:h>
                <text:p text:style-name="artikel">Stellen of assortimenten in de zin
                           van algemene regel 3 voor de interpretatie van het geharmoniseerde
                           systeem, worden als van oorsprong beschouwd indien alle samenstellende
                           delen van oorsprong zijn. Een stel of assortiment bestaande uit
                           producten van oorsprong en producten die niet van oorsprong zijn, wordt
                           als van oorsprong beschouwd indien de waarde van de producten die niet
                           van oorsprong zijn niet meer dan 15 procent van de prijs af fabriek van
                           het stel of assortiment bedraagt.
                           
                        </text:p>
              </text:section>
              <text:section text:name="artikel.d9387e1967" text:style-name="artikel">
                <text:h text:outline-level="5" text:style-name="artikel_kop">Artikel 11 Neutrale
                           elementen
                        </text:h>
                <text:p text:style-name="artikel">Om te bepalen of een product van oorsprong
                           is, is het niet noodzakelijk de oorsprong na te gaan van bij de
                           vervaardiging gebruikte:
                           
                        </text:p>
                <text:list text:style-name="list-style-17">
                  <text:list-item text:start-value="1">
                    <text:p text:style-name="list.start">energie
                                 en brandstof;
                              </text:p>
                  </text:list-item>
                  <text:list-item text:start-value="2">
                    <text:p text:style-name="list.cont">fabrieksuitrusting;
                              </text:p>
                  </text:list-item>
                  <text:list-item text:start-value="3">
                    <text:p text:style-name="list.cont">machines en werktuigen;
                              </text:p>
                  </text:list-item>
                  <text:list-item text:start-value="4">
                    <text:p text:style-name="list.end">goederen die in de uiteindelijke samenstelling van
                                 het product niet voorkomen en ook niet bedoeld waren daarin voor te
                                 komen.
                              </text:p>
                  </text:list-item>
                </text:list>
              </text:section>
            </text:section>
            <text:section text:name="titeldeel.d9387e2013" text:style-name="titeldeel">
              <text:h text:outline-level="4" text:style-name="titeldeel_kop">TITEL III TERRITORIALE
                        VOORWAARDEN
                     </text:h>
              <text:section text:name="artikel.d9387e2019" text:style-name="artikel">
                <text:h text:outline-level="5" text:style-name="artikel_kop">Artikel 12 Territorialiteitsbeginsel
                        </text:h>
                <text:list text:style-name="list-style-18">
                  <text:list-item text:start-value="1">
                    <text:p text:style-name="list.start"> Aan
                                 de in titel II genoemde voorwaarden voor het verkrijgen van de
                                 oorsprong moet zonder onderbreking in de Gemeenschap of in Albanië
                                 voldaan, behoudens de artikelen 3 en 4, en lid 3 van dit
                                 artikel.
                              </text:p>
                  </text:list-item>
                  <text:list-item text:start-value="2">
                    <text:p text:style-name="list.cont"> Behoudens de artikelen 3
                                 en 4 worden producten van oorsprong die uit de Gemeenschap of
                                 Albanië een ander land worden uitgevoerd en vervolgens opnieuw
                                 worden ingevoerd, als niet van oorsprong beschouwd, tenzij ten genoegen
                                 van de douaneautoriteiten wordt aangetoond
                                 dat:
                              </text:p>
                    <text:list>
                      <text:list-item text:start-value="1">
                        <text:p text:style-name="list.cont">de terugkerende goederen dezelfde zijn als de
                                       eerder uitgevoerde goederen; en
                                    </text:p>
                      </text:list-item>
                      <text:list-item text:start-value="2">
                        <text:p text:style-name="list.cont">de
                                       goederen tijdens de periode dat zij waren uitgevoerd geen andere be- of
                                       verwerkingen hebben ondergaan dan die welke noodzakelijk waren om ze in
                                       goede staat te bewaren.
                                    </text:p>
                      </text:list-item>
                    </text:list>
                  </text:list-item>
                  <text:list-item text:start-value="3">
                    <text:p text:style-name="list.cont"> Een buiten de Gemeenschap
                                 of Albanië verrichte be- of verwerking van uit de Gemeenschap of
                                 Albanië uitgevoerde en later wederingevoerde materialen ontneemt
                                 niet het karakter van product van oorsprong overeenkomstig het bepaalde
                                 in titel II
                                 indien:
                              </text:p>
                    <text:list>
                      <text:list-item text:start-value="1">
                        <text:p text:style-name="list.cont">die materialen geheel en al in de Gemeenschap of
                                       Albanië zijn verkregen dan wel, voorafgaand aan de uitvoer, aldaar
                                       een meer ingrijpende be- of verwerking dan de in artikel 7 vermelde
                                       ontoereikende be- of verwerkingen hebben ondergaan, en
                                    </text:p>
                      </text:list-item>
                      <text:list-item text:start-value="2">
                        <text:p text:style-name="list.cont">ten genoegen van de douaneautoriteiten kan worden
                                       aangetoond
                                       dat:
                                    </text:p>
                        <text:list>
                          <text:list-item text:start-value="9">
                            <text:p text:style-name="list.cont">de wederingevoerde goederen het resultaat zijn van
                                             de be- of verwerking van de uitgevoerde materialen, en
                                          </text:p>
                          </text:list-item>
                          <text:list-item text:start-value="9">
                            <text:p text:style-name="list.cont">de totale buiten de Gemeenschap of Albanië
                                             toegevoegde waarde niet meer dan 10% bedraagt van de prijs af fabriek
                                             van het als product van oorsprong aangemerkte
                                             eindproduct.
                                          </text:p>
                          </text:list-item>
                        </text:list>
                      </text:list-item>
                    </text:list>
                  </text:list-item>
                  <text:list-item text:start-value="4">
                    <text:p text:style-name="list.cont"> Voor de toepassing van lid
                                 3 is het bepaalde in titel II betreffende het verlenen van de oorsprong
                                 niet van toepassing op buiten de Gemeenschap of Albanië verrichte
                                 be- of verwerkingen. Wanneer evenwel, in de lijst van bijlage II, voor
                                 de vaststelling van de oorsprong van het eindproduct een regel is
                                 opgenomen die een maximumwaarde geeft voor alle gebruikte, niet van
                                 oorsprong zijnde materialen, mag de totale waarde van de niet van
                                 oorsprong zijnde materialen die in het gebied van de betrokken partij
                                 worden verwerkt en de totale buiten de Gemeenschap of Albanië
                                 overeenkomstig dit artikel toegevoegde waarde het vermelde percentage
                                 niet overschrijden.
                              </text:p>
                  </text:list-item>
                  <text:list-item text:start-value="5">
                    <text:p text:style-name="list.cont"> Voor de toepassing van het
                                 bepaalde in de leden 3 en 4 wordt onder „totale toegevoegde
                                 waarde” verstaan alle buiten de Gemeenschap of Albanië
                                 gemaakte kosten, met inbegrip van de waarde van de aldaar toegevoegde
                                 materialen.
                              </text:p>
                  </text:list-item>
                  <text:list-item text:start-value="6">
                    <text:p text:style-name="list.cont"> De
                                 leden 3 en 4 zijn niet van toepassing op producten die niet aan de
                                 voorwaarden van de lijst in bijlage II voldoen of die slechts kunnen
                                 worden aangemerkt als toereikend te zijn be- of verwerkt door
                                 toepassing van de algemene tolerantieregel van artikel 6, lid
                                 2.
                              </text:p>
                  </text:list-item>
                  <text:list-item text:start-value="7">
                    <text:p text:style-name="list.cont"> Het bepaalde
                                 in de leden 3 en 4 is niet van toepassing op producten van de
                                 hoofdstukken 50 tot en met 63 van het geharmoniseerde
                                 systeem.
                              </text:p>
                  </text:list-item>
                  <text:list-item text:start-value="8">
                    <text:p text:style-name="list.end"> De
                                 buiten de Gemeenschap of Albanië verrichte be- of verwerkingen als
                                 bedoeld in dit artikel vinden plaats in het kader van de regeling
                                 passieve veredeling of een soortgelijke regeling.
                              </text:p>
                  </text:list-item>
                </text:list>
              </text:section>
              <text:section text:name="artikel.d9387e2151" text:style-name="artikel">
                <text:h text:outline-level="5" text:style-name="artikel_kop">Artikel 13 Rechtstreeks
                           vervoer
                        </text:h>
                <text:list text:style-name="list-style-19">
                  <text:list-item text:start-value="1">
                    <text:p text:style-name="list.start"> De
                                 bij deze overeenkomst vastgestelde preferentiële regeling is
                                 uitsluitend van toepassing op producten die aan de voorwaarden van dit
                                 protocol voldoen en die rechtstreeks tussen de Gemeenschap en
                                 Albanië over het grondgebied van een in de artikelen 3 en 4
                                 genoemd ander land of gebied zijn vervoerd. Goederen die één
                                 enkele zending vormen, kunnen via een ander grondgebied worden
                                 vervoerd, eventueel met overslag of tijdelijke opslag op dit
                                 grondgebied, voor zover zij in het land van doorvoer of opslag onder
                                 toezicht van de douane blijven en aldaar geen andere behandelingen
                                 ondergaan dan lossen en opnieuw laden of behandelingen om ze in goede
                                 staat te bewaren.
                              </text:p>
                    <text:p text:style-name="list.cont">Producten van oorsprong mogen per pijpleiding
                                 via een ander grondgebied dan dat van de Gemeenschap of van
                                 Albanië worden vervoerd.
                              </text:p>
                  </text:list-item>
                  <text:list-item text:start-value="2">
                    <text:p text:style-name="list.cont"> Het bewijs dat aan de in
                                 lid 1 bedoelde voorwaarden is voldaan, wordt geleverd door overlegging
                                 van de volgende stukken aan de douane van het land van
                                 invoer:
                              </text:p>
                    <text:list>
                      <text:list-item text:start-value="1">
                        <text:p text:style-name="list.cont">een enkel vervoerdocument dat het vervoer dekt van
                                       het land van uitvoer door het land van doorvoer, of
                                    </text:p>
                      </text:list-item>
                      <text:list-item text:start-value="2">
                        <text:p text:style-name="list.cont">een door de douaneautoriteiten van het land van
                                       doorvoer afgegeven
                                       certificaat:
                                    </text:p>
                        <text:list>
                          <text:list-item text:start-value="9">
                            <text:p text:style-name="list.cont">met een nauwkeurige omschrijving van de
                                             goederen;
                                          </text:p>
                          </text:list-item>
                          <text:list-item text:start-value="9">
                            <text:p text:style-name="list.cont">met de data waarop de
                                             producten gelost en opnieuw geladen zijn, in voorkomend geval onder
                                             vermelding van de gebruikte schepen of andere
                                             vervoermiddelen,
                                          </text:p>
                            <text:p text:style-name="list.cont">en</text:p>
                          </text:list-item>
                          <text:list-item text:start-value="9">
                            <text:p text:style-name="list.cont">met
                                             een verklaring over de voorwaarden waarop de goederen in het land van
                                             doorvoer verbleven,
                                          </text:p>
                            <text:p text:style-name="list.cont">of</text:p>
                          </text:list-item>
                        </text:list>
                      </text:list-item>
                      <text:list-item text:start-value="3">
                        <text:p text:style-name="list.end">bij ontstentenis hiervan, alle andere
                                       bewijsstukken.
                                    </text:p>
                      </text:list-item>
                    </text:list>
                  </text:list-item>
                </text:list>
              </text:section>
              <text:section text:name="artikel.d9387e2240" text:style-name="artikel">
                <text:h text:outline-level="5" text:style-name="artikel_kop">Artikel 14 Tentoonstellingen
                        </text:h>
                <text:list text:style-name="list-style-20">
                  <text:list-item text:start-value="1">
                    <text:p text:style-name="list.start"> De
                                 overeenkomst is van toepassing op producten van oorsprong die naar een
                                 tentoonstelling in een ander dan de in de artikelen 3 en 4 genoemde
                                 landen en gebieden zijn verzonden en die na de tentoonstelling zijn
                                 verkocht en in de Gemeenschap of in Albanië worden ingevoerd, mits
                                 ten genoegen van de douaneautoriteiten wordt aangetoond
                                 dat:
                              </text:p>
                    <text:list>
                      <text:list-item text:start-value="1">
                        <text:p text:style-name="list.start">een exporteur deze producten vanuit de Gemeenschap
                                       of Albanië naar het land van de tentoonstelling heeft verzonden en
                                       ze daar heeft tentoongesteld;
                                    </text:p>
                      </text:list-item>
                      <text:list-item text:start-value="2">
                        <text:p text:style-name="list.cont">deze
                                       exporteur de producten heeft verkocht of op een andere wijze heeft
                                       afgestaan aan een geadresseerde in de Gemeenschap of
                                       Albanië;
                                    </text:p>
                      </text:list-item>
                      <text:list-item text:start-value="3">
                        <text:p text:style-name="list.cont">de producten tijdens
                                       of onmiddellijk na de tentoonstelling in dezelfde staat als waarin zij
                                       naar de tentoonstelling zijn gegaan zijn
                                       verzonden,
                                    </text:p>
                        <text:p text:style-name="list.cont">en</text:p>
                      </text:list-item>
                      <text:list-item text:start-value="4">
                        <text:p text:style-name="list.cont">de goederen
                                       vanaf het moment dat zij naar de tentoonstelling werden verzonden, niet
                                       voor andere doeleinden zijn gebruikt dan om op die tentoonstelling te
                                       worden vertoond.
                                    </text:p>
                      </text:list-item>
                    </text:list>
                  </text:list-item>
                  <text:list-item text:start-value="2">
                    <text:p text:style-name="list.cont"> Een bewijs van de
                                 oorsprong wordt overeenkomstig de bepalingen van titel V afgegeven of
                                 opgesteld en op de normale wijze bij de douane van het land van invoer
                                 ingediend. Op dit bewijs zijn de naam en het adres van de
                                 tentoonstelling vermeld. Indien nodig kunnen aanvullende bewijsstukken
                                 worden verlangd ten aanzien van de aard van de producten en de
                                 voorwaarden waarop zij waren tentoongesteld.
                              </text:p>
                  </text:list-item>
                  <text:list-item text:start-value="3">
                    <text:p text:style-name="list.end"> Lid 1 is van toepassing op
                                 alle tentoonstellingen, beurzen of soortgelijke openbare evenementen
                                 met een commercieel, industrieel, agrarisch of ambachtelijk karakter
                                 die niet voor particuliere doeleinden in winkels of bedrijfsruimten met
                                 het oog op de verkoop van buitenlandse producten worden gehouden, en
                                 gedurende welke de producten onder douanetoezicht zijn
                                 gebleven.
                              </text:p>
                  </text:list-item>
                </text:list>
              </text:section>
            </text:section>
            <text:section text:name="titeldeel.d9387e2313" text:style-name="titeldeel">
              <text:h text:outline-level="4" text:style-name="titeldeel_kop">TITEL IV TERUGGAVE
                        EN VRIJSTELLING VAN
                        RECHTEN
                     </text:h>
              <text:section text:name="artikel.d9387e2319" text:style-name="artikel">
                <text:h text:outline-level="5" text:style-name="artikel_kop">Artikel 15 Verbod
                           op de teruggave of vrijstelling van
                           douanerechten
                        </text:h>
                <text:list text:style-name="list-style-21">
                  <text:list-item text:start-value="1">
                    <text:p text:style-name="list.start"> Niet
                                 van oorsprong zijnde materialen die gebruikt zijn bij de vervaardiging
                                 van producten van oorsprong uit de Gemeenschap, Albanië of een van
                                 de andere in de artikelen 3 en 4 genoemde landen of gebieden waarvoor
                                 overeenkomstig titel V een bewijs van oorsprong is afgegeven of
                                 opgesteld, komen in de Gemeenschap of in Albanië niet in
                                 aanmerking voor teruggave of vrijstelling van douanerechten in welke
                                 vorm dan ook.
                              </text:p>
                  </text:list-item>
                  <text:list-item text:start-value="2">
                    <text:p text:style-name="list.cont"> Het verbod in lid 1 is van
                                 toepassing op elke regeling voor terugbetaling of algehele of
                                 gedeeltelijke vrijstelling van douanerechten of heffingen van gelijke
                                 werking die in de Gemeenschap of in Albanië van toepassing is op
                                 materialen die bij de vervaardiging zijn gebruikt, indien een
                                 dergelijke terugbetaling of vrijstelling uitdrukkelijk of feitelijk
                                 wordt toegekend indien de producten die uit genoemde materialen zijn
                                 verkregen worden uitgevoerd, doch niet van toepassing is indien deze
                                 producten voor binnenlands gebruik zijn bestemd.
                              </text:p>
                  </text:list-item>
                  <text:list-item text:start-value="3">
                    <text:p text:style-name="list.cont"> De exporteur van producten
                                 die door een bewijs van oorsprong zijn gedekt, dient op verzoek van de
                                 douaneautoriteiten steeds bereid te zijn alle stukken over te leggen
                                 waaruit blijkt dat geen teruggave of vrijstelling van rechten is
                                 verkregen ten aanzien van de bij de vervaardiging van de betrokken
                                 producten gebruikte materialen die niet van oorsprong zijn en dat alle
                                 douanerechten en heffingen van gelijke werking die op deze materialen
                                 van toepassing zijn, inderdaad zijn betaald.
                              </text:p>
                  </text:list-item>
                  <text:list-item text:start-value="4">
                    <text:p text:style-name="list.cont"> De leden 1, 2 en 3 zijn
                                 ook van toepassing op de verpakking in de zin van artikel 8, lid 2, op
                                 accessoires, vervangingsonderdelen en gereedschappen in de zin van
                                 artikel 9 en op artikelen die deel uitmaken van een stel of assortiment
                                 in de zin van artikel 10, wanneer dergelijke artikelen niet van
                                 oorsprong zijn.
                              </text:p>
                  </text:list-item>
                  <text:list-item text:start-value="5">
                    <text:p text:style-name="list.end"> De leden 1 tot en met 4
                                 zijn uitsluitend van toepassing op materialen van de soort waarop de
                                 overeenkomst van toepassing is. Zij doen geen afbreuk aan het systeem
                                 van restituties bij de uitvoer van landbouwproducten overeenkomstig de
                                 bepalingen van de
                                 overeenkomst.
                              </text:p>
                  </text:list-item>
                </text:list>
              </text:section>
            </text:section>
            <text:section text:name="titeldeel.d9387e2370" text:style-name="titeldeel">
              <text:h text:outline-level="4" text:style-name="titeldeel_kop">TITEL V BEWIJS
                        VAN
                        OORSPRONG
                     </text:h>
              <text:section text:name="artikel.d9387e2376" text:style-name="artikel">
                <text:h text:outline-level="5" text:style-name="artikel_kop">Artikel 16 Algemene
                           voorwaarden
                        </text:h>
                <text:list text:style-name="list-style-22">
                  <text:list-item text:start-value="1">
                    <text:p text:style-name="list.start"> Deze
                                 overeenkomst is van toepassing op producten van oorsprong uit de
                                 Gemeenschap die in Albanië worden ingevoerd en op producten van
                                 oorsprong uit Albanië die in de Gemeenschap worden ingevoerd, op
                                 vertoon
                                 van:
                              </text:p>
                    <text:list>
                      <text:list-item text:start-value="1">
                        <text:p text:style-name="list.start">een certificaat inzake goederenverkeer EUR.1,
                                       waarvan het model in bijlage III is opgenomen, of
                                    </text:p>
                      </text:list-item>
                      <text:list-item text:start-value="2">
                        <text:p text:style-name="list.cont">in de in artikel 22, lid 1, bedoelde gevallen, een
                                       verklaring van de exporteur (hierna „factuurverklaring”
                                       genoemd) op een factuur, pakbon of een ander handelsdocument, waarin de
                                       producten duidelijk genoeg zijn omschreven om geïdentificeerd te
                                       kunnen worden; de tekst van deze factuurverklaring is opgenomen in
                                       bijlage IV.
                                    </text:p>
                      </text:list-item>
                    </text:list>
                  </text:list-item>
                  <text:list-item text:start-value="2">
                    <text:p text:style-name="list.end"> In afwijking van lid 1
                                 vallen producten van oorsprong in de zin van dit protocol in de in
                                 artikel 27 bedoelde gevallen onder de toepassing van de overeenkomst
                                 zonder dat een van de hierboven genoemde documenten behoeft te worden
                                 overgelegd.
                              </text:p>
                  </text:list-item>
                </text:list>
              </text:section>
              <text:section text:name="artikel.d9387e2421" text:style-name="artikel">
                <text:h text:outline-level="5" text:style-name="artikel_kop">Artikel 17 Procedure
                           voor de afgifte van een certificaat inzake goederenverkeer
                           EUR.1
                        </text:h>
                <text:list text:style-name="list-style-23">
                  <text:list-item text:start-value="1">
                    <text:p text:style-name="list.start"> Een
                                 certificaat inzake goederenverkeer EUR.1 wordt afgegeven door de douane
                                 van het land van uitvoer op schriftelijke aanvraag van de exporteur of,
                                 onder diens verantwoordelijkheid, van zijn gemachtigde
                                 vertegenwoordiger.
                              </text:p>
                  </text:list-item>
                  <text:list-item text:start-value="2">
                    <text:p text:style-name="list.cont"> Te dien einde vult de
                                 exporteur of diens gemachtigde vertegenwoordiger zowel het certificaat
                                 inzake goederenverkeer EUR.1 als het aanvraagformulier in. Modellen van
                                 beide formulieren zijn in bijlage III opgenomen. Deze formulieren
                                 worden ingevuld in een van de talen waarin deze overeenkomst is
                                 opgesteld overeenkomstig het nationale recht van het land van uitvoer.
                                 Indien de formulieren met de hand worden ingevuld, dient dit met inkt
                                 en in blokletters te gebeuren. De producten moeten worden omschreven in
                                 het daartoe bestemde vak en er mogen geen regels worden opengelaten.
                                 Indien dit vak niet geheel is ingevuld, wordt onder de laatste regel
                                 een horizontale lijn getrokken en wordt het niet-ingevulde gedeelte
                                 doorgekruist.
                              </text:p>
                  </text:list-item>
                  <text:list-item text:start-value="3">
                    <text:p text:style-name="list.cont"> De exporteur die om de
                                 afgifte van een certificaat inzake goederenverkeer EUR.1 verzoekt,
                                 dient op verzoek van de douane van het land van uitvoer waar dit
                                 certificaat wordt afgegeven, steeds de nodige documenten over te leggen
                                 waaruit blijkt dat de betrokken producten van oorsprong zijn en dat aan
                                 alle andere voorwaarden van dit protocol is voldaan.
                              </text:p>
                  </text:list-item>
                  <text:list-item text:start-value="4">
                    <text:p text:style-name="list.cont"> Een certificaat inzake
                                 goederenverkeer EUR.1 wordt afgegeven door de douaneautoriteiten van
                                 een lidstaat van de Gemeenschap of van Albanië en de producten
                                 kunnen worden beschouwd als producten van oorsprong uit de Gemeenschap,
                                 Albanië en van de andere in de artikelen 3 en 4 genoemde landen of
                                 gebieden, en aan de andere voorwaarden van dit protocol is
                                 voldaan.
                              </text:p>
                  </text:list-item>
                  <text:list-item text:start-value="5">
                    <text:p text:style-name="list.cont"> De met
                                 de afgifte van certificaten inzake goederenverkeer EUR.1 belaste
                                 douaneautoriteiten nemen alle nodige maatregelen om te controleren of
                                 de producten daadwerkelijk van oorsprong zijn, en gaan na of aan alle
                                 andere voorwaarden van dit protocol is voldaan. Met het oog hierop zijn
                                 zij gerechtigd bewijsstukken op te vragen, de administratie van de
                                 exporteur in te zien en alle andere controles te verrichten die zij
                                 dienstig achten. Zij zien er ook op toe dat de in lid 2 bedoelde
                                 formulieren correct zijn ingevuld. In het bijzonder gaan zij na of de
                                 voor de omschrijving van de goederen bestemde ruimte op zodanige wijze
                                 is ingevuld dat frauduleuze toevoegingen onmogelijk zijn.
                              </text:p>
                  </text:list-item>
                  <text:list-item text:start-value="6">
                    <text:p text:style-name="list.cont"> De datum van afgifte van
                                 het certificaat inzake goederenverkeer EUR.1 wordt vermeld in vak 11
                                 van het certificaat.
                              </text:p>
                  </text:list-item>
                  <text:list-item text:start-value="7">
                    <text:p text:style-name="list.end"> Een certificaat inzake
                                 goederenverkeer EUR.1 wordt door de douane afgegeven en ter beschikking
                                 van de exporteur gesteld zodra de goederen werkelijk worden uitgevoerd
                                 of wanneer het zeker is dat zij zullen worden
                                 uitgevoerd.
                              </text:p>
                  </text:list-item>
                </text:list>
              </text:section>
              <text:section text:name="artikel.d9387e2488" text:style-name="artikel">
                <text:h text:outline-level="5" text:style-name="artikel_kop">Artikel 18 Afgifte
                           achteraf van het certificaat inzake goederenverkeer
                           EUR.1
                        </text:h>
                <text:list text:style-name="list-style-24">
                  <text:list-item text:start-value="1">
                    <text:p text:style-name="list.start"> In
                                 afwijking van artikel 17, lid 7, kan een certificaat inzake
                                 goederenverkeer EUR.1 bij wijze van uitzondering na de uitvoer van de
                                 goederen waarop het betrekking heeft worden afgegeven,
                                 indien
                              </text:p>
                    <text:list>
                      <text:list-item text:start-value="1">
                        <text:p text:style-name="list.start">dit door een vergissing, onopzettelijk verzuim of
                                       bijzondere omstandigheden niet bij de uitvoer is
                                       gebeurd,
                                    </text:p>
                        <text:p text:style-name="list.cont">of</text:p>
                      </text:list-item>
                      <text:list-item text:start-value="2">
                        <text:p text:style-name="list.cont">ten genoegen van
                                       de douane is aangetoond dat het certificaat inzake goederenverkeer
                                       EUR.1 wel is afgegeven, maar bij invoer om technische redenen niet is
                                       aanvaard.
                                    </text:p>
                      </text:list-item>
                    </text:list>
                  </text:list-item>
                  <text:list-item text:start-value="2">
                    <text:p text:style-name="list.cont"> Met het oog op de
                                 toepassing van lid 1 dient de exporteur in zijn aanvraag de plaats en
                                 de datum van uitvoer te vermelden van de producten waarop het
                                 certificaat inzake goederenverkeer EUR.1 betrekking heeft, onder opgave
                                 van de redenen van zijn aanvraag.
                              </text:p>
                  </text:list-item>
                  <text:list-item text:start-value="3">
                    <text:p text:style-name="list.cont"> Vóór de douane
                                 tot afgifte achteraf van een certificaat inzake goederenverkeer EUR.1
                                 overgaat, dient zij te hebben vastgesteld dat de gegevens in de
                                 aanvraag van de exporteur overeenstemmen met die in het desbetreffende
                                 dossier.
                              </text:p>
                  </text:list-item>
                  <text:list-item text:start-value="4">
                    <text:p text:style-name="list.cont"> Op een
                                 achteraf afgegeven certificaat inzake goederenverkeer EUR.1 wordt in de
                                 Engelse taal de volgende aantekening aangebracht: „ISSUED
                                 RETROSPECTIVELY”.
                              </text:p>
                  </text:list-item>
                  <text:list-item text:start-value="5">
                    <text:p text:style-name="list.end"> De in lid 4 bedoelde
                                 aantekening wordt aangebracht in het vak „Opmerkingen”
                                 van het certificaat inzake goederenverkeer EUR.1.
                              </text:p>
                  </text:list-item>
                </text:list>
              </text:section>
              <text:section text:name="artikel.d9387e2560" text:style-name="artikel">
                <text:h text:outline-level="5" text:style-name="artikel_kop">Artikel 19 Afgifte
                           van een duplicaat van een
                           EUR.1-certificaat
                        </text:h>
                <text:list text:style-name="list-style-25">
                  <text:list-item text:start-value="1">
                    <text:p text:style-name="list.start"> In
                                 geval van diefstal, verlies of vernietiging van een certificaat inzake
                                 goederenverkeer EUR.1 kan de exporteur de douaneautoriteiten die dit
                                 certificaat hadden afgegeven, verzoeken een duplicaat op te maken aan
                                 de hand van de uitvoerdocumenten die in hun bezit zijn.
                              </text:p>
                  </text:list-item>
                  <text:list-item text:start-value="2">
                    <text:p text:style-name="list.cont"> Op het aldus afgegeven
                                 duplicaat wordt in de Engelse taal de volgende aantekening aangebracht:
                                 „DUPLICATE”.
                              </text:p>
                  </text:list-item>
                  <text:list-item text:start-value="3">
                    <text:p text:style-name="list.cont"> De in lid 2 bedoelde
                                 aantekening wordt aangebracht in het vak „Opmerkingen”
                                 van het duplicaat van het certificaat inzake goederenverkeer
                                 EUR.1.
                              </text:p>
                  </text:list-item>
                  <text:list-item text:start-value="4">
                    <text:p text:style-name="list.end"> Het
                                 duplicaat, dat dezelfde datum van afgifte draagt als het
                                 oorspronkelijke certificaat inzake goederenverkeer EUR.1, geldt vanaf
                                 die datum.
                              </text:p>
                  </text:list-item>
                </text:list>
              </text:section>
              <text:section text:name="artikel.d9387e2603" text:style-name="artikel">
                <text:h text:outline-level="5" text:style-name="artikel_kop">Artikel 20 Afgifte
                           van een certificaat inzake goederenverkeer EUR.1 aan de hand van een
                           eerder opgesteld of afgegeven bewijs van
                           oorsprong
                        </text:h>
                <text:p text:style-name="artikel">Voor producten van oorsprong die in de
                           Gemeenschap of in Albanië onder toezicht van een douanekantoor
                           zijn geplaatst, kan het oorspronkelijke bewijs van oorsprong door een
                           of meer EUR.1-certificaten worden vervangen bij verzending van deze
                           producten of een gedeelte daarvan naar een andere plaats in de
                           Gemeenschap of in Albanië. Dit certificaat wordt of deze
                           certificaten worden afgegeven door het douanekantoor dat op de
                           producten toezicht houdt.
                           
                        </text:p>
              </text:section>
              <text:section text:name="artikel.d9387e2613" text:style-name="artikel">
                <text:h text:outline-level="5" text:style-name="artikel_kop">Artikel 21 Gescheiden
                           boekhouding
                        </text:h>
                <text:list text:style-name="list-style-26">
                  <text:list-item text:start-value="1">
                    <text:p text:style-name="list.start"> Wanneer
                                 het met aanzienlijke kosten of moeilijkheden gepaard gaat om
                                 afzonderlijke voorraden aan te houden van identieke en onderling
                                 verwisselbare materialen die van oorsprong en die niet van oorsprong
                                 zijn, kunnen de douaneautoriteiten, op schriftelijk verzoek van de
                                 betrokkene, toestaan dat voor het beheer van deze voorraden de methode
                                 van de gescheiden boekhouding wordt gebruikt.
                              </text:p>
                  </text:list-item>
                  <text:list-item text:start-value="2">
                    <text:p text:style-name="list.cont"> Deze gescheiden
                                 boekhouding moet kunnen garanderen dat voor een bepaalde
                                 referentieperiode eenzelfde aantal producten „van
                                 oorsprong” wordt verkregen als verkregen zou zijn indien de
                                 voorraden fysiek waren gescheiden.
                              </text:p>
                  </text:list-item>
                  <text:list-item text:start-value="3">
                    <text:p text:style-name="list.cont"> De douaneautoriteiten
                                 kunnen vergunning verlenen voor het gebruik van deze methode op de door
                                 hen wenselijk geachte voorwaarden.
                              </text:p>
                  </text:list-item>
                  <text:list-item text:start-value="4">
                    <text:p text:style-name="list.cont"> Deze methode wordt
                                 geregistreerd en toegepast op basis van de algemene boekhoudbeginselen
                                 die van toepassing zijn in het land waar het product is
                                 vervaardigd.
                              </text:p>
                  </text:list-item>
                  <text:list-item text:start-value="5">
                    <text:p text:style-name="list.cont"> Het bedrijf dat deze
                                 vergunning heeft verkregen kan bewijzen van de oorsprong afgeven of
                                 aanvragen, al naar gelang van het geval, voor de hoeveelheid producten
                                 die als van oorsprong kunnen worden beschouwd. De vergunninghouder
                                 verstrekt op verzoek van de douaneautoriteiten een verklaring over de
                                 wijze waarop de hoeveelheden zijn beheerd.
                              </text:p>
                  </text:list-item>
                  <text:list-item text:start-value="6">
                    <text:p text:style-name="list.end"> De douaneautoriteiten
                                 houden toezicht op het gebruik van de vergunning en kunnen deze steeds
                                 intrekken wanneer de vergunninghouder deze niet correct gebruikt of
                                 niet aan een van de andere in dit protocol omschreven voorwaarden
                                 voldoet.
                              </text:p>
                  </text:list-item>
                </text:list>
              </text:section>
              <text:section text:name="artikel.d9387e2672" text:style-name="artikel">
                <text:h text:outline-level="5" text:style-name="artikel_kop">Artikel 22 Het
                           opstellen van een
                           factuurverklaring
                        </text:h>
                <text:list text:style-name="list-style-27">
                  <text:list-item text:start-value="1">
                    <text:p text:style-name="list.start"> De
                                 in artikel 16, lid 1, onder b), genoemde factuurverklaring kan worden
                                 opgesteld
                                 door:
                              </text:p>
                    <text:list>
                      <text:list-item text:start-value="1">
                        <text:p text:style-name="list.start">toegelaten
                                       exporteurs in de zin van artikel 23:
                                    </text:p>
                        <text:p text:style-name="list.cont">of</text:p>
                      </text:list-item>
                      <text:list-item text:start-value="2">
                        <text:p text:style-name="list.cont">een willekeurige exporteur, voor zendingen
                                       bestaande uit een of meer colli met producten van oorsprong waarvan de
                                       totale waarde niet meer dan 6.000 EUR bedraagt.
                                    </text:p>
                      </text:list-item>
                    </text:list>
                  </text:list-item>
                  <text:list-item text:start-value="2">
                    <text:p text:style-name="list.cont"> Een factuurverklaring kan
                                 worden opgesteld indien de producten kunnen worden beschouwd als van
                                 oorsprong uit de Gemeenschap, uit Albanië of uit een van de in de
                                 artikelen 3 en 4 genoemde landen of gebieden, en tevens aan de andere
                                 voorwaarden van dit protocol voldoen.
                              </text:p>
                  </text:list-item>
                  <text:list-item text:start-value="3">
                    <text:p text:style-name="list.cont"> De exporteur die de
                                 factuurverklaring opstelt, moet op verzoek van de douane van het land
                                 van uitvoer steeds de nodige documenten kunnen overleggen waaruit
                                 blijkt dat de betrokken producten van oorsprong zijn en dat aan de
                                 andere voorwaarden van dit protocol is voldaan.
                              </text:p>
                  </text:list-item>
                  <text:list-item text:start-value="4">
                    <text:p text:style-name="list.cont"> Deze factuurverklaring,
                                 waarvan de tekst in bijlage IV is opgenomen, wordt door de exporteur op
                                 de factuur, de pakbon of een ander handelsdocument getypt, gestempeld
                                 of gedrukt in een van de in die bijlage opgenomen talenversies,
                                 overeenkomstig de bepalingen van het nationale recht van het land van
                                 uitvoer. De factuurverklaring kan ook met de hand, met inkt en in
                                 blokletters, worden opgesteld.
                              </text:p>
                  </text:list-item>
                  <text:list-item text:start-value="5">
                    <text:p text:style-name="list.cont"> De factuurverklaring wordt
                                 door de exporteur eigenhandig ondertekend. Een toegelaten exporteur in
                                 de zin van artikel 23 behoeft deze verklaring echter niet te
                                 ondertekenen, mits hij de douane een schriftelijke verklaring doet
                                 toekomen waarin hij de volle verantwoordelijkheid op zich neemt voor
                                 alle factuurverklaringen waaruit zijn identiteit blijkt, alsof hij deze
                                 eigenhandig had ondertekend.
                              </text:p>
                  </text:list-item>
                  <text:list-item text:start-value="6">
                    <text:p text:style-name="list.end"> Een factuurverklaring kan
                                 door de exporteur worden opgesteld bij de uitvoer van de producten
                                 waarop zij betrekking heeft of later, maar moet uiterlijk twee jaar na
                                 de invoer van de producten waarop zij betrekking heeft in het land van
                                 invoer worden aangeboden.
                              </text:p>
                  </text:list-item>
                </text:list>
              </text:section>
              <text:section text:name="artikel.d9387e2753" text:style-name="artikel">
                <text:h text:outline-level="5" text:style-name="artikel_kop">Artikel 23 Toegelaten
                           exporteurs
                        </text:h>
                <text:list text:style-name="list-style-28">
                  <text:list-item text:start-value="1">
                    <text:p text:style-name="list.start"> De
                                 douane van het land van uitvoer kan exporteurs, hierna
                                 „toegelaten exporteurs” genoemd, die veelvuldig producten
                                 verzenden waarop deze overeenkomst van toepassing is, vergunning
                                 verlenen factuurverklaringen op te stellen, ongeacht de waarde van de
                                 betrokken producten. Om voor een dergelijke vergunning in aanmerking te
                                 komen, moet de exporteur naar het oordeel van de douane de nodige
                                 waarborgen bieden met betrekking tot de controle op de oorsprong van de
                                 producten en de naleving van alle andere voorwaarden van dit
                                 protocol.
                              </text:p>
                  </text:list-item>
                  <text:list-item text:start-value="2">
                    <text:p text:style-name="list.cont"> De
                                 douaneautoriteiten kunnen het verlenen van de status van toegelaten
                                 exporteur afhankelijk stellen van door hen noodzakelijk geachte
                                 voorwaarden.
                              </text:p>
                  </text:list-item>
                  <text:list-item text:start-value="3">
                    <text:p text:style-name="list.cont"> De
                                 douane kent de toegelaten exporteur een nummer toe, dat op de
                                 factuurverklaringen moet worden vermeld.
                              </text:p>
                  </text:list-item>
                  <text:list-item text:start-value="4">
                    <text:p text:style-name="list.cont"> De douane houdt toezicht
                                 op het gebruik van de vergunning door de toegelaten
                                 exporteur.
                              </text:p>
                  </text:list-item>
                  <text:list-item text:start-value="5">
                    <text:p text:style-name="list.end"> De
                                 douaneautoriteiten kunnen de vergunning te allen tijde intrekken. Zij
                                 zijn verplicht dit te doen wanneer de toegelaten exporteur niet meer de
                                 in lid 1 bedoelde garanties biedt, niet meer aan de in lid 2 bedoelde
                                 voorwaarden voldoet, of de vergunning oneigenlijk
                                 gebruikt.
                              </text:p>
                  </text:list-item>
                </text:list>
              </text:section>
              <text:section text:name="artikel.d9387e2803" text:style-name="artikel">
                <text:h text:outline-level="5" text:style-name="artikel_kop">Artikel 24 Geldigheid
                           van bewijzen van
                           oorsprong
                        </text:h>
                <text:list text:style-name="list-style-29">
                  <text:list-item text:start-value="1">
                    <text:p text:style-name="list.start"> Een
                                 bewijs van oorsprong is vier maanden geldig vanaf de datum van afgifte
                                 in het land van uitvoer. Het moet binnen deze periode worden ingediend
                                 bij de douane van het land van invoer.
                              </text:p>
                  </text:list-item>
                  <text:list-item text:start-value="2">
                    <text:p text:style-name="list.cont"> Bewijzen van oorsprong die
                                 na het verstrijken van de in lid 1 genoemde termijn bij de douane van
                                 het land van invoer worden ingediend, kunnen met het oog op de
                                 toepassing van de preferentiële behandeling worden aanvaard
                                 wanneer de verlate indiening het gevolg is van overmacht of
                                 buitengewone omstandigheden.
                              </text:p>
                  </text:list-item>
                  <text:list-item text:start-value="3">
                    <text:p text:style-name="list.end"> In andere gevallen van
                                 verlate indiening kan de douane van het land van invoer de bewijzen van
                                 oorsprong aanvaarden indien de producten vóór het verstrijken
                                 van genoemde termijn bij haar zijn aangebracht.
                              </text:p>
                  </text:list-item>
                </text:list>
              </text:section>
              <text:section text:name="artikel.d9387e2837" text:style-name="artikel">
                <text:h text:outline-level="5" text:style-name="artikel_kop">Artikel 25 Overlegging
                           van bewijzen van oorsprong
                        </text:h>
                <text:p text:style-name="artikel">Bewijzen van oorsprong
                           worden bij de douane van het land van invoer ingediend overeenkomstig
                           de aldaar geldende procedures. Deze autoriteiten kunnen om een
                           vertaling van dit bewijs vragen. Zij kunnen voorts eisen dat de
                           aangifte ten invoer vergezeld gaat van een verklaring van de importeur
                           dat de producten aan de voorwaarden voor de toepassing van de
                           overeenkomst
                           voldoen.
                        </text:p>
              </text:section>
              <text:section text:name="artikel.d9387e2848" text:style-name="artikel">
                <text:h text:outline-level="5" text:style-name="artikel_kop">Artikel 26 Invoer
                           in deelzendingen
                        </text:h>
                <text:p text:style-name="artikel">Wanneer, op verzoek van de importeur
                           en op de door de douaneautoriteiten van het land van invoer
                           vastgestelde voorwaarden, gedemonteerde of niet-gemonteerde producten
                           in de zin van algemene regel 2 a) voor de interpretatie van het
                           geharmoniseerde systeem, vallende onder de afdelingen XVI en XVII of de
                           posten 7308 en 9406 van het geharmoniseerd systeem, in deelzendingen
                           worden ingevoerd, wordt één enkel bewijs van oorsprong bij de
                           douaneautoriteiten ingediend bij de invoer van de eerste
                           deelzending.
                        </text:p>
              </text:section>
              <text:section text:name="artikel.d9387e2858" text:style-name="artikel">
                <text:h text:outline-level="5" text:style-name="artikel_kop">Artikel 27 Vrijstelling
                           van bewijs van
                           oorsprong
                        </text:h>
                <text:list text:style-name="list-style-30">
                  <text:list-item text:start-value="1">
                    <text:p text:style-name="list.start"> Goederen
                                 die in kleine zendingen door particulieren aan particulieren worden
                                 verzonden of die deel uitmaken van de persoonlijke bagage van reizigers
                                 worden als producten van oorsprong toegelaten zonder dat een bewijs van
                                 oorsprong behoeft te worden overgelegd, voor zover aan zulke goederen
                                 ieder handelskarakter vreemd is en verklaard wordt dat zij aan de
                                 voorwarden voor de toepassing van dit protocol voldoen en er over de
                                 juistheid van deze verklaring geen twijfel bestaat. Voor postzendingen
                                 kan deze verklaring op het douaneaangifteformulier CN22/CN23 of op een
                                 daaraan gehecht blad worden gesteld.
                              </text:p>
                  </text:list-item>
                  <text:list-item text:start-value="2">
                    <text:p text:style-name="list.cont"> Als invoer waaraan ieder
                                 handelskarakter vreemd is, wordt beschouwd de invoer van incidentele
                                 aard van goederen die uitsluitend bestemd zijn voor persoonlijk gebruik
                                 door de geadresseerde, de reiziger of de leden van hun gezin, mits noch
                                 de aard, noch de hoeveelheid van de goederen op commerciële
                                 doeleinden wijzen.
                              </text:p>
                  </text:list-item>
                  <text:list-item text:start-value="3">
                    <text:p text:style-name="list.end"> Voorts mag de totale
                                 waarde van deze producten niet meer bedragen dan 500 EUR voor kleine
                                 zendingen of 1 200 EUR voor producten die deel uitmaken van de
                                 persoonlijke bagage van reizigers.
                              </text:p>
                  </text:list-item>
                </text:list>
              </text:section>
              <text:section text:name="artikel.d9387e2892" text:style-name="artikel">
                <text:h text:outline-level="5" text:style-name="artikel_kop">Artikel 28 Bewijsstukken
                        </text:h>
                <text:p text:style-name="artikel">De
                           in artikel 17, lid 3, en artikel 22, lid 3, bedoelde documenten aan de
                           hand waarvan wordt aangetoond dat producten die door een certificaat
                           inzake goederenverkeer EUR.1 of een factuurverklaring worden gedekt,
                           producten van oorsprong zijn uit de Gemeenschap, Albanië of een
                           van de andere in de artikelen 3 en 4 genoemde landen of gebieden en aan
                           de andere voorwaarden van dit protocol voldoen, kunnen onder meer de
                           volgende
                           zijn:
                        </text:p>
                <text:list text:style-name="list-style-31">
                  <text:list-item text:start-value="1">
                    <text:p text:style-name="list.start">een
                                 rechtstreeks bewijs, bijvoorbeeld aan de hand van de boekhouding of de
                                 interne administratie van de exporteur of leverancier, van de door deze
                                 uitgevoerde be- of verwerkingen om de producten te
                                 verkrijgen;
                              </text:p>
                  </text:list-item>
                  <text:list-item text:start-value="2">
                    <text:p text:style-name="list.cont">in de Gemeenschap of in
                                 Albanië afgegeven of opgestelde en volgens het nationale recht
                                 gebruikte documenten waaruit de oorsprong van de gebruikte materialen
                                 blijkt;
                              </text:p>
                  </text:list-item>
                  <text:list-item text:start-value="3">
                    <text:p text:style-name="list.cont">in de Gemeenschap of in
                                 Albanië afgegeven of opgestelde, en volgens het nationale recht
                                 gebruikte documenten waaruit de be- of verwerking in de Gemeenschap of
                                 in Albanië blijkt;
                              </text:p>
                  </text:list-item>
                  <text:list-item text:start-value="4">
                    <text:p text:style-name="list.cont">certificaten
                                 inzake goederenverkeer EUR.1 of factuurverklaringen waaruit de
                                 oorsprong van de gebruikte materialen blijkt, die overeenkomstig dit
                                 protocol in de Gemeenschap of in Albanië zijn afgegeven of
                                 opgesteld, of die in een van de in de artikelen 3 en 4 genoemde landen
                                 of gebieden zijn opgesteld overeenkomstig oorsprongsregels die gelijk
                                 zijn aan de oorsprongsregels van dit protocol;
                              </text:p>
                  </text:list-item>
                  <text:list-item text:start-value="5">
                    <text:p text:style-name="list.end">passende bewijsstukken inzake be- of verwerking
                                 buiten de Gemeenschap of Albanië overeenkomstig artikel 12,
                                 waaruit blijkt dat aan de eisen van dat artikel is
                                 voldaan.
                              </text:p>
                  </text:list-item>
                </text:list>
              </text:section>
              <text:section text:name="artikel.d9387e2945" text:style-name="artikel">
                <text:h text:outline-level="5" text:style-name="artikel_kop">Artikel 29 Bewaring
                           van de bewijzen van oorsprong en de andere
                           bewijsstukken
                        </text:h>
                <text:list text:style-name="list-style-32">
                  <text:list-item text:start-value="1">
                    <text:p text:style-name="list.start"> Exporteurs
                                 die om de afgifte van een certificaat inzake goederenverkeer EUR.1
                                 verzoeken, dienen de in artikel 17, lid 3, bedoelde documenten ten
                                 minste drie jaar te bewaren.
                              </text:p>
                  </text:list-item>
                  <text:list-item text:start-value="2">
                    <text:p text:style-name="list.cont"> Exporteurs die een
                                 factuurverklaring opstellen, bewaren een kopie van deze
                                 factuurverklaring en van de in artikel 22, lid 3, bedoelde documenten
                                 gedurende een periode van ten minste drie jaar.
                              </text:p>
                  </text:list-item>
                  <text:list-item text:start-value="3">
                    <text:p text:style-name="list.cont"> De douane van het land van
                                 uitvoer die een certificaat inzake goederenverkeer EUR.1 afgeeft,
                                 bewaart het in artikel 17, lid 2, bedoelde aanvraagformulier ten minste
                                 drie jaar.
                              </text:p>
                  </text:list-item>
                  <text:list-item text:start-value="4">
                    <text:p text:style-name="list.end"> De
                                 douane van het land van invoer bewaart de certificaten inzake
                                 goederenverkeer EUR. 1 en factuurverklaringen die bij haar werden
                                 ingediend gedurende ten minste drie jaar.
                              </text:p>
                  </text:list-item>
                </text:list>
              </text:section>
              <text:section text:name="artikel.d9387e2987" text:style-name="artikel">
                <text:h text:outline-level="5" text:style-name="artikel_kop">Artikel 30 Verschillen
                           en
                           vormfouten
                        </text:h>
                <text:list text:style-name="list-style-33">
                  <text:list-item text:start-value="1">
                    <text:p text:style-name="list.start"> Geringe
                                 verschillen tussen de gegevens op het bewijs van oorsprong en de
                                 gegevens op de documenten die voor het vervullen van de
                                 invoerformaliteiten bij het douanekantoor worden ingediend, maken het
                                 certificaat inzake goederenverkeer EUR.1 of de factuurverklaring niet
                                 automatisch ongeldig, indien blijkt dat het document wel degelijk met
                                 de aangebrachte goederen overeenstemt.
                              </text:p>
                  </text:list-item>
                  <text:list-item text:start-value="2">
                    <text:p text:style-name="list.end"> Kennelijke vormfouten,
                                 zoals typefouten, op het bewijs van oorsprong leiden niet tot weigering
                                 van dit document indien deze fouten niet van dien aard zijn dat zij
                                 twijfel doen rijzen over de juistheid van de daarin vermelde
                                 gegevens.
                              </text:p>
                  </text:list-item>
                </text:list>
              </text:section>
              <text:section text:name="artikel.d9387e3013" text:style-name="artikel">
                <text:h text:outline-level="5" text:style-name="artikel_kop">Artikel 31 Bedragen
                           in euro
                        </text:h>
                <text:list text:style-name="list-style-34">
                  <text:list-item text:start-value="1">
                    <text:p text:style-name="list.start"> Voor
                                 de toepassing van artikel 22, lid 1, onder b), en artikel 27, lid 3,
                                 wordt, wanneer de producten gefactureerd zijn in een andere valuta dan
                                 de euro, de tegenwaarde van de in euro uitgedrukte bedragen in de
                                 nationale valuta van de lidstaten van de Gemeenschap, van Albanië
                                 of van een van de andere landen of gebieden bedoeld in de artikelen 3
                                 en 4, jaarlijks door elk van de betrokken landen
                                 vastgesteld.
                              </text:p>
                  </text:list-item>
                  <text:list-item text:start-value="2">
                    <text:p text:style-name="list.cont"> Artikel 22, lid 1, onder
                                 b), en artikel 27, lid 3, zijn van toepassing op zendingen op basis van
                                 de valuta waarin de factuur is opgesteld overeenkomstig het bedrag dat
                                 door het betrokken land is vastgesteld.
                              </text:p>
                  </text:list-item>
                  <text:list-item text:start-value="3">
                    <text:p text:style-name="list.cont"> De in een bepaalde
                                 nationale valuta te gebruiken bedragen zijn de tegenwaarde in die
                                 valuta van de in euro uitgedrukte bedragen op de eerste werkdag van
                                 oktober. De tegenwaarde wordt de Commissie van de Europese
                                 Gemeenschappen voor 15 oktober meegedeeld en is van toepassing vanaf 1
                                 januari van het daaropvolgende jaar. De Commissie van de Europese
                                 Gemeenschappen stelt alle betrokken landen in kennis van de
                                 desbetreffende tegenwaarden.
                              </text:p>
                  </text:list-item>
                  <text:list-item text:start-value="4">
                    <text:p text:style-name="list.cont"> Een land mag het bedrag
                                 dat het resultaat is van de omrekening in zijn nationale valuta van een
                                 in euro uitgedrukt bedrag naar boven of beneden afronden. Het afgeronde
                                 bedrag mag niet meer dan 5 procent afwijken van het door omrekening
                                 verkregen bedrag. Een land kan de tegenwaarde in zijn nationale valuta
                                 van een in euro uitgedrukt bedrag ongewijzigd handhaven, indien bij de
                                 omrekening van dit bedrag, ten tijde van de in lid 3 bedoelde
                                 jaarlijkse aanpassing, vóór afronding, een stijging van
                                 minder 15 procent van die tegenwaarde wordt verkregen. De tegenwaarde
                                 in nationale valuta kan ongewijzigd blijven, indien de omrekening tot
                                 een daling van de tegenwaarde leid.
                              </text:p>
                  </text:list-item>
                  <text:list-item text:start-value="5">
                    <text:p text:style-name="list.end"> De in euro uitgedrukte
                                 bedragen worden door het Stabilisatie- en associatiecomité op
                                 verzoek van de Gemeenschap of Albanië herzien. Bij deze herziening
                                 onderzoek het comité of het wenselijk is de betreffende limieten
                                 in reële termen te handhaven. Het kan te dien einde besluiten de
                                 in euro uitgedrukte bedragen te
                                 wijzigen.
                              </text:p>
                  </text:list-item>
                </text:list>
              </text:section>
            </text:section>
            <text:section text:name="titeldeel.d9387e3065" text:style-name="titeldeel">
              <text:h text:outline-level="4" text:style-name="titeldeel_kop">TITEL VI ADMINISTRATIEVE
                        SAMENWERKING
                     </text:h>
              <text:section text:name="artikel.d9387e3071" text:style-name="artikel">
                <text:h text:outline-level="5" text:style-name="artikel_kop">Artikel 32 Wederzijdse
                           bijstand
                        </text:h>
                <text:list text:style-name="list-style-35">
                  <text:list-item text:start-value="1">
                    <text:p text:style-name="list.start"> De
                                 douaneautoriteiten van de lidstaten van de Gemeenschap en van
                                 Albanië doen elkaar via de Commissie afdrukken toekomen van de
                                 stempels die in hun douanekantoren worden gebruikt bij de afgifte van
                                 EUR.1-certificaten, alsmede de adressen van de douanediensten die
                                 belast zijn met de controle van deze certificaten en de
                                 factuurverklaringen.
                              </text:p>
                  </text:list-item>
                  <text:list-item text:start-value="2">
                    <text:p text:style-name="list.end"> Met het oog op de correcte
                                 toepassing van dit protocol verlenen de Gemeenschap en Albanië
                                 elkaar via de bevoegde douane-instanties bijstand bij de controle op de
                                 echtheid van EUR.1-certificaten en factuurverklaringen en de juistheid
                                 van de daarop vermelde gegevens.
                              </text:p>
                  </text:list-item>
                </text:list>
              </text:section>
              <text:section text:name="artikel.d9387e3097" text:style-name="artikel">
                <text:h text:outline-level="5" text:style-name="artikel_kop">Artikel 33 Controle
                           van de bewijzen van
                           oorsprong
                        </text:h>
                <text:list text:style-name="list-style-36">
                  <text:list-item text:start-value="1">
                    <text:p text:style-name="list.start"> Bewijzen
                                 van oorsprong worden achteraf steekproefsgewijs gecontroleerd, alsmede
                                 wanneer de douaneautoriteiten van het land van invoer redenen hebben om
                                 te twijfelen aan de echtheid van deze documenten, de oorsprong van de
                                 betrokken producten of de naleving van de andere voorwaarden van dit
                                 protocol.
                              </text:p>
                  </text:list-item>
                  <text:list-item text:start-value="2">
                    <text:p text:style-name="list.cont"> Met
                                 het oog op de toepassing van lid 1 zenden de douaneautoriteiten van het
                                 land van invoer het certificaat inzake goederenverkeer EUR.1 de
                                 factuur, indien deze werd voorgelegd, de factuurverklaring of een kopie
                                 van deze documenten, terug aan de douaneautoriteiten van het land van
                                 uitvoer, in voorkomend geval onder vermelding van de redenen waarom een
                                 onderzoek wordt aangevraagd. Zij verstrekken bij deze aanvraag om
                                 controle alle documenten en gegevens die het vermoeden hebben doen
                                 rijzen dat de gegevens op het bewijs van oosprong onjuist
                                 zijn.
                              </text:p>
                  </text:list-item>
                  <text:list-item text:start-value="3">
                    <text:p text:style-name="list.cont"> De
                                 controle wordt verricht door de douane van het land van uitvoer. Met
                                 het oog hierop zijn zij gerechtigd bewijsstukken op te vragen, de
                                 administratie van de exporteur in te zien en alle andere controles te
                                 verrichten die zij dienstig achten.
                              </text:p>
                  </text:list-item>
                  <text:list-item text:start-value="4">
                    <text:p text:style-name="list.cont"> Indien de douane van het
                                 land van invoer besluit de preferentiële behandeling niet toe te
                                 kennen zolang de uitslag van de controle niet bekend is, doet zij de
                                 importeur het voorstel de producten vrij te geven onder voorbehoud van
                                 de noodzakelijk geachte conservatoire maatregelen.
                              </text:p>
                  </text:list-item>
                  <text:list-item text:start-value="5">
                    <text:p text:style-name="list.cont"> De resultaten van de
                                 controle worden zo spoedig mogelijk medegedeeld aan de douanedienst die
                                 de controle heeft aangevraagd. In deze mededeling moet duidelijk worden
                                 aangegeven of de documenten al dan niet echt zijn, of de betrokken
                                 producten als producten van oorsprong uit de Gemeenschap, Albanië
                                 of een van de andere in de artikelen 3 en 4 genoemde landen of gebieden
                                 beschouwd kunnen worden en of aan de andere voorwaarden van dit
                                 protocol is voldaan.
                              </text:p>
                  </text:list-item>
                  <text:list-item text:start-value="6">
                    <text:p text:style-name="list.end"> Indien bij gegronde
                                 twijfel binnen tien maanden na het verzoek om controle geen antwoord is
                                 ontvangen of indien het antwoord niet voldoende gegevens bevat om de
                                 echtheid van het betrokken document of de werkelijke oorsprong van de
                                 producten vast te stellen, kent de aanvragende douanedienst de
                                 preferentiële behandeling niet toe, behoudens buitengewone
                                 omstandigheden.
                              </text:p>
                  </text:list-item>
                </text:list>
              </text:section>
              <text:section text:name="artikel.d9387e3156" text:style-name="artikel">
                <text:h text:outline-level="5" text:style-name="artikel_kop">Artikel 34 Geschillenregeling
                        </text:h>
                <text:p text:style-name="artikel">Geschillen
                           ten aanzien van de in artikel 33 bedoelde controles die niet onderling
                           geregeld kunnen worden tussen de douaneautoriteiten die de controle
                           hebben aangevraagd en de douaneautoriteiten die deze hebben moeten
                           uitvoeren, en problemen in verband met de interpretatie van dit
                           protocol worden aan het Stabilisatie- en associatiecomité
                           voorgelegd.
                        </text:p>
                <text:p text:style-name="artikel">In alle gevallen is de wetgeving van het land van
                           invoer van toepassing op de beslechting van geschillen tussen een
                           importeur en de douane van het land van
                           invoer.
                        </text:p>
              </text:section>
              <text:section text:name="artikel.d9387e3169" text:style-name="artikel">
                <text:h text:outline-level="5" text:style-name="artikel_kop">Artikel 35 Sancties
                        </text:h>
                <text:p text:style-name="artikel">Sancties
                           worden getroffen tegen ieder die een document met onjuiste gegevens
                           opstelt of laat opstellen met het doel goederen onder de
                           preferentiële regeling te doen
                           vallen.
                        </text:p>
              </text:section>
              <text:section text:name="artikel.d9387e3180" text:style-name="artikel">
                <text:h text:outline-level="5" text:style-name="artikel_kop">Artikel 36 Vrije
                           zones
                        </text:h>
                <text:list text:style-name="list-style-37">
                  <text:list-item text:start-value="1">
                    <text:p text:style-name="list.start"> De
                                 Gemeenschap en Albanië nemen alle nodige maatregelen om te
                                 voorkomen dat producten die onder geleide van een bewijs van oorsprong
                                 worden verhandeld en die tijdens het vervoer in een vrije zone op hun
                                 grondgebied verblijven, door andere goederen worden vervangen of andere
                                 behandelingen ondergaan dan die welke gebruikelijk zijn om ze in goede
                                 staat te bewaren.
                              </text:p>
                  </text:list-item>
                  <text:list-item text:start-value="2">
                    <text:p text:style-name="list.end"> In afwijking van het
                                 bepaalde in lid 1 geven de bevoegde autoriteiten, wanneer producten van
                                 oorsprong uit de Gemeenschap of uit Albanië die onder dekking van
                                 een bewijs van oorsprong in een vrije zone zijn ingevoerd, een be- of
                                 verwerking ondergaan, op verzoek van de exporteur een nieuw certificaat
                                 inzake goederenverkeer EUR. 1 af, mits deze be- of verwerking in
                                 overeenstemming is met de bepalingen van dit
                                 protocol.
                              </text:p>
                  </text:list-item>
                </text:list>
              </text:section>
            </text:section>
            <text:section text:name="titeldeel.d9387e3207" text:style-name="titeldeel">
              <text:h text:outline-level="4" text:style-name="titeldeel_kop">TITEL VII CEUTA
                        EN
                        MELILLA
                     </text:h>
              <text:section text:name="artikel.d9387e3213" text:style-name="artikel">
                <text:h text:outline-level="5" text:style-name="artikel_kop">Artikel 37 Toepassing
                           van het
                           protocol
                        </text:h>
                <text:list text:style-name="list-style-38">
                  <text:list-item text:start-value="1">
                    <text:p text:style-name="list.start"> De
                                 in artikel 2 gebruikte term „Gemeenschap” heeft geen
                                 betrekking op Ceuta en Melilla.
                              </text:p>
                  </text:list-item>
                  <text:list-item text:start-value="2">
                    <text:p text:style-name="list.cont"> Producten van oorsprong
                                 uit Albanië die in Ceuta of Melilla worden ingevoerd, vallen in
                                 elk opzicht onder dezelfde douaneregeling als de regeling die op grond
                                 van Protocol nr. 2 bij de Akte van Toetreding van het Koninkrijk Spanje
                                 en de Republiek Portugal tot de Europese Gemeenschappen van toepassing
                                 is op producten van oorsprong uit het douanegebied van de Gemeenschap.
                                 Albanië past op onder de overeenkomst vallende producten van
                                 oorsprong uit Ceuta en Melilla dezelfde regeling toe als op producten
                                 van oorsprong uit de Gemeenschap die uit de Gemeenschap worden
                                 ingevoerd.
                              </text:p>
                  </text:list-item>
                  <text:list-item text:start-value="3">
                    <text:p text:style-name="list.end"> Bij
                                 toepassing van lid 2 op producten van oorsprong uit Ceuta en Melilla is
                                 dit protocol van overeenkomstige toepassing, met inachtneming van de
                                 bijzondere voorwaarden van artikel 38.
                              </text:p>
                  </text:list-item>
                </text:list>
              </text:section>
              <text:section text:name="artikel.d9387e3247" text:style-name="artikel">
                <text:h text:outline-level="5" text:style-name="artikel_kop">Artikel 38 Bijzondere
                           voorwaarden
                        </text:h>
                <text:list text:style-name="list-style-39">
                  <text:list-item text:start-value="1">
                    <text:p text:style-name="list.start"> Mits
                                 zij rechtstreeks zijn vervoerd overeenkomstig het bepaalde in artikel
                                 13, worden beschouwd als:
                              </text:p>
                    <text:p text:style-name="list.cont">1. producten van oorsprong uit Ceuta
                                 en
                                 Melilla:
                              </text:p>
                    <text:list>
                      <text:list-item text:start-value="1">
                        <text:p text:style-name="list.start">geheel
                                       en al in Ceuta en Melilla verkregen producten;
                                    </text:p>
                      </text:list-item>
                      <text:list-item text:start-value="2">
                        <text:p text:style-name="list.cont">in Ceuta en Melilla verkregen producten bij de
                                       vervaardiging waarvan andere dan de onder a) bedoelde producten zijn
                                       gebruikt, voor
                                       zover:
                                    </text:p>
                        <text:list>
                          <text:list-item text:start-value="9">
                            <text:p text:style-name="list.cont">die
                                             producten be- of verwerkingen hebben ondergaan die toereikend zijn in
                                             de zin van artikel 6.
                                          </text:p>
                            <text:p text:style-name="list.cont">of voor</text:p>
                          </text:list-item>
                          <text:list-item text:start-value="9">
                            <text:p text:style-name="list.cont">die producten van oorsprong zijn uit Albanië
                                             of uit de Gemeenschap, en be- of verwerkingen hebben ondergaan die meer
                                             omvatten dan de in artikel 7 bedoelde be- of
                                             verwerkingen;
                                          </text:p>
                          </text:list-item>
                        </text:list>
                      </text:list-item>
                    </text:list>
                  </text:list-item>
                  <text:list-item text:start-value="2">
                    <text:p text:style-name="list.cont"> producten van oorsprong
                                 uit
                                 Albanië:
                              </text:p>
                    <text:list>
                      <text:list-item text:start-value="1">
                        <text:p text:style-name="list.cont">geheel
                                       en al in Albanië verkregen producten;
                                    </text:p>
                      </text:list-item>
                      <text:list-item text:start-value="2">
                        <text:p text:style-name="list.cont">in Albanië verkregen producten bij de
                                       vervaardiging waarvan andere dan de onder a) bedoelde producten zijn
                                       gebruikt,
                                       mits:
                                    </text:p>
                        <text:list>
                          <text:list-item text:start-value="9">
                            <text:p text:style-name="list.cont">die
                                             producten be- of verwerkingen hebben ondergaan die toereikend zijn in
                                             de zin van artikel 6.
                                          </text:p>
                            <text:p text:style-name="list.cont">of voor</text:p>
                          </text:list-item>
                          <text:list-item text:start-value="9">
                            <text:p text:style-name="list.cont">die producten van oorsprong zijn uit Ceuta en
                                             Melilla of uit de Gemeenschap, en be-of verwerkingen hebben ondergaan
                                             die meer omvatten dan de in artikel 7, lid 1, bedoelde be- of
                                             verwerkingen.
                                          </text:p>
                            <text:p text:style-name="list.cont">2. Ceuta en Melilla worden als één
                                             grondgebied beschouwd.
                                          </text:p>
                          </text:list-item>
                        </text:list>
                      </text:list-item>
                    </text:list>
                  </text:list-item>
                  <text:list-item text:start-value="3">
                    <text:p text:style-name="list.cont"> De exporteur of zijn
                                 gemachtigde vertegenwoordiger vermeldt „Albanië” en
                                 „Ceuta en Melilla” in vak 2 van het certificaat inzake
                                 goederenverkeer EUR.1 of op de factuurverklaring. Voor producten van
                                 oorsprong uit Ceuta en Melilla wordt dit bovendien vermeld in vak 4 van
                                 het certificaat inzake goederenverkeer EUR.1 of op de
                                 factuurverklaring.
                              </text:p>
                  </text:list-item>
                  <text:list-item text:start-value="4">
                    <text:p text:style-name="list.end"> De Spaanse
                                 douaneautoriteiten zijn belast met de toepassing van dit protocol in
                                 Ceuta en Melilla.
                              </text:p>
                  </text:list-item>
                </text:list>
              </text:section>
            </text:section>
            <text:h text:outline-level="4" text:style-name="hoofdstuk_kop">TITEL VIII SLOTBEPALINGEN
                  </text:h>
            <text:section text:name="artikel.d9387e3382" text:style-name="artikel">
              <text:h text:outline-level="5" text:style-name="artikel_kop">Artikel 39 Wijzigingen
                        van het protocol
                     </text:h>
              <text:p text:style-name="artikel">De Stabilisatie- en associatieraad
                        kan besluiten bepalingen van dit protocol te
                        wijzigen.
                     </text:p>
            </text:section>
          </text:section>
        </text:section>
      </text:section>
      <text:h text:outline-level="2" text:style-name="rubriek_kop">D. PARLEMENT
         </text:h>
      <text:section text:name="verdrag.d9387e3401" text:style-name="verdrag">
        <text:p text:style-name="verdrag">Artikel
               1 van de Wet van 8 november 2007
               (<text:a office:name="link naar publicatie stb-2007-455" xlink:href="../stb-2007-455.odt" xlink:type="simple" xlink:actuate="onRequest" xlink:show="new">
                  <text:span text:style-name="cur">Stb.</text:span>
                  2007, 455</text:a>) luidt als
               volgt:
            </text:p>
        <text:section text:name="verdragtekst.d9387e3412" text:style-name="verdragtekst">
          <text:section text:name="wettekst.d9387e3419" text:style-name="wettekst">
            <text:section text:name="artikel.d9387e3421" text:style-name="artikel">
              <text:h text:outline-level="4" text:style-name="artikel_kop">„Artikel 1
                     </text:h>
              <text:p text:style-name="artikel">De
                        op 12 juni 2006 te Luxemburg totstandgekomen Stabilisatie- en
                        associatieovereenkomst tussen de Europese Gemeenschappen en hun
                        lidstaten, enerzijds, en de Republiek Albanië, anderzijds, waarvan
                        de Nederlandse tekst is geplaatst in
                        <text:a office:name="link naar publicatie trb-2006-212" xlink:href="../trb-2006-212.odt" xlink:type="simple" xlink:actuate="onRequest" xlink:show="new">Tractatenblad
                           2006, 212</text:a>, wordt goedgekeurd voor
                        Nederland.”
                     </text:p>
            </text:section>
          </text:section>
          <text:section text:name="wetsluiting.d9387e3435" text:style-name="wetsluiting">
            <text:section text:name="slotformulering.d9387e3437" text:style-name="slotformulering">
              <text:p text:style-name="slotformulering">Deze
                        Wet is gecontrasigneerd door de Minister van Buitenlandse Zaken M. J.
                        M. VERHAGEN.
                     </text:p>
              <text:p text:style-name="slotformulering">Voor de behandeling in de Staten-Generaal zie
                        Kamerstukken II 2006/2007,
                        <text:a office:name="link naar publicatie kst-31035-1" xlink:href="../kst-31035-1.odt" xlink:type="simple" xlink:actuate="onRequest" xlink:show="new">31 035, nr. 1 t/m
                           5</text:a>; Hand. II 2007/2008, 31 035, blz. 527; Kamerstukken I
                        2007/2008, <text:a office:name="link naar publicatie kst-31035-A" xlink:href="../kst-31035-A.odt" xlink:type="simple" xlink:actuate="onRequest" xlink:show="new">31
                           035, nr. A</text:a>; Hand. I 2007/2008, 31 035, blz. 180.
                        
                     </text:p>
            </text:section>
          </text:section>
        </text:section>
        <text:p text:style-name="verdrag">Het
               Protocol van 19 november 2008 behoeft ingevolge artikel 7, onderdeel a,
               van de Rijkswet goedkeuring en bekendmaking verdragen juncto artikel 2
               van de Rijkswet van 15 juni 2006
               (<text:a office:name="link naar publicatie stb-2006-298" xlink:href="../stb-2006-298.odt" xlink:type="simple" xlink:actuate="onRequest" xlink:show="new">
                  <text:span text:style-name="cur">Stb.</text:span>
                  2006, 298</text:a>) niet de goedkeuring van de
               Staten-Generaal.
            </text:p>
      </text:section>
      <text:h text:outline-level="2" text:style-name="rubriek_kop">E. PARTIJGEGEVENS
         </text:h>
      <text:h text:outline-level="3" text:style-name="divisiekop1">Overeenkomst
         </text:h>
      <text:p text:style-name="Standard">Zie
            <text:a office:name="link naar publicatie trb-2006-212" xlink:href="../trb-2006-212.odt" xlink:type="simple" xlink:actuate="onRequest" xlink:show="new">
               Trb. 2006,
               212</text:a>.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lbanië</text:p>
          </table:table-cell>
          <table:table-cell office:value-type="string">
            <text:p text:style-name="Table_20_Contents">12-06-06</text:p>
          </table:table-cell>
          <table:table-cell office:value-type="string">
            <text:p text:style-name="Table_20_Contents">09-11-06</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12-06-06</text:p>
          </table:table-cell>
          <table:table-cell office:value-type="string">
            <text:p text:style-name="Table_20_Contents">22-10-08</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01-04-09</text:p>
          </table:table-cell>
          <table:table-cell office:value-type="string">
            <text:p text:style-name="Table_20_Contents">T</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Cyprus</text:p>
          </table:table-cell>
          <table:table-cell office:value-type="string">
            <text:p text:style-name="Table_20_Contents">12-06-06</text:p>
          </table:table-cell>
          <table:table-cell office:value-type="string">
            <text:p text:style-name="Table_20_Contents">18-07-08</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2-06-06</text:p>
          </table:table-cell>
          <table:table-cell office:value-type="string">
            <text:p text:style-name="Table_20_Contents">25-06-08</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2-06-06</text:p>
          </table:table-cell>
          <table:table-cell office:value-type="string">
            <text:p text:style-name="Table_20_Contents">19-02-09</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EG
                        (Europese Gemeenschap)
                     </text:p>
          </table:table-cell>
          <table:table-cell office:value-type="string">
            <text:p text:style-name="Table_20_Contents">12-06-06</text:p>
          </table:table-cell>
          <table:table-cell office:value-type="string">
            <text:p text:style-name="Table_20_Contents">26-02-09</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Estland</text:p>
          </table:table-cell>
          <table:table-cell office:value-type="string">
            <text:p text:style-name="Table_20_Contents">12-06-06</text:p>
          </table:table-cell>
          <table:table-cell office:value-type="string">
            <text:p text:style-name="Table_20_Contents">06-12-07</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12-06-06</text:p>
          </table:table-cell>
          <table:table-cell office:value-type="string">
            <text:p text:style-name="Table_20_Contents">13-12-07</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2-06-06</text:p>
          </table:table-cell>
          <table:table-cell office:value-type="string">
            <text:p text:style-name="Table_20_Contents">12-02-09</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2-06-06</text:p>
          </table:table-cell>
          <table:table-cell office:value-type="string">
            <text:p text:style-name="Table_20_Contents">26-02-09</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2-06-06</text:p>
          </table:table-cell>
          <table:table-cell office:value-type="string">
            <text:p text:style-name="Table_20_Contents">31-05-07</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12-06-06</text:p>
          </table:table-cell>
          <table:table-cell office:value-type="string">
            <text:p text:style-name="Table_20_Contents">11-06-07</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12-06-06</text:p>
          </table:table-cell>
          <table:table-cell office:value-type="string">
            <text:p text:style-name="Table_20_Contents">24-06-08</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12-06-06</text:p>
          </table:table-cell>
          <table:table-cell office:value-type="string">
            <text:p text:style-name="Table_20_Contents">19-12-06</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12-06-06</text:p>
          </table:table-cell>
          <table:table-cell office:value-type="string">
            <text:p text:style-name="Table_20_Contents">25-07-07</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2-06-06</text:p>
          </table:table-cell>
          <table:table-cell office:value-type="string">
            <text:p text:style-name="Table_20_Contents">24-09-07</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Malta</text:p>
          </table:table-cell>
          <table:table-cell office:value-type="string">
            <text:p text:style-name="Table_20_Contents">12-06-06</text:p>
          </table:table-cell>
          <table:table-cell office:value-type="string">
            <text:p text:style-name="Table_20_Contents">21-04-08</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2-06-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10-12-07</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12-06-06</text:p>
          </table:table-cell>
          <table:table-cell office:value-type="string">
            <text:p text:style-name="Table_20_Contents">04-07-08</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12-06-06</text:p>
          </table:table-cell>
          <table:table-cell office:value-type="string">
            <text:p text:style-name="Table_20_Contents">16-08-07</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12-06-06</text:p>
          </table:table-cell>
          <table:table-cell office:value-type="string">
            <text:p text:style-name="Table_20_Contents">06-08-08</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01-04-09</text:p>
          </table:table-cell>
          <table:table-cell office:value-type="string">
            <text:p text:style-name="Table_20_Contents">T</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12-06-06</text:p>
          </table:table-cell>
          <table:table-cell office:value-type="string">
            <text:p text:style-name="Table_20_Contents">16-03-07</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12-06-06</text:p>
          </table:table-cell>
          <table:table-cell office:value-type="string">
            <text:p text:style-name="Table_20_Contents">20-07-07</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12-06-06</text:p>
          </table:table-cell>
          <table:table-cell office:value-type="string">
            <text:p text:style-name="Table_20_Contents">23-05-07</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12-06-06</text:p>
          </table:table-cell>
          <table:table-cell office:value-type="string">
            <text:p text:style-name="Table_20_Contents">30-06-08</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12-06-06</text:p>
          </table:table-cell>
          <table:table-cell office:value-type="string">
            <text:p text:style-name="Table_20_Contents">12-10-07</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12-06-06</text:p>
          </table:table-cell>
          <table:table-cell office:value-type="string">
            <text:p text:style-name="Table_20_Contents">08-06-07</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Protocol
            van 19 november 2008
         </text:h>
      <text:p text:style-name="Standard">Goedkeuring door de Gemeenschap,
            door de Raad van de Europese Unie namens de lidstaten en door de
            Republiek Albanië is voorzien in artikel 11, eerste
            lid.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lbanië</text:p>
          </table:table-cell>
          <table:table-cell office:value-type="string">
            <text:p text:style-name="Table_20_Contents">19-11-08</text:p>
          </table:table-cell>
          <table:table-cell office:value-type="string">
            <text:p text:style-name="Table_20_Contents">17-02-09</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19-11-08</text:p>
          </table:table-cell>
          <table:table-cell office:value-type="string">
            <text:p text:style-name="Table_20_Contents">26-02-09</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Bulgarije</text:p>
          </table:table-cell>
          <table:table-cell office:value-type="string">
            <text:p text:style-name="Table_20_Contents">19-11-08</text:p>
          </table:table-cell>
          <table:table-cell office:value-type="string">
            <text:p text:style-name="Table_20_Contents">26-02-09</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Cyprus</text:p>
          </table:table-cell>
          <table:table-cell office:value-type="string">
            <text:p text:style-name="Table_20_Contents">19-11-08</text:p>
          </table:table-cell>
          <table:table-cell office:value-type="string">
            <text:p text:style-name="Table_20_Contents">26-02-09</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9-11-08</text:p>
          </table:table-cell>
          <table:table-cell office:value-type="string">
            <text:p text:style-name="Table_20_Contents">26-02-09</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9-11-08</text:p>
          </table:table-cell>
          <table:table-cell office:value-type="string">
            <text:p text:style-name="Table_20_Contents">26-02-09</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EG
                        (Europese Gemeenschap)
                     </text:p>
          </table:table-cell>
          <table:table-cell office:value-type="string">
            <text:p text:style-name="Table_20_Contents">19-11-08</text:p>
          </table:table-cell>
          <table:table-cell office:value-type="string">
            <text:p text:style-name="Table_20_Contents">26-02-09</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Estland</text:p>
          </table:table-cell>
          <table:table-cell office:value-type="string">
            <text:p text:style-name="Table_20_Contents">19-11-08</text:p>
          </table:table-cell>
          <table:table-cell office:value-type="string">
            <text:p text:style-name="Table_20_Contents">26-02-09</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19-11-08</text:p>
          </table:table-cell>
          <table:table-cell office:value-type="string">
            <text:p text:style-name="Table_20_Contents">26-02-09</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9-11-08</text:p>
          </table:table-cell>
          <table:table-cell office:value-type="string">
            <text:p text:style-name="Table_20_Contents">26-02-09</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9-11-08</text:p>
          </table:table-cell>
          <table:table-cell office:value-type="string">
            <text:p text:style-name="Table_20_Contents">26-02-09</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9-11-08</text:p>
          </table:table-cell>
          <table:table-cell office:value-type="string">
            <text:p text:style-name="Table_20_Contents">26-02-09</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19-11-08</text:p>
          </table:table-cell>
          <table:table-cell office:value-type="string">
            <text:p text:style-name="Table_20_Contents">26-02-09</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19-11-08</text:p>
          </table:table-cell>
          <table:table-cell office:value-type="string">
            <text:p text:style-name="Table_20_Contents">26-02-09</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19-11-08</text:p>
          </table:table-cell>
          <table:table-cell office:value-type="string">
            <text:p text:style-name="Table_20_Contents">26-02-09</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19-11-08</text:p>
          </table:table-cell>
          <table:table-cell office:value-type="string">
            <text:p text:style-name="Table_20_Contents">26-02-09</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9-11-08</text:p>
          </table:table-cell>
          <table:table-cell office:value-type="string">
            <text:p text:style-name="Table_20_Contents">26-02-09</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Malta</text:p>
          </table:table-cell>
          <table:table-cell office:value-type="string">
            <text:p text:style-name="Table_20_Contents">19-11-08</text:p>
          </table:table-cell>
          <table:table-cell office:value-type="string">
            <text:p text:style-name="Table_20_Contents">26-02-09</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9-11-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26-02-09</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19-11-08</text:p>
          </table:table-cell>
          <table:table-cell office:value-type="string">
            <text:p text:style-name="Table_20_Contents">26-02-09</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19-11-08</text:p>
          </table:table-cell>
          <table:table-cell office:value-type="string">
            <text:p text:style-name="Table_20_Contents">26-02-09</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19-11-08</text:p>
          </table:table-cell>
          <table:table-cell office:value-type="string">
            <text:p text:style-name="Table_20_Contents">26-02-09</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19-11-08</text:p>
          </table:table-cell>
          <table:table-cell office:value-type="string">
            <text:p text:style-name="Table_20_Contents">26-02-09</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19-11-08</text:p>
          </table:table-cell>
          <table:table-cell office:value-type="string">
            <text:p text:style-name="Table_20_Contents">26-02-09</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19-11-08</text:p>
          </table:table-cell>
          <table:table-cell office:value-type="string">
            <text:p text:style-name="Table_20_Contents">26-02-09</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19-11-08</text:p>
          </table:table-cell>
          <table:table-cell office:value-type="string">
            <text:p text:style-name="Table_20_Contents">26-02-09</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19-11-08</text:p>
          </table:table-cell>
          <table:table-cell office:value-type="string">
            <text:p text:style-name="Table_20_Contents">26-02-09</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19-11-08</text:p>
          </table:table-cell>
          <table:table-cell office:value-type="string">
            <text:p text:style-name="Table_20_Contents">26-02-09</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19-11-08</text:p>
          </table:table-cell>
          <table:table-cell office:value-type="string">
            <text:p text:style-name="Table_20_Contents">26-02-09</text:p>
          </table:table-cell>
          <table:table-cell office:value-type="string">
            <text:p text:style-name="Table_20_Contents">R</text:p>
          </table:table-cell>
          <table:table-cell office:value-type="string">
            <text:p text:style-name="Table_20_Contents">01-04-09</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G. INWERKINGTREDING
         </text:h>
      <text:section text:name="alineagroep.d9387e6185" text:style-name="alineagroep">
        <text:p text:style-name="alineagroep">De
               bepalingen van de Overeenkomst, met Bijlagen en Protocollen, zijn
               ingevolge artikel 135 van de Overeenkomst op 1 april 2009 in werking
               getreden.
            </text:p>
        <text:p text:style-name="alineagroep">De Overeenkomst, met Bijlagen en Protocollen, is
               voor het Koninkrijk der Nederlanden eveneens op 1 april 2009 in werking
               getreden.
            </text:p>
        <text:p text:style-name="alineagroep.end">Wat betreft het Koninkrijk der Nederlanden, geldt de
               Overeenkomst alleen voor
               Nederland.
            </text:p>
      </text:section>
      <text:section text:name="alineagroep.d9387e6199" text:style-name="alineagroep">
        <text:p text:style-name="alineagroep">De
               bepalingen van het Protocol van 19 november 2008, met Bijlagen, zijn
               ingevolge artikel 12, eerste lid, van het Protocol op 1 april 2009 in
               werking getreden.
            </text:p>
        <text:p text:style-name="alineagroep">Het Protocol, met Bijlagen, is voor het
               Koninkrijk der Nederlanden eveneens op 1 april 2009 in werking
               getreden.
            </text:p>
        <text:p text:style-name="alineagroep.end">Wat betreft het Koninkrijk der Nederlanden, geldt het
               Protocol alleen voor
               Nederland.
            </text:p>
      </text:section>
      <text:h text:outline-level="2" text:style-name="rubriek_kop">J. VERWIJZINGEN
         </text:h>
      <text:p text:style-name="Standard">Zie
            <text:a office:name="link naar publicatie trb-2006-212" xlink:href="../trb-2006-212.odt" xlink:type="simple" xlink:actuate="onRequest" xlink:show="new">
               <text:span text:style-name="cur">Trb.</text:span> 2006,
               212</text:a>.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oprichting van de Europese Gemeenschap;
                     </text:p>
            <text:p text:style-name="Table_20_Contents">Rome, 25 maart
                        1957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8-51" xlink:href="../trb-2008-51.odt" xlink:type="simple" xlink:actuate="onRequest" xlink:show="new">
                           <text:span text:style-name="cur">Trb.</text:span> 2008,
                           51</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oprichting van de Europese Gemeenschap voor Atoomenergie
                        (EURATOM);
                     </text:p>
            <text:p text:style-name="Table_20_Contents">Rome, 25 maart 1957</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8-52" xlink:href="../trb-2008-52.odt" xlink:type="simple" xlink:actuate="onRequest" xlink:show="new">
                           <text:span text:style-name="cur">Trb.</text:span> 2008,
                           52</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9-70" xlink:href="../trb-2009-70.odt" xlink:type="simple" xlink:actuate="onRequest" xlink:show="new">
                           <text:span text:style-name="cur">Trb.</text:span> 2009,
                           70</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Algemene
                        Overeenkomst betreffende de handel in diensten
                        (GATS);
                     </text:p>
            <text:p text:style-name="Table_20_Contents">Marrakesh, 15 april 1994</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7-191" xlink:href="../trb-2007-191.odt" xlink:type="simple" xlink:actuate="onRequest" xlink:show="new">
                           <text:span text:style-name="cur">Trb.</text:span> 2007,
                           191</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treffende de Europese Unie;
                     </text:p>
            <text:p text:style-name="Table_20_Contents">Maastricht, 7 februari
                        1992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8-53" xlink:href="../trb-2008-53.odt" xlink:type="simple" xlink:actuate="onRequest" xlink:show="new">
                           <text:span text:style-name="cur">Trb.</text:span> 2008,
                           53</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betreffende het Internationale Monetaire Fonds;
                     </text:p>
            <text:p text:style-name="Table_20_Contents">Washington, 27
                        december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9-17" xlink:href="../trb-2009-17.odt" xlink:type="simple" xlink:actuate="onRequest" xlink:show="new">
                           <text:span text:style-name="cur">Trb.</text:span> 2009,
                           17</text:a>
                        
                     </text:p>
          </table:table-cell>
        </table:table-row>
      </table:table>
      <text:p/>
      <text:h text:outline-level="3" text:style-name="divisiekop1">Protocol
            van 19 november
            2008
         </text:h>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ussen het Koninkrijk België,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de Republiek Slovenië, de Slowaakse Republiek, de
                        Republiek Finland, het Koninkrijk Zweden, het Verenigd Koninkrijk van
                        Groot-Brittannië en Noord-Ierland (lidstaten van de Europese Unie)
                        en de Republiek Bulgarije en Roemenië betreffende de toetreding
                        van de Republiek Bulgarije en Roemenië tot de Europese
                        Unie;
                     </text:p>
            <text:p text:style-name="Table_20_Contents">Luxemburg, 25 april 2005</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a office:name="link naar publicatie trb-2005-196" xlink:href="../trb-2005-196.odt" xlink:type="simple" xlink:actuate="onRequest" xlink:show="new">
                           Trb. 2005,
                           196</text:a>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ext:a office:name="link naar publicatie trb-2009-59" xlink:href="../trb-2009-59.odt" xlink:type="simple" xlink:actuate="onRequest" xlink:show="new">
                           Trb. 2009,
                           59</text:a>
                        
                     </text:p>
          </table:table-cell>
        </table:table-row>
      </table:table>
      <text:p/>
      <text:section text:name="slotformulering.d9387e6713" text:style-name="slotformulering">
        <text:p text:style-name="slotformulering">In
               overeenstemming met artikel 19, tweede lid, van de Rijkswet goedkeuring
               en bekendmaking verdragen heeft de Minister van Buitenlandse Zaken
               bepaald dat het Protocol van 19 november 2008 zal zijn bekendgemaakt in
               Nederland op de dag na de datum van uitgifte van dit
               Tractatenblad.
            </text:p>
      </text:section>
      <text:section text:name="gegeven.d9387e6719" text:style-name="gegeven">
        <text:p text:style-name="dagtekening">Uitgegeven
               de <text:span text:style-name="cur">vijfde</text:span> juni
               2009.
            </text:p>
      </text:section>
      <text:section text:name="ondertekening.d9387e6728"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000*"/>
    </style:style>
    <style:style style:family="table-column" style:name="table.2.col5">
      <style:table-column-properties style:rel-column-width="1400*"/>
    </style:style>
    <style:style style:family="table-column" style:name="table.2.col6">
      <style:table-column-properties style:rel-column-width="1300*"/>
    </style:style>
    <style:style style:family="table-column" style:name="table.2.col7">
      <style:table-column-properties style:rel-column-width="13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Stabilisatie- en associatieovereenkomst tussen de Europese Gemeenschappen en hun lidstaten, enerzijds, en de Republiek Albanië,
         anderzijds; (met Bijlagen, Protocollen, Slotakte en Verklaringen) Luxemburg, 12 juni 2006
      </dc:title>
  </office:meta>
</office:document-meta>
</file>