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2850e1840" text:style-name="tractatenblad_kop">
        <text:p text:style-name="tractatenblad_kop.start">
               Verdrag
               inzake internationale zekerheden op mobiel
               materieel;
               
            </text:p>
        <text:p text:style-name="tractatenblad_kop">
               (met Protocol, met
               Bijlage)
               
            </text:p>
        <text:p text:style-name="tractatenblad_kop.end">
               Kaapstad, 16 november
               2001
               
            </text:p>
      </text:section>
      <text:h text:outline-level="2" text:style-name="rubriek_kop">B. TEKST<text:note text:id="N1" text:note-class="endnote">
               <text:note-citation text:label="1)">1)</text:note-citation>
               <text:note-body>
                  <text:p>De
                  Arabische, de Chinese, de Russische en de Spaanse teksten van het
                  Verdrag en van het Protocol, met Bijlage, zijn niet
                  afgedrukt.
               </text:p>
                  <text:p>De voor eensluidende gewaarmerkte
                  afschriften van het Verdrag en van het Protocol, met Bijlage, zijn nog
                  niet ontvangen. In de hierna volgende teksten kunnen derhalve
                  onjuistheden voorkomen, die in een volgend Tractatenblad zullen worden
                  gecorrigeerd.
               </text:p>
               </text:note-body>
            </text:note>
            
         </text:h>
      <text:section text:name="verdrag.d2850e1859" text:style-name="verdrag">
        <text:section text:name="verdragtekst.d2850e1861" text:style-name="verdragtekst">
          <text:h text:outline-level="3" text:style-name="verdragtekst_kop">Convention
                     on International Interests in Mobile
                     Equipment</text:h>
          <text:section text:name="aanhef.d2850e1869" text:style-name="aanhef">
            <text:p text:style-name="preambule">The States parties to
                     this Convention,
                  </text:p>
            <text:p text:style-name="preambule">Aware of the need to acquire and use mobile
                     equipment of high value or particular economic significance and to
                     facilitate the financing of the acquisition and use of such equipment
                     in an efficient manner,
                  </text:p>
            <text:p text:style-name="preambule">Recognising the advantages of
                     asset-based financing and leasing for this purpose and desiring to
                     facilitate these types of transaction by establishing clear rules to
                     govern them,
                  </text:p>
            <text:p text:style-name="preambule">Mindful of the need to ensure that interests in
                     such equipment are recognised and protected
                     universally,
                  </text:p>
            <text:p text:style-name="preambule">Desiring to provide broad and mutual economic
                     benefits for all interested parties,
                  </text:p>
            <text:p text:style-name="preambule">Believing that such rules
                     must reflect the principles underlying asset-based financing and
                     leasing and promote the autonomy of the parties necessary in these
                     transactions,
                  </text:p>
            <text:p text:style-name="preambule">Conscious of the need to establish a legal
                     framework for international interests in such equipment and for that
                     purpose to create an international registration system for their
                     protection,
                  </text:p>
            <text:p text:style-name="preambule">Taking into consideration the objectives and
                     principles enunciated in existing Conventions relating to such
                     equipment,
                  </text:p>
            <text:p text:style-name="afkondiging">Have agreed upon the
                     following provisions:
                  </text:p>
          </text:section>
          <text:section text:name="wettekst.d2850e1900" text:style-name="wettekst">
            <text:h text:outline-level="4" text:style-name="hoofdstuk_kop">CHAPTER I SPHERE
                     OF APPLICATION AND GENERAL
                     PROVISIONS
                  </text:h>
            <text:section text:name="artikel.d2850e1906" text:style-name="artikel">
              <text:h text:outline-level="5" text:style-name="artikel_kop">Article 1 Definitions
                     </text:h>
              <text:p text:style-name="artikel">In
                        this Convention, except where the context otherwise requires, the
                        following terms are employed with the meanings set out
                        below:
                     </text:p>
              <text:list text:style-name="list-style-1">
                <text:list-item text:start-value="1">
                  <text:p text:style-name="list.start">“agreement”
                              means a security agreement, a title reservation agreement or a leasing
                              agreement;
                           </text:p>
                </text:list-item>
                <text:list-item text:start-value="2">
                  <text:p text:style-name="list.cont">“assignment” means a contract which,
                              whether by way of security or otherwise, confers on the assignee
                              associated rights with or without a transfer of the related
                              international interest;
                           </text:p>
                </text:list-item>
                <text:list-item text:start-value="3">
                  <text:p text:style-name="list.cont">“associated rights” means all rights
                              to payment or other performance by a debtor under an agreement which
                              are secured by or associated with the object;
                           </text:p>
                </text:list-item>
                <text:list-item text:start-value="4">
                  <text:p text:style-name="list.cont">“commencement of the insolvency
                              proceedings” means the time at which the insolvency proceedings
                              are deemed to commence under the applicable insolvency
                              law;
                           </text:p>
                </text:list-item>
                <text:list-item text:start-value="5">
                  <text:p text:style-name="list.cont">“conditional
                              buyer” means a buyer under a title reservation
                              agreement;
                           </text:p>
                </text:list-item>
                <text:list-item text:start-value="6">
                  <text:p text:style-name="list.cont">“conditional
                              seller” means a seller under a title reservation
                              agreement;
                           </text:p>
                </text:list-item>
                <text:list-item text:start-value="7">
                  <text:p text:style-name="list.cont">“contract of
                              sale” means a contract for the sale of an object by a seller to
                              a buyer which is not an agreement as defined in (a)
                              above;
                           </text:p>
                </text:list-item>
                <text:list-item text:start-value="8">
                  <text:p text:style-name="list.cont">“court” means a
                              court of law or an administrative or arbitral tribunal established by a
                              Contracting State;
                           </text:p>
                </text:list-item>
                <text:list-item text:start-value="9">
                  <text:p text:style-name="list.cont">“creditor” means a chargee under a
                              security agreement, a conditional seller under a title reservation
                              agreement or a lessor under a leasing agreement;
                           </text:p>
                </text:list-item>
                <text:list-item text:start-value="10">
                  <text:p text:style-name="list.cont">“debtor” means a chargor under a
                              security agreement, a conditional buyer under a title reservation
                              agreement, a lessee under a leasing agreement or a person whose
                              interest in an object is burdened by a registrable non-consensual right
                              or interest;
                           </text:p>
                </text:list-item>
                <text:list-item text:start-value="11">
                  <text:p text:style-name="list.cont">“insolvency
                              administrator” means a person authorised to administer the
                              reorganisation or liquidation, including one authorised on an interim
                              basis, and includes a debtor in possession if permitted by the
                              applicable insolvency law;
                           </text:p>
                </text:list-item>
                <text:list-item text:start-value="12">
                  <text:p text:style-name="list.cont">“insolvency proceedings” means
                              bankruptcy, liquidation or other collective judicial or administrative
                              proceedings, including interim proceedings, in which the assets and
                              affairs of the debtor are subject to control or supervision by a court
                              for the purposes of reorganisation or liquidation;
                           </text:p>
                </text:list-item>
                <text:list-item text:start-value="13">
                  <text:p text:style-name="list.cont">“interested persons”
                              means:
                           </text:p>
                  <text:list>
                    <text:list-item text:start-value="9">
                      <text:p text:style-name="list.cont">the
                                    debtor;
                                 </text:p>
                    </text:list-item>
                    <text:list-item text:start-value="9">
                      <text:p text:style-name="list.cont">any person who, for the
                                    purpose of assuring performance of any of the obligations in favour of
                                    the creditor, gives or issues a suretyship or demand guarantee or a
                                    standby letter of credit or any other form of credit
                                    insurance;
                                 </text:p>
                    </text:list-item>
                    <text:list-item text:start-value="9">
                      <text:p text:style-name="list.cont">any other person
                                    having rights in or over the object;
                                 </text:p>
                    </text:list-item>
                  </text:list>
                </text:list-item>
                <text:list-item text:start-value="14">
                  <text:p text:style-name="list.cont">“internal transaction” means a
                              transaction of a type listed in Article 2(2)(a) to (c) where the centre
                              of the main interests of all parties to such transaction is situated,
                              and the relevant object located (as specified in the Protocol), in the
                              same Contracting State at the time of the conclusion of the contract
                              and where the interest created by the transaction has been registered
                              in a national registry in that Contracting State which has made a
                              declaration under Article 50(1);
                           </text:p>
                </text:list-item>
                <text:list-item text:start-value="15">
                  <text:p text:style-name="list.cont">“international interest” means an
                              interest held by a creditor to which Article 2 applies;
                           </text:p>
                </text:list-item>
                <text:list-item text:start-value="16">
                  <text:p text:style-name="list.cont">“International Registry” means the
                              international registration facilities established for the purposes of
                              this Convention or the Protocol;
                           </text:p>
                </text:list-item>
                <text:list-item text:start-value="17">
                  <text:p text:style-name="list.cont">“leasing agreement” means an
                              agreement by which one person (the lessor) grants a right to possession
                              or control of an object (with or without an option to purchase) to
                              another person (the lessee) in return for a rental or other
                              payment;
                           </text:p>
                </text:list-item>
                <text:list-item text:start-value="18">
                  <text:p text:style-name="list.cont">“national
                              interest” means an interest held by a creditor in an object and
                              created by an internal transaction covered by a declaration under
                              Article 50(1);
                           </text:p>
                </text:list-item>
                <text:list-item text:start-value="19">
                  <text:p text:style-name="list.cont">“non-consensual right or interest”
                              means a right or interest conferred under the law of a Contracting
                              State which has made a declaration under Article 39 to secure the
                              performance of an obligation, including an obligation to a State, State
                              entity or an intergovernmental or private organisation;
                           </text:p>
                </text:list-item>
                <text:list-item text:start-value="20">
                  <text:p text:style-name="list.cont">“notice of a national interest”
                              means notice registered or to be registered in the International
                              Registry that a national interest has been created;
                           </text:p>
                </text:list-item>
                <text:list-item text:start-value="21">
                  <text:p text:style-name="list.cont">“object” means an object of a
                              category to which Article 2 applies;
                           </text:p>
                </text:list-item>
                <text:list-item text:start-value="22">
                  <text:p text:style-name="list.cont">“pre-existing right or interest”
                              means a right or interest of any kind in or over an object created or
                              arising before the effective date of this Convention as defined by
                              Article 60(2)(a);
                           </text:p>
                </text:list-item>
                <text:list-item text:start-value="23">
                  <text:p text:style-name="list.cont">“proceeds” means money or non-money
                              proceeds of an object arising from the total or partial loss or
                              physical destruction of the object or its total or partial
                              confiscation, condemnation or requisition;
                           </text:p>
                </text:list-item>
                <text:list-item text:start-value="24">
                  <text:p text:style-name="list.cont">“prospective assignment” means an
                              assignment that is intended to be made in the future, upon the
                              occurrence of a stated event, whether or not the occurrence of the
                              event is certain;
                           </text:p>
                </text:list-item>
                <text:list-item text:start-value="25">
                  <text:p text:style-name="list.cont">“prospective international interest”
                              means an interest that is intended to be created or provided for in an
                              object as an international interest in the future, upon the occurrence
                              of a stated event (which may include the debtor’s acquisition of
                              an interest in the object), whether or not the occurrence of the event
                              is certain;
                           </text:p>
                </text:list-item>
                <text:list-item text:start-value="26">
                  <text:p text:style-name="list.cont">“prospective
                              sale” means a sale which is intended to be made in the future,
                              upon the occurrence of a stated event, whether or not the occurrence of
                              the event is certain;
                           </text:p>
                </text:list-item>
                <text:list-item text:start-value="1">
                  <text:p text:style-name="list.cont">“Protocol” means, in respect of any
                              category of object and associated rights to which this Convention
                              applies, the Protocol in respect of that category of object and
                              associated rights;
                           </text:p>
                </text:list-item>
                <text:list-item text:start-value="2">
                  <text:p text:style-name="list.cont">“registered” means registered in
                              the International Registry pursuant to Chapter V;
                           </text:p>
                </text:list-item>
                <text:list-item text:start-value="3">
                  <text:p text:style-name="list.cont">“registered interest” means an
                              international interest, a registrable non-consensual right or interest
                              or a national interest specified in a notice of a national interest
                              registered pursuant to Chapter V;
                           </text:p>
                </text:list-item>
                <text:list-item text:start-value="4">
                  <text:p text:style-name="list.cont">“registrable non-consensual right or
                              interest” means a non-consensual right or interest registrable
                              pursuant to a declaration deposited under Article 40;
                           </text:p>
                </text:list-item>
                <text:list-item text:start-value="5">
                  <text:p text:style-name="list.cont">“Registrar” means, in respect of
                              the Protocol, the person or body designated by that Protocol or
                              appointed under Article 17(2)(b);
                           </text:p>
                </text:list-item>
                <text:list-item text:start-value="6">
                  <text:p text:style-name="list.cont">“regulations” means regulations
                              made or approved by the Supervisory Authority pursuant to the
                              Protocol;
                           </text:p>
                </text:list-item>
                <text:list-item text:start-value="7">
                  <text:p text:style-name="list.cont">“sale”
                              means a transfer of ownership of an object pursuant to a contract of
                              sale;
                           </text:p>
                </text:list-item>
                <text:list-item text:start-value="8">
                  <text:p text:style-name="list.cont">“secured
                              obligation” means an obligation secured by a security
                              interest;
                           </text:p>
                </text:list-item>
                <text:list-item text:start-value="9">
                  <text:p text:style-name="list.cont">“security
                              agreement” means an agreement by which a chargor grants or
                              agrees to grant to a chargee an interest (including an ownership
                              interest) in or over an object to secure the performance of any
                              existing or future obligation of the chargor or a third
                              person;
                           </text:p>
                </text:list-item>
                <text:list-item text:start-value="10">
                  <text:p text:style-name="list.cont">“security
                              interest” means an interest created by a security
                              agreement;
                           </text:p>
                </text:list-item>
                <text:list-item text:start-value="11">
                  <text:p text:style-name="list.cont">“Supervisory
                              Authority” means, in respect of the Protocol, the Supervisory
                              Authority referred to in Article
                              17(1);
                           </text:p>
                </text:list-item>
                <text:list-item text:start-value="12">
                  <text:p text:style-name="list.cont">“title reservation
                              agreement” means an agreement for the sale of an object on terms
                              that ownership does not pass until fulfilment of the condition or
                              conditions stated in the
                              agreement;
                           </text:p>
                </text:list-item>
                <text:list-item text:start-value="13">
                  <text:p text:style-name="list.cont">“unregistered
                              interest” means a consensual interest or non-consensual right or
                              interest (other than an interest to which Article 39 applies) which has
                              not been registered, whether or not it is registrable under this
                              Convention;
                              and
                           </text:p>
                </text:list-item>
                <text:list-item text:start-value="14">
                  <text:p text:style-name="list.end">“writing” means a
                              record of information (including information communicated by
                              teletransmission) which is in tangible or other form and is capable of
                              being reproduced in tangible form on a subsequent occasion and which
                              indicates by reasonable means a person’s approval of the
                              record.
                           </text:p>
                </text:list-item>
              </text:list>
            </text:section>
            <text:section text:name="artikel.d2850e2272" text:style-name="artikel">
              <text:h text:outline-level="5" text:style-name="artikel_kop">Article 2 The
                        international
                        interest
                     </text:h>
              <text:list text:style-name="list-style-2">
                <text:list-item text:start-value="1">
                  <text:p text:style-name="list.start"> This
                              Convention provides for the constitution and effects of an
                              international interest in certain categories of mobile equipment and
                              associated rights.
                           </text:p>
                </text:list-item>
                <text:list-item text:start-value="2">
                  <text:p text:style-name="list.cont"> For the purposes of this
                              Convention, an international interest in mobile equipment is an
                              interest, constituted under Article 7, in a uniquely identifiable
                              object of a category of such objects listed in paragraph 3 and
                              designated in the
                              Protocol:
                           </text:p>
                  <text:list>
                    <text:list-item text:start-value="1">
                      <text:p text:style-name="list.cont">granted
                                    by the chargor under a security agreement;
                                 </text:p>
                    </text:list-item>
                    <text:list-item text:start-value="2">
                      <text:p text:style-name="list.cont">vested in a person who is the conditional seller
                                    under a title reservation agreement; or
                                 </text:p>
                    </text:list-item>
                    <text:list-item text:start-value="3">
                      <text:p text:style-name="list.cont">vested in a person who is the lessor under a
                                    leasing agreement.
                                 </text:p>
                    </text:list-item>
                  </text:list>
                  <text:p text:style-name="list.cont">An interest falling within
                              sub-paragraph (a) does not also fall within sub-paragraph (b) or
                              (c).
                           </text:p>
                </text:list-item>
                <text:list-item text:start-value="3">
                  <text:p text:style-name="list.cont"> The
                              categories referred to in the preceding paragraphs
                              are:
                           </text:p>
                  <text:list>
                    <text:list-item text:start-value="1">
                      <text:p text:style-name="list.cont">airframes,
                                    aircraft engines and helicopters;
                                 </text:p>
                    </text:list-item>
                    <text:list-item text:start-value="2">
                      <text:p text:style-name="list.cont">railway rolling stock; and
                                 </text:p>
                    </text:list-item>
                    <text:list-item text:start-value="3">
                      <text:p text:style-name="list.cont">space assets.
                                 </text:p>
                    </text:list-item>
                  </text:list>
                </text:list-item>
                <text:list-item text:start-value="4">
                  <text:p text:style-name="list.cont"> The applicable law
                              determines whether an interest to which paragraph 2 applies falls
                              within subparagraph (a), (b) or (c) of that paragraph.
                           </text:p>
                </text:list-item>
                <text:list-item text:start-value="5">
                  <text:p text:style-name="list.end"> An international interest
                              in an object extends to proceeds of that object.
                           </text:p>
                </text:list-item>
              </text:list>
            </text:section>
            <text:section text:name="artikel.d2850e2379" text:style-name="artikel">
              <text:h text:outline-level="5" text:style-name="artikel_kop">Article 3 Sphere
                        of
                        application
                     </text:h>
              <text:list text:style-name="list-style-3">
                <text:list-item text:start-value="1">
                  <text:p text:style-name="list.start"> This
                              Convention applies when, at the time of the conclusion of the agreement
                              creating or providing for the international interest, the debtor is
                              situated in a Contracting State.
                           </text:p>
                </text:list-item>
                <text:list-item text:start-value="2">
                  <text:p text:style-name="list.end"> The fact that the creditor
                              is situated in a non-Contracting State does not affect the
                              applicability of this Convention.
                           </text:p>
                </text:list-item>
              </text:list>
            </text:section>
            <text:section text:name="artikel.d2850e2405" text:style-name="artikel">
              <text:h text:outline-level="5" text:style-name="artikel_kop">Article 4 Where
                        debtor is
                        situated
                     </text:h>
              <text:list text:style-name="list-style-4">
                <text:list-item text:start-value="1">
                  <text:p text:style-name="list.start"> For
                              the purposes of Article 3(1), the debtor is situated in any Contracting
                              State:
                           </text:p>
                  <text:list>
                    <text:list-item text:start-value="1">
                      <text:p text:style-name="list.start">under
                                    the law of which it is incorporated or formed;
                                 </text:p>
                    </text:list-item>
                    <text:list-item text:start-value="2">
                      <text:p text:style-name="list.cont">where it has its registered office or statutory
                                    seat;
                                 </text:p>
                    </text:list-item>
                    <text:list-item text:start-value="3">
                      <text:p text:style-name="list.cont">where it has its centre of
                                    administration; or
                                 </text:p>
                    </text:list-item>
                    <text:list-item text:start-value="4">
                      <text:p text:style-name="list.cont">where it has its
                                    place of business.
                                 </text:p>
                    </text:list-item>
                  </text:list>
                </text:list-item>
                <text:list-item text:start-value="2">
                  <text:p text:style-name="list.end"> A reference in
                              sub-paragraph (d) of the preceding paragraph to the debtor’s
                              place of business shall, if it has more than one place of business,
                              mean its principal place of business or, if it has no place of
                              business, its habitual residence.
                           </text:p>
                </text:list-item>
              </text:list>
            </text:section>
            <text:section text:name="artikel.d2850e2467" text:style-name="artikel">
              <text:h text:outline-level="5" text:style-name="artikel_kop">Article 5 Interpretation
                        and applicable
                        law
                     </text:h>
              <text:list text:style-name="list-style-5">
                <text:list-item text:start-value="1">
                  <text:p text:style-name="list.start"> In the
                              interpretation of this Convention, regard is to be had to its purposes
                              as set forth in the preamble, to its international character and to the
                              need to promote uniformity and predictability in its
                              application.
                           </text:p>
                </text:list-item>
                <text:list-item text:start-value="2">
                  <text:p text:style-name="list.cont"> Questions concerning
                              matters governed by this Convention which are not expressly settled in
                              it are to be settled in conformity with the general principles on which
                              it is based or, in the absence of such principles, in conformity with
                              the applicable law.
                           </text:p>
                </text:list-item>
                <text:list-item text:start-value="3">
                  <text:p text:style-name="list.cont"> References to the
                              applicable law are to the domestic rules of the law applicable by
                              virtue of the rules of private international law of the forum
                              State.
                           </text:p>
                </text:list-item>
                <text:list-item text:start-value="4">
                  <text:p text:style-name="list.end"> Where a
                              State comprises several territorial units, each of which has its own
                              rules of law in respect of the matter to be decided, and where there is
                              no indication of the relevant territorial unit, the law of that State
                              decides which is the territorial unit whose rules shall govern. In the
                              absence of any such rule, the law of the territorial unit with which
                              the case is most closely connected shall apply.
                           </text:p>
                </text:list-item>
              </text:list>
            </text:section>
            <text:section text:name="artikel.d2850e2509" text:style-name="artikel">
              <text:h text:outline-level="5" text:style-name="artikel_kop">Article 6 Relationship
                        between the Convention and the
                        Protocol
                     </text:h>
              <text:list text:style-name="list-style-6">
                <text:list-item text:start-value="1">
                  <text:p text:style-name="list.start"> This
                              Convention and the Protocol shall be read and interpreted together as a
                              single instrument.
                           </text:p>
                </text:list-item>
                <text:list-item text:start-value="2">
                  <text:p text:style-name="list.end"> To the extent of any
                              inconsistency between this Convention and the Protocol, the Protocol
                              shall prevail.
                           </text:p>
                </text:list-item>
              </text:list>
            </text:section>
            <text:h text:outline-level="4" text:style-name="hoofdstuk_kop">CHAPTER II CONSTITUTION
                     OF AN INTERNATIONAL
                     INTEREST
                  </text:h>
            <text:section text:name="artikel.d2850e2539" text:style-name="artikel">
              <text:h text:outline-level="5" text:style-name="artikel_kop">Article 7 Formal
                        requirements
                     </text:h>
              <text:p text:style-name="artikel">An interest is constituted as an
                        international interest under this Convention where the agreement
                        creating or providing for the
                        interest:
                     </text:p>
              <text:list text:style-name="list-style-7">
                <text:list-item text:start-value="1">
                  <text:p text:style-name="list.start">is
                              in writing;
                           </text:p>
                </text:list-item>
                <text:list-item text:start-value="2">
                  <text:p text:style-name="list.cont">relates to an object of
                              which the chargor, conditional seller or lessor has power to
                              dispose;
                           </text:p>
                </text:list-item>
                <text:list-item text:start-value="3">
                  <text:p text:style-name="list.cont">enables the object to be
                              identified in conformity with the Protocol; and
                           </text:p>
                </text:list-item>
                <text:list-item text:start-value="4">
                  <text:p text:style-name="list.end">in the case of a security agreement, enables the
                              secured obligations to be determined, but without the need to state a
                              sum or maximum sum secured.
                           </text:p>
                </text:list-item>
              </text:list>
            </text:section>
            <text:h text:outline-level="4" text:style-name="hoofdstuk_kop">CHAPTER III DEFAULT
                     REMEDIES
                  </text:h>
            <text:section text:name="artikel.d2850e2588" text:style-name="artikel">
              <text:h text:outline-level="5" text:style-name="artikel_kop">Article 8 Remedies
                        of chargee
                     </text:h>
              <text:list text:style-name="list-style-8">
                <text:list-item text:start-value="1">
                  <text:p text:style-name="list.start"> In
                              the event of default as provided in Article 11, the chargee may, to the
                              extent that the chargor has at any time so agreed and subject to any
                              declaration that may be made by a Contracting State under Article 54,
                              exercise any one or more of the following
                              remedies:
                           </text:p>
                  <text:list>
                    <text:list-item text:start-value="1">
                      <text:p text:style-name="list.start">take
                                    possession or control of any object charged to it;
                                 </text:p>
                    </text:list-item>
                    <text:list-item text:start-value="2">
                      <text:p text:style-name="list.cont">sell or grant a lease of any such
                                    object;
                                 </text:p>
                    </text:list-item>
                    <text:list-item text:start-value="3">
                      <text:p text:style-name="list.cont">collect or receive any
                                    income or profits arising from the management or use of any such
                                    object.
                                 </text:p>
                    </text:list-item>
                  </text:list>
                </text:list-item>
                <text:list-item text:start-value="2">
                  <text:p text:style-name="list.cont"> The chargee may
                              alternatively apply for a court order authorising or directing any of
                              the acts referred to in the preceding paragraph.
                           </text:p>
                </text:list-item>
                <text:list-item text:start-value="3">
                  <text:p text:style-name="list.cont"> Any remedy set out in
                              sub-paragraph (a), (b) or (c) of paragraph 1 or by Article 13 shall be
                              exercised in a commercially reasonable manner. A remedy shall be deemed
                              to be exercised in a commercially reasonable manner where it is
                              exercised in conformity with a provision of the security agreement
                              except where such a provision is manifestly unreasonable.
                           </text:p>
                </text:list-item>
                <text:list-item text:start-value="4">
                  <text:p text:style-name="list.cont"> A chargee proposing to
                              sell or grant a lease of an object under paragraph 1 shall give
                              reasonable prior notice in writing of the proposed sale or lease
                              to:
                           </text:p>
                  <text:list>
                    <text:list-item text:start-value="1">
                      <text:p text:style-name="list.cont">interested
                                    persons specified in Article 1(m)(i) and (ii); and
                                 </text:p>
                    </text:list-item>
                    <text:list-item text:start-value="2">
                      <text:p text:style-name="list.cont">interested persons specified in Article 1(m)(iii)
                                    who have given notice of their rights to the chargee within a
                                    reasonable time prior to the sale or lease.
                                 </text:p>
                    </text:list-item>
                  </text:list>
                </text:list-item>
                <text:list-item text:start-value="5">
                  <text:p text:style-name="list.cont"> Any sum collected or
                              received by the chargee as a result of exercise of any of the remedies
                              set out in paragraph 1 or 2 shall be applied towards discharge of the
                              amount of the secured obligations.
                           </text:p>
                </text:list-item>
                <text:list-item text:start-value="6">
                  <text:p text:style-name="list.end"> Where the sums collected
                              or received by the chargee as a result of the exercise of any remedy
                              set out in paragraph 1 or 2 exceed the amount secured by the security
                              interest and any reasonable costs incurred in the exercise of any such
                              remedy, then unless otherwise ordered by the court the chargee shall
                              distribute the surplus among holders of subsequently ranking interests
                              which have been registered or of which the chargee has been given
                              notice, in order of priority, and pay any remaining balance to the
                              chargor.
                           </text:p>
                </text:list-item>
              </text:list>
            </text:section>
            <text:section text:name="artikel.d2850e2694" text:style-name="artikel">
              <text:h text:outline-level="5" text:style-name="artikel_kop">Article 9 Vesting
                        of object in satisfaction;
                        redemption
                     </text:h>
              <text:list text:style-name="list-style-9">
                <text:list-item text:start-value="1">
                  <text:p text:style-name="list.start"> At
                              any time after default as provided in Article 11, the chargee and all
                              the interested persons may agree that ownership of (or any other
                              interest of the chargor in) any object covered by the security interest
                              shall vest in the chargee in or towards satisfaction of the secured
                              obligations.
                           </text:p>
                </text:list-item>
                <text:list-item text:start-value="2">
                  <text:p text:style-name="list.cont"> The court may on the
                              application of the chargee order that ownership of (or any other
                              interest of the chargor in) any object covered by the security interest
                              shall vest in the chargee in or towards satisfaction of the secured
                              obligations.
                           </text:p>
                </text:list-item>
                <text:list-item text:start-value="3">
                  <text:p text:style-name="list.cont"> The court shall grant an
                              application under the preceding paragraph only if the amount of the
                              secured obligations to be satisfied by such vesting is commensurate
                              with the value of the object after taking account of any payment to be
                              made by the chargee to any of the interested persons.
                           </text:p>
                </text:list-item>
                <text:list-item text:start-value="4">
                  <text:p text:style-name="list.cont"> At any time after default
                              as provided in Article 11 and before sale of the charged object or the
                              making of an order under paragraph 2, the chargor or any interested
                              person may discharge the security interest by paying in full the amount
                              secured, subject to any lease granted by the chargee under Article
                              8(1)(b) or ordered under Article 8(2). Where, after such default, the
                              payment of the amount secured is made in full by an interested person
                              other than the debtor, that person is subrogated to the rights of the
                              chargee.
                           </text:p>
                </text:list-item>
                <text:list-item text:start-value="5">
                  <text:p text:style-name="list.end"> Ownership or any other
                              interest of the chargor passing on a sale under Article 8(1)(b) or
                              passing under paragraph 1 or 2 of this Article is free from any other
                              interest over which the chargee’s security interest has priority
                              under the provisions of Article 29.
                           </text:p>
                </text:list-item>
              </text:list>
            </text:section>
            <text:section text:name="artikel.d2850e2744" text:style-name="artikel">
              <text:h text:outline-level="5" text:style-name="artikel_kop">Article 10 Remedies
                        of conditional seller or lessor
                     </text:h>
              <text:p text:style-name="artikel">In the event of
                        default under a title reservation agreement or under a leasing
                        agreement as provided in Article 11, the conditional seller or the
                        lessor, as the case may be,
                        may:
                     </text:p>
              <text:list text:style-name="list-style-10">
                <text:list-item text:start-value="1">
                  <text:p text:style-name="list.start">subject
                              to any declaration that may be made by a Contracting State under
                              Article 54, terminate the agreement and take possession or control of
                              any object to which the agreement relates;
                              or
                           </text:p>
                </text:list-item>
                <text:list-item text:start-value="2">
                  <text:p text:style-name="list.end">apply for a court order
                              authorising or directing either of these acts.
                           </text:p>
                </text:list-item>
              </text:list>
            </text:section>
            <text:section text:name="artikel.d2850e2773" text:style-name="artikel">
              <text:h text:outline-level="5" text:style-name="artikel_kop">Article 11 Meaning
                        of
                        default
                     </text:h>
              <text:list text:style-name="list-style-11">
                <text:list-item text:start-value="1">
                  <text:p text:style-name="list.start"> The
                              debtor and the creditor may at any time agree in writing as to the
                              events that constitute a default or otherwise give rise to the rights
                              and remedies specified in Articles 8 to 10 and 13.
                           </text:p>
                </text:list-item>
                <text:list-item text:start-value="2">
                  <text:p text:style-name="list.end"> Where the debtor and the
                              creditor have not so agreed, “default” for the purposes
                              of Articles 8 to 10 and 13 means a default which substantially deprives
                              the creditor of what it is entitled to expect under the
                              agreement.
                           </text:p>
                </text:list-item>
              </text:list>
            </text:section>
            <text:section text:name="artikel.d2850e2799" text:style-name="artikel">
              <text:h text:outline-level="5" text:style-name="artikel_kop">Article 12 Additional
                        remedies
                     </text:h>
              <text:p text:style-name="artikel">Any additional remedies permitted by the
                        applicable law, including any remedies agreed upon by the parties, may
                        be exercised to the extent that they are not inconsistent with the
                        mandatory provisions of this Chapter as set out in Article
                        15.
                     </text:p>
            </text:section>
            <text:section text:name="artikel.d2850e2809" text:style-name="artikel">
              <text:h text:outline-level="5" text:style-name="artikel_kop">Article 13 Relief
                        pending final
                        determination
                     </text:h>
              <text:list text:style-name="list-style-12">
                <text:list-item text:start-value="1">
                  <text:p text:style-name="list.start"> Subject
                              to any declaration that it may make under Article 55, a Contracting
                              State shall ensure that a creditor who adduces evidence of default by
                              the debtor may, pending final determination of its claim and to the
                              extent that the debtor has at any time so agreed, obtain from a court
                              speedy relief in the form of such one or more of the following orders
                              as the creditor
                              requests:
                           </text:p>
                  <text:list>
                    <text:list-item text:start-value="1">
                      <text:p text:style-name="list.start">preservation
                                    of the object and its value;
                                 </text:p>
                    </text:list-item>
                    <text:list-item text:start-value="2">
                      <text:p text:style-name="list.cont">possession, control or custody of the
                                    object;
                                 </text:p>
                    </text:list-item>
                    <text:list-item text:start-value="3">
                      <text:p text:style-name="list.cont">immobilisation of the
                                    object; and
                                 </text:p>
                    </text:list-item>
                    <text:list-item text:start-value="4">
                      <text:p text:style-name="list.cont">lease or, except where
                                    covered by sub-paragraphs (a) to (c), management of the object and the
                                    income therefrom.
                                 </text:p>
                    </text:list-item>
                  </text:list>
                </text:list-item>
                <text:list-item text:start-value="2">
                  <text:p text:style-name="list.cont"> In making any order under
                              the preceding paragraph, the court may impose such terms as it
                              considers necessary to protect the interested persons in the event that
                              the
                              creditor:
                           </text:p>
                  <text:list>
                    <text:list-item text:start-value="1">
                      <text:p text:style-name="list.cont">in
                                    implementing any order granting such relief, fails to perform any of
                                    its obligations to the debtor under this Convention or the Protocol;
                                    or
                                 </text:p>
                    </text:list-item>
                    <text:list-item text:start-value="2">
                      <text:p text:style-name="list.cont">fails to establish its claim,
                                    wholly or in part, on the final determination of that
                                    claim.
                                 </text:p>
                    </text:list-item>
                  </text:list>
                </text:list-item>
                <text:list-item text:start-value="3">
                  <text:p text:style-name="list.cont"> Before making any order
                              under paragraph 1, the court may require notice of the request to be
                              given to any of the interested persons.
                           </text:p>
                </text:list-item>
                <text:list-item text:start-value="4">
                  <text:p text:style-name="list.end"> Nothing in this Article
                              affects the application of Article 8(3) or limits the availability of
                              forms of interim relief other than those set out in paragraph
                              1.
                           </text:p>
                </text:list-item>
              </text:list>
            </text:section>
            <text:section text:name="artikel.d2850e2905" text:style-name="artikel">
              <text:h text:outline-level="5" text:style-name="artikel_kop">Article 14 Procedural
                        requirements
                     </text:h>
              <text:p text:style-name="artikel">Subject to Article 54(2), any remedy
                        provided by this Chapter shall be exercised in conformity with the
                        procedure prescribed by the law of the place where the remedy is to be
                        exercised.
                     </text:p>
            </text:section>
            <text:section text:name="artikel.d2850e2916" text:style-name="artikel">
              <text:h text:outline-level="5" text:style-name="artikel_kop">Article 15 Derogation
                     </text:h>
              <text:p text:style-name="artikel">In
                        their relations with each other, any two or more of the parties
                        referred to in this Chapter may at any time, by agreement in writing,
                        derogate from or vary the effect of any of the preceding provisions of
                        this Chapter except Articles 8(3) to (6), 9(3) and (4), 13(2) and
                        14.
                     </text:p>
            </text:section>
            <text:h text:outline-level="4" text:style-name="hoofdstuk_kop">CHAPTER IV THE
                     INTERNATIONAL REGISTRATION
                     SYSTEM
                  </text:h>
            <text:section text:name="artikel.d2850e2930" text:style-name="artikel">
              <text:h text:outline-level="5" text:style-name="artikel_kop">Article 16 The
                        International
                        Registry
                     </text:h>
              <text:list text:style-name="list-style-13">
                <text:list-item text:start-value="1">
                  <text:p text:style-name="list.start"> An
                              International Registry shall be established for registrations
                              of:
                           </text:p>
                  <text:list>
                    <text:list-item text:start-value="1">
                      <text:p text:style-name="list.start">international
                                    interests, prospective international interests and registrable
                                    non-consensual rights and interests;
                                 </text:p>
                    </text:list-item>
                    <text:list-item text:start-value="2">
                      <text:p text:style-name="list.cont">assignments and prospective assignments of
                                    international interests;
                                 </text:p>
                    </text:list-item>
                    <text:list-item text:start-value="3">
                      <text:p text:style-name="list.cont">acquisitions of international interests by
                                    legal or contractual subrogations under the applicable
                                    law;
                                 </text:p>
                    </text:list-item>
                    <text:list-item text:start-value="4">
                      <text:p text:style-name="list.cont">notices of national interests;
                                    and
                                 </text:p>
                    </text:list-item>
                    <text:list-item text:start-value="5">
                      <text:p text:style-name="list.cont">subordinations of interests
                                    referred to in any of the preceding
                                    sub-paragraphs.
                                 </text:p>
                    </text:list-item>
                  </text:list>
                </text:list-item>
                <text:list-item text:start-value="2">
                  <text:p text:style-name="list.cont"> Different international
                              registries may be established for different categories of object and
                              associated rights.
                           </text:p>
                </text:list-item>
                <text:list-item text:start-value="3">
                  <text:p text:style-name="list.end"> For the purposes of this
                              Chapter and Chapter V, the term “registration” includes,
                              where appropriate, an amendment, extension or discharge of a
                              registration.
                           </text:p>
                </text:list-item>
              </text:list>
            </text:section>
            <text:section text:name="artikel.d2850e3007" text:style-name="artikel">
              <text:h text:outline-level="5" text:style-name="artikel_kop">Article 17 The
                        Supervisory Authority and the
                        Registrar
                     </text:h>
              <text:list text:style-name="list-style-14">
                <text:list-item text:start-value="1">
                  <text:p text:style-name="list.start"> There
                              shall be a Supervisory Authority as provided by the
                              Protocol.
                           </text:p>
                </text:list-item>
                <text:list-item text:start-value="2">
                  <text:p text:style-name="list.cont"> The
                              Supervisory Authority
                              shall:
                           </text:p>
                  <text:list>
                    <text:list-item text:start-value="1">
                      <text:p text:style-name="list.cont">establish
                                    or provide for the establishment of the International
                                    Registry;
                                 </text:p>
                    </text:list-item>
                    <text:list-item text:start-value="2">
                      <text:p text:style-name="list.cont">except as otherwise
                                    provided by the Protocol, appoint and dismiss the
                                    Registrar;
                                 </text:p>
                    </text:list-item>
                    <text:list-item text:start-value="3">
                      <text:p text:style-name="list.cont">ensure that any rights
                                    required for the continued effective operation of the International
                                    Registry in the event of a change of Registrar will vest in or be
                                    assignable to the new Registrar;
                                 </text:p>
                    </text:list-item>
                    <text:list-item text:start-value="4">
                      <text:p text:style-name="list.cont">after consultation with the Contracting States,
                                    make or approve and ensure the publication of regulations pursuant to
                                    the Protocol dealing with the operation of the International
                                    Registry;
                                 </text:p>
                    </text:list-item>
                    <text:list-item text:start-value="5">
                      <text:p text:style-name="list.cont">establish administrative
                                    procedures through which complaints concerning the operation of the
                                    International Registry can be made to the Supervisory
                                    Authority;
                                 </text:p>
                    </text:list-item>
                    <text:list-item text:start-value="6">
                      <text:p text:style-name="list.cont">supervise the Registrar
                                    and the operation of the International Registry;
                                 </text:p>
                    </text:list-item>
                    <text:list-item text:start-value="7">
                      <text:p text:style-name="list.cont">at the request of the Registrar, provide such
                                    guidance to the Registrar as the Supervisory Authority thinks
                                    fit;
                                 </text:p>
                    </text:list-item>
                    <text:list-item text:start-value="8">
                      <text:p text:style-name="list.cont">set and periodically review the
                                    structure of fees to be charged for the services and facilities of the
                                    International Registry;
                                 </text:p>
                    </text:list-item>
                    <text:list-item text:start-value="9">
                      <text:p text:style-name="list.cont">do all
                                    things necessary to ensure that an efficient notice-based electronic
                                    registration system exists to implement the objectives of this
                                    Convention and the Protocol; and
                                 </text:p>
                    </text:list-item>
                    <text:list-item text:start-value="10">
                      <text:p text:style-name="list.cont">report periodically to Contracting States
                                    concerning the discharge of its obligations under this Convention and
                                    the Protocol.
                                 </text:p>
                    </text:list-item>
                  </text:list>
                </text:list-item>
                <text:list-item text:start-value="3">
                  <text:p text:style-name="list.cont"> The Supervisory Authority
                              may enter into any agreement requisite for the performance of its
                              functions, including any agreement referred to in Article
                              27(3).
                           </text:p>
                </text:list-item>
                <text:list-item text:start-value="4">
                  <text:p text:style-name="list.cont"> The
                              Supervisory Authority shall own all proprietary rights in the data
                              bases and archives of the International Registry.
                           </text:p>
                </text:list-item>
                <text:list-item text:start-value="5">
                  <text:p text:style-name="list.end"> The Registrar shall ensure
                              the efficient operation of the International Registry and perform the
                              functions assigned to it by this Convention, the Protocol and the
                              regulations.
                           </text:p>
                </text:list-item>
              </text:list>
            </text:section>
            <text:h text:outline-level="4" text:style-name="hoofdstuk_kop">CHAPTER V OTHER
                     MATTERS RELATING TO
                     REGISTRATION
                  </text:h>
            <text:section text:name="artikel.d2850e3145" text:style-name="artikel">
              <text:h text:outline-level="5" text:style-name="artikel_kop">Article 18 Registration
                        requirements
                     </text:h>
              <text:list text:style-name="list-style-15">
                <text:list-item text:start-value="1">
                  <text:p text:style-name="list.start"> The
                              Protocol and regulations shall specify the requirements, including the
                              criteria for the identification of the
                              object:
                           </text:p>
                  <text:list>
                    <text:list-item text:start-value="1">
                      <text:p text:style-name="list.start">for
                                    effecting a registration (which shall include provision for prior
                                    electronic transmission of any consent from any person whose consent is
                                    required under Article 20);
                                 </text:p>
                    </text:list-item>
                    <text:list-item text:start-value="2">
                      <text:p text:style-name="list.cont">for
                                    making searches and issuing search certificates, and, subject
                                    thereto;
                                 </text:p>
                    </text:list-item>
                    <text:list-item text:start-value="3">
                      <text:p text:style-name="list.cont">for ensuring the
                                    confidentiality of information and documents of the International
                                    Registry other than information and documents relating to a
                                    registration.
                                 </text:p>
                    </text:list-item>
                  </text:list>
                </text:list-item>
                <text:list-item text:start-value="2">
                  <text:p text:style-name="list.cont"> The Registrar shall not be
                              under a duty to enquire whether a consent to registration under Article
                              20 has in fact been given or is valid.
                           </text:p>
                </text:list-item>
                <text:list-item text:start-value="3">
                  <text:p text:style-name="list.cont"> Where an interest
                              registered as a prospective international interest becomes an
                              international interest, no further registration shall be required
                              provided that the registration information is sufficient for a
                              registration of an international interest.
                           </text:p>
                </text:list-item>
                <text:list-item text:start-value="4">
                  <text:p text:style-name="list.cont"> The Registrar shall
                              arrange for registrations to be entered into the International Registry
                              data base and made searchable in chronological order of receipt, and
                              the file shall record the date and time of receipt.
                           </text:p>
                </text:list-item>
                <text:list-item text:start-value="5">
                  <text:p text:style-name="list.end"> The Protocol may provide
                              that a Contracting State may designate an entity or entities in its
                              territory as the entry point or entry points through which the
                              information required for registration shall or may be transmitted to
                              the International Registry. A Contracting State making such a
                              designation may specify the requirements, if any, to be satisfied
                              before such information is transmitted to the International
                              Registry.
                           </text:p>
                </text:list-item>
              </text:list>
            </text:section>
            <text:section text:name="artikel.d2850e3223" text:style-name="artikel">
              <text:h text:outline-level="5" text:style-name="artikel_kop">Article 19 Validity
                        and time of
                        registration
                     </text:h>
              <text:list text:style-name="list-style-16">
                <text:list-item text:start-value="1">
                  <text:p text:style-name="list.start"> A
                              registration shall be valid only if made in conformity with Article
                              20.
                           </text:p>
                </text:list-item>
                <text:list-item text:start-value="2">
                  <text:p text:style-name="list.cont"> A
                              registration, if valid, shall be complete upon entry of the required
                              information into the International Registry data base so as to be
                              searchable.
                           </text:p>
                </text:list-item>
                <text:list-item text:start-value="3">
                  <text:p text:style-name="list.cont"> A
                              registration shall be searchable for the purposes of the preceding
                              paragraph at the time
                              when:
                           </text:p>
                  <text:list>
                    <text:list-item text:start-value="1">
                      <text:p text:style-name="list.cont">the
                                    International Registry has assigned to it a sequentially ordered file
                                    number; and
                                 </text:p>
                    </text:list-item>
                    <text:list-item text:start-value="2">
                      <text:p text:style-name="list.cont">the registration
                                    information, including the file number, is stored in durable form and
                                    may be accessed at the International Registry.
                                 </text:p>
                    </text:list-item>
                  </text:list>
                </text:list-item>
                <text:list-item text:start-value="4">
                  <text:p text:style-name="list.cont"> If an interest first
                              registered as a prospective international interest becomes an
                              international interest, that international interest shall be treated as
                              registered from the time of registration of theprospective
                              international interest provided that the registration was still current
                              immediately before the international interest was constituted as
                              provided by Article 7.
                           </text:p>
                </text:list-item>
                <text:list-item text:start-value="5">
                  <text:p text:style-name="list.cont"> The preceding paragraph
                              applies with necessary modifications to the registration of a
                              prospective assignment of an international interest.
                           </text:p>
                </text:list-item>
                <text:list-item text:start-value="6">
                  <text:p text:style-name="list.end"> A registration shall be
                              searchable in the International Registry data base according to the
                              criteria prescribed by the Protocol.
                           </text:p>
                </text:list-item>
              </text:list>
            </text:section>
            <text:section text:name="artikel.d2850e3301" text:style-name="artikel">
              <text:h text:outline-level="5" text:style-name="artikel_kop">Article 20 Consent
                        to
                        registration
                     </text:h>
              <text:list text:style-name="list-style-17">
                <text:list-item text:start-value="1">
                  <text:p text:style-name="list.start"> An
                              international interest, a prospective international interest or an
                              assignment or prospective assignment of an international interest may
                              be registered, and any such registration amended or extended prior to
                              its expiry, by either party with the consent in writing of the
                              other.
                           </text:p>
                </text:list-item>
                <text:list-item text:start-value="2">
                  <text:p text:style-name="list.cont"> The
                              subordination of an international interest to another international
                              interest may be registered by or with the consent in writing at any
                              time of the person whose interest has been subordinated.
                           </text:p>
                </text:list-item>
                <text:list-item text:start-value="3">
                  <text:p text:style-name="list.cont"> A registration may be
                              discharged by or with the consent in writing of the party in whose
                              favour it was made.
                           </text:p>
                </text:list-item>
                <text:list-item text:start-value="4">
                  <text:p text:style-name="list.cont"> The acquisition of an
                              international interest by legal or contractual subrogation may be
                              registered by the subrogee.
                           </text:p>
                </text:list-item>
                <text:list-item text:start-value="5">
                  <text:p text:style-name="list.cont"> A registrable
                              non-consensual right or interest may be registered by the holder
                              thereof.
                           </text:p>
                </text:list-item>
                <text:list-item text:start-value="6">
                  <text:p text:style-name="list.end"> A
                              notice of a national interest may be registered by the holder
                              thereof.
                           </text:p>
                </text:list-item>
              </text:list>
            </text:section>
            <text:section text:name="artikel.d2850e3360" text:style-name="artikel">
              <text:h text:outline-level="5" text:style-name="artikel_kop">Article 21 Duration
                        of registration
                     </text:h>
              <text:p text:style-name="artikel">Registration of an international
                        interest remains effective until discharged or until expiry of the
                        period specified in the
                        registration.
                     </text:p>
            </text:section>
            <text:section text:name="artikel.d2850e3370" text:style-name="artikel">
              <text:h text:outline-level="5" text:style-name="artikel_kop">Article 22 Searches
                     </text:h>
              <text:list text:style-name="list-style-18">
                <text:list-item text:start-value="1">
                  <text:p text:style-name="list.start"> Any
                              person may, in the manner prescribed by the Protocol and regulations,
                              make or request a search of the International Registry by electronic
                              means concerning interests or prospective international interests
                              registered therein.
                           </text:p>
                </text:list-item>
                <text:list-item text:start-value="2">
                  <text:p text:style-name="list.cont"> Upon receipt of a request
                              therefor, the Registrar, in the manner prescribed by the Protocol and
                              regulations, shall issue a registry search certificate by electronic
                              means with respect to any
                              object:
                           </text:p>
                  <text:list>
                    <text:list-item text:start-value="1">
                      <text:p text:style-name="list.cont">stating
                                    all registered information relating thereto, together with a statement
                                    indicating the date and time of registration of such information;
                                    or
                                 </text:p>
                    </text:list-item>
                    <text:list-item text:start-value="2">
                      <text:p text:style-name="list.cont">stating that there is no
                                    information in the International Registry relating
                                    thereto.
                                 </text:p>
                    </text:list-item>
                  </text:list>
                </text:list-item>
                <text:list-item text:start-value="3">
                  <text:p text:style-name="list.end"> A search certificate
                              issued under the preceding paragraph shall indicate that the creditor
                              named in the registration information has acquired or intends to
                              acquire an international interest in the object but shall not indicate
                              whether what is registered is an international interest or a
                              prospective international interest, even if this is ascertainable from
                              the relevant registration information.
                           </text:p>
                </text:list-item>
              </text:list>
            </text:section>
            <text:section text:name="artikel.d2850e3423" text:style-name="artikel">
              <text:h text:outline-level="5" text:style-name="artikel_kop">Article 23 List
                        of declarations and declared non-consensual rights or
                        interests
                     </text:h>
              <text:p text:style-name="artikel">The Registrar shall maintain a list of
                        declarations, withdrawals of declaration and of the categories of
                        nonconsensual right or interest communicated to the Registrar by the
                        Depositary as having been declared by Contracting States in conformity
                        with Articles 39 and 40 and the date of each such declaration or
                        withdrawal of declaration. Such list shall be recorded and searchable
                        in the name of the declaring State and shall be made available as
                        provided in the Protocol and regulations to any person requesting
                        it.
                     </text:p>
            </text:section>
            <text:section text:name="artikel.d2850e3433" text:style-name="artikel">
              <text:h text:outline-level="5" text:style-name="artikel_kop">Article 24 Evidentiary
                        value of certificates
                     </text:h>
              <text:p text:style-name="artikel">A document in the form
                        prescribed by the regulations which purports to be a certificate issued
                        by the International Registry is prima facie
                        proof:
                     </text:p>
              <text:list text:style-name="list-style-19">
                <text:list-item text:start-value="1">
                  <text:p text:style-name="list.start">that
                              it has been so issued; and
                           </text:p>
                </text:list-item>
                <text:list-item text:start-value="2">
                  <text:p text:style-name="list.end">of the
                              facts recited in it, including the date and time of a
                              registration.
                           </text:p>
                </text:list-item>
              </text:list>
            </text:section>
            <text:section text:name="artikel.d2850e3463" text:style-name="artikel">
              <text:h text:outline-level="5" text:style-name="artikel_kop">Article 25 Discharge
                        of
                        registration
                     </text:h>
              <text:list text:style-name="list-style-20">
                <text:list-item text:start-value="1">
                  <text:p text:style-name="list.start"> Where
                              the obligations secured by a registered security interest or the
                              obligations giving rise to a registered non-consensual right or
                              interest have been discharged, or where the conditions of transfer of
                              title under a registered title reservation agreement have been
                              fulfilled, the holder of such interest shall, without undue delay,
                              procure the discharge of the registration after written demand by the
                              debtor delivered to or received at its address stated in the
                              registration.
                           </text:p>
                </text:list-item>
                <text:list-item text:start-value="2">
                  <text:p text:style-name="list.cont"> Where a prospective
                              international interest or a prospective assignment of an international
                              interest has been registered, the intending creditor or intending
                              assignee shall, without undue delay, procure the discharge of the
                              registration after written demand by the intending debtor or assignor
                              which is delivered to or received at its address stated in the
                              registration before the intending creditor or assignee has given value
                              or incurred a commitment to give value.
                           </text:p>
                </text:list-item>
                <text:list-item text:start-value="3">
                  <text:p text:style-name="list.cont"> Where the obligations
                              secured by a national interest specified in a registered notice of a
                              national interest have been discharged, the holder of such interest
                              shall, without undue delay, procure the discharge of the registration
                              after written demand by the debtor delivered to or received at its
                              address stated in the registration.
                           </text:p>
                </text:list-item>
                <text:list-item text:start-value="4">
                  <text:p text:style-name="list.end"> Where a registration ought
                              not to have been made or is incorrect, the person in whose favour the
                              registration was made shall, without undue delay, procure its discharge
                              or amendment after written demand by the debtor delivered to or
                              received at its address stated in the
                              registration.
                           </text:p>
                </text:list-item>
              </text:list>
            </text:section>
            <text:section text:name="artikel.d2850e3505" text:style-name="artikel">
              <text:h text:outline-level="5" text:style-name="artikel_kop">Article 26 Access
                        to the international registration facilities
                     </text:h>
              <text:p text:style-name="artikel">No person
                        shall be denied access to the registration and search facilities of the
                        International Registry on any ground other than its failure to comply
                        with the procedures prescribed by this
                        Chapter.
                     </text:p>
            </text:section>
            <text:h text:outline-level="4" text:style-name="hoofdstuk_kop">CHAPTER VI PRIVILEGES
                     AND IMMUNITIES OF THE SUPERVISORY AUTHORITY AND THE
                     REGISTRAR
                  </text:h>
            <text:section text:name="artikel.d2850e3519" text:style-name="artikel">
              <text:h text:outline-level="5" text:style-name="artikel_kop">Article 27 Legal
                        personality;
                        immunity
                     </text:h>
              <text:list text:style-name="list-style-21">
                <text:list-item text:start-value="1">
                  <text:p text:style-name="list.start"> The
                              Supervisory Authority shall have international legal personality where
                              not already possessing such personality.
                           </text:p>
                </text:list-item>
                <text:list-item text:start-value="2">
                  <text:p text:style-name="list.cont"> The Supervisory Authority
                              and its officers and employees shall enjoy such immunity from legal or
                              administrative process as is specified in the Protocol.
                           </text:p>
                </text:list-item>
                <text:list-item text:start-value="3">
                  <text:p text:style-name="list.cont"> 
                           </text:p>
                  <text:list>
                    <text:list-item text:start-value="1">
                      <text:p text:style-name="list.cont">The
                                    Supervisory Authority shall enjoy exemption from taxes and such other
                                    privileges as may be provided by agreement with the host
                                    State.
                                 </text:p>
                    </text:list-item>
                    <text:list-item text:start-value="2">
                      <text:p text:style-name="list.cont">For the purposes of this
                                    paragraph, “host State” means the State in which the
                                    Supervisory Authority is situated.
                                 </text:p>
                    </text:list-item>
                  </text:list>
                </text:list-item>
                <text:list-item text:start-value="4">
                  <text:p text:style-name="list.cont"> The assets, documents,
                              data bases and archives of the International Registry shall be
                              inviolable and immune from seizure or other legal or administrative
                              process.
                           </text:p>
                </text:list-item>
                <text:list-item text:start-value="5">
                  <text:p text:style-name="list.cont"> For
                              the purposes of any claim against the Registrar under Article 28(1) or
                              Article 44, the claimant shall be entitled to access to such
                              information and documents as are necessary to enable the claimant to
                              pursue its claim.
                           </text:p>
                </text:list-item>
                <text:list-item text:start-value="6">
                  <text:p text:style-name="list.end"> The Supervisory Authority
                              may waive the inviolability and immunity conferred by paragraph
                              4.
                           </text:p>
                </text:list-item>
              </text:list>
            </text:section>
            <text:h text:outline-level="4" text:style-name="hoofdstuk_kop">CHAPTER VII LIABILITY
                     OF THE
                     REGISTRAR
                  </text:h>
            <text:section text:name="artikel.d2850e3601" text:style-name="artikel">
              <text:h text:outline-level="5" text:style-name="artikel_kop">Article 28 Liability
                        and financial
                        assurances
                     </text:h>
              <text:list text:style-name="list-style-22">
                <text:list-item text:start-value="1">
                  <text:p text:style-name="list.start"> The
                              Registrar shall be liable for compensatory damages for loss suffered by
                              a person directly resulting from an error or omission of the Registrar
                              and its officers and employees or from a malfunction of the
                              international registration system except where the malfunction is
                              caused by an event of an inevitable and irresistible nature, which
                              could not be prevented by using the best practices in current use in
                              the field of electronic registry design and operation, including those
                              related to back-up and systems security and networking.
                           </text:p>
                </text:list-item>
                <text:list-item text:start-value="2">
                  <text:p text:style-name="list.cont"> The Registrar shall not be
                              liable under the preceding paragraph for factual inaccuracy of
                              registration information received by the Registrar or transmitted by
                              the Registrar in the form in which it received that information nor for
                              acts or circumstances for which the Registrar and its officers and
                              employees are not responsible and arising prior to receipt of
                              registration information at the International Registry.
                           </text:p>
                </text:list-item>
                <text:list-item text:start-value="3">
                  <text:p text:style-name="list.cont"> Compensation under
                              paragraph 1 may be reduced to the extent that the person who suffered
                              the damage caused or contributed to that damage.
                           </text:p>
                </text:list-item>
                <text:list-item text:start-value="4">
                  <text:p text:style-name="list.end"> The Registrar shall
                              procure insurance or a financial guarantee covering the liability
                              referred to in this Article to the extent determined by the Supervisory
                              Authority, in accordance with the
                              Protocol.
                           </text:p>
                </text:list-item>
              </text:list>
            </text:section>
            <text:h text:outline-level="4" text:style-name="hoofdstuk_kop">CHAPTER VIII EFFECTS
                     OF AN INTERNATIONAL INTEREST AS AGAINST THIRD
                     PARTIES
                  </text:h>
            <text:section text:name="artikel.d2850e3648" text:style-name="artikel">
              <text:h text:outline-level="5" text:style-name="artikel_kop">Article 29 Priority
                        of competing
                        interests
                     </text:h>
              <text:list text:style-name="list-style-23">
                <text:list-item text:start-value="1">
                  <text:p text:style-name="list.start"> A
                              registered interest has priority over any other interest subsequently
                              registered and over an unregistered interest.
                           </text:p>
                </text:list-item>
                <text:list-item text:start-value="2">
                  <text:p text:style-name="list.cont"> The priority of the
                              first-mentioned interest under the preceding paragraph
                              applies:
                           </text:p>
                  <text:list>
                    <text:list-item text:start-value="1">
                      <text:p text:style-name="list.cont">even
                                    if the first-mentioned interest was acquired or registered with actual
                                    knowledge of the other interest; and
                                 </text:p>
                    </text:list-item>
                    <text:list-item text:start-value="2">
                      <text:p text:style-name="list.cont">even as regards value given by the holder of the
                                    first-mentioned interest with such knowledge.
                                 </text:p>
                    </text:list-item>
                  </text:list>
                </text:list-item>
                <text:list-item text:start-value="3">
                  <text:p text:style-name="list.cont"> The buyer of an object
                              acquires its interest in
                              it:
                           </text:p>
                  <text:list>
                    <text:list-item text:start-value="1">
                      <text:p text:style-name="list.cont">subject
                                    to an interest registered at the time of its acquisition of that
                                    interest; and
                                 </text:p>
                    </text:list-item>
                    <text:list-item text:start-value="2">
                      <text:p text:style-name="list.cont">free from an
                                    unregistered interest even if it has actual knowledge of such an
                                    interest.
                                 </text:p>
                    </text:list-item>
                  </text:list>
                </text:list-item>
                <text:list-item text:start-value="4">
                  <text:p text:style-name="list.cont"> The conditional buyer or
                              lessee acquires its interest in or right over that
                              object:
                           </text:p>
                  <text:list>
                    <text:list-item text:start-value="1">
                      <text:p text:style-name="list.cont">subject
                                    to an interest registered prior to the registration of the
                                    international interest held by its conditional seller or lessor;
                                    and
                                 </text:p>
                    </text:list-item>
                    <text:list-item text:start-value="2">
                      <text:p text:style-name="list.cont">free from an interest not so
                                    registered at that time even if it has actual knowledge of that
                                    interest.
                                 </text:p>
                    </text:list-item>
                  </text:list>
                </text:list-item>
                <text:list-item text:start-value="5">
                  <text:p text:style-name="list.cont"> The priority of competing
                              interests or rights under this Article may be varied by agreement
                              between the holders of those interests, but an assignee of a
                              subordinated interest is not bound by an agreement to subordinate that
                              interest unless at the time of the assignment a subordination had been
                              registered relating to that agreement.
                           </text:p>
                </text:list-item>
                <text:list-item text:start-value="6">
                  <text:p text:style-name="list.cont"> Any priority given by this
                              Article to an interest in an object extends to proceeds.
                           </text:p>
                </text:list-item>
                <text:list-item text:start-value="7">
                  <text:p text:style-name="list.cont"> This
                              Convention:
                           </text:p>
                  <text:list>
                    <text:list-item text:start-value="1">
                      <text:p text:style-name="list.cont">does
                                    not affect the rights of a person in an item, other than an object,
                                    held prior to its installation on an object if under the applicable law
                                    those rights continue to exist after the installation;
                                    and
                                 </text:p>
                    </text:list-item>
                    <text:list-item text:start-value="2">
                      <text:p text:style-name="list.end">does not prevent the creation of
                                    rights in an item, other than an object, which has previously been
                                    installed on an object where under the applicable law those rights are
                                    created.
                                 </text:p>
                    </text:list-item>
                  </text:list>
                </text:list-item>
              </text:list>
            </text:section>
            <text:section text:name="artikel.d2850e3791" text:style-name="artikel">
              <text:h text:outline-level="5" text:style-name="artikel_kop">Article 30 Effects
                        of
                        insolvency
                     </text:h>
              <text:list text:style-name="list-style-24">
                <text:list-item text:start-value="1">
                  <text:p text:style-name="list.start"> In
                              insolvency proceedings against the debtor an international interest is
                              effective if prior to the commencement of the insolvency proceedings
                              that interest was registered in conformity with this
                              Convention.
                           </text:p>
                </text:list-item>
                <text:list-item text:start-value="2">
                  <text:p text:style-name="list.cont"> Nothing in this Article
                              impairs the effectiveness of an international interest in the
                              insolvency proceedings where that interest is effective under the
                              applicable law.
                           </text:p>
                </text:list-item>
                <text:list-item text:start-value="3">
                  <text:p text:style-name="list.cont"> Nothing in this Article
                              affects:
                           </text:p>
                  <text:list>
                    <text:list-item text:start-value="1">
                      <text:p text:style-name="list.cont">any
                                    rules of law applicable in insolvency proceedings relating to the
                                    avoidance of a transaction as a preference or a transfer in fraud of
                                    creditors; or
                                 </text:p>
                    </text:list-item>
                    <text:list-item text:start-value="2">
                      <text:p text:style-name="list.end">any rules of procedure
                                    relating to the enforcement of rights to property which is under the
                                    control or supervision of the insolvency
                                    administrator.
                                 </text:p>
                    </text:list-item>
                  </text:list>
                </text:list-item>
              </text:list>
            </text:section>
            <text:h text:outline-level="4" text:style-name="hoofdstuk_kop">CHAPTER IX ASSIGNMENTS
                     OF ASSOCIATED RIGHTS AND INTERNATIONAL INTERESTS; RIGHTS OF
                     SUBROGATION
                  </text:h>
            <text:section text:name="artikel.d2850e3848" text:style-name="artikel">
              <text:h text:outline-level="5" text:style-name="artikel_kop">Article 31 Effects
                        of
                        assignment
                     </text:h>
              <text:list text:style-name="list-style-25">
                <text:list-item text:start-value="1">
                  <text:p text:style-name="list.start"> Except
                              as otherwise agreed by the parties, an assignment of associated rights
                              made in conformity with Article 32 also transfers to the
                              assignee:
                           </text:p>
                  <text:list>
                    <text:list-item text:start-value="1">
                      <text:p text:style-name="list.start">the
                                    related international interest; and
                                 </text:p>
                    </text:list-item>
                    <text:list-item text:start-value="2">
                      <text:p text:style-name="list.cont">all the interests and priorities of the assignor
                                    under this Convention.
                                 </text:p>
                    </text:list-item>
                  </text:list>
                </text:list-item>
                <text:list-item text:start-value="2">
                  <text:p text:style-name="list.cont"> Nothing in this Convention
                              prevents a partial assignment of the assignor’s associated
                              rights. In the case of such a partial assignment the assignor and
                              assignee may agree as to their respective rights concerning the related
                              international interest assigned under the preceding paragraph but not
                              so as adversely to affect the debtor without its consent.
                           </text:p>
                </text:list-item>
                <text:list-item text:start-value="3">
                  <text:p text:style-name="list.cont"> Subject to paragraph 4,
                              the applicable law shall determine the defences and rights of set-off
                              available to the debtor against the assignee.
                           </text:p>
                </text:list-item>
                <text:list-item text:start-value="4">
                  <text:p text:style-name="list.cont"> The debtor may at any time
                              by agreement in writing waive all or any of the defences and rights of
                              set-off referred to in the preceding paragraph other than defences
                              arising from fraudulent acts on the part of the assignee.
                           </text:p>
                </text:list-item>
                <text:list-item text:start-value="5">
                  <text:p text:style-name="list.end"> In the case of an
                              assignment by way of security, the assigned associated rights revest in
                              the assignor, to the extent that they are still subsisting, when the
                              obligations secured by the assignment have been
                              discharged.
                           </text:p>
                </text:list-item>
              </text:list>
            </text:section>
            <text:section text:name="artikel.d2850e3917" text:style-name="artikel">
              <text:h text:outline-level="5" text:style-name="artikel_kop">Article 32 Formal
                        requirements of
                        assignment
                     </text:h>
              <text:list text:style-name="list-style-26">
                <text:list-item text:start-value="1">
                  <text:p text:style-name="list.start"> An
                              assignment of associated rights transfers the related international
                              interest only if
                              it:
                           </text:p>
                  <text:list>
                    <text:list-item text:start-value="1">
                      <text:p text:style-name="list.start">is
                                    in writing;
                                 </text:p>
                    </text:list-item>
                    <text:list-item text:start-value="2">
                      <text:p text:style-name="list.cont">enables the associated
                                    rights to be identified under the contract from which they arise;
                                    and
                                 </text:p>
                    </text:list-item>
                    <text:list-item text:start-value="3">
                      <text:p text:style-name="list.cont">in the case of an assignment by
                                    way of security, enables the obligations secured by the assignment to
                                    be determined in accordance with the Protocol but without the need to
                                    state a sum or maximum sum secured.
                                 </text:p>
                    </text:list-item>
                  </text:list>
                </text:list-item>
                <text:list-item text:start-value="2">
                  <text:p text:style-name="list.cont"> An assignment of an
                              international interest created or provided for by a security agreement
                              is not valid unless some or all related associated rights also are
                              assigned.
                           </text:p>
                </text:list-item>
                <text:list-item text:start-value="3">
                  <text:p text:style-name="list.end"> This
                              Convention does not apply to an assignment of associated rights which
                              is not effective to transfer the related international
                              interest.
                           </text:p>
                </text:list-item>
              </text:list>
            </text:section>
            <text:section text:name="artikel.d2850e3979" text:style-name="artikel">
              <text:h text:outline-level="5" text:style-name="artikel_kop">Article 33 Debtor’s
                        duty to
                        assignee
                     </text:h>
              <text:list text:style-name="list-style-27">
                <text:list-item text:start-value="1">
                  <text:p text:style-name="list.start"> To
                              the extent that associated rights and the related international
                              interest have been transferred in accordance with Articles 31 and 32,
                              the debtor in relation to those rights and that interest is bound by
                              the assignment and has a duty to make payment or give other performance
                              to the assignee, if but only
                              if:
                           </text:p>
                  <text:list>
                    <text:list-item text:start-value="1">
                      <text:p text:style-name="list.start">the
                                    debtor has been given notice of the assignment in writing by or with
                                    the authority of the assignor; and
                                 </text:p>
                    </text:list-item>
                    <text:list-item text:start-value="2">
                      <text:p text:style-name="list.cont">the notice identifies the associated
                                    rights.
                                 </text:p>
                    </text:list-item>
                  </text:list>
                </text:list-item>
                <text:list-item text:start-value="2">
                  <text:p text:style-name="list.cont"> Irrespective of any other
                              ground on which payment or performance by the debtor discharges the
                              latter from liability, payment or performance shall be effective for
                              this purpose if made in accordance with the preceding
                              paragraph.
                           </text:p>
                </text:list-item>
                <text:list-item text:start-value="3">
                  <text:p text:style-name="list.end"> Nothing in this Article
                              shall affect the priority of competing
                              assignments.
                           </text:p>
                </text:list-item>
              </text:list>
            </text:section>
            <text:section text:name="artikel.d2850e4032" text:style-name="artikel">
              <text:h text:outline-level="5" text:style-name="artikel_kop">Article 34 Default
                        remedies in respect of assignment by way of
                        security
                     </text:h>
              <text:p text:style-name="artikel">In the event of default by the assignor under
                        the assignment of associated rights and the related international
                        interest made by way of security, Articles 8, 9 and 11 to 14 apply in
                        the relations between the assignor and the assignee (and, in relation
                        to associated rights, apply in so far as those provisions are capable
                        of application to intangible property) as if
                        references:
                     </text:p>
              <text:list text:style-name="list-style-28">
                <text:list-item text:start-value="1">
                  <text:p text:style-name="list.start">to
                              the secured obligation and the security interest were references to the
                              obligation secured by the assignment of the associated rights and the
                              related international interest and the security interest created by
                              that assignment;
                           </text:p>
                </text:list-item>
                <text:list-item text:start-value="2">
                  <text:p text:style-name="list.cont">to the chargee or
                              creditor and chargor or debtor were references to the assignee and
                              assignor;
                           </text:p>
                </text:list-item>
                <text:list-item text:start-value="3">
                  <text:p text:style-name="list.cont">to the holder of the
                              international interest were references to the assignee;
                              and
                           </text:p>
                </text:list-item>
                <text:list-item text:start-value="4">
                  <text:p text:style-name="list.end">to the object were references to
                              the assigned associated rights and the related international
                              interest.
                           </text:p>
                </text:list-item>
              </text:list>
            </text:section>
            <text:section text:name="artikel.d2850e4077" text:style-name="artikel">
              <text:h text:outline-level="5" text:style-name="artikel_kop">Article 35 Priority
                        of competing
                        assignments
                     </text:h>
              <text:list text:style-name="list-style-29">
                <text:list-item text:start-value="1">
                  <text:p text:style-name="list.start"> Where
                              there are competing assignments of associated rights and at least one
                              of the assignments includes the related international interest and is
                              registered, the provisions of Article 29 apply as if the references to
                              a registered interest were references to an assignment of the
                              associated rights and the related registered interest and as if
                              references to a registered or unregistered interest were references to
                              a registered or unregistered assignment.
                           </text:p>
                </text:list-item>
                <text:list-item text:start-value="2">
                  <text:p text:style-name="list.end"> Article 30 applies to an
                              assignment of associated rights as if the references to an
                              international interest were references to an assignment of the
                              associated rights and the related international
                              interest.
                           </text:p>
                </text:list-item>
              </text:list>
            </text:section>
            <text:section text:name="artikel.d2850e4103" text:style-name="artikel">
              <text:h text:outline-level="5" text:style-name="artikel_kop">Article 36 Assignee’s
                        priority with respect to associated
                        rights
                     </text:h>
              <text:list text:style-name="list-style-30">
                <text:list-item text:start-value="1">
                  <text:p text:style-name="list.start"> The
                              assignee of associated rights and the related international interest
                              whose assignment has been registered only has priority under Article
                              35(1) over another assignee of the associated
                              rights:
                           </text:p>
                  <text:list>
                    <text:list-item text:start-value="1">
                      <text:p text:style-name="list.start">if
                                    the contract under which the associated rights arise states that they
                                    are secured by or associated with the object; and
                                 </text:p>
                    </text:list-item>
                    <text:list-item text:start-value="2">
                      <text:p text:style-name="list.cont">to the extent that the associated rights are
                                    related to an object.
                                 </text:p>
                    </text:list-item>
                  </text:list>
                </text:list-item>
                <text:list-item text:start-value="2">
                  <text:p text:style-name="list.cont"> For the purposes of
                              sub-paragraph (b) of the preceding paragraph, associated rights are
                              related to an object only to the extent that they consist of rights to
                              payment or performance that relate
                              to:
                           </text:p>
                  <text:list>
                    <text:list-item text:start-value="1">
                      <text:p text:style-name="list.cont">a
                                    sum advanced and utilised for the purchase of the object;
                                 </text:p>
                    </text:list-item>
                    <text:list-item text:start-value="2">
                      <text:p text:style-name="list.cont">a sum advanced and utilised for the purchase of
                                    another object in which the assignor held another international
                                    interest if the assignor transferred that interest to the assignee and
                                    the assignment has been registered;
                                 </text:p>
                    </text:list-item>
                    <text:list-item text:start-value="3">
                      <text:p text:style-name="list.cont">the price payable for the object;
                                 </text:p>
                    </text:list-item>
                    <text:list-item text:start-value="4">
                      <text:p text:style-name="list.cont">the rentals payable in respect of the object;
                                    or
                                 </text:p>
                    </text:list-item>
                    <text:list-item text:start-value="5">
                      <text:p text:style-name="list.cont">other obligations arising from a
                                    transaction referred to in any of the preceding
                                    subparagraphs.
                                 </text:p>
                    </text:list-item>
                  </text:list>
                </text:list-item>
                <text:list-item text:start-value="3">
                  <text:p text:style-name="list.end"> In all other cases, the
                              priority of the competing assignments of the associated rights shall be
                              determined by the applicable law.
                           </text:p>
                </text:list-item>
              </text:list>
            </text:section>
            <text:section text:name="artikel.d2850e4199" text:style-name="artikel">
              <text:h text:outline-level="5" text:style-name="artikel_kop">Article 37 Effects
                        of assignor’s insolvency
                     </text:h>
              <text:p text:style-name="artikel">The provisions of
                        Article 30 apply to insolvency proceedings against the assignor as if
                        references to the debtor were references to the
                        assignor.
                     </text:p>
            </text:section>
            <text:section text:name="artikel.d2850e4209" text:style-name="artikel">
              <text:h text:outline-level="5" text:style-name="artikel_kop">Article 38 Subrogation
                     </text:h>
              <text:list text:style-name="list-style-31">
                <text:list-item text:start-value="1">
                  <text:p text:style-name="list.start"> Subject
                              to paragraph 2, nothing in this Convention affects the acquisition of
                              associated rights and the related international interest by legal or
                              contractual subrogation under the applicable law.
                           </text:p>
                </text:list-item>
                <text:list-item text:start-value="2">
                  <text:p text:style-name="list.end"> The priority between any
                              interest within the preceding paragraph and a competing interest may be
                              varied by agreement in writing between the holders of the respective
                              interests but an assignee of a subordinated interest is not bound by an
                              agreement to subordinate that interest unless at the time of the
                              assignment a subordination had been registered relating to that
                              agreement.
                           </text:p>
                </text:list-item>
              </text:list>
            </text:section>
            <text:h text:outline-level="4" text:style-name="hoofdstuk_kop">CHAPTER X RIGHTS
                     OR INTERESTS SUBJECT TO DECLARATIONS BY CONTRACTING
                     STATES
                  </text:h>
            <text:section text:name="artikel.d2850e4240" text:style-name="artikel">
              <text:h text:outline-level="5" text:style-name="artikel_kop">Article 39 Rights
                        having priority without
                        registration
                     </text:h>
              <text:list text:style-name="list-style-32">
                <text:list-item text:start-value="1">
                  <text:p text:style-name="list.start"> A
                              Contracting State may at any time, in a declaration deposited with the
                              Depositary of the Protocol declare, generally or
                              specifically:
                           </text:p>
                  <text:list>
                    <text:list-item text:start-value="1">
                      <text:p text:style-name="list.start">those
                                    categories of non-consensual right or interest (other than a right or
                                    interest to which Article 40 applies) which under that State’s
                                    law have priority over an interest in an object equivalent to that of
                                    the holder of a registered international interest and which shall have
                                    priority over a registered international interest, whether in or
                                    outside insolvency proceedings; and
                                 </text:p>
                    </text:list-item>
                    <text:list-item text:start-value="2">
                      <text:p text:style-name="list.cont">that nothing in this Convention shall affect the
                                    right of a State or State entity, intergovernmental organisation or
                                    other private provider of public services to arrest or detain an object
                                    under the laws of that State for payment of amounts owed to such
                                    entity, organisation or provider directly relating to those services in
                                    respect of that object or another object.
                                 </text:p>
                    </text:list-item>
                  </text:list>
                </text:list-item>
                <text:list-item text:start-value="2">
                  <text:p text:style-name="list.cont"> A declaration made under
                              the preceding paragraph may be expressed to cover categories that are
                              created after the deposit of that declaration.
                           </text:p>
                </text:list-item>
                <text:list-item text:start-value="3">
                  <text:p text:style-name="list.cont"> A non-consensual right or
                              interest has priority over an international interest if and only if the
                              former is of a category covered by a declaration deposited prior to the
                              registration of the international interest.
                           </text:p>
                </text:list-item>
                <text:list-item text:start-value="4">
                  <text:p text:style-name="list.end"> Notwithstanding the
                              preceding paragraph, a Contracting State may, at the time of
                              ratification, acceptance, approval of, or accession to the Protocol,
                              declare that a right or interest of a category covered by a declaration
                              made under sub-paragraph (a) of paragraph 1 shall have priority over an
                              international interest registered prior to the date of such
                              ratification, acceptance, approval or accession.
                           </text:p>
                </text:list-item>
              </text:list>
            </text:section>
            <text:section text:name="artikel.d2850e4301" text:style-name="artikel">
              <text:h text:outline-level="5" text:style-name="artikel_kop">Article 40 Registrable
                        non-consensual rights or interests
                     </text:h>
              <text:p text:style-name="artikel">A Contracting State
                        may at any time in a declaration deposited with the Depositary of the
                        Protocol list the categories of non-consensual right or interest which
                        shall be registrable under this Convention as regards any category of
                        object as if the right or interest were an international interest and
                        shall be regulated accordingly. Such a declaration may be modified from
                        time to
                        time.
                     </text:p>
            </text:section>
            <text:h text:outline-level="4" text:style-name="hoofdstuk_kop">CHAPTER XI APPLICATION
                     OF THE CONVENTION TO
                     SALES
                  </text:h>
            <text:section text:name="artikel.d2850e4315" text:style-name="artikel">
              <text:h text:outline-level="5" text:style-name="artikel_kop">Article 41 Sale
                        and prospective sale
                     </text:h>
              <text:p text:style-name="artikel">This Convention shall apply to
                        the sale or prospective sale of an object as provided for in the
                        Protocol with any modifications
                        therein.
                     </text:p>
            </text:section>
            <text:h text:outline-level="4" text:style-name="hoofdstuk_kop">CHAPTER XII JURISDICTION
                  </text:h>
            <text:section text:name="artikel.d2850e4330" text:style-name="artikel">
              <text:h text:outline-level="5" text:style-name="artikel_kop">Article 42 Choice
                        of
                        forum
                     </text:h>
              <text:list text:style-name="list-style-33">
                <text:list-item text:start-value="1">
                  <text:p text:style-name="list.start"> Subject
                              to Articles 43 and 44, the courts of a Contracting State chosen by the
                              parties to a transaction have jurisdiction in respect of any claim
                              brought under this Convention, whether or not the chosen forum has a
                              connection with the parties or the transaction. Such jurisdiction shall
                              be exclusive unless otherwise agreed between the parties.
                           </text:p>
                </text:list-item>
                <text:list-item text:start-value="2">
                  <text:p text:style-name="list.end"> Any such agreement shall
                              be in writing or otherwise concluded in accordance with the formal
                              requirements of the law of the chosen forum.
                           </text:p>
                </text:list-item>
              </text:list>
            </text:section>
            <text:section text:name="artikel.d2850e4356" text:style-name="artikel">
              <text:h text:outline-level="5" text:style-name="artikel_kop">Article 43 Jurisdiction
                        under Article
                        13
                     </text:h>
              <text:list text:style-name="list-style-34">
                <text:list-item text:start-value="1">
                  <text:p text:style-name="list.start"> The courts
                              of a Contracting State chosen by the parties and the courts of the
                              Contracting State on the territory of which the object is situated have
                              jurisdiction to grant relief under Article 13(1)(a), (b), (c) and
                              Article 13(4) in respect of that object.
                           </text:p>
                </text:list-item>
                <text:list-item text:start-value="2">
                  <text:p text:style-name="list.cont"> Jurisdiction to grant
                              relief under Article 13(1)(d) or other interim relief by virtue of
                              Article 13(4) may be exercised
                              either:
                           </text:p>
                  <text:list>
                    <text:list-item text:start-value="1">
                      <text:p text:style-name="list.cont">by
                                    the courts chosen by the parties; or
                                 </text:p>
                    </text:list-item>
                    <text:list-item text:start-value="2">
                      <text:p text:style-name="list.cont">by the courts of a Contracting State on the
                                    territory of which the debtor is situated, being relief which, by the
                                    terms of the order granting it, is enforceable only in the territory of
                                    that Contracting State.
                                 </text:p>
                    </text:list-item>
                  </text:list>
                </text:list-item>
                <text:list-item text:start-value="3">
                  <text:p text:style-name="list.end"> A court has jurisdiction
                              under the preceding paragraphs even if the final determination of the
                              claim referred to in Article 13(1) will or may take place in a court of
                              another Contracting State or by arbitration.
                           </text:p>
                </text:list-item>
              </text:list>
            </text:section>
            <text:section text:name="artikel.d2850e4409" text:style-name="artikel">
              <text:h text:outline-level="5" text:style-name="artikel_kop">Article 44 Jurisdiction
                        to make orders against the
                        Registrar
                     </text:h>
              <text:list text:style-name="list-style-35">
                <text:list-item text:start-value="1">
                  <text:p text:style-name="list.start"> The
                              courts of the place in which the Registrar has its centre of
                              administration shall have exclusive jurisdiction to award damages or
                              make orders against the Registrar.
                           </text:p>
                </text:list-item>
                <text:list-item text:start-value="2">
                  <text:p text:style-name="list.cont"> Where a person fails to
                              respond to a demand made under Article 25 and that person has ceased to
                              exist or cannot be found for the purpose of enabling an order to be
                              made against it requiring it to procure discharge of the registration,
                              the courts referred to in the preceding paragraph shall have exclusive
                              jurisdiction, on the application of the debtor or intending debtor, to
                              make an order directed to the Registrar requiring the Registrar to
                              discharge the registration.
                           </text:p>
                </text:list-item>
                <text:list-item text:start-value="3">
                  <text:p text:style-name="list.cont"> Where a person fails to
                              comply with an order of a court having jurisdiction under this
                              Convention or, in the case of a national interest, an order of a court
                              of competent jurisdiction requiring that person to procure the
                              amendment or discharge of a registration, the courts referred to in
                              paragraph 1 may direct the Registrar to take such steps as will give
                              effect to that order.
                           </text:p>
                </text:list-item>
                <text:list-item text:start-value="4">
                  <text:p text:style-name="list.end"> Except as otherwise
                              provided by the preceding paragraphs, no court may make orders or give
                              judgments or rulings against or purporting to bind the
                              Registrar.
                           </text:p>
                </text:list-item>
              </text:list>
            </text:section>
            <text:section text:name="artikel.d2850e4451" text:style-name="artikel">
              <text:h text:outline-level="5" text:style-name="artikel_kop">Article 45 Jurisdiction
                        in respect of insolvency proceedings
                     </text:h>
              <text:p text:style-name="artikel">The provisions of
                        this Chapter are not applicable to insolvency
                        proceedings.
                     </text:p>
            </text:section>
            <text:h text:outline-level="4" text:style-name="hoofdstuk_kop">CHAPTER XIII RELATIONSHIP
                     WITH OTHER
                     CONVENTIONS
                  </text:h>
            <text:section text:name="artikel.d2850e4465" text:style-name="artikel">
              <text:h text:outline-level="5" text:style-name="artikel_kop">Article 45
                        bis Relationship with the United Nations
                        Convention on the Assignment of Receivables in International
                        Trade
                     </text:h>
              <text:p text:style-name="artikel">This Convention shall prevail over the
                        <text:span text:style-name="cur">United Nations Convention on the Assignment of
                           Receivables in International Trade</text:span>, opened for signature in
                        New York on 12 December 2001, as it relates to the assignment of
                        receivables which are associated rights related to international
                        interests in aircraft objects, railway rolling stock and space
                        assets.
                     </text:p>
            </text:section>
            <text:section text:name="artikel.d2850e4479" text:style-name="artikel">
              <text:h text:outline-level="5" text:style-name="artikel_kop">Article 46 Relationship
                        with the UNIDROIT Convention on International Financial
                        Leasing
                     </text:h>
              <text:p text:style-name="artikel">The Protocol may determine the relationship
                        between this Convention and the <text:span text:style-name="cur">UNIDROIT Convention
                           on International Financial Leasing</text:span>, signed at Ottawa on 28 May
                        1988.
                     </text:p>
            </text:section>
            <text:h text:outline-level="4" text:style-name="hoofdstuk_kop">CHAPTER XIV FINAL
                     PROVISIONS
                  </text:h>
            <text:section text:name="artikel.d2850e4496" text:style-name="artikel">
              <text:h text:outline-level="5" text:style-name="artikel_kop">Article 47 Signature,
                        ratification, acceptance, approval or
                        accession
                     </text:h>
              <text:list text:style-name="list-style-36">
                <text:list-item text:start-value="1">
                  <text:p text:style-name="list.start"> This
                              Convention shall be open for signature in Cape Town on 16 November 2001
                              by States participating in the Diplomatic Conference to Adopt a Mobile
                              Equipment Convention and an Aircraft Protocol held at Cape Town from 29
                              October to 16 November 2001. After 16 November 2001, the Convention
                              shall be open to all States for signature at the Headquarters of the
                              International Institute for the Unification of Private Law (UNIDROIT)
                              in Rome until it enters into force in accordance with Article
                              49.
                           </text:p>
                </text:list-item>
                <text:list-item text:start-value="2">
                  <text:p text:style-name="list.cont"> This
                              Convention shall be subject to ratification, acceptance or approval by
                              States which have signed it.
                           </text:p>
                </text:list-item>
                <text:list-item text:start-value="3">
                  <text:p text:style-name="list.cont"> Any State which does not
                              sign this Convention may accede to it at any time.
                           </text:p>
                </text:list-item>
                <text:list-item text:start-value="4">
                  <text:p text:style-name="list.end"> Ratification, acceptance,
                              approval or accession is effected by the deposit of a formal instrument
                              to that effect with the Depositary.
                           </text:p>
                </text:list-item>
              </text:list>
            </text:section>
            <text:section text:name="artikel.d2850e4538" text:style-name="artikel">
              <text:h text:outline-level="5" text:style-name="artikel_kop">Article 48 Regional
                        Economic Integration
                        Organisations
                     </text:h>
              <text:list text:style-name="list-style-37">
                <text:list-item text:start-value="1">
                  <text:p text:style-name="list.start"> A
                              Regional Economic Integration Organisation which is constituted by
                              sovereign States and has competence over certain matters governed by
                              this Convention may similarly sign, accept, approve or accede to this
                              Convention. The Regional Economic Integration Organisation shall in
                              that case have the rights and obligations of a Contracting State, to
                              the extent that that Organisation has competence over matters governed
                              by this Convention. Where the number of Contracting States is relevant
                              in this Convention, the Regional Economic Integration Organisation
                              shall not count as a Contracting State in addition to its Member States
                              which are Contracting States.
                           </text:p>
                </text:list-item>
                <text:list-item text:start-value="2">
                  <text:p text:style-name="list.cont"> The Regional Economic
                              Integration Organisation shall, at the time of signature, acceptance,
                              approval or accession, make a declaration to the Depositary specifying
                              the matters governed by this Convention in respect of which competence
                              has been transferred to that Organisation by its Member States. The
                              Regional Economic Integration Organisation shall promptly notify the
                              Depositary of any changes to the distribution of competence, including
                              new transfers of competence, specified in the declaration under this
                              paragraph.
                           </text:p>
                </text:list-item>
                <text:list-item text:start-value="3">
                  <text:p text:style-name="list.end"> Any
                              reference to a “Contracting State” or “Contracting
                              States” or “State Party” or “States
                              Parties” in this Convention applies equally to a Regional
                              Economic Integration Organisation where the context so
                              requires.
                           </text:p>
                </text:list-item>
              </text:list>
            </text:section>
            <text:section text:name="artikel.d2850e4572" text:style-name="artikel">
              <text:h text:outline-level="5" text:style-name="artikel_kop">Article 49 Entry
                        into
                        force
                     </text:h>
              <text:list text:style-name="list-style-38">
                <text:list-item text:start-value="1">
                  <text:p text:style-name="list.start"> This
                              Convention enters into force on the first day of the month following
                              the expiration of three months after the date of the deposit of the
                              third instrument of ratification, acceptance, approval or accession but
                              only as regards a category of objects to which a Protocol
                              applies:
                           </text:p>
                  <text:list>
                    <text:list-item text:start-value="1">
                      <text:p text:style-name="list.start">as
                                    from the time of entry into force of that Protocol;
                                 </text:p>
                    </text:list-item>
                    <text:list-item text:start-value="2">
                      <text:p text:style-name="list.cont">subject to the terms of that Protocol;
                                    and
                                 </text:p>
                    </text:list-item>
                    <text:list-item text:start-value="3">
                      <text:p text:style-name="list.cont">as between States Parties to
                                    this Convention and that Protocol.
                                 </text:p>
                    </text:list-item>
                  </text:list>
                </text:list-item>
                <text:list-item text:start-value="2">
                  <text:p text:style-name="list.end"> For other States this
                              Convention enters into force on the first day of the month following
                              the expiration of three months after the date of the deposit of their
                              instrument of ratification, acceptance, approval or accession but only
                              as regards a category of objects to which a Protocol applies and
                              subject, in relation to such Protocol, to the requirements of
                              sub-paragraphs (a), (b) and (c) of the preceding
                              paragraph.
                           </text:p>
                </text:list-item>
              </text:list>
            </text:section>
            <text:section text:name="artikel.d2850e4625" text:style-name="artikel">
              <text:h text:outline-level="5" text:style-name="artikel_kop">Article 50 Internal
                        transactions
                     </text:h>
              <text:list text:style-name="list-style-39">
                <text:list-item text:start-value="1">
                  <text:p text:style-name="list.start"> A
                              Contracting State may, at the time of ratification, acceptance,
                              approval of, or accession to the Protocol, declare that this Convention
                              shall not apply to a transaction which is an internal transaction in
                              relation to that State with regard to all types of objects or some of
                              them.
                           </text:p>
                </text:list-item>
                <text:list-item text:start-value="2">
                  <text:p text:style-name="list.cont"> Notwithstanding the
                              preceding paragraph, the provisions of Articles 8(4), 9(1), 16, Chapter
                              V, Article 29, and any provisions of this Convention relating to
                              registered interests shall apply to an internal transaction.
                           </text:p>
                </text:list-item>
                <text:list-item text:start-value="3">
                  <text:p text:style-name="list.end"> Where notice of a national
                              interest has been registered in the International Registry, the
                              priority of the holder of that interest under Article 29 shall not be
                              affected by the fact that such interest has become vested in another
                              person by assignment or subrogation under the applicable
                              law.
                           </text:p>
                </text:list-item>
              </text:list>
            </text:section>
            <text:section text:name="artikel.d2850e4660" text:style-name="artikel">
              <text:h text:outline-level="5" text:style-name="artikel_kop">Article 51 Future
                        Protocols
                     </text:h>
              <text:list text:style-name="list-style-40">
                <text:list-item text:start-value="1">
                  <text:p text:style-name="list.start"> The
                              Depositary may create working groups, in co-operation with such
                              relevant non-governmental organisations as the Depositary considers
                              appropriate, to assess the feasibility of extending the application of
                              this Convention, through one or more Protocols, to objects of any
                              category of high-value mobile equipment, other than a category referred
                              to in Article 2(3), each member of which is uniquely identifiable, and
                              associated rights relating to such objects.
                           </text:p>
                </text:list-item>
                <text:list-item text:start-value="2">
                  <text:p text:style-name="list.cont"> The Depositary shall
                              communicate the text of any preliminary draft Protocol relating to a
                              category of objects prepared by such a working group to all States
                              Parties to this Convention, all member States of the Depositary, member
                              States of the United Nations which are not members of the Depositary
                              and the relevant intergovernmental organisations, and shall invite such
                              States and organisations to participate in intergovernmental
                              negotiations for the completion of a draft Protocol on the basis of
                              such a preliminary draft Protocol.
                           </text:p>
                </text:list-item>
                <text:list-item text:start-value="3">
                  <text:p text:style-name="list.cont"> The Depositary shall also
                              communicate the text of any preliminary draft Protocol prepared by such
                              a working group to such relevant non-governmental organisations as the
                              Depositary considers appropriate. Such non-governmental organisations
                              shall be invited promptly to submit comments on the text of the
                              preliminary draft Protocol to the Depositary and to participate as
                              observers in the preparation of a draft Protocol.
                           </text:p>
                </text:list-item>
                <text:list-item text:start-value="4">
                  <text:p text:style-name="list.cont"> When the competent bodies
                              of the Depositary adjudge such a draft Protocol ripe for adoption, the
                              Depositary shall convene a diplomatic conference for its
                              adoption.
                           </text:p>
                </text:list-item>
                <text:list-item text:start-value="5">
                  <text:p text:style-name="list.cont"> Once
                              such a Protocol has been adopted, subject to paragraph 6, this
                              Convention shall apply to the category of objects covered
                              thereby.
                           </text:p>
                </text:list-item>
                <text:list-item text:start-value="6">
                  <text:p text:style-name="list.end"> Article 45
                              <text:span text:style-name="cur">bis </text:span>of this Convention applies to such a
                              Protocol only if specifically provided for in that
                              Protocol.
                           </text:p>
                </text:list-item>
              </text:list>
            </text:section>
            <text:section text:name="artikel.d2850e4722" text:style-name="artikel">
              <text:h text:outline-level="5" text:style-name="artikel_kop">Article 52 Territorial
                        units
                     </text:h>
              <text:list text:style-name="list-style-41">
                <text:list-item text:start-value="1">
                  <text:p text:style-name="list.start"> If a
                              Contracting State has territorial units in which different systems of
                              law are applicable in relation to the matters dealt with in this
                              Convention, it may, at the time of ratification, acceptance, approval
                              or accession, declare that this Convention is to extend to all its
                              territorial units or only to one or more of them and may modify its
                              declaration by submitting another declaration at any time.
                           </text:p>
                </text:list-item>
                <text:list-item text:start-value="2">
                  <text:p text:style-name="list.cont"> Any such declaration shall
                              state expressly the territorial units to which this Convention
                              applies.
                           </text:p>
                </text:list-item>
                <text:list-item text:start-value="3">
                  <text:p text:style-name="list.cont"> If a
                              Contracting State has not made any declaration under paragraph 1, this
                              Convention shall apply to all territorial units of that
                              State.
                           </text:p>
                </text:list-item>
                <text:list-item text:start-value="4">
                  <text:p text:style-name="list.cont"> Where a
                              Contracting State extends this Convention to one or more of its
                              territorial units, declarations permitted under this Convention may be
                              made in respect of each such territorial unit, and the declarations
                              made in respect of one territorial unit may be different from those
                              made in respect of another territorial unit.
                           </text:p>
                </text:list-item>
                <text:list-item text:start-value="5">
                  <text:p text:style-name="list.cont"> If by virtue of a
                              declaration under paragraph 1, this Convention extends to one or more
                              territorial units of a Contracting
                              State:
                           </text:p>
                  <text:list>
                    <text:list-item text:start-value="1">
                      <text:p text:style-name="list.cont">the
                                    debtor is considered to be situated in a Contracting State only if it
                                    is incorporated or formed under a law in force in a territorial unit to
                                    which this Convention applies or if it has its registered office or
                                    statutory seat, centre of administration, place of business or habitual
                                    residence in a territorial unit to which this Convention
                                    applies;
                                 </text:p>
                    </text:list-item>
                    <text:list-item text:start-value="2">
                      <text:p text:style-name="list.cont">any reference to the
                                    location of the object in a Contracting State refers to the location of
                                    the object in a territorial unit to which this Convention applies;
                                    and
                                 </text:p>
                    </text:list-item>
                    <text:list-item text:start-value="3">
                      <text:p text:style-name="list.end">any reference to the
                                    administrative authorities in that Contracting State shall be construed
                                    as referring to the administrative authorities having jurisdiction in a
                                    territorial unit to which this Convention applies.
                                 </text:p>
                    </text:list-item>
                  </text:list>
                </text:list-item>
              </text:list>
            </text:section>
            <text:section text:name="artikel.d2850e4799" text:style-name="artikel">
              <text:h text:outline-level="5" text:style-name="artikel_kop">Article 53 Determination
                        of courts
                     </text:h>
              <text:p text:style-name="artikel">A Contracting State may, at the time of
                        ratification, acceptance, approval of, or accession to the Protocol,
                        declare the relevant “court” or “courts”
                        for the purposes of Article 1 and Chapter XII of this
                        Convention.
                     </text:p>
            </text:section>
            <text:section text:name="artikel.d2850e4809" text:style-name="artikel">
              <text:h text:outline-level="5" text:style-name="artikel_kop">Article 54 Declarations
                        regarding
                        remedies
                     </text:h>
              <text:list text:style-name="list-style-42">
                <text:list-item text:start-value="1">
                  <text:p text:style-name="list.start"> A
                              Contracting State may, at the time of ratification, acceptance,
                              approval of, or accession to the Protocol, declare that while the
                              charged object is situated within, or controlled from its territory the
                              chargee shall not grant a lease of the object in that
                              territory.
                           </text:p>
                </text:list-item>
                <text:list-item text:start-value="2">
                  <text:p text:style-name="list.end"> A
                              Contracting State shall, at the time of ratification, acceptance,
                              approval of, or accession to the Protocol, declare whether or not any
                              remedy available to the creditor under any provision of this Convention
                              which is not there expressed to require application to the court may be
                              exercised only with leave of the court.
                           </text:p>
                </text:list-item>
              </text:list>
            </text:section>
            <text:section text:name="artikel.d2850e4835" text:style-name="artikel">
              <text:h text:outline-level="5" text:style-name="artikel_kop">Article 55 Declarations
                        regarding relief pending final determination
                     </text:h>
              <text:p text:style-name="artikel">A
                        Contracting State may, at the time of ratification, acceptance,
                        approval of, or accession to the Protocol, declare that it will not
                        apply the provisions of Article 13 or Article 43, or both, wholly or in
                        part. The declaration shall specify under which conditions the relevant
                        Article will be applied, in case it will be applied partly, or
                        otherwise which other forms of interim relief will be
                        applied.
                     </text:p>
            </text:section>
            <text:section text:name="artikel.d2850e4845" text:style-name="artikel">
              <text:h text:outline-level="5" text:style-name="artikel_kop">Article 56 Reservations
                        and
                        declarations
                     </text:h>
              <text:list text:style-name="list-style-43">
                <text:list-item text:start-value="1">
                  <text:p text:style-name="list.start"> No
                              reservations may be made to this Convention but declarations authorised
                              by Articles 39, 40, 50, 52, 53, 54, 55, 57, 58 and 60 may be made in
                              accordance with these provisions.
                           </text:p>
                </text:list-item>
                <text:list-item text:start-value="2">
                  <text:p text:style-name="list.end"> Any declaration or
                              subsequent declaration or any withdrawal of a declaration made under
                              this Convention shall be notified in writing to the
                              Depositary.
                           </text:p>
                </text:list-item>
              </text:list>
            </text:section>
            <text:section text:name="artikel.d2850e4872" text:style-name="artikel">
              <text:h text:outline-level="5" text:style-name="artikel_kop">Article 57 Subsequent
                        declarations
                     </text:h>
              <text:list text:style-name="list-style-44">
                <text:list-item text:start-value="1">
                  <text:p text:style-name="list.start"> A
                              State Party may make a subsequent declaration, other than a declaration
                              authorised under Article 60, at any time after the date on which this
                              Convention has entered into force for it, by notifying the Depositary
                              to that effect.
                           </text:p>
                </text:list-item>
                <text:list-item text:start-value="2">
                  <text:p text:style-name="list.cont"> Any such subsequent
                              declaration shall take effect on the first day of the month following
                              the expiration of six months after the date of receipt of the
                              notification by the Depositary. Where a longer period for that
                              declaration to take effect is specified in the notification, it shall
                              take effect upon the expiration of such longer period after receipt of
                              the notification by the Depositary.
                           </text:p>
                </text:list-item>
                <text:list-item text:start-value="3">
                  <text:p text:style-name="list.end"> Notwithstanding the
                              previous paragraphs, this Convention shall continue to apply, as if no
                              such subsequent declarations had been made, in respect of all rights
                              and interests arising prior to the effective date of any such
                              subsequent declaration.
                           </text:p>
                </text:list-item>
              </text:list>
            </text:section>
            <text:section text:name="artikel.d2850e4906" text:style-name="artikel">
              <text:h text:outline-level="5" text:style-name="artikel_kop">Article 58 Withdrawal
                        of
                        declarations
                     </text:h>
              <text:list text:style-name="list-style-45">
                <text:list-item text:start-value="1">
                  <text:p text:style-name="list.start"> Any
                              State Party having made a declaration under this Convention, other than
                              a declaration authorised under Article 60, may withdraw it at any time
                              by notifying the Depositary. Such withdrawal is to take effect on the
                              first day of the month following the expiration of six months after the
                              date of receipt of the notification by the Depositary.
                           </text:p>
                </text:list-item>
                <text:list-item text:start-value="2">
                  <text:p text:style-name="list.end"> Notwithstanding the
                              previous paragraph, this Convention shall continue to apply, as if no
                              such withdrawal of declaration had been made, in respect of all rights
                              and interests arising prior to the effective date of any such
                              withdrawal.
                           </text:p>
                </text:list-item>
              </text:list>
            </text:section>
            <text:section text:name="artikel.d2850e4932" text:style-name="artikel">
              <text:h text:outline-level="5" text:style-name="artikel_kop">Article 59 Denunciations
                     </text:h>
              <text:list text:style-name="list-style-46">
                <text:list-item text:start-value="1">
                  <text:p text:style-name="list.start"> Any
                              State Party may denounce this Convention by notification in writing to
                              the Depositary.
                           </text:p>
                </text:list-item>
                <text:list-item text:start-value="2">
                  <text:p text:style-name="list.cont"> Any such denunciation
                              shall take effect on the first day of the month following the
                              expiration of twelve months after the date on which notification is
                              received by the Depositary.
                           </text:p>
                </text:list-item>
                <text:list-item text:start-value="3">
                  <text:p text:style-name="list.end"> Notwithstanding the
                              previous paragraphs, this Convention shall continue to apply, as if no
                              such denunciation had been made, in respect of all rights and interests
                              arising prior to the effective date of any such
                              denunciation.
                           </text:p>
                </text:list-item>
              </text:list>
            </text:section>
            <text:section text:name="artikel.d2850e4966" text:style-name="artikel">
              <text:h text:outline-level="5" text:style-name="artikel_kop">Article 60 Transitional
                        provisions
                     </text:h>
              <text:list text:style-name="list-style-47">
                <text:list-item text:start-value="1">
                  <text:p text:style-name="list.start"> Unless
                              otherwise declared by a Contracting State at any time, the Convention
                              does not apply to a pre-existing right or interest, which retains the
                              priority it enjoyed under the applicable law before the effective date
                              of this Convention.
                           </text:p>
                </text:list-item>
                <text:list-item text:start-value="2">
                  <text:p text:style-name="list.cont"> For the purposes of
                              Article 1(v) and of determining priority under this
                              Convention:
                           </text:p>
                  <text:list>
                    <text:list-item text:start-value="1">
                      <text:p text:style-name="list.cont">“effective
                                    date of this Convention” means in relation to a debtor the time
                                    when this Convention enters into force or the time when the State in
                                    which the debtor is situated becomes a Contracting State, whichever is
                                    the later; and
                                 </text:p>
                    </text:list-item>
                    <text:list-item text:start-value="2">
                      <text:p text:style-name="list.cont">the debtor is
                                    situated in a State where it has its centre of administration or, if it
                                    has no centre of administration, its place of business or, if it has
                                    more than one place of business, its principal place of business or, if
                                    it has no place of business, its habitual
                                    residence.
                                 </text:p>
                    </text:list-item>
                  </text:list>
                </text:list-item>
                <text:list-item text:start-value="3">
                  <text:p text:style-name="list.end"> A Contracting State may in
                              its declaration under paragraph 1 specify a date, not earlier than
                              three years after the date on which the declaration becomes effective,
                              when this Convention and the Protocol will become applicable, for the
                              purpose of determining priority, including the protection of any
                              existing priority, to pre-existing rights or interests arising under an
                              agreement made at a time when the debtor was situated in a State
                              referred to in sub-paragraph (b) of the preceding paragraph but only to
                              the extent and in the manner specified in its
                              declaration.
                           </text:p>
                </text:list-item>
              </text:list>
            </text:section>
            <text:section text:name="artikel.d2850e5019" text:style-name="artikel">
              <text:h text:outline-level="5" text:style-name="artikel_kop">Article 61 Review
                        Conferences, amendments and related
                        matters
                     </text:h>
              <text:list text:style-name="list-style-48">
                <text:list-item text:start-value="1">
                  <text:p text:style-name="list.start"> The
                              Depositary shall prepare reports yearly or at such other time as the
                              circumstances may require for the States Parties as to the manner in
                              which the international regimen established in this Convention has
                              operated in practice. In preparing such reports, the Depositary shall
                              take into account the reports of the Supervisory Authority concerning
                              the functioning of the international registration system.
                           </text:p>
                </text:list-item>
                <text:list-item text:start-value="2">
                  <text:p text:style-name="list.cont"> At the request of not less
                              than twenty-five per cent of the States Parties, Review Conferences of
                              States Parties shall be convened from time to time by the Depositary,
                              in consultation with the Supervisory Authority, to
                              consider:
                           </text:p>
                  <text:list>
                    <text:list-item text:start-value="1">
                      <text:p text:style-name="list.cont">the
                                    practical operation of this Convention and its effectiveness in
                                    facilitating the asset-based financing and leasing of the objects
                                    covered by its terms;
                                 </text:p>
                    </text:list-item>
                    <text:list-item text:start-value="2">
                      <text:p text:style-name="list.cont">the judicial
                                    interpretation given to, and the application made of the terms of this
                                    Convention and the regulations;
                                 </text:p>
                    </text:list-item>
                    <text:list-item text:start-value="3">
                      <text:p text:style-name="list.cont">the
                                    functioning of the international registration system, the performance
                                    of the Registrar and its oversight by the Supervisory Authority, taking
                                    into account the reports of the Supervisory Authority;
                                    and
                                 </text:p>
                    </text:list-item>
                    <text:list-item text:start-value="4">
                      <text:p text:style-name="list.cont">whether any modifications to
                                    this Convention or the arrangements relating to the International
                                    Registry are desirable.
                                 </text:p>
                    </text:list-item>
                  </text:list>
                </text:list-item>
                <text:list-item text:start-value="3">
                  <text:p text:style-name="list.cont"> Subject to paragraph 4,
                              any amendment to this Convention shall be approved by at least a
                              twothirds majority of States Parties participating in the Conference
                              referred to in the preceding paragraph and shall then enter into force
                              in respect of States which have ratified, accepted or approved such
                              amendment when ratified, accepted, or approved by three States in
                              accordance with the provisions of Article 49 relating to its entry into
                              force.
                           </text:p>
                </text:list-item>
                <text:list-item text:start-value="4">
                  <text:p text:style-name="list.end"> Where
                              the proposed amendment to this Convention is intended to apply to more
                              than one category of equipment, such amendment shall also be approved
                              by at least a two-thirds majority of States Parties to each Protocol
                              that are participating in the Conference referred to in paragraph
                              2.
                           </text:p>
                </text:list-item>
              </text:list>
            </text:section>
            <text:section text:name="artikel.d2850e5096" text:style-name="artikel">
              <text:h text:outline-level="5" text:style-name="artikel_kop">Article 62 Depositary
                        and its
                        functions
                     </text:h>
              <text:list text:style-name="list-style-49">
                <text:list-item text:start-value="1">
                  <text:p text:style-name="list.start"> Instruments
                              of ratification, acceptance, approval or accession shall be deposited
                              with the International Institute for the Unification of Private Law
                              (UNIDROIT), which is hereby designated the Depositary.
                           </text:p>
                </text:list-item>
                <text:list-item text:start-value="2">
                  <text:p text:style-name="list.cont"> The Depositary
                              shall:
                           </text:p>
                  <text:list>
                    <text:list-item text:start-value="1">
                      <text:p text:style-name="list.cont">inform
                                    all Contracting States
                                    of:
                                 </text:p>
                      <text:list>
                        <text:list-item text:start-value="9">
                          <text:p text:style-name="list.cont">each
                                          new signature or deposit of an instrument of ratification, acceptance,
                                          approval or accession, together with the date thereof;
                                       </text:p>
                        </text:list-item>
                        <text:list-item text:start-value="9">
                          <text:p text:style-name="list.cont">the date of entry into force of this
                                          Convention;
                                       </text:p>
                        </text:list-item>
                        <text:list-item text:start-value="9">
                          <text:p text:style-name="list.cont">each declaration made
                                          in accordance with this Convention, together with the date
                                          thereof;
                                       </text:p>
                        </text:list-item>
                        <text:list-item text:start-value="9">
                          <text:p text:style-name="list.cont">the withdrawal or
                                          amendment of any declaration, together with the date thereof;
                                          and
                                       </text:p>
                        </text:list-item>
                        <text:list-item text:start-value="22">
                          <text:p text:style-name="list.cont">the notification of any
                                          denunciation of this Convention together with the date thereof and the
                                          date on which it takes effect;
                                       </text:p>
                        </text:list-item>
                      </text:list>
                    </text:list-item>
                    <text:list-item text:start-value="2">
                      <text:p text:style-name="list.cont">transmit certified true copies of this Convention
                                    to all Contracting States;
                                 </text:p>
                    </text:list-item>
                    <text:list-item text:start-value="3">
                      <text:p text:style-name="list.cont">provide
                                    the Supervisory Authority and the Registrar with a copy of each
                                    instrument of ratification, acceptance, approval or accession, together
                                    with the date of deposit thereof, of each declaration or withdrawal or
                                    amendment of a declaration and of each notification of denunciation,
                                    together with the date of notification thereof, so that the information
                                    contained therein is easily and fully available; and
                                 </text:p>
                    </text:list-item>
                    <text:list-item text:start-value="4">
                      <text:p text:style-name="list.end">perform such other functions customary for
                                    depositaries.
                                 </text:p>
                    </text:list-item>
                  </text:list>
                </text:list-item>
              </text:list>
            </text:section>
          </text:section>
          <text:section text:name="wetsluiting.d2850e5201" text:style-name="wetsluiting">
            <text:section text:name="slotformulering.d2850e5203" text:style-name="slotformulering">
              <text:p text:style-name="slotformulering">IN WITNESS WHEREOF the undersigned Plenipotentiaries, having been
                        duly authorised, have signed this Convention.
                     </text:p>
              <text:p text:style-name="slotformulering">DONE at Cape
                        Town, this sixteenth day of November, two thousand and one, in a single
                        original in the English, Arabic, Chinese, French, Russian and Spanish
                        languages, all texts being equally authentic, such authenticity to take
                        effect upon verification by the Joint Secretariat of the Conference
                        under the authority of the President of the Conference within ninety
                        days hereof as to the conformity of the texts with one
                        another.
                     </text:p>
            </text:section>
          </text:section>
        </text:section>
      </text:section>
      <text:section text:name="verdrag.d2850e5218" text:style-name="verdrag">
        <text:section text:name="verdragtekst.d2850e5220" text:style-name="verdragtekst">
          <text:h text:outline-level="3" text:style-name="verdragtekst_kop">Convention
                     relative aux garanties internationales portant sur des matériels
                     d’équipement
                     mobiles</text:h>
          <text:section text:name="aanhef.d2850e5228" text:style-name="aanhef">
            <text:p text:style-name="preambule">Les états parties
                     à la présente convention,
                  </text:p>
            <text:p text:style-name="preambule">Conscients des besoins
                     concernant l’acquisition et l’utilisation des
                     matériels d’équipement mobiles de grande valeur ou
                     d’une importance économique particulière et de la
                     nécessité de faciliter le financement de leur acquisition et
                     utilisation d’une façon efficace,
                  </text:p>
            <text:p text:style-name="preambule">Reconnaissant les
                     avantages du bail et du financement garanti par un actif, et soucieux
                     de faciliter ces types d’opérations en établissant des
                     règles claires qui leur seront applicables,
                  </text:p>
            <text:p text:style-name="preambule">Conscients du
                     besoin d’assurer que les garanties portant sur de tels
                     matériels d’équipement soient reconnues et
                     protégées de façon universelle,
                  </text:p>
            <text:p text:style-name="preambule">Désirant
                     procurer des avantages économiques réciproques importants
                     à toutes les parties intéressées,
                  </text:p>
            <text:p text:style-name="preambule">Convaincus de
                     la nécessité que de telles règles tiennent compte des
                     principes sur lesquels reposent le bail et le financement garanti par
                     un actif et respectent le principe de l’autonomie de la
                     volonté des parties nécessaire à ce type
                     d’opérations,
                  </text:p>
            <text:p text:style-name="preambule">Conscients de la nécessité
                     d’établir un régime juridique propre aux garanties
                     internationales portant sur de tels matériels
                     d’équipement et, à cette fin, de créer un
                     système international d’inscription destiné à
                     protéger ces garanties,
                  </text:p>
            <text:p text:style-name="preambule">Tenant compte des objectifs et des
                     principes énoncés dans les Conventions existantes relatives
                     à de tels matériels
                     d’équipement,
                  </text:p>
            <text:p text:style-name="afkondiging">Sont
                     convenus des dispositions suivantes:
                  </text:p>
          </text:section>
          <text:section text:name="wettekst.d2850e5259" text:style-name="wettekst">
            <text:h text:outline-level="4" text:style-name="hoofdstuk_kop">CHAPITRE I CHAMP
                     D’APPLICATION ET DISPOSITIONS
                     GÉNÉRALES
                  </text:h>
            <text:section text:name="artikel.d2850e5265" text:style-name="artikel">
              <text:h text:outline-level="5" text:style-name="artikel_kop">Article premier Définitions
                     </text:h>
              <text:p text:style-name="artikel">Dans
                        la présente Convention, à moins que le contexte ne s’y
                        oppose, les termes suivants sont employés dans le sens
                        indiqué
                        ci-dessous:
                     </text:p>
              <text:list text:style-name="list-style-50">
                <text:list-item text:start-value="1">
                  <text:p text:style-name="list.start">«contrat»
                              désigne un contrat constitutif de sûreté, un contrat
                              réservant un droit de propriété ou un contrat de
                              bail;
                           </text:p>
                </text:list-item>
                <text:list-item text:start-value="2">
                  <text:p text:style-name="list.cont">«cession»
                              désigne une convention qui confère au cessionnaire, en
                              garantie ou à un autre titre, des droits accessoires, avec ou sans
                              transfert de la garantie internationale correspondante;
                           </text:p>
                </text:list-item>
                <text:list-item text:start-value="3">
                  <text:p text:style-name="list.cont">«droits accessoires» désigne tous
                              les droits au paiement ou à toute autre forme
                              d’exécution auxquels est tenu un débiteur en vertu
                              d’un contrat, qui sont garantis par le bien ou liés à
                              celui-ci;
                           </text:p>
                </text:list-item>
                <text:list-item text:start-value="4">
                  <text:p text:style-name="list.cont">«ouverture des
                              procédures d’insolvabilité» désigne le
                              moment auquel les procédures d’insolvabilité sont
                              réputées commencer en vertu de la loi applicable en
                              matière d’insolvabilité;
                           </text:p>
                </text:list-item>
                <text:list-item text:start-value="5">
                  <text:p text:style-name="list.cont">«acheteur conditionnel» désigne un
                              acheteur en vertu d’un contrat réservant un droit de
                              propriété;
                           </text:p>
                </text:list-item>
                <text:list-item text:start-value="6">
                  <text:p text:style-name="list.cont">«vendeur
                              conditionnel» désigne un vendeur en vertu d’un contrat
                              réservant un droit de propriété;
                           </text:p>
                </text:list-item>
                <text:list-item text:start-value="7">
                  <text:p text:style-name="list.cont">«contrat de vente» désigne une
                              convention prévoyant la vente d’un bien par un vendeur
                              à un acheteur qui n’est pas un contrat tel que défini
                              au paragraphe a) ci- dessus;
                           </text:p>
                </text:list-item>
                <text:list-item text:start-value="8">
                  <text:p text:style-name="list.cont">«tribunal» désigne une juridiction
                              judiciaire, administrative ou arbitrale établie par un État
                              contractant;
                           </text:p>
                </text:list-item>
                <text:list-item text:start-value="9">
                  <text:p text:style-name="list.cont">«créancier» désigne un
                              créancier garanti en vertu d’un contrat constitutif de
                              sûreté, un vendeur conditionnel en vertu d’un contrat
                              réservant un droit de propriété ou un bailleur en vertu
                              d’un contrat de bail;
                           </text:p>
                </text:list-item>
                <text:list-item text:start-value="10">
                  <text:p text:style-name="list.cont">«débiteur» désigne un
                              constituant en vertu d’un contrat constitutif de
                              sûreté, un acheteur conditionnel en vertu d’un contrat
                              réservant un droit de propriété, un preneur en vertu
                              d’un contrat de bail ou une personne dont le droit sur un bien
                              est grevé par un droit ou une garantie non conventionnel
                              susceptible d’inscription;
                           </text:p>
                </text:list-item>
                <text:list-item text:start-value="11">
                  <text:p text:style-name="list.cont">«administrateur
                              d’insolvabilité» désigne une personne qui est
                              autorisée à administrer le redressement ou la liquidation, y
                              compris à titre provisoire, et comprend un débiteur en
                              possession du bien si la loi applicable en matière
                              d’insolvabilité le permet;
                           </text:p>
                </text:list-item>
                <text:list-item text:start-value="12">
                  <text:p text:style-name="list.cont">«procédures
                              d’insolvabilité» désigne la faillite, la
                              liquidation ou d’autres procédures collectives judiciaires
                              ou administratives, y compris des procédures provisoires, dans le
                              cadre desquelles les biens et les affaires du débiteur sont soumis
                              au contrôle ou à la surveillance d’un tribunal aux
                              fins de redressement ou de liquidation;
                           </text:p>
                </text:list-item>
                <text:list-item text:start-value="13">
                  <text:p text:style-name="list.cont">«personnes intéressées»
                              désigne:
                           </text:p>
                  <text:list>
                    <text:list-item text:start-value="9">
                      <text:p text:style-name="list.cont">le
                                    débiteur;
                                 </text:p>
                    </text:list-item>
                    <text:list-item text:start-value="9">
                      <text:p text:style-name="list.cont">toute personne qui,
                                    en vue d’assurer l’exécution de l’une
                                    quelconque des obligations au bénéfice du créancier,
                                    s’est portée caution, a donné ou émis une
                                    garantie sur demande ou une lettre de crédit stand-by ou toute
                                    autre forme d’assurance-crédit;
                                 </text:p>
                    </text:list-item>
                    <text:list-item text:start-value="9">
                      <text:p text:style-name="list.cont">toute autre personne ayant des droits sur le
                                    bien;
                                 </text:p>
                    </text:list-item>
                  </text:list>
                </text:list-item>
                <text:list-item text:start-value="14">
                  <text:p text:style-name="list.cont">«opération interne» désigne
                              une opération d’un type indiqué aux alinéas a)
                              à c) du paragraphe 2 de l’article 2 lorsque le centre des
                              intérêts principaux de toutes les parties à cette
                              opération et le bien (dont le lieu de situation est
                              déterminé conformément aux dispositions du Protocole) se
                              trouvent dans le même État contractant au moment de la
                              conclusion du contrat et lorsque la garantie créée par
                              l’opération a été inscrite dans un registre
                              national dans cet État contractant s’il a fait une
                              déclaration en vertu du paragraphe 1 de l’article
                              50;
                           </text:p>
                </text:list-item>
                <text:list-item text:start-value="15">
                  <text:p text:style-name="list.cont">«garantie
                              internationale» désigne une garantie détenue par un
                              créancier à laquelle l’article 2
                              s’applique;
                           </text:p>
                </text:list-item>
                <text:list-item text:start-value="16">
                  <text:p text:style-name="list.cont">«Registre
                              international» désigne le service international
                              d’inscription établi aux fins de la présente
                              Convention ou du Protocole;
                           </text:p>
                </text:list-item>
                <text:list-item text:start-value="17">
                  <text:p text:style-name="list.cont">«contrat de bail» désigne un
                              contrat par lequel une personne (le bailleur) confère un droit de
                              possession ou de contrôle d’un bien (avec ou sans option
                              d’achat) à une autre personne (le preneur) moyennant le
                              paiement d’un loyer ou toute autre forme de
                              paiement;
                           </text:p>
                </text:list-item>
                <text:list-item text:start-value="18">
                  <text:p text:style-name="list.cont">«garantie
                              nationale» désigne une garantie détenue par un
                              créancier sur un bien et créée par une opération
                              interne couverte par une déclaration faite en vertu du paragraphe
                              1 de l’article 50;
                           </text:p>
                </text:list-item>
                <text:list-item text:start-value="19">
                  <text:p text:style-name="list.cont">«droit ou garantie non conventionnel»
                              désigne un droit ou une garantie conféré en vertu de la
                              loi d’un État contractant qui a fait une déclaration
                              en vertu de l’article 39 en vue de garantir
                              l’exécution d’une obligation, y compris une
                              obligation envers un État, une entité étatique ou une
                              organisation intergouvernementale ou privée;
                           </text:p>
                </text:list-item>
                <text:list-item text:start-value="20">
                  <text:p text:style-name="list.cont">«avis d’une garantie nationale»
                              désigne un avis inscrit ou à inscrire dans le Registre
                              international qui indique qu’une garantie nationale a
                              été créée;
                           </text:p>
                </text:list-item>
                <text:list-item text:start-value="21">
                  <text:p text:style-name="list.cont">«bien» désigne un bien appartenant
                              à l’une des catégories auxquelles l’article 2
                              s’applique;
                           </text:p>
                </text:list-item>
                <text:list-item text:start-value="22">
                  <text:p text:style-name="list.cont">«droit ou
                              garantie préexistant» désigne un droit ou une garantie
                              de toute nature sur un bien, né ou créé avant la date de
                              prise d’effet de la présente Convention telle
                              qu’elle est définie à l’alinéa a) du
                              paragraphe 2 de l’article 60;
                           </text:p>
                </text:list-item>
                <text:list-item text:start-value="23">
                  <text:p text:style-name="list.cont">«produits d’indemnisation»
                              désigne les produits d’indemnisation, monétaires ou
                              non monétaires, d’un bien résultant de sa perte ou de
                              sa destruction physique, de sa confiscation ou de sa réquisition
                              ou d’une expropriation portant sur ce bien, qu’elles
                              soient totales ou partielles;
                           </text:p>
                </text:list-item>
                <text:list-item text:start-value="24">
                  <text:p text:style-name="list.cont">«cession future» désigne une
                              cession que l’on entend réaliser dans le futur, lors de la
                              survenance, que celle-ci soit certaine ou non, d’un
                              événement déterminé;
                           </text:p>
                </text:list-item>
                <text:list-item text:start-value="25">
                  <text:p text:style-name="list.cont">«garantie internationale future»
                              désigne une garantie que l’on entend créer dans le
                              futur ou prévoir sur un bien en tant que garantie internationale,
                              lors de la survenance, que celle-ci soit certaine ou non, d’un
                              événement déterminé (notamment l’acquisition
                              par le débiteur d’un droit sur le bien);
                           </text:p>
                </text:list-item>
                <text:list-item text:start-value="26">
                  <text:p text:style-name="list.cont">«vente future» désigne une vente
                              que l’on entend réaliser dans le futur, lors de la
                              survenance, que celle-ci soit certaine ou non, d’un
                              événement déterminé;
                           </text:p>
                </text:list-item>
                <text:list-item text:start-value="1">
                  <text:p text:style-name="list.cont">«Protocole» désigne, pour toute
                              catégorie de biens et de droits accessoires à laquelle la
                              présente Convention s’applique, le Protocole pour cette
                              catégorie de biens et de droits accessoires;
                           </text:p>
                </text:list-item>
                <text:list-item text:start-value="2">
                  <text:p text:style-name="list.cont">«inscrit» signifie inscrit dans le
                              Registre international en application du Chapitre V;
                           </text:p>
                </text:list-item>
                <text:list-item text:start-value="3">
                  <text:p text:style-name="list.cont">«garantie inscrite» désigne une
                              garantie internationale, un droit ou une garantie non conventionnel
                              susceptible d’inscription ou une garantie nationale
                              indiquée dans un avis de garantie nationale, qui a été
                              inscrite en application du Chapitre V;
                           </text:p>
                </text:list-item>
                <text:list-item text:start-value="4">
                  <text:p text:style-name="list.cont">«droit ou garantie non conventionnel
                              susceptible d’inscription» désigne un droit ou une
                              garantie non conventionnel susceptible d’inscription en
                              application d’une déclaration déposée
                              conformément à l’article 40;
                           </text:p>
                </text:list-item>
                <text:list-item text:start-value="5">
                  <text:p text:style-name="list.cont">«Conservateur» désigne,
                              relativement au Protocole, la personne ou l’organe
                              désigné par ce Protocole ou nommé en vertu de
                              l’alinéa b) du paragraphe 2 de l’article
                              17;
                           </text:p>
                </text:list-item>
                <text:list-item text:start-value="6">
                  <text:p text:style-name="list.cont">«règlement»
                              désigne le règlement établi ou approuvé par
                              l’Autorité de surveillance en application du
                              Protocole;
                           </text:p>
                </text:list-item>
                <text:list-item text:start-value="7">
                  <text:p text:style-name="list.cont">«vente»
                              désigne le transfert de la propriété d’un bien en
                              vertu d’un contrat de vente;
                           </text:p>
                </text:list-item>
                <text:list-item text:start-value="8">
                  <text:p text:style-name="list.cont">«obligation garantie» désigne une
                              obligation garantie par une sûreté;
                           </text:p>
                </text:list-item>
                <text:list-item text:start-value="9">
                  <text:p text:style-name="list.cont">«contrat constitutif de
                              sûreté» désigne un contrat par lequel un
                              constituant confère ou s’engage à conférer à
                              un créancier garanti un droit (y compris le droit de
                              propriété) sur un bien en vue de garantir
                              l’exécution de toute obligation actuelle ou future du
                              constituant lui-même ou d’une autre personne;
                           </text:p>
                </text:list-item>
                <text:list-item text:start-value="10">
                  <text:p text:style-name="list.cont">«sûreté» désigne une
                              garantie créée par un contrat constitutif de
                              sûreté;
                           </text:p>
                </text:list-item>
                <text:list-item text:start-value="11">
                  <text:p text:style-name="list.cont">«Autorité de surveillance»
                              désigne, relativement au Protocole, l’Autorité de
                              surveillance visée au paragraphe 1 de l’article
                              17;
                           </text:p>
                </text:list-item>
                <text:list-item text:start-value="12">
                  <text:p text:style-name="list.cont">«contrat réservant un
                              droit de propriété» désigne un contrat de vente
                              portant sur un bien aux termes duquel la propriété
                              n’est pas transférée aussi longtemps que les
                              conditions prévues par le contrat ne sont pas
                              satisfaites;
                           </text:p>
                </text:list-item>
                <text:list-item text:start-value="13">
                  <text:p text:style-name="list.cont">«garantie non
                              inscrite» désigne un droit ou une garantie conventionnel ou
                              non conventionnel (autre qu’une garantie ou un droit auquel
                              l’article 39 s’applique) qui n’a pas été
                              inscrit, qu’il soit susceptible ou non d’inscription en
                              vertu de la présente Convention; et
                           </text:p>
                </text:list-item>
                <text:list-item text:start-value="14">
                  <text:p text:style-name="list.end">«écrit» désigne une
                              information (y compris communiquée par télétransmission)
                              qui se présente sur un support matériel ou sous une autre
                              forme de support, qui peut être reproduite ultérieurement sur
                              un support matériel, ce support indiquant par un moyen raisonnable
                              l’approbation de l’information par une
                              personne.
                           </text:p>
                </text:list-item>
              </text:list>
            </text:section>
            <text:section text:name="artikel.d2850e5631" text:style-name="artikel">
              <text:h text:outline-level="5" text:style-name="artikel_kop">Article 2 La
                        garantie
                        internationale
                     </text:h>
              <text:list text:style-name="list-style-51">
                <text:list-item text:start-value="1">
                  <text:p text:style-name="list.start"> La
                              présente Convention institue un régime pour la constitution
                              et les effets d’une garantie internationale portant sur
                              certaines catégories de matériels d’équipement
                              mobiles et les droits accessoires.
                           </text:p>
                </text:list-item>
                <text:list-item text:start-value="2">
                  <text:p text:style-name="list.cont"> Aux fins de la
                              présente Convention, une garantie internationale portant sur des
                              matériels d’équipement mobiles est une garantie,
                              constituée conformément à l’article 7, portant
                              sur un bien qui relève d’une catégorie de biens
                              visée au paragraphe 3 et désignée dans le Protocole,
                              dont chacun est susceptible
                              d’individualisation:
                           </text:p>
                  <text:list>
                    <text:list-item text:start-value="1">
                      <text:p text:style-name="list.cont">conférée
                                    par le constituant en vertu d’un contrat constitutif de
                                    sûreté;
                                 </text:p>
                    </text:list-item>
                    <text:list-item text:start-value="2">
                      <text:p text:style-name="list.cont">détenue par
                                    une personne qui est le vendeur conditionnel en vertu d’un
                                    contrat réservant un droit de propriété;
                                    ou
                                 </text:p>
                    </text:list-item>
                    <text:list-item text:start-value="3">
                      <text:p text:style-name="list.cont">détenue par une personne qui
                                    est le bailleur en vertu d’un contrat de bail.
                                 </text:p>
                    </text:list-item>
                  </text:list>
                  <text:p text:style-name="list.cont">Une garantie relevant de l’alinéa a) du présent
                              paragraphe ne peut relever également de l’alinéa b) ou
                              c).
                           </text:p>
                </text:list-item>
                <text:list-item text:start-value="3">
                  <text:p text:style-name="list.cont"> Les
                              catégories visées aux paragraphes précédents
                              sont:
                           </text:p>
                  <text:list>
                    <text:list-item text:start-value="1">
                      <text:p text:style-name="list.cont">les
                                    cellules d’aéronefs, les moteurs d’avion et les
                                    hélicoptères;
                                 </text:p>
                    </text:list-item>
                    <text:list-item text:start-value="2">
                      <text:p text:style-name="list.cont">le
                                    matériel roulant ferroviaire; et
                                 </text:p>
                    </text:list-item>
                    <text:list-item text:start-value="3">
                      <text:p text:style-name="list.cont">les biens
                                    spatiaux.
                                 </text:p>
                    </text:list-item>
                  </text:list>
                </text:list-item>
                <text:list-item text:start-value="4">
                  <text:p text:style-name="list.cont"> La
                              loi applicable détermine la question de savoir si une garantie
                              visée au paragraphe 2 relève de l’alinéa a), b)
                              ou c) de ce
                              paragraphe.
                           </text:p>
                </text:list-item>
                <text:list-item text:start-value="5">
                  <text:p text:style-name="list.end"> Une
                              garantie internationale sur un bien porte sur les produits
                              d’indemnisation relatifs à ce bien.
                           </text:p>
                </text:list-item>
              </text:list>
            </text:section>
            <text:section text:name="artikel.d2850e5738" text:style-name="artikel">
              <text:h text:outline-level="5" text:style-name="artikel_kop">Article 3 Champ
                        d’application
                     </text:h>
              <text:list text:style-name="list-style-52">
                <text:list-item text:start-value="1">
                  <text:p text:style-name="list.start"> La
                              présente Convention s’applique lorsque, au moment de la
                              conclusion du contrat qui crée ou prévoit la garantie
                              internationale, le débiteur est situé dans un État
                              contractant.
                           </text:p>
                </text:list-item>
                <text:list-item text:start-value="2">
                  <text:p text:style-name="list.end"> Le
                              fait que le créancier soit situé dans un État non
                              contractant est sans effet sur l’applicabilité de la
                              présente Convention.
                           </text:p>
                </text:list-item>
              </text:list>
            </text:section>
            <text:section text:name="artikel.d2850e5764" text:style-name="artikel">
              <text:h text:outline-level="5" text:style-name="artikel_kop">Article 4 Situation
                        du
                        débiteur
                     </text:h>
              <text:list text:style-name="list-style-53">
                <text:list-item text:start-value="1">
                  <text:p text:style-name="list.start"> Aux
                              fins du paragraphe 1 de l’article 3, le débiteur est
                              situé dans tout État
                              contractant:
                           </text:p>
                  <text:list>
                    <text:list-item text:start-value="1">
                      <text:p text:style-name="list.start">selon
                                    la loi duquel il a été constitué;
                                 </text:p>
                    </text:list-item>
                    <text:list-item text:start-value="2">
                      <text:p text:style-name="list.cont">dans lequel se trouve son siège
                                    statutaire;
                                 </text:p>
                    </text:list-item>
                    <text:list-item text:start-value="3">
                      <text:p text:style-name="list.cont">dans lequel se trouve le
                                    lieu de son administration centrale; ou
                                 </text:p>
                    </text:list-item>
                    <text:list-item text:start-value="4">
                      <text:p text:style-name="list.cont">dans lequel se trouve son
                                    établissement.
                                 </text:p>
                    </text:list-item>
                  </text:list>
                </text:list-item>
                <text:list-item text:start-value="2">
                  <text:p text:style-name="list.end"> L’établissement
                              auquel il est fait référence à l’alinéa d)
                              du paragraphe précédent désigne, si le débiteur a
                              plus d’un établissement, son principal établissement
                              ou, au cas où il n’a pas d’établissement, sa
                              résidence habituelle.
                           </text:p>
                </text:list-item>
              </text:list>
            </text:section>
            <text:section text:name="artikel.d2850e5826" text:style-name="artikel">
              <text:h text:outline-level="5" text:style-name="artikel_kop">Article 5 Interprétation
                        et droit
                        applicable
                     </text:h>
              <text:list text:style-name="list-style-54">
                <text:list-item text:start-value="1">
                  <text:p text:style-name="list.start"> Pour
                              l’interprétation de la présente Convention, il sera
                              tenu compte de ses objectifs tels qu’ils sont énoncés
                              dans le préambule, de son caractère international et de la
                              nécessité de promouvoir l’uniformité et la
                              prévisibilité de son application.
                           </text:p>
                </text:list-item>
                <text:list-item text:start-value="2">
                  <text:p text:style-name="list.cont"> Les questions concernant
                              les matières régies par la présente Convention et qui ne
                              sont pas expressément tranchées par elle seront
                              réglées selon les principes généraux dont elle
                              s’inspire ou, à défaut, conformément à la
                              loi ou au droit applicable.
                           </text:p>
                </text:list-item>
                <text:list-item text:start-value="3">
                  <text:p text:style-name="list.cont"> Les références
                              à la loi ou au droit applicable visent la loi ou le droit interne
                              qui s’applique en vertu des règles de droit international
                              privé de l’État du tribunal saisi.
                           </text:p>
                </text:list-item>
                <text:list-item text:start-value="4">
                  <text:p text:style-name="list.end"> Lorsqu’un État
                              comprend plusieurs unités territoriales ayant chacune ses propres
                              règles de droit s’appliquant à la question à
                              régler, et à défaut d’indication de
                              l’unité territoriale pertinente, le droit de cet État
                              décide quelle est l’unité territoriale dont les
                              règles s’appliquent. A défaut de telles règles,
                              le droit de l’unité territoriale avec laquelle
                              l’affaire présente le lien le plus étroit
                              s’applique.
                           </text:p>
                </text:list-item>
              </text:list>
            </text:section>
            <text:section text:name="artikel.d2850e5868" text:style-name="artikel">
              <text:h text:outline-level="5" text:style-name="artikel_kop">Article 6 Relations
                        entre la Convention et le
                        Protocole
                     </text:h>
              <text:list text:style-name="list-style-55">
                <text:list-item text:start-value="1">
                  <text:p text:style-name="list.start"> La
                              présente Convention et le Protocole doivent être lus et
                              interprétés ensemble comme constituant un seul
                              instrument.
                           </text:p>
                </text:list-item>
                <text:list-item text:start-value="2">
                  <text:p text:style-name="list.end"> En
                              cas d’incompatibilité entre la présente Convention et
                              le Protocole, le Protocole
                              l’emporte.
                           </text:p>
                </text:list-item>
              </text:list>
            </text:section>
            <text:h text:outline-level="4" text:style-name="hoofdstuk_kop">CHAPITRE II CONSTITUTION
                     D’UNE GARANTIE
                     INTERNATIONALE
                  </text:h>
            <text:section text:name="artikel.d2850e5898" text:style-name="artikel">
              <text:h text:outline-level="5" text:style-name="artikel_kop">Article 7 Conditions
                        de forme
                     </text:h>
              <text:p text:style-name="artikel">Une garantie est constituée en tant que
                        garantie internationale conformément à la présente
                        Convention si le contrat qui la crée ou la
                        prévoit:
                     </text:p>
              <text:list text:style-name="list-style-56">
                <text:list-item text:start-value="1">
                  <text:p text:style-name="list.start">est
                              conclu par écrit;
                           </text:p>
                </text:list-item>
                <text:list-item text:start-value="2">
                  <text:p text:style-name="list.cont">porte sur un
                              bien dont le constituant, le vendeur conditionnel ou le bailleur a le
                              pouvoir de disposer;
                           </text:p>
                </text:list-item>
                <text:list-item text:start-value="3">
                  <text:p text:style-name="list.cont">rend possible
                              l’identification du bien conformément au Protocole;
                              et,
                           </text:p>
                </text:list-item>
                <text:list-item text:start-value="4">
                  <text:p text:style-name="list.end">s’il s’agit
                              d’un contrat constitutif de sûreté, rend possible la
                              détermination des obligations garanties, sans qu’il soit
                              nécessaire de fixer une somme ou une somme maximum
                              garantie.
                           </text:p>
                </text:list-item>
              </text:list>
            </text:section>
            <text:h text:outline-level="4" text:style-name="hoofdstuk_kop">CHAPITRE III MESURES
                     EN CAS D’INEXÉCUTION DES
                     OBLIGATIONS
                  </text:h>
            <text:section text:name="artikel.d2850e5947" text:style-name="artikel">
              <text:h text:outline-level="5" text:style-name="artikel_kop">Article 8 Mesures
                        à la disposition du créancier
                        garanti
                     </text:h>
              <text:list text:style-name="list-style-57">
                <text:list-item text:start-value="1">
                  <text:p text:style-name="list.start"> En
                              cas d’inexécution au sens de l’article 11, le
                              créancier garanti peut, pour autant que le constituant y ait
                              consenti, ledit consentement pouvant être donné à tout
                              moment, et sous réserve de toute déclaration qui pourrait
                              être faite par un État contractant en vertu de
                              l’article 54, mettre en œuvre une ou plusieurs des mesures
                              suivantes:
                           </text:p>
                  <text:list>
                    <text:list-item text:start-value="1">
                      <text:p text:style-name="list.start">prendre
                                    possession de tout bien grevé à son profit ou en prendre le
                                    contrôle;
                                 </text:p>
                    </text:list-item>
                    <text:list-item text:start-value="2">
                      <text:p text:style-name="list.cont">vendre ou donner
                                    à bail un tel bien;
                                 </text:p>
                    </text:list-item>
                    <text:list-item text:start-value="3">
                      <text:p text:style-name="list.cont">percevoir
                                    tout revenu ou bénéfice produit par la gestion ou
                                    l’utilisation d’un tel bien.
                                 </text:p>
                    </text:list-item>
                  </text:list>
                </text:list-item>
                <text:list-item text:start-value="2">
                  <text:p text:style-name="list.cont"> Le créancier garanti
                              peut également demander une décision d’un tribunal
                              autorisant ou ordonnant l’une des mesures énoncées au
                              paragraphe précédent.
                           </text:p>
                </text:list-item>
                <text:list-item text:start-value="3">
                  <text:p text:style-name="list.cont"> Toute mesure prévue
                              par l’alinéa a), b) ou c) du paragraphe 1 ou par
                              l’article 13 doit être mise en œuvre d’une
                              manière commercialement raisonnable. Une mesure est
                              réputée mise en œuvre d’une manière
                              commercialement raisonnable lorsqu’elle est mise en œuvre
                              conformément à une disposition du contrat constitutif de
                              sûreté, sauf lorsqu’une telle disposition est
                              manifestement déraisonnable.
                           </text:p>
                </text:list-item>
                <text:list-item text:start-value="4">
                  <text:p text:style-name="list.cont"> Tout créancier
                              garanti qui se propose de vendre ou de donner à bail un bien en
                              vertu du paragraphe 1 doit en informer par écrit avec un
                              préavis
                              raisonnable:
                           </text:p>
                  <text:list>
                    <text:list-item text:start-value="1">
                      <text:p text:style-name="list.cont">les
                                    personnes intéressées visées aux alinéas i) et ii)
                                    du paragraphe m) de l’article premier;
                                 </text:p>
                      <text:p text:style-name="list.cont">et</text:p>
                    </text:list-item>
                    <text:list-item text:start-value="2">
                      <text:p text:style-name="list.cont">les personnes intéressées visées
                                    à l’alinéa iii) du paragraphe m) de l’article
                                    premier ayant informé le créancier garanti de leurs droits
                                    avec un préavis raisonnable avant la vente ou le
                                    bail.
                                 </text:p>
                    </text:list-item>
                  </text:list>
                </text:list-item>
                <text:list-item text:start-value="5">
                  <text:p text:style-name="list.cont"> Toute somme perçue
                              par le créancier garanti par suite de la mise en œuvre de
                              l’une quelconque des mesures prévues au paragraphe 1 ou 2
                              est imputée sur le montant des obligations garanties.
                           </text:p>
                </text:list-item>
                <text:list-item text:start-value="6">
                  <text:p text:style-name="list.end"> Lorsque les sommes
                              perçues par le créancier garanti par suite de la mise en
                              œuvre de l’une quelconque des mesures prévues au
                              paragraphe 1 ou 2 excèdent le montant garanti par la
                              sûreté et les frais raisonnables engagés au titre de
                              l’une quelconque de ces mesures, le créancier garanti doit
                              distribuer l’excédent, par ordre de priorité, parmi
                              les titulaires de garanties de rang inférieur qui ont
                              été inscrites ou dont le créancier garanti a
                              été informé et doit payer le solde éventuel au
                              constituant.
                           </text:p>
                </text:list-item>
              </text:list>
            </text:section>
            <text:section text:name="artikel.d2850e6056" text:style-name="artikel">
              <text:h text:outline-level="5" text:style-name="artikel_kop">Article 9 Transfert
                        de la propriété en règlement;
                        libération
                     </text:h>
              <text:list text:style-name="list-style-58">
                <text:list-item text:start-value="1">
                  <text:p text:style-name="list.start"> À
                              tout moment après l’inexécution au sens de
                              l’article 11, le créancier garanti et toutes les personnes
                              intéressées peuvent convenir que la propriété de
                              tout bien grevé (ou tout autre droit du constituant sur ce bien)
                              sera transférée à ce créancier en règlement de
                              tout ou partie des obligations garanties.
                           </text:p>
                </text:list-item>
                <text:list-item text:start-value="2">
                  <text:p text:style-name="list.cont"> Le tribunal peut, à
                              la demande du créancier garanti, ordonner que la
                              propriété de tout bien grevé (ou tout autre droit du
                              constituant sur ce bien) sera transférée au créancier
                              garanti en règlement de tout ou partie des obligations
                              garanties.
                           </text:p>
                </text:list-item>
                <text:list-item text:start-value="3">
                  <text:p text:style-name="list.cont"> Le
                              tribunal ne fait droit à la demande du créancier garanti
                              visée au paragraphe précédent que si le montant des
                              obligations garanties qui seront réglées par cette
                              attribution correspond à la valeur du bien, compte tenu de tout
                              paiement à effectuer par le créancier garanti à
                              l’une quelconque des personnes intéressées.
                           </text:p>
                </text:list-item>
                <text:list-item text:start-value="4">
                  <text:p text:style-name="list.cont"> À tout moment
                              après l’inexécution au sens de l’article 11 et
                              avant la vente du bien grevé ou avant le prononcé de la
                              décision visée au paragraphe 2, le constituant ou toute
                              personne intéressée peut obtenir la mainlevée de la
                              sûreté en payant intégralement les sommes garanties,
                              sous réserve d’un bail qui aurait été consenti
                              par le créancier garanti en vertu de l’alinéa b) du
                              paragraphe 1 de l’article 8 ou prononcé par un tribunal en
                              vertu du paragraphe 2 de l’article 8. Lorsque, après une
                              telle inexécution, le paiement de la somme garantie est
                              effectué intégralement par une personne intéressée
                              autre que le débiteur, celle-ci est subrogée dans les droits
                              du créancier garanti.
                           </text:p>
                </text:list-item>
                <text:list-item text:start-value="5">
                  <text:p text:style-name="list.end"> La propriété ou
                              tout autre droit du constituant transféré par l’effet
                              d’une vente en vertu de l’alinéa b) du paragraphe 1
                              de l’article 8, ou conformément au paragraphe 1 ou 2 du
                              présent article, est libéré de tout autre droit ou
                              garantie primé par la sûreté du créancier garanti
                              en vertu des dispositions de l’article 29.
                           </text:p>
                </text:list-item>
              </text:list>
            </text:section>
            <text:section text:name="artikel.d2850e6106" text:style-name="artikel">
              <text:h text:outline-level="5" text:style-name="artikel_kop">Article 10 Mesures
                        à la disposition du vendeur conditionnel ou du
                        bailleur
                     </text:h>
              <text:p text:style-name="artikel">En cas d’inexécution dans un
                        contrat réservant un droit de propriété ou dans un
                        contrat de bail au sens de l’article 11, le vendeur conditionnel
                        ou le bailleur, selon le cas,
                        peut:
                     </text:p>
              <text:list text:style-name="list-style-59">
                <text:list-item text:start-value="1">
                  <text:p text:style-name="list.start">sous
                              réserve de toute déclaration qui pourrait être faite par
                              un État contractant en vertu de l’article 54, mettre fin au
                              contrat et prendre possession de tout bien faisant l’objet de ce
                              contrat ou en prendre le contrôle; ou
                           </text:p>
                </text:list-item>
                <text:list-item text:start-value="2">
                  <text:p text:style-name="list.end">demander une décision d’un tribunal
                              autorisant ou ordonnant l’une des mesures énoncées
                              ci-dessus.
                           </text:p>
                </text:list-item>
              </text:list>
            </text:section>
            <text:section text:name="artikel.d2850e6135" text:style-name="artikel">
              <text:h text:outline-level="5" text:style-name="artikel_kop">Article 11 Portée
                        de
                        l’inexécution
                     </text:h>
              <text:list text:style-name="list-style-60">
                <text:list-item text:start-value="1">
                  <text:p text:style-name="list.start"> Le
                              créancier et le débiteur peuvent convenir à tout moment
                              par écrit des circonstances qui constituent une inexécution,
                              ou de toute autre circonstance de nature à permettre
                              l’exercice des droits et la mise en œuvre des mesures
                              énoncées aux articles 8 à 10 et 13.
                           </text:p>
                </text:list-item>
                <text:list-item text:start-value="2">
                  <text:p text:style-name="list.end"> En l’absence
                              d’une telle convention, le terme «inexécution»
                              désigne, aux fins des articles 8 à 10 et 13, une
                              inexécution qui prive de façon substantielle le
                              créancier de ce qu’il est en droit d’attendre du
                              contrat.
                           </text:p>
                </text:list-item>
              </text:list>
            </text:section>
            <text:section text:name="artikel.d2850e6161" text:style-name="artikel">
              <text:h text:outline-level="5" text:style-name="artikel_kop">Article 12 Mesures
                        supplémentaires
                     </text:h>
              <text:p text:style-name="artikel">Toutes les mesures
                        supplémentaires admises par la loi applicable, y compris toutes
                        les mesures dont sont convenues les parties, peuvent être mises en
                        œuvre pour autant qu’elles ne sont pas incompatibles avec
                        les dispositions impératives du présent Chapitre visées
                        à l’article
                        15.
                     </text:p>
            </text:section>
            <text:section text:name="artikel.d2850e6171" text:style-name="artikel">
              <text:h text:outline-level="5" text:style-name="artikel_kop">Article 13 Mesures
                        provisoires
                     </text:h>
              <text:list text:style-name="list-style-61">
                <text:list-item text:start-value="1">
                  <text:p text:style-name="list.start"> Sous
                              réserve de toute déclaration qui pourrait être faite en
                              vertu de l’article 55, tout État contractant veille à
                              ce qu’un créancier qui apporte la preuve de
                              l’inexécution des obligations par le débiteur puisse,
                              avant le règlement au fond du litige et pour autant qu’il y
                              ait consenti, ledit consentement pouvant être donné à
                              tout moment, obtenir dans un bref délai du tribunal une ou
                              plusieurs des mesures suivantes demandées par le
                              créancier:
                           </text:p>
                  <text:list>
                    <text:list-item text:start-value="1">
                      <text:p text:style-name="list.start">la
                                    conservation du bien et de sa valeur;
                                 </text:p>
                    </text:list-item>
                    <text:list-item text:start-value="2">
                      <text:p text:style-name="list.cont">la mise en possession, le contrôle ou la
                                    garde du bien;
                                 </text:p>
                    </text:list-item>
                    <text:list-item text:start-value="3">
                      <text:p text:style-name="list.cont">l’immobilisation du bien; et
                                 </text:p>
                    </text:list-item>
                    <text:list-item text:start-value="4">
                      <text:p text:style-name="list.cont">le bail ou, à l’exception des cas
                                    visés aux alinéas a) à c), la gestion du bien et les
                                    revenus du bien.
                                 </text:p>
                    </text:list-item>
                  </text:list>
                </text:list-item>
                <text:list-item text:start-value="2">
                  <text:p text:style-name="list.cont"> En ordonnant toute mesure
                              visée au paragraphe précédent, le tribunal peut la
                              subordonner aux conditions qu’il estime nécessaires afin de
                              protéger les personnes intéressées
                              lorsque:
                           </text:p>
                  <text:list>
                    <text:list-item text:start-value="1">
                      <text:p text:style-name="list.cont">le
                                    créancier n’exécute pas, dans la mise en œuvre
                                    de cette mesure, l’une de ses obligations à
                                    l’égard du débiteur en vertu de la présente
                                    Convention ou du Protocole; ou
                                 </text:p>
                    </text:list-item>
                    <text:list-item text:start-value="2">
                      <text:p text:style-name="list.cont">le
                                    créancier est débouté de ses prétentions, en tout
                                    ou partie, au moment du règlement au fond du
                                    litige.
                                 </text:p>
                    </text:list-item>
                  </text:list>
                </text:list-item>
                <text:list-item text:start-value="3">
                  <text:p text:style-name="list.cont"> Avant d’ordonner
                              toute mesure en vertu du paragraphe 1, le tribunal peut exiger que
                              toute personne intéressée soit informée de la
                              demande.
                           </text:p>
                </text:list-item>
                <text:list-item text:start-value="4">
                  <text:p text:style-name="list.end"> Aucune
                              disposition du présent article ne porte atteinte ni à
                              l’application du paragraphe 3 de l’article 8, ni au
                              pouvoir du tribunal de prononcer des mesures provisoires autres que
                              celles visées au paragraphe 1 du présent
                              article.
                           </text:p>
                </text:list-item>
              </text:list>
            </text:section>
            <text:section text:name="artikel.d2850e6267" text:style-name="artikel">
              <text:h text:outline-level="5" text:style-name="artikel_kop">Article 14 Conditions
                        de procédure
                     </text:h>
              <text:p text:style-name="artikel">Sous réserve du paragraphe 2 de
                        l’article 54, la mise en œuvre des mesures prévues
                        par le présent Chapitre est soumise aux règles de
                        procédure prescrites par le droit du lieu de leur mise en
                        œuvre.
                     </text:p>
            </text:section>
            <text:section text:name="artikel.d2850e6278" text:style-name="artikel">
              <text:h text:outline-level="5" text:style-name="artikel_kop">Article 15 Dérogation
                     </text:h>
              <text:p text:style-name="artikel">Dans
                        leurs relations mutuelles, deux ou plusieurs des parties visées au
                        présent Chapitre peuvent à tout moment, dans un accord
                        écrit, déroger à l’une quelconque des
                        dispositions précédentes du présent Chapitre, ou en
                        modifier les effets, à l’exception des paragraphes 3 à
                        6 de l’article 8, des paragraphes 3 et 4 de l’article 9,
                        du paragraphe 2 de l’article 13 et de l’article
                        14.
                     </text:p>
            </text:section>
            <text:h text:outline-level="4" text:style-name="hoofdstuk_kop">CHAPITRE IV LE
                     SYSTÈME INTERNATIONAL
                     D’INSCRIPTION
                  </text:h>
            <text:section text:name="artikel.d2850e6292" text:style-name="artikel">
              <text:h text:outline-level="5" text:style-name="artikel_kop">Article 16 Le
                        Registre
                        international
                     </text:h>
              <text:list text:style-name="list-style-62">
                <text:list-item text:start-value="1">
                  <text:p text:style-name="list.start"> Un
                              Registre international est établi pour
                              l’inscription:
                           </text:p>
                  <text:list>
                    <text:list-item text:start-value="1">
                      <text:p text:style-name="list.start">des
                                    garanties internationales, des garanties internationales futures et des
                                    droits et des garanties non conventionnels susceptibles
                                    d’inscription;
                                 </text:p>
                    </text:list-item>
                    <text:list-item text:start-value="2">
                      <text:p text:style-name="list.cont">des cessions
                                    et des cessions futures de garanties internationales;
                                 </text:p>
                    </text:list-item>
                    <text:list-item text:start-value="3">
                      <text:p text:style-name="list.cont">des acquisitions de garanties internationales par
                                    l’effet d’une subrogation légale
                                 </text:p>
                    </text:list-item>
                    <text:list-item text:start-value="4">
                      <text:p text:style-name="list.cont">des avis de garanties nationales; et
                                 </text:p>
                    </text:list-item>
                    <text:list-item text:start-value="5">
                      <text:p text:style-name="list.cont">des subordinations de rang des garanties
                                    visées dans l’un des alinéas
                                    précédents.
                                 </text:p>
                    </text:list-item>
                  </text:list>
                </text:list-item>
                <text:list-item text:start-value="2">
                  <text:p text:style-name="list.cont"> Des registres
                              internationaux distincts pourront être établis pour les
                              différentes catégories de biens et les droits
                              accessoires.
                           </text:p>
                </text:list-item>
                <text:list-item text:start-value="3">
                  <text:p text:style-name="list.end"> Aux fins du présent
                              Chapitre et du Chapitre V, le terme «inscription» comprend,
                              selon le cas, la modification, la prorogation ou la mainlevée
                              d’une inscription.
                           </text:p>
                </text:list-item>
              </text:list>
            </text:section>
            <text:section text:name="artikel.d2850e6369" text:style-name="artikel">
              <text:h text:outline-level="5" text:style-name="artikel_kop">Article 17 L’Autorité
                        de surveillance et le
                        Conservateur
                     </text:h>
              <text:list text:style-name="list-style-63">
                <text:list-item text:start-value="1">
                  <text:p text:style-name="list.start"> Une
                              Autorité de surveillance est désignée conformément
                              au Protocole.
                           </text:p>
                </text:list-item>
                <text:list-item text:start-value="2">
                  <text:p text:style-name="list.cont"> L’Autorité de
                              surveillance
                              doit:
                           </text:p>
                  <text:list>
                    <text:list-item text:start-value="1">
                      <text:p text:style-name="list.cont">établir
                                    ou faire établir le Registre international;
                                 </text:p>
                    </text:list-item>
                    <text:list-item text:start-value="2">
                      <text:p text:style-name="list.cont">sous réserve des dispositions du Protocole,
                                    nommer le Conservateur et mettre fin à ses
                                    fonctions;
                                 </text:p>
                    </text:list-item>
                    <text:list-item text:start-value="3">
                      <text:p text:style-name="list.cont">veiller à ce que, en
                                    cas de changement de Conservateur, les droits nécessaires à
                                    la poursuite du fonctionnement efficace du Registre international
                                    soient transférés ou susceptibles d’être
                                    cédés au nouveau Conservateur;
                                 </text:p>
                    </text:list-item>
                    <text:list-item text:start-value="4">
                      <text:p text:style-name="list.cont">après avoir consulté les États
                                    contractants, établir ou approuver un règlement en
                                    application du Protocole portant sur le fonctionnement du Registre
                                    international et veiller à sa publication;
                                 </text:p>
                    </text:list-item>
                    <text:list-item text:start-value="5">
                      <text:p text:style-name="list.cont">établir des procédures administratives
                                    par lesquelles les réclamations relatives au fonctionnement du
                                    Registre international peuvent être effectuées auprès de
                                    l’Autorité de surveillance;
                                 </text:p>
                    </text:list-item>
                    <text:list-item text:start-value="6">
                      <text:p text:style-name="list.cont">surveiller les activités du Conservateur et
                                    le fonctionnement du Registre international;
                                 </text:p>
                    </text:list-item>
                    <text:list-item text:start-value="7">
                      <text:p text:style-name="list.cont">à la demande du Conservateur, lui donner les
                                    directives qu’elle estime appropriées;
                                 </text:p>
                    </text:list-item>
                    <text:list-item text:start-value="8">
                      <text:p text:style-name="list.cont">fixer et revoir périodiquement la structure
                                    tarifaire des services du Registre international;
                                 </text:p>
                    </text:list-item>
                    <text:list-item text:start-value="9">
                      <text:p text:style-name="list.cont">faire le nécessaire pour assurer
                                    l’existence d’un système électronique
                                    déclaratif d’inscription efficace, pour la réalisation
                                    des objectifs de la présente Convention et du Protocole;
                                    et
                                 </text:p>
                    </text:list-item>
                    <text:list-item text:start-value="10">
                      <text:p text:style-name="list.cont">faire rapport périodiquement
                                    aux États contractants sur l’exécution de
                                    ses
                                 </text:p>
                    </text:list-item>
                  </text:list>
                </text:list-item>
                <text:list-item text:start-value="3">
                  <text:p text:style-name="list.cont"> L’Autorité de
                              surveillance peut conclure tout accord nécessaire à
                              l’exercice de ses fonctions, notamment l’accord visé
                              au paragraphe 3 de l’article 27.
                           </text:p>
                </text:list-item>
                <text:list-item text:start-value="4">
                  <text:p text:style-name="list.cont"> L’Autorité de
                              surveillance détient tous les droits de propriété sur
                              les bases de données et sur les archives du Registre
                              international.
                           </text:p>
                </text:list-item>
                <text:list-item text:start-value="5">
                  <text:p text:style-name="list.end"> Le Conservateur assure le
                              fonctionnement efficace du Registre international et s’acquitte
                              des fonctions qui lui sont confiées en vertu de la présente
                              Convention, du Protocole et du
                              règlement.
                           </text:p>
                </text:list-item>
              </text:list>
            </text:section>
            <text:h text:outline-level="4" text:style-name="hoofdstuk_kop">CHAPITRE V AUTRES
                     QUESTIONS RELATIVES À
                     L’INSCRIPTION
                  </text:h>
            <text:section text:name="artikel.d2850e6507" text:style-name="artikel">
              <text:h text:outline-level="5" text:style-name="artikel_kop">Article 18 Conditions
                        d’inscription
                     </text:h>
              <text:list text:style-name="list-style-64">
                <text:list-item text:start-value="1">
                  <text:p text:style-name="list.start"> Le
                              Protocole et le règlement précisent les conditions, y compris
                              les critères d’identification du bien,
                              pour:
                           </text:p>
                  <text:list>
                    <text:list-item text:start-value="1">
                      <text:p text:style-name="list.start">effectuer
                                    une inscription (étant entendu que le consentement exigé
                                    à l’article 20 peut être donné préalablement
                                    par voie électronique);
                                 </text:p>
                    </text:list-item>
                    <text:list-item text:start-value="2">
                      <text:p text:style-name="list.cont">effectuer des consultations et émettre des
                                    certificats de consultation et, sous réserve de ce qui
                                    précède,
                                 </text:p>
                    </text:list-item>
                    <text:list-item text:start-value="3">
                      <text:p text:style-name="list.cont">garantir la
                                    confidentialité des informations et des documents du Registre
                                    international, autres que les informations et documents relatifs à
                                    une inscription.
                                 </text:p>
                    </text:list-item>
                  </text:list>
                </text:list-item>
                <text:list-item text:start-value="2">
                  <text:p text:style-name="list.cont"> Le Conservateur n’a
                              pas l’obligation de vérifier si un consentement à
                              l’inscription prévu à l’article 20 a
                              effectivement été donné ou est valable.
                           </text:p>
                </text:list-item>
                <text:list-item text:start-value="3">
                  <text:p text:style-name="list.cont"> Lorsqu’une garantie
                              inscrite en tant que garantie internationale future devient une
                              garantie internationale, aucune autre inscription n’est requise
                              à condition que les informations relatives à
                              l’inscription soient suffisantes pour l’inscription
                              d’une garantie internationale.
                           </text:p>
                </text:list-item>
                <text:list-item text:start-value="4">
                  <text:p text:style-name="list.cont"> Le Conservateur
                              s’assure que les inscriptions sont introduites dans la base de
                              données du Registre international et peuvent être
                              consultées selon l’ordre chronologique de réception,
                              et que le fichier enregistre la date et l’heure de
                              réception.
                           </text:p>
                </text:list-item>
                <text:list-item text:start-value="5">
                  <text:p text:style-name="list.end"> Le Protocole peut disposer
                              qu’un État contractant peut désigner sur son
                              territoire un ou plusieurs organismes qui seront le ou les points
                              d’entrée chargés, exclusivement ou non, de la
                              transmission au Registre international des informations requises pour
                              l’inscription. Un État contractant qui procède à
                              une telle désignation peut préciser les conditions à
                              satisfaire, le cas échéant, avant que ces informations ne
                              soient transmises au Registre international.
                           </text:p>
                </text:list-item>
              </text:list>
            </text:section>
            <text:section text:name="artikel.d2850e6585" text:style-name="artikel">
              <text:h text:outline-level="5" text:style-name="artikel_kop">Article 19 Validité
                        et moment de
                        l’inscription
                     </text:h>
              <text:list text:style-name="list-style-65">
                <text:list-item text:start-value="1">
                  <text:p text:style-name="list.start"> Une
                              inscription est valable seulement si elle est effectuée
                              conformément aux dispositions de l’article 20.
                           </text:p>
                </text:list-item>
                <text:list-item text:start-value="2">
                  <text:p text:style-name="list.cont"> Une inscription, si elle
                              est valable, est complète lorsque les informations requises ont
                              été introduites dans la base de données du Registre
                              international de façon à ce qu’elle puisse être
                              consultée.
                           </text:p>
                </text:list-item>
                <text:list-item text:start-value="3">
                  <text:p text:style-name="list.cont"> Une inscription peut
                              être consultée aux fins du paragraphe précédent
                              dès
                              que:
                           </text:p>
                  <text:list>
                    <text:list-item text:start-value="1">
                      <text:p text:style-name="list.cont">le
                                    Registre international lui a assigné un numéro de fichier
                                    suivant un ordre séquentiel; et que
                                 </text:p>
                    </text:list-item>
                    <text:list-item text:start-value="2">
                      <text:p text:style-name="list.cont">les informations relatives à
                                    l’inscription, y compris le numéro de fichier, sont
                                    conservées sous une forme durable et peuvent être obtenues
                                    auprès du Registre international
                                 </text:p>
                    </text:list-item>
                  </text:list>
                </text:list-item>
                <text:list-item text:start-value="4">
                  <text:p text:style-name="list.cont"> Lorsqu’une garantie
                              initialement inscrite en tant que garantie internationale future
                              devient une garantie internationale, celle-ci est réputée
                              avoir été inscrite lors de l’inscription de la
                              garantie internationale future, à condition que cette inscription
                              ait été encore présente immédiatement avant que la
                              garantie internationale ait été constituée en vertu de
                              l’article 7.
                           </text:p>
                </text:list-item>
                <text:list-item text:start-value="5">
                  <text:p text:style-name="list.cont"> Le paragraphe
                              précédent s’applique, avec les adaptations
                              nécessaires, à l’inscription d’une ession
                              future d’une garantie internationale.
                           </text:p>
                </text:list-item>
                <text:list-item text:start-value="6">
                  <text:p text:style-name="list.end"> Une inscription peut
                              être consultée dans la base de données du Registre
                              international conformément aux critères établis par le
                              Protocole.
                           </text:p>
                </text:list-item>
              </text:list>
            </text:section>
            <text:section text:name="artikel.d2850e6663" text:style-name="artikel">
              <text:h text:outline-level="5" text:style-name="artikel_kop">Article 20 Consentement
                        à
                        l’inscription
                     </text:h>
              <text:list text:style-name="list-style-66">
                <text:list-item text:start-value="1">
                  <text:p text:style-name="list.start"> Une
                              garantie internationale, une garantie internationale future, une
                              cession ou une cession future d’une garantie internationale peut
                              être inscrite, et cette inscription peut être modifiée
                              ou prorogée avant son expiration, par l’une quelconque des
                              deux parties avec le consentement écrit de
                              l’autre.
                           </text:p>
                </text:list-item>
                <text:list-item text:start-value="2">
                  <text:p text:style-name="list.cont"> La subordination
                              d’une garantie internationale à une autre garantie
                              internationale peut être inscrite par la personne dont la garantie
                              a été subordonnée ou avec son consentement écrit
                              donné à tout moment.
                           </text:p>
                </text:list-item>
                <text:list-item text:start-value="3">
                  <text:p text:style-name="list.cont"> Une inscription peut faire
                              l’objet d’une mainlevée par son
                              bénéficiaire ou avec son consentement écrit.
                           </text:p>
                </text:list-item>
                <text:list-item text:start-value="4">
                  <text:p text:style-name="list.cont"> L’acquisition
                              d’une garantie internationale par l’effet d’une
                              subrogation légale ou conventionnelle peut être inscrite par
                              le subrogé.
                           </text:p>
                </text:list-item>
                <text:list-item text:start-value="5">
                  <text:p text:style-name="list.cont"> Un droit ou une garantie
                              non conventionnel susceptible d’inscription peut être
                              inscrit par son titulaire.
                           </text:p>
                </text:list-item>
                <text:list-item text:start-value="6">
                  <text:p text:style-name="list.end"> Un avis de garantie
                              nationale peut être inscrit par le titulaire de la
                              garantie.
                           </text:p>
                </text:list-item>
              </text:list>
            </text:section>
            <text:section text:name="artikel.d2850e6722" text:style-name="artikel">
              <text:h text:outline-level="5" text:style-name="artikel_kop">Article 21 Durée
                        de l’inscription
                     </text:h>
              <text:p text:style-name="artikel">L’inscription
                        d’une garantie internationale demeure efficace
                        jusqu’à ce qu’elle fasse l’objet d’une
                        mainlevée ou jusqu’à l’expiration de la
                        durée précisée dans
                        l’inscription.
                     </text:p>
            </text:section>
            <text:section text:name="artikel.d2850e6732" text:style-name="artikel">
              <text:h text:outline-level="5" text:style-name="artikel_kop">Article 22 Consultations
                     </text:h>
              <text:list text:style-name="list-style-67">
                <text:list-item text:start-value="1">
                  <text:p text:style-name="list.start"> Toute
                              personne peut, selon les modalités prévues par le Protocole
                              et le règlement, par des moyens électroniques, consulter le
                              Registre international ou demander une consultation au sujet de toute
                              garantie ou garantie internationale future qui y serait
                              inscrite.
                           </text:p>
                </text:list-item>
                <text:list-item text:start-value="2">
                  <text:p text:style-name="list.cont"> Lorsqu’il
                              reçoit une demande de consultation relative à un bien, le
                              Conservateur, selon les modalités prévues par le Protocole et
                              le règlement, émet par des moyens électroniques un
                              certificat de consultation du
                              Registre:
                           </text:p>
                  <text:list>
                    <text:list-item text:start-value="1">
                      <text:p text:style-name="list.cont">reproduisant
                                    toutes les informations inscrites relatives à ce bien, ainsi
                                    qu’un relevé de la date et de l’heure
                                    d’inscription de ces informations; ou
                                 </text:p>
                    </text:list-item>
                    <text:list-item text:start-value="2">
                      <text:p text:style-name="list.cont">attestant qu’il n’existe dans le
                                    Registre international aucune information relative à ce
                                    bien.
                                 </text:p>
                    </text:list-item>
                  </text:list>
                </text:list-item>
                <text:list-item text:start-value="3">
                  <text:p text:style-name="list.end"> Un certificat de
                              consultation émis en vertu du paragraphe précédent
                              indique que le créancier dont le nom figure dans les informations
                              relatives à l’inscription a acquis ou entend acquérir
                              une garantie internationale portant sur le bien, mais n’indique
                              pas si l’inscription concerne une garantie internationale ou une
                              garantie internationale future, même si cela peut être
                              établi sur la base des informations pertinentes relatives à
                              l’inscription.
                           </text:p>
                </text:list-item>
              </text:list>
            </text:section>
            <text:section text:name="artikel.d2850e6785" text:style-name="artikel">
              <text:h text:outline-level="5" text:style-name="artikel_kop">Article 23 Liste
                        des déclarations et droits ou garanties non
                        conventionnels
                     </text:h>
              <text:p text:style-name="artikel">Le Conservateur dresse une liste des
                        déclarations, des retraits de déclarations et des
                        catégories de droits ou garanties non conventionnels qui lui sont
                        communiqués par le Dépositaire comme ayant été
                        déclarés par les États contractants en vertu des
                        articles 39 et 40 avec la date de chaque déclaration ou du retrait
                        de la déclaration. Cette liste doit être enregistrée et
                        être consultable d’après le nom de l’État
                        qui a fait la déclaration et doit être mise à la
                        disposition de toute personne qui en fait la demande, selon les
                        modalités prévues par le Protocole et le
                        règlement.
                     </text:p>
            </text:section>
            <text:section text:name="artikel.d2850e6795" text:style-name="artikel">
              <text:h text:outline-level="5" text:style-name="artikel_kop">Article 24 Valeur
                        probatoire des certificats
                     </text:h>
              <text:p text:style-name="artikel">Un document qui satisfait
                        aux conditions de forme prévues par le règlement et qui se
                        présente comme un certificat émis par le Registre
                        international, constitue une présomption
                        simple:
                     </text:p>
              <text:list text:style-name="list-style-68">
                <text:list-item text:start-value="1">
                  <text:p text:style-name="list.start">du
                              fait qu’il a été émis par le Registre
                              international; et
                           </text:p>
                </text:list-item>
                <text:list-item text:start-value="2">
                  <text:p text:style-name="list.end">des mentions
                              portées sur ce document, y compris la date et l’heure de
                              l’inscription.
                           </text:p>
                </text:list-item>
              </text:list>
            </text:section>
            <text:section text:name="artikel.d2850e6825" text:style-name="artikel">
              <text:h text:outline-level="5" text:style-name="artikel_kop">Article 25 Mainlevée
                        de
                        l’inscription
                     </text:h>
              <text:list text:style-name="list-style-69">
                <text:list-item text:start-value="1">
                  <text:p text:style-name="list.start"> Lorsque
                              les obligations garanties par une sûreté inscrite ou les
                              obligations sur lesquelles porte un droit ou une garantie non
                              conventionnel inscrit sont éteintes, ou lorsque les conditions du
                              transfert de la propriété en vertu d’un contrat
                              réservant un droit de propriété inscrit sont
                              satisfaites, le titulaire d’une telle garantie donne sans retard
                              mainlevée de l’inscription, sur demande écrite du
                              débiteur remise ou reçue à l’adresse
                              indiquée dans l’inscription.
                           </text:p>
                </text:list-item>
                <text:list-item text:start-value="2">
                  <text:p text:style-name="list.cont"> Lorsqu’une garantie
                              internationale future ou une cession future d’une garantie
                              internationale a été inscrite, le futur créancier ou
                              cessionnaire donne sans retard mainlevée de l’inscription,
                              sur demande écrite du futur débiteur ou cédant, remise
                              ou reçue à l’adresse indiquée dans
                              l’inscription avant que le futur créancier ou cessionnaire
                              avance des fonds ou s’engage à le faire.
                           </text:p>
                </text:list-item>
                <text:list-item text:start-value="3">
                  <text:p text:style-name="list.cont"> Lorsque les obligations
                              garanties par une garantie nationale précisées dans un avis
                              de garantie nationale inscrit sont éteintes, le titulaire de cette
                              garantie donne sans retard mainlevée de l’inscription, sur
                              demande écrite du débiteur remise ou reçue à
                              l’adresse indiquée dans l’inscription.
                           </text:p>
                </text:list-item>
                <text:list-item text:start-value="4">
                  <text:p text:style-name="list.end"> Lorsqu’une
                              inscription n’aurait pas dû être faite ou est
                              incorrecte, la personne en faveur de qui l’inscription a
                              été faite en donne sans retard mainlevée ou la modifie,
                              sur demande écrite du débiteur remise ou reçue à
                              l’adresse indiquée dans
                              l’inscription.
                           </text:p>
                </text:list-item>
              </text:list>
            </text:section>
            <text:section text:name="artikel.d2850e6867" text:style-name="artikel">
              <text:h text:outline-level="5" text:style-name="artikel_kop">Article 26 Accès
                        au service international
                        d’inscription
                     </text:h>
              <text:p text:style-name="artikel">L’accès aux services
                        d’inscription ou de consultation du Registre international ne
                        peut être refusé à une personne que si elle ne se
                        conforme pas aux procédures prévues par le présent
                        Chapitre.
                     </text:p>
            </text:section>
            <text:h text:outline-level="4" text:style-name="hoofdstuk_kop">CHAPITRE VI PRIVILÈGES
                     ET IMMUNITÉS DE L’AUTORITÉ DE SURVEILLANCE ET DU
                     CONSERVATEUR
                  </text:h>
            <text:section text:name="artikel.d2850e6881" text:style-name="artikel">
              <text:h text:outline-level="5" text:style-name="artikel_kop">Article 27 Personnalité
                        juridique;
                        immunité
                     </text:h>
              <text:list text:style-name="list-style-70">
                <text:list-item text:start-value="1">
                  <text:p text:style-name="list.start"> L’Autorité
                              de surveillance aura la personnalité juridique internationale si
                              elle n’en est pas déjà dotée.
                           </text:p>
                </text:list-item>
                <text:list-item text:start-value="2">
                  <text:p text:style-name="list.cont"> L’Autorité de
                              surveillance ainsi que ses responsables et employés jouissent de
                              l’immunité contre toute action judiciaire ou administrative
                              conformément aux dispositions du Protocole.
                           </text:p>
                </text:list-item>
                <text:list-item text:start-value="3">
                  <text:p text:style-name="list.cont"> 
                           </text:p>
                  <text:list>
                    <text:list-item text:start-value="1">
                      <text:p text:style-name="list.cont">L’Autorité
                                    de surveillance jouit d’exemptions fiscales et des autres
                                    privilèges prévus dans l’accord conclu avec
                                    l’État hôte.
                                 </text:p>
                    </text:list-item>
                    <text:list-item text:start-value="2">
                      <text:p text:style-name="list.cont">Aux
                                    fins du présent paragraphe, «État hôte»
                                    désigne l’État dans lequel l’Autorité de
                                    surveillance est située.
                                 </text:p>
                    </text:list-item>
                  </text:list>
                </text:list-item>
                <text:list-item text:start-value="4">
                  <text:p text:style-name="list.cont"> Les biens, documents,
                              bases de données et archives du Registre international sont
                              inviolables et ne peuvent faire l’objet d’une saisie ou
                              d’une autre action judiciaire ou administrative.
                           </text:p>
                </text:list-item>
                <text:list-item text:start-value="5">
                  <text:p text:style-name="list.cont"> Aux fins de toute action
                              intentée à l’encontre du Conservateur en vertu du
                              paragraphe 1 de l’article 28 ou de l’article 44, le
                              demandeur a le droit d’accéder aux informations et aux
                              documents nécessaires pour lui permettre d’exercer son
                              action.
                           </text:p>
                </text:list-item>
                <text:list-item text:start-value="6">
                  <text:p text:style-name="list.end"> L’Autorité de
                              surveillance peut lever l’inviolabilité et
                              l’immunité conférées au paragraphe
                              4.
                           </text:p>
                </text:list-item>
              </text:list>
            </text:section>
            <text:h text:outline-level="4" text:style-name="hoofdstuk_kop">CHAPITRE VII RESPONSABILITÉ
                     DU
                     CONSERVATEUR
                  </text:h>
            <text:section text:name="artikel.d2850e6963" text:style-name="artikel">
              <text:h text:outline-level="5" text:style-name="artikel_kop">Article 28 Responsabilité
                        et assurances
                        financières
                     </text:h>
              <text:list text:style-name="list-style-71">
                <text:list-item text:start-value="1">
                  <text:p text:style-name="list.start"> Le
                              Conservateur est tenu au paiement de dommages-intérêts
                              compensatoires pour les pertes subies par une personne lorsque le
                              préjudice découle directement d’une erreur ou omission
                              du Conservateur ainsi que de ses responsables et employés ou
                              d’un dysfonctionnement du système international
                              d’inscription, sauf lorsque le dysfonctionnement a pour cause un
                              événement de nature inévitable et irrésistible que
                              l’on n’aurait pas pu prévenir en utilisant les
                              meilleures pratiques généralement mises en œuvre dans
                              le domaine de la conception et du fonctionnement des registres
                              électroniques, y compris celles qui concernent les sauvegardes
                              ainsi que les systèmes de sécurité et de
                              réseautage.
                           </text:p>
                </text:list-item>
                <text:list-item text:start-value="2">
                  <text:p text:style-name="list.cont"> Le Conservateur
                              n’est pas responsable en vertu du paragraphe précédent
                              des inexactitudes de fait dans les informations relatives à
                              l’inscription qu’il a reçues ou qu’il a
                              transmises dans la forme dans laquelle il les a reçues; de
                              même, le Conservateur n’est pas responsable des actes et
                              circonstances dont ni lui ni ses responsables et employés ne sont
                              chargés et qui précèdent la réception des
                              informations relatives à l’inscription au Registre
                              international.
                           </text:p>
                </text:list-item>
                <text:list-item text:start-value="3">
                  <text:p text:style-name="list.cont"> L’indemnisation
                              visée au paragraphe 1 peut être réduite dans la mesure
                              où la personne qui a subi le dommage l’a causé ou y a
                              contribué.
                           </text:p>
                </text:list-item>
                <text:list-item text:start-value="4">
                  <text:p text:style-name="list.end"> Le Conservateur contracte
                              une assurance ou se procure une garantie financière couvrant la
                              responsabilité visée dans le présent article dans la
                              mesure fixée par l’Autorité de surveillance,
                              conformément aux dispositions du
                              Protocole.
                           </text:p>
                </text:list-item>
              </text:list>
            </text:section>
            <text:h text:outline-level="4" text:style-name="hoofdstuk_kop">CHAPITRE VIII EFFETS
                     D’UNE GARANTIE INTERNATIONALE À L’ÉGARD DES
                     TIERS
                  </text:h>
            <text:section text:name="artikel.d2850e7010" text:style-name="artikel">
              <text:h text:outline-level="5" text:style-name="artikel_kop">Article 29 Rang
                        des garanties
                        concurrentes
                     </text:h>
              <text:list text:style-name="list-style-72">
                <text:list-item text:start-value="1">
                  <text:p text:style-name="list.start"> Une
                              garantie inscrite prime toute autre garantie inscrite
                              postérieurement et toute garantie non inscrite.
                           </text:p>
                </text:list-item>
                <text:list-item text:start-value="2">
                  <text:p text:style-name="list.cont"> La priorité de la
                              garantie première inscrite en vertu du paragraphe
                              précédent
                              s’applique:
                           </text:p>
                  <text:list>
                    <text:list-item text:start-value="1">
                      <text:p text:style-name="list.cont">même
                                    si, lors de la constitution ou de l’inscription de la garantie
                                    première inscrite, la seconde garantie était connue;
                                    et
                                 </text:p>
                    </text:list-item>
                    <text:list-item text:start-value="2">
                      <text:p text:style-name="list.cont">même pour toute avance de
                                    fonds que le titulaire de la garantie première inscrite
                                    accorderait tout en ayant connaissance de la seconde
                                    garantie.
                                 </text:p>
                    </text:list-item>
                  </text:list>
                </text:list-item>
                <text:list-item text:start-value="3">
                  <text:p text:style-name="list.cont"> L’acheteur acquiert
                              des droits sur le
                              bien:
                           </text:p>
                  <text:list>
                    <text:list-item text:start-value="1">
                      <text:p text:style-name="list.cont">sous
                                    réserve de toute garantie inscrite au moment de
                                    l’acquisition de ces droits; et
                                 </text:p>
                    </text:list-item>
                    <text:list-item text:start-value="2">
                      <text:p text:style-name="list.cont">libres de toute garantie non inscrite, même
                                    s’il avait connaissance d’une telle
                                    garantie.
                                 </text:p>
                    </text:list-item>
                  </text:list>
                </text:list-item>
                <text:list-item text:start-value="4">
                  <text:p text:style-name="list.cont"> L’acheteur
                              conditionnel ou le preneur acquiert des droits sur le
                              bien:
                           </text:p>
                  <text:list>
                    <text:list-item text:start-value="1">
                      <text:p text:style-name="list.cont">sous
                                    réserve de toute garantie inscrite avant l’inscription de
                                    la garantie internationale détenue par le vendeur conditionnel ou
                                    le bailleur; et
                                 </text:p>
                    </text:list-item>
                    <text:list-item text:start-value="2">
                      <text:p text:style-name="list.cont">libres de toute
                                    garantie non ainsi inscrite à ce moment, même s’il
                                    avait connaissance d’une telle garantie.
                                 </text:p>
                    </text:list-item>
                  </text:list>
                </text:list-item>
                <text:list-item text:start-value="5">
                  <text:p text:style-name="list.cont"> Les titulaires de
                              garanties ou de droits concurrents peuvent convenir d’en
                              modifier les rangs respectifs tels qu’ils résultent du
                              présent article. Toutefois, le cessionnaire d’une garantie
                              subordonnée n’est pas lié par un accord de
                              subordination, à moins que, lors de la cession, la subordination
                              résultant dudit accord ait été inscrite.
                           </text:p>
                </text:list-item>
                <text:list-item text:start-value="6">
                  <text:p text:style-name="list.cont"> Le rang d’une
                              garantie tel qu’il résulte du présent article vaut
                              également pour les produits d’indemnisation.
                           </text:p>
                </text:list-item>
                <text:list-item text:start-value="7">
                  <text:p text:style-name="list.cont"> La présente
                              Convention:
                           </text:p>
                  <text:list>
                    <text:list-item text:start-value="1">
                      <text:p text:style-name="list.cont">ne
                                    porte pas atteinte aux droits qu’une personne détenait sur
                                    un objet, autre qu’un bien, avant son installation sur un bien
                                    si, en vertu de la loi applicable, ces droits continuent
                                    d’exister après l’installation; et
                                 </text:p>
                    </text:list-item>
                    <text:list-item text:start-value="2">
                      <text:p text:style-name="list.end">n’empêche pas la création de
                                    droits sur un objet, autre qu’un bien, qui a été
                                    préalablement installé sur un bien lorsque, en vertu de la
                                    loi applicable, ces droits sont
                                    créés.
                                 </text:p>
                    </text:list-item>
                  </text:list>
                </text:list-item>
              </text:list>
            </text:section>
            <text:section text:name="artikel.d2850e7153" text:style-name="artikel">
              <text:h text:outline-level="5" text:style-name="artikel_kop">Article 30 Effets
                        de
                        l’insolvabilité
                     </text:h>
              <text:list text:style-name="list-style-73">
                <text:list-item text:start-value="1">
                  <text:p text:style-name="list.start"> Une
                              garantie internationale est opposable dans les procédures
                              d’insolvabilité dont le débiteur fait l’objet
                              lorsque, antérieurement à l’ouverture des
                              procédures d’insolvabilité, cette garantie a
                              été inscrite conformément à la présente
                              Convention.
                           </text:p>
                </text:list-item>
                <text:list-item text:start-value="2">
                  <text:p text:style-name="list.cont"> Aucune disposition du
                              présent article ne porte atteinte à
                              l’opposabilité d’une garantie internationale dans
                              des procédures d’insolvabilité lorsque cette garantie
                              est opposable en vertu de la loi applicable.
                           </text:p>
                </text:list-item>
                <text:list-item text:start-value="3">
                  <text:p text:style-name="list.cont"> Aucune disposition du
                              présent article ne porte
                              atteinte:
                           </text:p>
                  <text:list>
                    <text:list-item text:start-value="1">
                      <text:p text:style-name="list.cont">à
                                    toute règle du droit applicable dans les procédures
                                    d’insolvabilité relative à l’annulation
                                    d’une opération, soit parce qu’elle accorde une
                                    préférence, soit parce qu’elle constitue un transfert
                                    en fraude des droits des créanciers; ou
                                 </text:p>
                    </text:list-item>
                    <text:list-item text:start-value="2">
                      <text:p text:style-name="list.end">à toute règle de procédure relative
                                    à l’exercice des droits de propriété soumis au
                                    contrôle ou à la surveillance de l’administrateur
                                    d’insolvabilité.
                                 </text:p>
                    </text:list-item>
                  </text:list>
                </text:list-item>
              </text:list>
            </text:section>
            <text:h text:outline-level="4" text:style-name="hoofdstuk_kop">CHAPITRE IX CESSION
                     DE DROITS ACCESSOIRES ET DE GARANTIES INTERNATIONALES; DROITS DE
                     SUBROGATION
                  </text:h>
            <text:section text:name="artikel.d2850e7210" text:style-name="artikel">
              <text:h text:outline-level="5" text:style-name="artikel_kop">Article 31 Effets
                        de la
                        cession
                     </text:h>
              <text:list text:style-name="list-style-74">
                <text:list-item text:start-value="1">
                  <text:p text:style-name="list.start"> Sauf
                              accord contraire des parties, la cession des droits accessoires,
                              effectuée conformément aux dispositions de l’article
                              32, transfère également au
                              cessionnaire:
                           </text:p>
                  <text:list>
                    <text:list-item text:start-value="1">
                      <text:p text:style-name="list.start">la
                                    garantie internationale correspondante; et
                                 </text:p>
                    </text:list-item>
                    <text:list-item text:start-value="2">
                      <text:p text:style-name="list.cont">tous les droits du cédant ainsi que son rang
                                    en vertu de la présente Convention.
                                 </text:p>
                    </text:list-item>
                  </text:list>
                </text:list-item>
                <text:list-item text:start-value="2">
                  <text:p text:style-name="list.cont"> Aucune disposition de la
                              présente Convention ne fait obstacle à une cession partielle
                              des droits accessoires du cédant. En cas d’une telle
                              cession partielle, le cédant et le cessionnaire peuvent
                              s’entendre sur leurs droits respectifs concernant la garantie
                              internationale correspondante cédée en vertu du paragraphe
                              précédent, sans toutefois compromettre la position du
                              débiteur sans son consentement.
                           </text:p>
                </text:list-item>
                <text:list-item text:start-value="3">
                  <text:p text:style-name="list.cont"> Sous réserve du
                              paragraphe 4, la loi applicable détermine les exceptions et les
                              droits à compensation dont dispose le débiteur contre le
                              cessionnaire.
                           </text:p>
                </text:list-item>
                <text:list-item text:start-value="4">
                  <text:p text:style-name="list.cont"> Le débiteur peut
                              à tout moment renoncer par écrit à tout ou partie des
                              exceptions ou des droits à compensation visés au paragraphe
                              précédent, sauf aux exceptions qui ont trait aux
                              manœuvres frauduleuses du cessionnaire.
                           </text:p>
                </text:list-item>
                <text:list-item text:start-value="5">
                  <text:p text:style-name="list.end"> En cas de cession à
                              titre de garantie, les droits accessoires cédés sont
                              retransférés au cédant pour autant qu’ils
                              subsistent encore après que les obligations garanties par la
                              cession ont été éteintes.
                           </text:p>
                </text:list-item>
              </text:list>
            </text:section>
            <text:section text:name="artikel.d2850e7279" text:style-name="artikel">
              <text:h text:outline-level="5" text:style-name="artikel_kop">Article 32 Conditions
                        de forme de la
                        cession
                     </text:h>
              <text:list text:style-name="list-style-75">
                <text:list-item text:start-value="1">
                  <text:p text:style-name="list.start"> La
                              cession des droits accessoires ne transfère la garantie
                              internationale correspondante que
                              si:
                           </text:p>
                  <text:list>
                    <text:list-item text:start-value="1">
                      <text:p text:style-name="list.start">elle
                                    est conclue par écrit;
                                 </text:p>
                    </text:list-item>
                    <text:list-item text:start-value="2">
                      <text:p text:style-name="list.cont">elle
                                    permet d’identifier la convention dont résultent les droits
                                    accessoires ; et
                                 </text:p>
                    </text:list-item>
                    <text:list-item text:start-value="3">
                      <text:p text:style-name="list.cont">en cas de cession
                                    à titre de garantie, elle rend possible la détermination
                                    conformément au Protocole des obligations garanties par la
                                    cession, sans qu’il soit nécessaire de fixer une somme ou
                                    une somme maximum garantie.
                                 </text:p>
                    </text:list-item>
                  </text:list>
                </text:list-item>
                <text:list-item text:start-value="2">
                  <text:p text:style-name="list.cont"> La cession d’une
                              garantie internationale créée ou prévue par un contrat
                              constitutif de sûreté n’est valable que si tous les
                              droits accessoires ou certains d’entre eux sont également
                              cédés.
                           </text:p>
                </text:list-item>
                <text:list-item text:start-value="3">
                  <text:p text:style-name="list.end"> La présente
                              Convention ne s’applique pas à une cession de droits
                              accessoires qui n’a pas pour effet de transférer la
                              garantie internationale correspondante.
                           </text:p>
                </text:list-item>
              </text:list>
            </text:section>
            <text:section text:name="artikel.d2850e7341" text:style-name="artikel">
              <text:h text:outline-level="5" text:style-name="artikel_kop">Article 33 Obligations
                        du débiteur à l’égard du
                        cessionnaire
                     </text:h>
              <text:list text:style-name="list-style-76">
                <text:list-item text:start-value="1">
                  <text:p text:style-name="list.start"> Lorsque
                              des droits accessoires et la garantie internationale correspondante ont
                              été transférés conformément aux articles 31 et
                              32 et dans la mesure de cette cession, le débiteur des droits
                              accessoires et de l’obligation couverte par cette garantie
                              n’est lié par la cession et n’est tenu de payer le
                              cessionnaire ou d’exécuter toute autre obligation que
                              si:
                           </text:p>
                  <text:list>
                    <text:list-item text:start-value="1">
                      <text:p text:style-name="list.start">le
                                    débiteur a été informé par un avis écrit de la
                                    cession par le cédant ou avec l’autorisation de celui-ci;
                                    et
                                 </text:p>
                    </text:list-item>
                    <text:list-item text:start-value="2">
                      <text:p text:style-name="list.cont">l’avis identifie les
                                    droits accessoires.
                                 </text:p>
                    </text:list-item>
                  </text:list>
                </text:list-item>
                <text:list-item text:start-value="2">
                  <text:p text:style-name="list.cont"> Le paiement ou
                              l’exécution par le débiteur est libératoire
                              s’il est fait conformément au paragraphe
                              précédent, sans préjudice de toute autre forme de
                              paiement ou exécution également libératoire.
                           </text:p>
                </text:list-item>
                <text:list-item text:start-value="3">
                  <text:p text:style-name="list.end"> Aucune disposition du
                              présent article ne porte atteinte au rang des cessions
                              concurrentes.
                           </text:p>
                </text:list-item>
              </text:list>
            </text:section>
            <text:section text:name="artikel.d2850e7394" text:style-name="artikel">
              <text:h text:outline-level="5" text:style-name="artikel_kop">Article 34 Mesures
                        en cas d’inexécution d’une cession à titre de
                        garantie
                     </text:h>
              <text:p text:style-name="artikel">En cas d’inexécution par le
                        cédant de ses obligations en vertu de la cession des droits
                        accessoires et de la garantie internationale correspondante à
                        titre de garantie, les articles 8, 9 et 11 à 14
                        s’appliquent aux relations entre le cédant et le
                        cessionnaire (et, s’agissant des droits accessoires,
                        s’appliquent, pour autant que ces articles soient susceptibles
                        d’application à des biens incorporels), comme
                        si:
                     </text:p>
              <text:list text:style-name="list-style-77">
                <text:list-item text:start-value="1">
                  <text:p text:style-name="list.start">les
                              références à l’obligation garantie et à la
                              sûreté étaient des références à
                              l’obligation garantie par la cession des droits accessoires et
                              de la garantie internationale correspondante et à la
                              sûreté créée par cette cession;
                           </text:p>
                </text:list-item>
                <text:list-item text:start-value="2">
                  <text:p text:style-name="list.cont">les références au créancier garanti
                              ou au créancier et au constituant ou au débiteur étaient
                              des références au cessionnaire et au
                              cédant;
                           </text:p>
                </text:list-item>
                <text:list-item text:start-value="3">
                  <text:p text:style-name="list.cont">les
                              références au titulaire de la garantie internationale
                              étaient des références au cessionnaire; et
                           </text:p>
                </text:list-item>
                <text:list-item text:start-value="4">
                  <text:p text:style-name="list.end">les références au bien étaient des
                              références aux droits accessoires et à la garantie
                              internationale correspondante
                              cédés.
                           </text:p>
                </text:list-item>
              </text:list>
            </text:section>
            <text:section text:name="artikel.d2850e7439" text:style-name="artikel">
              <text:h text:outline-level="5" text:style-name="artikel_kop">Article 35 Rang
                        des cessions
                        concurrentes
                     </text:h>
              <text:list text:style-name="list-style-78">
                <text:list-item text:start-value="1">
                  <text:p text:style-name="list.start"> En
                              cas de cessions concurrentes de droits accessoires, dont au moins une
                              inclut la garantie internationale correspondante et est inscrite, les
                              dispositions de l’article 29 s’appliquent comme si les
                              références à une garantie inscrite étaient des
                              références à une cession des droits accessoires et de la
                              garantie inscrite correspondante, et comme si les références
                              à une garantie inscrite ou non inscrite étaient des
                              références à une cession inscrite ou non
                              inscrite.
                           </text:p>
                </text:list-item>
                <text:list-item text:start-value="2">
                  <text:p text:style-name="list.end"> L’article 30
                              s’applique à une cession de droits accessoires comme si les
                              références à une garantie internationale étaient
                              des références à une cession des droits accessoires et
                              de la garantie internationale correspondante.
                           </text:p>
                </text:list-item>
              </text:list>
            </text:section>
            <text:section text:name="artikel.d2850e7465" text:style-name="artikel">
              <text:h text:outline-level="5" text:style-name="artikel_kop">Article 36 Priorité
                        du cessionnaire quant aux droits
                        accessoires
                     </text:h>
              <text:list text:style-name="list-style-79">
                <text:list-item text:start-value="1">
                  <text:p text:style-name="list.start"> Le
                              cessionnaire de droits accessoires et de la garantie internationale
                              correspondante dont la cession a été inscrite, a
                              priorité en vertu du paragraphe 1 de l’article 35 sur un
                              autre cessionnaire des droits accessoires
                              seulement:
                           </text:p>
                  <text:list>
                    <text:list-item text:start-value="1">
                      <text:p text:style-name="list.start">si
                                    la convention dont résultent les droits accessoires précise
                                    qu’ils sont garantis par le bien ou liés à celui-ci;
                                    et
                                 </text:p>
                    </text:list-item>
                    <text:list-item text:start-value="2">
                      <text:p text:style-name="list.cont">pour autant que les droits
                                    accessoires se rapportent à un bien.
                                 </text:p>
                    </text:list-item>
                  </text:list>
                </text:list-item>
                <text:list-item text:start-value="2">
                  <text:p text:style-name="list.cont"> Aux fins de
                              l’alinéa b) du paragraphe précédent, les droits
                              accessoires ne se rapportent à un bien que dans la mesure où
                              il s’agit de droits au paiement ou à une exécution
                              portant
                              sur:
                           </text:p>
                  <text:list>
                    <text:list-item text:start-value="1">
                      <text:p text:style-name="list.cont">une
                                    somme avancée et utilisée pour l’achat du
                                    bien;
                                 </text:p>
                    </text:list-item>
                    <text:list-item text:start-value="2">
                      <text:p text:style-name="list.cont">une somme avancée et
                                    utilisée pour l’achat d’un autre bien sur lequel le
                                    cédant détenait une autre garantie internationale si le
                                    cédant a transféré cette garantie au cessionnaire et si
                                    la cession a été inscrite;
                                 </text:p>
                    </text:list-item>
                    <text:list-item text:start-value="3">
                      <text:p text:style-name="list.cont">le prix convenu pour le bien;
                                 </text:p>
                    </text:list-item>
                    <text:list-item text:start-value="4">
                      <text:p text:style-name="list.cont">les loyers convenus pour le bien; ou
                                 </text:p>
                    </text:list-item>
                    <text:list-item text:start-value="5">
                      <text:p text:style-name="list.cont">d’autres obligations découlant
                                    d’une opération visée à l’un quelconque
                                    des alinéas précédents.
                                 </text:p>
                    </text:list-item>
                  </text:list>
                </text:list-item>
                <text:list-item text:start-value="3">
                  <text:p text:style-name="list.end"> Dans tous les autres cas,
                              le rang des cessions concurrentes de droits accessoires est
                              déterminé par la loi applicable.
                           </text:p>
                </text:list-item>
              </text:list>
            </text:section>
            <text:section text:name="artikel.d2850e7561" text:style-name="artikel">
              <text:h text:outline-level="5" text:style-name="artikel_kop">Article 37 Effets
                        de l’insolvabilité du cédant
                     </text:h>
              <text:p text:style-name="artikel">Les
                        dispositions de l’article 30 s’appliquent aux
                        procédures d’insolvabilité dont le cédant fait
                        l’objet comme si les références au débiteur
                        étaient des références au
                        cédant.
                     </text:p>
            </text:section>
            <text:section text:name="artikel.d2850e7571" text:style-name="artikel">
              <text:h text:outline-level="5" text:style-name="artikel_kop">Article 38 Subrogation
                     </text:h>
              <text:list text:style-name="list-style-80">
                <text:list-item text:start-value="1">
                  <text:p text:style-name="list.start"> Sous
                              réserve du paragraphe 2, aucune disposition de la présente
                              Convention ne porte atteinte à l’acquisition de droits
                              accessoires et de la garantie internationale correspondante par
                              l’effet d’une subrogation légale ou conventionnelle
                              en vertu de la loi applicable.
                           </text:p>
                </text:list-item>
                <text:list-item text:start-value="2">
                  <text:p text:style-name="list.end"> Les titulaires d’un
                              droit visé au paragraphe précédent et d’un droit
                              concurrent peuvent convenir par écrit d’en modifier les
                              rangs respectifs mais le cessionnaire d’une garantie
                              subordonnée n’est pas lié par un accord de
                              subordination, à moins que, lors de la cession, la subordination
                              résultant dudit accord ait été
                              inscrite.
                           </text:p>
                </text:list-item>
              </text:list>
            </text:section>
            <text:h text:outline-level="4" text:style-name="hoofdstuk_kop">CHAPITRE X DROITS
                     OU GARANTIES POUVANT FAIRE L’OBJET DE DÉCLARATIONS PAR LES
                     ÉTATS
                     CONTRACTANTS
                  </text:h>
            <text:section text:name="artikel.d2850e7602" text:style-name="artikel">
              <text:h text:outline-level="5" text:style-name="artikel_kop">Article 39 Droits
                        ayant priorité sans
                        inscription
                     </text:h>
              <text:list text:style-name="list-style-81">
                <text:list-item text:start-value="1">
                  <text:p text:style-name="list.start"> Dans
                              une déclaration déposée auprès du Dépositaire
                              du Protocole, un État contractant peut à tout moment
                              indiquer, de façon générale ou
                              spécifique:
                           </text:p>
                  <text:list>
                    <text:list-item text:start-value="1">
                      <text:p text:style-name="list.start">les
                                    catégories de droits ou garanties non conventionnels (autres
                                    qu’un droit ou une garantie qui relève de l’article
                                    40) qui, en vertu du droit de cet État, primeraient une garantie
                                    portant sur le bien équivalente à celle du titulaire
                                    d’une garantie internationale et qui primeront une garantie
                                    internationale inscrite, que ce soit ou non en cas de procédure
                                    d’insolvabilité;
                                 </text:p>
                    </text:list-item>
                    <text:list-item text:start-value="2">
                      <text:p text:style-name="list.cont">qu’aucune disposition de la présente
                                    Convention ne porte atteinte au droit d’un État,
                                    d’une entité étatique, d’une organisation
                                    intergouvernementale ou d’un autre fournisseur privé de
                                    services publics, de saisir ou de retenir un bien en vertu des lois de
                                    cet État pour le paiement des redevances dues à cette
                                    entité, cette organisation ou ce fournisseur qui sont directement
                                    liées aux services fournis concernant ce bien ou un autre
                                    bien.
                                 </text:p>
                    </text:list-item>
                  </text:list>
                </text:list-item>
                <text:list-item text:start-value="2">
                  <text:p text:style-name="list.cont"> Une déclaration faite
                              en vertu du paragraphe précédent peut indiquer des
                              catégories créées après le dépôt de la
                              déclaration.
                           </text:p>
                </text:list-item>
                <text:list-item text:start-value="3">
                  <text:p text:style-name="list.cont"> Un droit ou une garantie
                              non conventionnel prime une garantie internationale si et seulement si
                              le droit ou la garantie non conventionnel relève d’une
                              catégorie couverte par une déclaration déposée
                              avant l’inscription de la garantie internationale.
                           </text:p>
                </text:list-item>
                <text:list-item text:start-value="4">
                  <text:p text:style-name="list.end"> Nonobstant le paragraphe
                              précédent, un État contractant peut déclarer, au
                              moment de la ratification, de l’acceptation, de
                              l’approbation du Protocole, ou de l’adhésion,
                              qu’un droit ou une garantie d’une catégorie couverte
                              par une déclaration faite en vertu de l’alinéa a) du
                              paragraphe 1 prime une garantie internationale inscrite avant la date
                              de cette ratification, acceptation, approbation ou
                              adhésion.
                           </text:p>
                </text:list-item>
              </text:list>
            </text:section>
            <text:section text:name="artikel.d2850e7663" text:style-name="artikel">
              <text:h text:outline-level="5" text:style-name="artikel_kop">Article 40 Droits
                        ou garanties non conventionnels susceptibles
                        d’inscription
                     </text:h>
              <text:p text:style-name="artikel">Dans une déclaration
                        déposée auprès du Dépositaire du Protocole, un
                        État contractant peut à tout moment et pour toute
                        catégorie de biens dresser une liste de catégories des droits
                        ou garanties non conventionnels pouvant être inscrits en vertu de
                        la présente Convention comme si ces droits ou garanties
                        étaient des garanties internationales, et seront dès lors
                        traités comme telles. Une telle déclaration peut être
                        modifiée à tout
                        moment.
                     </text:p>
            </text:section>
            <text:h text:outline-level="4" text:style-name="hoofdstuk_kop">CHAPITRE XI APPLICATION
                     DE LA CONVENTION AUX
                     VENTES
                  </text:h>
            <text:section text:name="artikel.d2850e7677" text:style-name="artikel">
              <text:h text:outline-level="5" text:style-name="artikel_kop">Article 41 Vente
                        et vente future
                     </text:h>
              <text:p text:style-name="artikel">La présente Convention
                        s’applique à la vente ou à la vente future d’un
                        bien conformément aux dispositions du Protocole, avec les
                        modifications qui pourraient y être
                        apportées.
                     </text:p>
            </text:section>
            <text:h text:outline-level="4" text:style-name="hoofdstuk_kop">CHAPITRE XII COMPÉTENCE
                  </text:h>
            <text:section text:name="artikel.d2850e7692" text:style-name="artikel">
              <text:h text:outline-level="5" text:style-name="artikel_kop">Article 42 Élection
                        de for
                     </text:h>
              <text:list text:style-name="list-style-82">
                <text:list-item text:start-value="1">
                  <text:p text:style-name="list.start"> Sous
                              réserve des articles 43 et 44, les tribunaux d’un État
                              contractant choisis par les parties à une opération sont
                              compétents pour connaître de toute demande fondée sur
                              les dispositions de la présente Convention, que le for choisi ait
                              ou non un lien avec les parties ou avec l’opération. Une
                              telle compétence est exclusive à moins que les parties
                              n’en conviennent autrement.
                           </text:p>
                </text:list-item>
                <text:list-item text:start-value="2">
                  <text:p text:style-name="list.end"> Cette convention
                              attributive de juridiction est conclue par écrit ou dans les
                              formes prescrites par la loi du for choisi.
                           </text:p>
                </text:list-item>
              </text:list>
            </text:section>
            <text:section text:name="artikel.d2850e7718" text:style-name="artikel">
              <text:h text:outline-level="5" text:style-name="artikel_kop">Article 43 Compétence
                        en vertu de l’article
                        13
                     </text:h>
              <text:list text:style-name="list-style-83">
                <text:list-item text:start-value="1">
                  <text:p text:style-name="list.start"> Les
                              tribunaux d’un État contractant choisis par les parties et
                              les tribunaux d’un État contractant sur le territoire
                              duquel le bien est situé sont compétents pour ordonner les
                              mesures prévues par l’alinéa a), b) ou c) du
                              paragraphe 1 et le paragraphe 4 de l’article 13, relativement
                              à ce bien.
                           </text:p>
                </text:list-item>
                <text:list-item text:start-value="2">
                  <text:p text:style-name="list.cont"> Sont compétents pour
                              ordonner les mesures prévues par l’alinéa d) du
                              paragraphe 1 de l’article 13 ou d’autres mesures
                              provisoires en vertu du paragraphe 4 de l’article
                              13:
                           </text:p>
                  <text:list>
                    <text:list-item text:start-value="1">
                      <text:p text:style-name="list.cont">les
                                    tribunaux choisis par les parties; ou
                                 </text:p>
                    </text:list-item>
                    <text:list-item text:start-value="2">
                      <text:p text:style-name="list.cont">les tribunaux d’un État contractant
                                    sur le territoire duquel le débiteur est situé, étant
                                    entendu que la mesure ne peut être mise en œuvre, selon les
                                    termes de la décision qui l’ordonne, que sur le territoire
                                    de cet État contractant.
                                 </text:p>
                    </text:list-item>
                  </text:list>
                </text:list-item>
                <text:list-item text:start-value="3">
                  <text:p text:style-name="list.end"> Un tribunal est
                              compétent en vertu des paragraphes précédents alors
                              même que le fond du litige visé au paragraphe 1 de
                              l’article 13 serait ou pourrait être porté devant le
                              tribunal d’un autre État contractant ou soumis à
                              l’arbitrage.
                           </text:p>
                </text:list-item>
              </text:list>
            </text:section>
            <text:section text:name="artikel.d2850e7771" text:style-name="artikel">
              <text:h text:outline-level="5" text:style-name="artikel_kop">Article 44 Compétence
                        pour prendre des mesures à l’encontre du
                        Conservateur
                     </text:h>
              <text:list text:style-name="list-style-84">
                <text:list-item text:start-value="1">
                  <text:p text:style-name="list.start"> Les
                              tribunaux de l’État sur le territoire duquel le
                              Conservateur a le lieu de son administration centrale sont seuls
                              compétents pour connaître des actions en
                              dommages-intérêts intentées à l’encontre du
                              Conservateur ou ordonner des mesures à son égard.
                           </text:p>
                </text:list-item>
                <text:list-item text:start-value="2">
                  <text:p text:style-name="list.cont"> Lorsqu’une personne
                              ne répond pas à une demande faite en vertu de
                              l’article 25, et que cette personne a cessé
                              d’exister ou est introuvable de sorte qu’il n’est
                              pas possible de l’enjoindre de donner mainlevée de
                              l’inscription, les tribunaux visés au paragraphe
                              précédent sont seuls compétents, à la demande du
                              débiteur ou du futur débiteur, pour enjoindre le Conservateur
                              de donner mainlevée de l’inscription.
                           </text:p>
                </text:list-item>
                <text:list-item text:start-value="3">
                  <text:p text:style-name="list.cont"> Lorsqu’une personne
                              ne se conforme pas à la décision d’un tribunal
                              compétent en vertu de la présente Convention ou, dans le cas
                              d’une garantie nationale, à la décision d’un
                              tribunal compétent, lui ordonnant de modifier l’inscription
                              ou d’en donner mainlevée, les tribunaux visés au
                              paragraphe 1 peuvent enjoindre le Conservateur de prendre les mesures
                              nécessaires pour donner effet à la décision.
                           </text:p>
                </text:list-item>
                <text:list-item text:start-value="4">
                  <text:p text:style-name="list.end"> Sous réserve des
                              paragraphes précédents, aucun tribunal ne peut prendre de
                              mesures ni prononcer de jugements ni rendre de décisions à
                              l’encontre du Conservateur.
                           </text:p>
                </text:list-item>
              </text:list>
            </text:section>
            <text:section text:name="artikel.d2850e7813" text:style-name="artikel">
              <text:h text:outline-level="5" text:style-name="artikel_kop">Article 45 Compétence
                        relative aux procédures
                        d’insolvabilité
                     </text:h>
              <text:p text:style-name="artikel">Les dispositions du
                        présent Chapitre ne s’appliquent pas aux procédures
                        d’insolvabilité.
                     </text:p>
            </text:section>
            <text:h text:outline-level="4" text:style-name="hoofdstuk_kop">CHAPITRE XIII RELATIONS
                     AVEC D’AUTRES
                     CONVENTIONS
                  </text:h>
            <text:section text:name="artikel.d2850e7827" text:style-name="artikel">
              <text:h text:outline-level="5" text:style-name="artikel_kop">Article 45
                        bis Relations avec la Convention des
                        Nations Unies sur la cession de créances dans le commerce
                        international
                     </text:h>
              <text:p text:style-name="artikel">La présente Convention
                        l’emporte sur la <text:span text:style-name="cur">Convention des Nations Unies
                           sur la cession de créances dans le commerce
                           international</text:span>, ouverte à la signature à New York le
                        12 décembre 2001, dans la mesure où celle-ci
                        s’applique à la cession de créances qui constituent
                        des droits accessoires se rapportant à des garanties
                        internationales portant sur des biens aéronautiques, du
                        matériel roulant ferroviaire et des biens
                        spatiaux.
                     </text:p>
            </text:section>
            <text:section text:name="artikel.d2850e7841" text:style-name="artikel">
              <text:h text:outline-level="5" text:style-name="artikel_kop">Article 46 Relations
                        avec la Convention d’Unidroit sur le crédit-bail
                        international
                     </text:h>
              <text:p text:style-name="artikel">Le Protocole pourra déterminer les
                        relations entre la présente Convention et la
                        <text:span text:style-name="cur">Convention d’Unidroit sur le crédit-bail
                           international</text:span> signée à Ottawa le 28 mai
                        1988.
                     </text:p>
            </text:section>
            <text:h text:outline-level="4" text:style-name="hoofdstuk_kop">CHAPITRE XIV DISPOSITIONS
                     FINALES
                  </text:h>
            <text:section text:name="artikel.d2850e7858" text:style-name="artikel">
              <text:h text:outline-level="5" text:style-name="artikel_kop">Article 47 Signature,
                        ratification, acceptation, approbation ou
                        adhésion
                     </text:h>
              <text:list text:style-name="list-style-85">
                <text:list-item text:start-value="1">
                  <text:p text:style-name="list.start"> La
                              présente Convention est ouverte au Cap le 16 novembre 2001 à
                              la signature des États participant à la Conférence
                              diplomatique pour l’adoption d’une Convention relative
                              aux matériels d’équipement mobiles et d’un
                              Protocole aéronautique, tenue au Cap du 29 octobre au 16 novembre
                              2001. Après le 16 novembre 2001, la Convention sera ouverte à
                              la signature de tous les États au siège de l’Institut
                              international pour l’unification du droit privé (UNIDROIT
                              ), à Rome, jusqu’à ce qu’elle entre en vigueur
                              conformément à l’article 49.
                           </text:p>
                </text:list-item>
                <text:list-item text:start-value="2">
                  <text:p text:style-name="list.cont"> La présente
                              Convention est sujette à ratification, acceptation ou approbation
                              par les États qui l’ont signée.
                           </text:p>
                </text:list-item>
                <text:list-item text:start-value="3">
                  <text:p text:style-name="list.cont"> Un État qui ne signe
                              pas la présente Convention peut y adhérer par la
                              suite.
                           </text:p>
                </text:list-item>
                <text:list-item text:start-value="4">
                  <text:p text:style-name="list.end"> La
                              ratification, l’acceptation, l’approbation ou
                              l’adhésion s’effectuent par le dépôt
                              d’un instrument en bonne et due forme auprès du
                              Dépositaire.
                           </text:p>
                </text:list-item>
              </text:list>
            </text:section>
            <text:section text:name="artikel.d2850e7900" text:style-name="artikel">
              <text:h text:outline-level="5" text:style-name="artikel_kop">Article 48 Organisations
                        régionales d’intégration
                        économique
                     </text:h>
              <text:list text:style-name="list-style-86">
                <text:list-item text:start-value="1">
                  <text:p text:style-name="list.start"> Une
                              organisation régionale d’intégration économique
                              constituée par des États souverains et ayant compétence
                              sur certaines matières régies par la présente Convention
                              peut elle aussi signer, accepter et approuver la présente
                              Convention ou y adhérer. En pareil cas, l’organisation
                              régionale d’intégration économique aura les
                              mêmes droits et obligations qu’un État contractant,
                              dans la mesure où cette organisation a compétence sur des
                              matières régies par la présente Convention. Lorsque le
                              nombre d’États contractants est pertinent dans la
                              présente Convention, l’organisation régionale
                              d’intégration économique n’est pas comptée
                              comme État contractant en plus de ses États membres qui sont
                              des États contractants.
                           </text:p>
                </text:list-item>
                <text:list-item text:start-value="2">
                  <text:p text:style-name="list.cont"> Au moment de la signature,
                              de l’acceptation, de l’approbation ou de
                              l’adhésion, l’organisation régionale
                              d’intégration économique présente au
                              Dépositaire une déclaration indiquant les matières
                              régies par la présente Convention pour lesquelles ses
                              États membres ont délégué leur compétence
                              à cette organisation. L’organisation régionale
                              d’intégration économique doit informer sans retard le
                              Dépositaire de toute modification intervenue dans la
                              délégation de compétence, y compris de nouvelles
                              délégations de compétence, précisée dans la
                              déclaration faite en vertu du présent paragraphe.
                           </text:p>
                </text:list-item>
                <text:list-item text:start-value="3">
                  <text:p text:style-name="list.end"> Toute référence
                              à «État contractant», «États
                              contractants», «État partie» ou «États
                              parties» dans la présente Convention s’applique
                              également à une organisation régionale
                              d’intégration économique, lorsque le contexte requiert
                              qu’il en soit ainsi.
                           </text:p>
                </text:list-item>
              </text:list>
            </text:section>
            <text:section text:name="artikel.d2850e7934" text:style-name="artikel">
              <text:h text:outline-level="5" text:style-name="artikel_kop">Article 49 Entrée
                        en vigueur
                     </text:h>
              <text:list text:style-name="list-style-87">
                <text:list-item text:start-value="1">
                  <text:p text:style-name="list.start"> La
                              présente Convention entre en vigueur le premier jour du mois
                              après l’expiration d’une période de trois mois
                              à compter de la date du dépôt du troisième
                              instrument de ratification, d’acceptation, d’approbation
                              ou d’adhésion, mais seulement en ce qui concerne une
                              catégorie de biens à laquelle un Protocole
                              s’applique:
                           </text:p>
                  <text:list>
                    <text:list-item text:start-value="1">
                      <text:p text:style-name="list.start">à
                                    compter de l’entrée en vigueur de ce
                                    Protocole;
                                 </text:p>
                    </text:list-item>
                    <text:list-item text:start-value="2">
                      <text:p text:style-name="list.cont">sous réserve des
                                    dispositions de ce Protocole; et
                                 </text:p>
                    </text:list-item>
                    <text:list-item text:start-value="3">
                      <text:p text:style-name="list.cont">entre les États parties à la
                                    présente Convention et à ce
                                    Protocole.
                                 </text:p>
                    </text:list-item>
                  </text:list>
                </text:list-item>
                <text:list-item text:start-value="2">
                  <text:p text:style-name="list.end"> Pour les autres
                              États, la présente Convention entre en vigueur le premier
                              jour du mois suivant l’expiration d’une période de
                              trois mois à compter de la date du dépôt de leur
                              instrument de ratification, d’acceptation, d’approbation
                              ou d’adhésion, mais seulement en ce qui concerne une
                              catégorie de biens à laquelle un Protocole s’applique
                              et sous réserve, relativement audit Protocole, des conditions
                              visées aux alinéas a), b) et c) du paragraphe
                              précédent.
                           </text:p>
                </text:list-item>
              </text:list>
            </text:section>
            <text:section text:name="artikel.d2850e7987" text:style-name="artikel">
              <text:h text:outline-level="5" text:style-name="artikel_kop">Article 50 Opérations
                        internes
                     </text:h>
              <text:list text:style-name="list-style-88">
                <text:list-item text:start-value="1">
                  <text:p text:style-name="list.start"> Un
                              État contractant peut déclarer, au moment de la ratification,
                              de l’acceptation, de l’approbation du Protocole ou de
                              l’adhésion, que la présente Convention ne
                              s’applique pas à une opération interne à
                              l’égard de cet État, concernant tous les types de
                              biens ou certains d’entre eux.
                           </text:p>
                </text:list-item>
                <text:list-item text:start-value="2">
                  <text:p text:style-name="list.cont"> Nonobstant le paragraphe
                              précédent, les dispositions du paragraphe 4 de
                              l’article 8, du paragraphe 1 de l’article 9, de
                              l’article 16, du Chapitre V, de l’article 29 et toute
                              disposition de la présente Convention relative à des
                              garanties inscrites s’appliquent à une opération
                              interne.
                           </text:p>
                </text:list-item>
                <text:list-item text:start-value="3">
                  <text:p text:style-name="list.end"> Lorsqu’un avis de
                              garantie nationale a été inscrit dans le Registre
                              international, le rang du titulaire de cette garantie en vertu de
                              l’article 29 n’est pas affecté par le fait que cette
                              garantie est détenue par une autre personne en vertu d’une
                              cession ou d’une subrogation en vertu de la loi
                              applicable.
                           </text:p>
                </text:list-item>
              </text:list>
            </text:section>
            <text:section text:name="artikel.d2850e8022" text:style-name="artikel">
              <text:h text:outline-level="5" text:style-name="artikel_kop">Article 51 Futurs
                        Protocoles
                     </text:h>
              <text:list text:style-name="list-style-89">
                <text:list-item text:start-value="1">
                  <text:p text:style-name="list.start"> Le
                              Dépositaire peut constituer des groupes de travail, en
                              coopération avec les organisations non gouvernementales que le
                              Dépositaire juge appropriées, pour déterminer
                              s’il est possible d’étendre l’application de
                              la présente Convention, par un ou plusieurs Protocoles, à des
                              biens relevant de toute catégorie de matériels
                              d’équipement mobiles de grande valeur autre qu’une
                              catégorie visée au paragraphe 3 de l’article 2, dont
                              chacun est susceptible d’individualisation, et aux droits
                              accessoires portant sur de tels biens.
                           </text:p>
                </text:list-item>
                <text:list-item text:start-value="2">
                  <text:p text:style-name="list.cont"> Le Dépositaire
                              communique le texte de tout avant-projet de Protocole portant sur une
                              catégorie de bien, établi par un tel groupe de travail,
                              à tous les États parties à la présente Convention,
                              à tous les États membres du Dépositaire, aux États
                              membres de l’Organisation des Nations Unies qui ne sont pas
                              membres du Dépositaire et aux organisations intergouvernementales
                              pertinentes, et invite ces États et organisations à
                              participer aux négociations intergouvernementales visant à
                              mettre au point un projet de Protocole sur la base d’un tel
                              avant-projet de Protocole.
                           </text:p>
                </text:list-item>
                <text:list-item text:start-value="3">
                  <text:p text:style-name="list.cont"> Le Dépositaire
                              communique également le texte d’un tel avant-projet de
                              Protocole préparé par un tel groupe de travail aux
                              organisations non gouvernementales pertinentes que le Dépositaire
                              juge appropriées. Ces organisations non gouvernementales seront
                              invitées à présenter sans retard au Dépositaire
                              leurs observations sur le texte d’avant-projet de Protocole et
                              à participer en tant qu’observateurs à la
                              préparation d’un projet de Protocole.
                           </text:p>
                </text:list-item>
                <text:list-item text:start-value="4">
                  <text:p text:style-name="list.cont"> Quand les organes
                              compétents du Dépositaire concluent qu’un tel projet
                              de Protocole est prêt à être adopté, le
                              Dépositaire convoque une Conférence diplomatique pour son
                              adoption.
                           </text:p>
                </text:list-item>
                <text:list-item text:start-value="5">
                  <text:p text:style-name="list.cont"> Lorsqu’un tel
                              Protocole a été adopté, sous réserve du paragraphe
                              6, la présente Convention s’applique à la
                              catégorie de biens visée audit Protocole.
                           </text:p>
                </text:list-item>
                <text:list-item text:start-value="6">
                  <text:p text:style-name="list.end"> L’Annexe à la
                              présente Convention ne s’applique à un tel Protocole
                              que si celui-ci le prévoit expressément.
                           </text:p>
                </text:list-item>
              </text:list>
            </text:section>
            <text:section text:name="artikel.d2850e8081" text:style-name="artikel">
              <text:h text:outline-level="5" text:style-name="artikel_kop">Article 52 Unités
                        territoriales
                     </text:h>
              <text:list text:style-name="list-style-90">
                <text:list-item text:start-value="1">
                  <text:p text:style-name="list.start"> Si
                              un État contractant comprend des unités territoriales dans
                              lesquelles des systèmes de droit différents
                              s’appliquent aux matières régies par la présente
                              Convention, il peut déclarer, au moment de la ratification, de
                              l’acceptation, de l’approbation ou de
                              l’adhésion, que la présente Convention
                              s’applique à toutes ses unités territoriales ou
                              seulement à une ou plusieurs d’entre elles, et il peut
                              à tout moment modifier cette déclaration en en soumettant une
                              nouvelle.
                           </text:p>
                </text:list-item>
                <text:list-item text:start-value="2">
                  <text:p text:style-name="list.cont"> Une
                              telle déclaration doit indiquer expressément les unités
                              territoriales auxquelles la présente Convention
                              s’applique.
                           </text:p>
                </text:list-item>
                <text:list-item text:start-value="3">
                  <text:p text:style-name="list.cont"> Si un État
                              contractant n’a pas fait de déclaration en vertu du
                              paragraphe 1, la présente Convention s’applique à
                              toutes les unités territoriales de cet État.
                           </text:p>
                </text:list-item>
                <text:list-item text:start-value="4">
                  <text:p text:style-name="list.cont"> Lorsqu’un État
                              contractant étend l’application de la présente
                              Convention à une ou plusieurs de ses unités territoriales,
                              les déclarations autorisées par la présente Convention
                              peuvent être faites à l’égard de chacune desdites
                              unités territoriales, et les déclarations faites à
                              l’égard de l’une d’elles peuvent
                              différer de celles qui sont faites à l’égard
                              d’une autre unité territoriale.
                           </text:p>
                </text:list-item>
                <text:list-item text:start-value="5">
                  <text:p text:style-name="list.cont"> Si, conformément
                              à une déclaration faite en vertu du paragraphe 1, la
                              présente Convention s’applique à l’une ou
                              plusieurs des unités territoriales d’un État
                              contractant:
                           </text:p>
                  <text:list>
                    <text:list-item text:start-value="1">
                      <text:p text:style-name="list.cont">le
                                    débiteur sera considéré comme étant situé dans
                                    un État contractant seulement s’il est constitué en
                                    vertu d’une loi en vigueur dans une unité territoriale
                                    à laquelle la présente Convention s’applique, ou
                                    s’il a son siège statutaire, son administration centrale,
                                    son établissement ou sa résidence habituelle dans une
                                    unité territoriale à laquelle la présente Convention
                                    s’applique;
                                 </text:p>
                    </text:list-item>
                    <text:list-item text:start-value="2">
                      <text:p text:style-name="list.cont">toute
                                    référence à la situation du bien dans un État
                                    contractant vise la situation du bien dans une unité territoriale
                                    à laquelle la présente Convention s’applique;
                                    et
                                 </text:p>
                    </text:list-item>
                    <text:list-item text:start-value="3">
                      <text:p text:style-name="list.end">toute référence aux
                                    autorités administratives dans cet État contractant sera
                                    comprise comme visant les autorités administratives
                                    compétentes dans une unité territoriale à laquelle la
                                    présente Convention
                                    s’applique.
                                 </text:p>
                    </text:list-item>
                  </text:list>
                </text:list-item>
              </text:list>
            </text:section>
            <text:section text:name="artikel.d2850e8158" text:style-name="artikel">
              <text:h text:outline-level="5" text:style-name="artikel_kop">Article 53 Détermination
                        des tribunaux
                     </text:h>
              <text:p text:style-name="artikel">Un État contractant peut
                        déclarer, au moment de la ratification, de l’acceptation,
                        de l’approbation du Protocole ou de l’adhésion, quel
                        sera le «tribunal» ou les «tribunaux» pertinents
                        aux fins de l’application de l’article premier et du
                        Chapitre XII de la présente
                        Convention.
                     </text:p>
            </text:section>
            <text:section text:name="artikel.d2850e8168" text:style-name="artikel">
              <text:h text:outline-level="5" text:style-name="artikel_kop">Article 54 Déclarations
                        concernant les
                        mesures
                     </text:h>
              <text:list text:style-name="list-style-91">
                <text:list-item text:start-value="1">
                  <text:p text:style-name="list.start"> Un
                              État contractant peut déclarer, au moment de la ratification,
                              de l’acceptation, de l’approbation du Protocole ou de
                              l’adhésion, que, lorsque le bien grevé est situé
                              sur son territoire ou est contrôlé à partir de celui-ci,
                              le créancier garanti ne doit pas le donner à bail sur ce
                              territoire.
                           </text:p>
                </text:list-item>
                <text:list-item text:start-value="2">
                  <text:p text:style-name="list.end"> Un
                              État contractant doit déclarer, au moment de la ratification,
                              de l’acceptation, de l’approbation du Protocole ou de
                              l’adhésion, si une mesure ouverte au créancier en
                              vertu d’une disposition de la présente Convention et dont
                              la mise en œuvre n’est pas subordonnée en vertu de
                              ces dispositions à une demande à un tribunal, ne peut
                              être exercée qu’avec une intervention du
                              tribunal.
                           </text:p>
                </text:list-item>
              </text:list>
            </text:section>
            <text:section text:name="artikel.d2850e8194" text:style-name="artikel">
              <text:h text:outline-level="5" text:style-name="artikel_kop">Article 55 Déclarations
                        concernant les mesures provisoires avant le règlement au fond du
                        litige
                     </text:h>
              <text:p text:style-name="artikel">Un État contractant peut déclarer, au
                        moment de la ratification, de l’acceptation, de
                        l’approbation du Protocole ou de l’adhésion,
                        qu’il n’appliquera pas tout ou partie des dispositions de
                        l’article 13 ou de l’article 43, ou encore des deux. La
                        déclaration doit indiquer dans quelles conditions l’article
                        pertinent sera appliqué, au cas où il ne serait appliqué
                        que partiellement, ou quelles autres mesures provisoires seront
                        appliquées.
                     </text:p>
            </text:section>
            <text:section text:name="artikel.d2850e8204" text:style-name="artikel">
              <text:h text:outline-level="5" text:style-name="artikel_kop">Article 56 Réserves
                        et
                        déclarations
                     </text:h>
              <text:list text:style-name="list-style-92">
                <text:list-item text:start-value="1">
                  <text:p text:style-name="list.start"> Aucune
                              réserve ne peut être faite à la présente
                              Convention, mais des déclarations autorisées par les articles
                              39, 40, 50, 52, 53, 54, 55, 57, 58 et 60 peuvent être faites
                              conformément à ces dispositions.
                           </text:p>
                </text:list-item>
                <text:list-item text:start-value="2">
                  <text:p text:style-name="list.end"> Toute déclaration ou
                              déclaration subséquente ou tout retrait d’une
                              déclaration faite en vertu de la présente Convention est
                              notifiée par écrit au Dépositaire.
                           </text:p>
                </text:list-item>
              </text:list>
            </text:section>
            <text:section text:name="artikel.d2850e8231" text:style-name="artikel">
              <text:h text:outline-level="5" text:style-name="artikel_kop">Article 57 Déclarations
                        subséquentes
                     </text:h>
              <text:list text:style-name="list-style-93">
                <text:list-item text:start-value="1">
                  <text:p text:style-name="list.start"> Un
                              État partie peut faire une déclaration subséquente,
                              à l’exception d’une déclaration autorisée
                              par l’article 60, à tout moment à compter de la date
                              d’entrée en vigueur de la présente Convention à
                              l’égard de cet État, par une notification à cet
                              effet au Dépositaire.
                           </text:p>
                </text:list-item>
                <text:list-item text:start-value="2">
                  <text:p text:style-name="list.cont"> Une telle déclaration
                              subséquente prend effet le premier jour du mois suivant
                              l’expiration d’une période de six mois à
                              compter de la date de réception de la notification par le
                              Dépositaire. Lorsqu’une période plus longue pour la
                              prise d’effet de la déclaration est précisée dans
                              la notification, la déclaration prend effet à
                              l’expiration de la période ainsi précisée
                              après réception de la notification par le
                              Dépositaire.
                           </text:p>
                </text:list-item>
                <text:list-item text:start-value="3">
                  <text:p text:style-name="list.end"> Nonobstant les paragraphes
                              précédents, la présente Convention continue de
                              s’appliquer comme si une telle déclaration subséquente
                              n’avait pas été faite, à l’égard de
                              tous les droits et garanties nés avant la date de prise
                              d’effet d’une telle déclaration
                              subséquente.
                           </text:p>
                </text:list-item>
              </text:list>
            </text:section>
            <text:section text:name="artikel.d2850e8265" text:style-name="artikel">
              <text:h text:outline-level="5" text:style-name="artikel_kop">Article 58 Retrait
                        des
                        déclarations
                     </text:h>
              <text:list text:style-name="list-style-94">
                <text:list-item text:start-value="1">
                  <text:p text:style-name="list.start"> Tout
                              État partie qui a fait une déclaration en vertu de la
                              présente Convention, à l’exception d’une
                              déclaration autorisée par l’article 60, peut à
                              tout moment la retirer par une notification à cet effet au
                              Dépositaire. Un tel retrait prend effet le premier jour du mois
                              suivant l’expiration d’une période de six mois
                              à compter de la date de réception de la notification par le
                              Dépositaire.
                           </text:p>
                </text:list-item>
                <text:list-item text:start-value="2">
                  <text:p text:style-name="list.end"> Nonobstant le paragraphe
                              précédent, la présente Convention continue de
                              s’appliquer comme si un tel retrait de déclaration
                              n’avait pas été fait, à l’égard de
                              tous les droits et garanties nés avant la date de prise
                              d’effet d’un tel retrait.
                           </text:p>
                </text:list-item>
              </text:list>
            </text:section>
            <text:section text:name="artikel.d2850e8291" text:style-name="artikel">
              <text:h text:outline-level="5" text:style-name="artikel_kop">Article 59 Dénonciations
                     </text:h>
              <text:list text:style-name="list-style-95">
                <text:list-item text:start-value="1">
                  <text:p text:style-name="list.start"> Tout
                              État partie peut dénoncer la présente Convention par une
                              notification adressée par écrit au
                              Dépositaire.
                           </text:p>
                </text:list-item>
                <text:list-item text:start-value="2">
                  <text:p text:style-name="list.cont"> Une telle
                              dénonciation prend effet le premier jour du mois suivant
                              l’expiration d’une période de douze mois à
                              compter de la date de réception de la notification par le
                              Dépositaire.
                           </text:p>
                </text:list-item>
                <text:list-item text:start-value="3">
                  <text:p text:style-name="list.end"> Nonobstant les paragraphes
                              précédents, la présente Convention continue de
                              s’appliquer comme si une telle dénonciation n’avait
                              pas été faite, à l’égard de tous les droits
                              et garanties nés avant la date de prise d’effet
                              d’une telle dénonciation.
                           </text:p>
                </text:list-item>
              </text:list>
            </text:section>
            <text:section text:name="artikel.d2850e8325" text:style-name="artikel">
              <text:h text:outline-level="5" text:style-name="artikel_kop">Article 60 Dispositions
                        transitoires
                     </text:h>
              <text:list text:style-name="list-style-96">
                <text:list-item text:start-value="1">
                  <text:p text:style-name="list.start"> Sauf
                              déclaration contraire d’un État contractant à
                              tout moment, la présente Convention ne s’applique pas
                              à un droit ou garantie préexistant, qui conserve la
                              priorité qu’il avait en vertu de la loi applicable avant la
                              date de prise d’effet de la présente Convention.
                           </text:p>
                </text:list-item>
                <text:list-item text:start-value="2">
                  <text:p text:style-name="list.cont"> Aux fins du paragraphe v)
                              de l’article premier et de la détermination des
                              priorités en vertu de la présente
                              Convention:
                           </text:p>
                  <text:list>
                    <text:list-item text:start-value="1">
                      <text:p text:style-name="list.cont">«date
                                    de prise d’effet de la présente Convention»
                                    désigne, à l’égard d’un débiteur,
                                    soit le moment où la présente Convention entre en vigueur,
                                    soit le moment où l’État dans lequel le débiteur
                                    est situé devient un État contractant, la date
                                    postérieure étant celle
                                    considérée;
                                 </text:p>
                      <text:p text:style-name="list.cont">et</text:p>
                    </text:list-item>
                    <text:list-item text:start-value="2">
                      <text:p text:style-name="list.cont">le
                                    débiteur est situé dans un État dans lequel se trouve le
                                    lieu de son administration centrale ou, s’il n’a pas
                                    d’administration centrale, son établissement ou,
                                    s’il a plus d’un établissement, son
                                    établissement principal ou, s’il n’a pas
                                    d’établissement, sa résidence
                                    habituelle.
                                 </text:p>
                    </text:list-item>
                  </text:list>
                </text:list-item>
                <text:list-item text:start-value="3">
                  <text:p text:style-name="list.end"> Dans sa déclaration
                              faite en vertu du paragraphe 1, un État contractant peut
                              préciser une date fixée au plus tôt trois ans à
                              compter de la date de prise d’effet de la déclaration,
                              à partir de laquelle la présente Convention et le Protocole
                              deviendront applicables, en ce qui concerne la détermination des
                              priorités y compris la protection de toute priorité
                              existante, aux droits et garanties préexistants nés en vertu
                              d’un contrat conclu lorsque le débiteur était
                              situé dans un État visé à l’alinéa b)
                              du paragraphe précédent, mais seulement dans la mesure et la
                              manière précisée dans sa
                              déclaration.
                           </text:p>
                </text:list-item>
              </text:list>
            </text:section>
            <text:section text:name="artikel.d2850e8381" text:style-name="artikel">
              <text:h text:outline-level="5" text:style-name="artikel_kop">Article 61 Conférences
                        d’évaluation, amendements et questions
                        connexes
                     </text:h>
              <text:list text:style-name="list-style-97">
                <text:list-item text:start-value="1">
                  <text:p text:style-name="list.start"> Le
                              Dépositaire prépare chaque année ou à tout autre
                              intervalle pertinent, des rapports à l’intention des
                              États parties concernant la manière dont fonctionne dans la
                              pratique le régime international établi dans la présente
                              Convention. En préparant de tels rapports, le Dépositaire
                              tient compte des rapports de l’Autorité de surveillance
                              concernant le fonctionnement du système international
                              d’inscription.
                           </text:p>
                </text:list-item>
                <text:list-item text:start-value="2">
                  <text:p text:style-name="list.cont"> À la demande
                              d’au moins vingt-cinq pour cent des États parties, des
                              Conférences d’évaluation des États parties sont
                              organisées de temps à autre par le Dépositaire en
                              consultation avec l’Autorité de surveillance pour
                              examiner:
                           </text:p>
                  <text:list>
                    <text:list-item text:start-value="1">
                      <text:p text:style-name="list.cont">l’application
                                    pratique de la présente Convention et la mesure dans laquelle elle
                                    facilite effectivement le financement garanti par un actif et le
                                    crédit-bail des biens relevant de son champ
                                    d’application;
                                 </text:p>
                    </text:list-item>
                    <text:list-item text:start-value="2">
                      <text:p text:style-name="list.cont">l’interprétation judiciaire et
                                    l’application des dispositions de la présente Convention,
                                    ainsi que du règlement;
                                 </text:p>
                    </text:list-item>
                    <text:list-item text:start-value="3">
                      <text:p text:style-name="list.cont">le
                                    fonctionnement du système international d’inscription, les
                                    activités du Conservateur et la supervision de celui-ci par
                                    l’Autorité de surveillance, sur la base des rapports soumis
                                    par l’Autorité de surveillance; et
                                 </text:p>
                    </text:list-item>
                    <text:list-item text:start-value="4">
                      <text:p text:style-name="list.cont">l’opportunité d’apporter des
                                    modifications à la Convention ou aux dispositions concernant le
                                    Registre international.
                                 </text:p>
                    </text:list-item>
                  </text:list>
                </text:list-item>
                <text:list-item text:start-value="3">
                  <text:p text:style-name="list.cont"> Sous réserve du
                              paragraphe 4, tout amendement à la présente Convention doit
                              être approuvé à la majorité des deux tiers au moins
                              des États parties participant à la Conférence visée
                              au paragraphe précédent, et entre ensuite en vigueur à
                              l’égard des États qui ont ratifié ledit
                              amendement, accepté ou approuvé, après sa ratification,
                              son acceptation ou son approbation par trois États
                              conformément aux dispositions de l’article 49 relatives
                              à son entrée en vigueur.
                           </text:p>
                </text:list-item>
                <text:list-item text:start-value="4">
                  <text:p text:style-name="list.end"> Lorsque
                              l’amendement proposé à la présente Convention est
                              destiné à s’appliquer à plus d’une
                              catégorie de matériels d’équipement, un tel
                              amendement doit aussi être approuvé par la majorité des
                              deux tiers au moins des États parties à chaque Protocole qui
                              participent à la Conférence visée au paragraphe
                              2.
                           </text:p>
                </text:list-item>
              </text:list>
            </text:section>
            <text:section text:name="artikel.d2850e8458" text:style-name="artikel">
              <text:h text:outline-level="5" text:style-name="artikel_kop">Article 62 Le
                        Dépositaire et ses
                        fonctions
                     </text:h>
              <text:list text:style-name="list-style-98">
                <text:list-item text:start-value="1">
                  <text:p text:style-name="list.start"> Les
                              instruments de ratification, d’acceptation, d’approbation
                              ou d’adhésion seront déposés auprès de
                              l’Institut international pour l’unification du droit
                              privé (UNIDROIT) ci-après dénommé le
                              Dépositaire.
                           </text:p>
                </text:list-item>
                <text:list-item text:start-value="2">
                  <text:p text:style-name="list.cont"> Le
                              Dépositaire:
                           </text:p>
                  <text:list>
                    <text:list-item text:start-value="1">
                      <text:p text:style-name="list.cont">informe
                                    tous les États
                                    contractants:
                                 </text:p>
                      <text:list>
                        <text:list-item text:start-value="9">
                          <text:p text:style-name="list.cont">de
                                          toute signature nouvelle ou de tout dépôt d’instrument
                                          de ratification, d’acceptation, d’approbation ou
                                          d’adhésion, et de la date de cette signature ou de ce
                                          dépôt;
                                       </text:p>
                        </text:list-item>
                        <text:list-item text:start-value="9">
                          <text:p text:style-name="list.cont">de la date
                                          d’entrée en vigueur de la présente
                                          Convention;
                                       </text:p>
                        </text:list-item>
                        <text:list-item text:start-value="9">
                          <text:p text:style-name="list.cont">de toute
                                          déclaration effectuée en vertu de la présente
                                          Convention, ainsi que de la date de cette
                                          déclaration;
                                       </text:p>
                        </text:list-item>
                        <text:list-item text:start-value="9">
                          <text:p text:style-name="list.cont">du retrait ou de
                                          l’amendement de toute déclaration, ainsi que de la date de
                                          ce retrait ou de cet amendement; et
                                       </text:p>
                        </text:list-item>
                        <text:list-item text:start-value="22">
                          <text:p text:style-name="list.cont">de la notification de toute dénonciation de
                                          la présente Convention ainsi que de la date de cette
                                          dénonciation et de la date à laquelle elle prend
                                          effet;
                                       </text:p>
                        </text:list-item>
                      </text:list>
                    </text:list-item>
                    <text:list-item text:start-value="2">
                      <text:p text:style-name="list.cont">transmet des
                                    copies certifiées de la présente Convention à tous les
                                    États contractants;
                                 </text:p>
                    </text:list-item>
                    <text:list-item text:start-value="3">
                      <text:p text:style-name="list.cont">fournit
                                    à l’Autorité de surveillance et au Conservateur copie
                                    de tout instrument de ratification, d’acceptation,
                                    d’approbation ou d’adhésion, les informe de la date
                                    de leur dépôt, de toute déclaration ou retrait ou
                                    amendement d’une déclaration et de toute notification de
                                    dénonciation, et les informe de la date cette notification, afin
                                    que les informations qui y sont contenues puissent être
                                    aisément et totalement disponibles; et
                                 </text:p>
                    </text:list-item>
                    <text:list-item text:start-value="4">
                      <text:p text:style-name="list.end">s’acquitte des autres fonctions
                                    usuelles des
                                    dépositaires.
                                 </text:p>
                    </text:list-item>
                  </text:list>
                </text:list-item>
              </text:list>
            </text:section>
          </text:section>
          <text:section text:name="wetsluiting.d2850e8563" text:style-name="wetsluiting">
            <text:section text:name="slotformulering.d2850e8565" text:style-name="slotformulering">
              <text:p text:style-name="slotformulering">EN FOI DE QUOI, les plénipotentiaires soussignés,
                        dûment autorisés, ont signé la présente
                        Convention.
                     </text:p>
              <text:p text:style-name="slotformulering">FAIT au Cap, le seize novembre de l’an deux
                        mille un, en un seul exemplaire dont les textes français, anglais,
                        arabe, chinois, espagnol et russe, feront également foi, à
                        l’issue de la vérification effectuée par le
                        Secrétariat conjoint de la Conférence, sous
                        l’autorité du Président de la Conférence, dans la
                        période de quatre-vingt-dix jours à compter de la date du
                        présent Acte, pour ce qui est de la concordance des textes entre
                        eux.
                     </text:p>
            </text:section>
          </text:section>
        </text:section>
      </text:section>
      <text:section text:name="verdrag.d2850e8579" text:style-name="verdrag">
        <text:p text:style-name="verdrag">Op
               16 november 2001 is te Kaapstad tevens een Protocol, met Bijlage, bij
               het Verdrag tot stand gekomen. De Engelse en de Franse tekst van het
               Protocol, met Bijlage, luiden als volgt:
            </text:p>
        <text:section text:name="verdragtekst.d2850e8584" text:style-name="verdragtekst">
          <text:h text:outline-level="3" text:style-name="verdragtekst_kop">Protocol
                     to the Convention on International Interests in Mobile Equipment on
                     matters specific to aircraft
                     equipment</text:h>
          <text:section text:name="aanhef.d2850e8592" text:style-name="aanhef">
            <text:p text:style-name="preambule">The states parties to
                     this protocol,
                  </text:p>
            <text:p text:style-name="preambule">Considering it necessary to implement the
                     <text:span text:style-name="cur">Convention on International Interests in Mobile
                        Equipment</text:span> (hereinafter referred to as “the
                     Convention”) as it relates to aircraft equipment, in the light
                     of the purposes set out in the preamble to the
                     Convention,
                  </text:p>
            <text:p text:style-name="preambule">Mindful of the need to adapt the Convention to meet
                     the particular requirements of aircraft finance and to extend the
                     sphere of application of the Convention to include contracts of sale of
                     aircraft equipment,
                  </text:p>
            <text:p text:style-name="preambule">Mindful of the principles and objectives of
                     the <text:span text:style-name="cur">Convention on International Civil
                        Aviation</text:span>, signed at Chicago on 7 December
                     1944,
                  </text:p>
            <text:p text:style-name="afkondiging">Have agreed upon the following
                     provisions relating to aircraft equipment:
                  </text:p>
          </text:section>
          <text:section text:name="wettekst.d2850e8616" text:style-name="wettekst">
            <text:h text:outline-level="4" text:style-name="hoofdstuk_kop">CHAPTER I SPHERE
                     OF APPLICATION AND GENERAL
                     PROVISIONS
                  </text:h>
            <text:section text:name="artikel.d2850e8622" text:style-name="artikel">
              <text:h text:outline-level="5" text:style-name="artikel_kop">Article I Defined
                        terms
                     </text:h>
              <text:list text:style-name="list-style-99">
                <text:list-item text:start-value="1">
                  <text:p text:style-name="list.start"> In this
                              Protocol, except where the context otherwise requires, terms used in it
                              have the meanings set out in the Convention.
                           </text:p>
                </text:list-item>
                <text:list-item text:start-value="2">
                  <text:p text:style-name="list.cont"> In this Protocol the
                              following terms are employed with the meanings set out
                              below:
                           </text:p>
                  <text:list>
                    <text:list-item text:start-value="1">
                      <text:p text:style-name="list.cont">“aircraft”
                                    means aircraft as defined for the purposes of the Chicago Convention
                                    which are either airframes with aircraft engines installed thereon or
                                    helicopters;
                                 </text:p>
                    </text:list-item>
                    <text:list-item text:start-value="2">
                      <text:p text:style-name="list.cont">“aircraft
                                    engines” means aircraft engines (other than those used in
                                    military, customs or police services) powered by jet propulsion or
                                    turbine or piston technology
                                    and:
                                 </text:p>
                      <text:list>
                        <text:list-item text:start-value="9">
                          <text:p text:style-name="list.cont">in
                                          the case of jet propulsion aircraft engines, have at least 1750 lb of
                                          thrust or its equivalent; and
                                       </text:p>
                        </text:list-item>
                        <text:list-item text:start-value="9">
                          <text:p text:style-name="list.cont">in
                                          the case of turbine-powered or piston-powered aircraft engines, have at
                                          least 550 rated take-off shaft horsepower or its equivalent, together
                                          with all modules and other installed, incorporated or attached
                                          accessories, parts and equipment and all data, manuals and records
                                          relating thereto;
                                       </text:p>
                        </text:list-item>
                      </text:list>
                    </text:list-item>
                    <text:list-item text:start-value="3">
                      <text:p text:style-name="list.cont">“aircraft objects” means airframes,
                                    aircraft engines and helicopters;
                                 </text:p>
                    </text:list-item>
                    <text:list-item text:start-value="4">
                      <text:p text:style-name="list.cont">“aircraft register” means a
                                    register maintained by a State or a common mark registering authority
                                    for the purposes of the Chicago Convention;
                                 </text:p>
                    </text:list-item>
                    <text:list-item text:start-value="5">
                      <text:p text:style-name="list.cont">“airframes” means airframes (other
                                    than those used in military, customs or police services) that, when
                                    appropriate aircraft engines are installed thereon, are type certified
                                    by the competent aviation authority to
                                    transport:
                                 </text:p>
                      <text:list>
                        <text:list-item text:start-value="9">
                          <text:p text:style-name="list.cont">at
                                          least eight (8) persons including crew; or
                                       </text:p>
                        </text:list-item>
                        <text:list-item text:start-value="9">
                          <text:p text:style-name="list.cont">goods in excess of 2750 kilograms, together with
                                          all installed, incorporated or attached accessories, parts and
                                          equipment (other than aircraft engines), and all data, manuals and
                                          records relating thereto;
                                       </text:p>
                        </text:list-item>
                      </text:list>
                    </text:list-item>
                    <text:list-item text:start-value="6">
                      <text:p text:style-name="list.cont">“authorised party” means the party
                                    referred to in Article XIII(3);
                                 </text:p>
                    </text:list-item>
                    <text:list-item text:start-value="7">
                      <text:p text:style-name="list.cont">“Chicago Convention” means the
                                    <text:span text:style-name="cur">Convention on International Civil Aviation</text:span>,
                                    signed at Chicago on 7 December 1944, as amended, and its
                                    Annexes;
                                 </text:p>
                    </text:list-item>
                    <text:list-item text:start-value="8">
                      <text:p text:style-name="list.cont">“common mark
                                    registering authority” means the authority maintaining a
                                    register in accordance with Article 77 of the Chicago Convention as
                                    implemented by the Resolution adopted on 14 December 1967 by the
                                    Council of the International Civil Aviation Organization on nationality
                                    and registration of aircraft operated by international operating
                                    agencies;
                                 </text:p>
                    </text:list-item>
                    <text:list-item text:start-value="9">
                      <text:p text:style-name="list.cont">“de-registration of
                                    the aircraft” means deletion or removal of the registration of
                                    the aircraft from its aircraft register in accordance with the Chicago
                                    Convention;
                                 </text:p>
                    </text:list-item>
                    <text:list-item text:start-value="10">
                      <text:p text:style-name="list.cont">“guarantee
                                    contract” means a contract entered into by a person as
                                    guarantor;
                                 </text:p>
                    </text:list-item>
                    <text:list-item text:start-value="11">
                      <text:p text:style-name="list.cont">“guarantor”
                                    means a person who, for the purpose of assuring performance of any
                                    obligations in favour of a creditor secured by a security agreement or
                                    under an agreement, gives or issues a suretyship or demand guarantee or
                                    a standby letter of credit or any other form of credit
                                    insurance;
                                 </text:p>
                    </text:list-item>
                    <text:list-item text:start-value="12">
                      <text:p text:style-name="list.cont">“helicopters” means heavier-than-air
                                    machines (other than those used in military, customs or police
                                    services) supported in flight chiefly by the reactions of the air on
                                    one or more power-driven rotors on substantially vertical axes and
                                    which are type certified by the competent aviation authority to
                                    transport:
                                 </text:p>
                      <text:list>
                        <text:list-item text:start-value="9">
                          <text:p text:style-name="list.cont">at
                                          least five (5) persons including crew; or
                                       </text:p>
                        </text:list-item>
                        <text:list-item text:start-value="9">
                          <text:p text:style-name="list.cont">goods in excess of 450 kilograms, together with
                                          all installed, incorporated or attached accessories, parts and
                                          equipment (including rotors), and all data, manuals and records
                                          relating thereto;
                                       </text:p>
                        </text:list-item>
                      </text:list>
                    </text:list-item>
                    <text:list-item text:start-value="13">
                      <text:p text:style-name="list.cont">“insolvency-related event”
                                    means:
                                 </text:p>
                      <text:list>
                        <text:list-item text:start-value="9">
                          <text:p text:style-name="list.cont">the
                                          commencement of the insolvency proceedings; or
                                       </text:p>
                        </text:list-item>
                        <text:list-item text:start-value="9">
                          <text:p text:style-name="list.cont">the declared intention to suspend or actual
                                          suspension of payments by the debtor where the creditor’s right
                                          to institute insolvency proceedings against the debtor or to exercise
                                          remedies under the Convention is prevented or suspended by law or State
                                          action;
                                       </text:p>
                        </text:list-item>
                      </text:list>
                    </text:list-item>
                    <text:list-item text:start-value="14">
                      <text:p text:style-name="list.cont">“primary
                                    insolvency jurisdiction” means the Contracting State in which
                                    the centre of the debtor’s main interests is situated, which for
                                    this purpose shall be deemed to be the place of the debtor’s
                                    statutory seat or, if there is none, the place where the debtor is
                                    incorporated or formed, unless proved otherwise;
                                 </text:p>
                    </text:list-item>
                    <text:list-item text:start-value="15">
                      <text:p text:style-name="list.cont">“registry authority” means the
                                    national authority or the common mark registering authority,
                                    maintaining an aircraft register in a Contracting State and responsible
                                    for the registration and de-registration of an aircraft in accordance
                                    with the Chicago Convention; and
                                 </text:p>
                    </text:list-item>
                    <text:list-item text:start-value="16">
                      <text:p text:style-name="list.end">“State of registry” means, in
                                    respect of an aircraft, the State on the national register of which an
                                    aircraft is entered or the State of location of the common mark
                                    registering authority maintaining the aircraft
                                    register.
                                 </text:p>
                    </text:list-item>
                  </text:list>
                </text:list-item>
              </text:list>
            </text:section>
            <text:section text:name="artikel.d2850e8860" text:style-name="artikel">
              <text:h text:outline-level="5" text:style-name="artikel_kop">Article II Application
                        of Convention as regards aircraft
                        objects
                     </text:h>
              <text:list text:style-name="list-style-100">
                <text:list-item text:start-value="1">
                  <text:p text:style-name="list.start"> The
                              Convention shall apply in relation to aircraft objects as provided by
                              the terms of this Protocol.
                           </text:p>
                </text:list-item>
                <text:list-item text:start-value="2">
                  <text:p text:style-name="list.end"> The Convention and this
                              Protocol shall be known as the Convention on International Interests in
                              Mobile Equipment as applied to aircraft objects.
                           </text:p>
                </text:list-item>
              </text:list>
            </text:section>
            <text:section text:name="artikel.d2850e8886" text:style-name="artikel">
              <text:h text:outline-level="5" text:style-name="artikel_kop">Article III Application
                        of Convention to sales
                     </text:h>
              <text:p text:style-name="artikel">The following provisions of the
                        Convention apply as if references to an agreement creating or providing
                        for an international interest were references to a contract of sale and
                        as if references to an international interest, a prospective
                        international interest, the debtor and the creditor were references to
                        a sale, a prospective sale, the seller and the buyer
                        respectively:
                     </text:p>
              <text:p text:style-name="artikel">Articles 3 and 4;</text:p>
              <text:p text:style-name="artikel">Article
                        16(1)(a);
                     </text:p>
              <text:p text:style-name="artikel">Article 19(4);</text:p>
              <text:p text:style-name="artikel">Article 20(1) (as regards
                        registration of a contract of sale or a prospective
                        sale);
                     </text:p>
              <text:p text:style-name="artikel">Article 25(2) (as regards a prospective sale);
                        and
                     </text:p>
              <text:p text:style-name="artikel">Article 30.</text:p>
              <text:p text:style-name="artikel">In addition, the general provisions of
                        Article 1, Article 5, Chapters IV to VII, Article 29 (other than
                        Article 29(3) which is replaced by Article XIV(1) and (2)), Chapter X,
                        Chapter XII (other than Article 43), Chapter XIII and Chapter XIV
                        (other than Article 60) shall apply to contracts of sale and
                        prospective sales.
                        
                     </text:p>
            </text:section>
            <text:section text:name="artikel.d2850e8918" text:style-name="artikel">
              <text:h text:outline-level="5" text:style-name="artikel_kop">Article IV Sphere
                        of
                        application
                     </text:h>
              <text:list text:style-name="list-style-101">
                <text:list-item text:start-value="1">
                  <text:p text:style-name="list.start"> Without
                              prejudice to Article 3(1) of the Convention, the Convention shall also
                              apply in relationto a helicopter, or to an airframe pertaining to an
                              aircraft, registered in an aircraft register of a Contracting State
                              which is the State of registry, and where such registration is made
                              pursuant to an agreement for registration of the aircraft it is deemed
                              to have been effected at the time of the agreement.
                           </text:p>
                </text:list-item>
                <text:list-item text:start-value="2">
                  <text:p text:style-name="list.cont"> For the purposes of the
                              definition of “internal transaction” in Article 1 of the
                              Convention:
                           </text:p>
                  <text:list>
                    <text:list-item text:start-value="1">
                      <text:p text:style-name="list.cont">an
                                    airframe is located in the State of registry of the aircraft of which
                                    it is a part;
                                 </text:p>
                    </text:list-item>
                    <text:list-item text:start-value="2">
                      <text:p text:style-name="list.cont">an aircraft engine is
                                    located in the State of registry of the aircraft on which it is
                                    installed or, if it is not installed on an aircraft, where it is
                                    physically located; and
                                 </text:p>
                    </text:list-item>
                    <text:list-item text:start-value="3">
                      <text:p text:style-name="list.cont">a helicopter
                                    is located in its State of registry, at the time of the conclusion of
                                    the agreement creating or providing for the
                                    interest.
                                 </text:p>
                    </text:list-item>
                  </text:list>
                </text:list-item>
                <text:list-item text:start-value="3">
                  <text:p text:style-name="list.end"> The parties may, by
                              agreement in writing, exclude the application of Article XI and, in
                              their relations with each other, derogate from or vary the effect of
                              any of the provisions of this Protocol except Article IX
                              (2)-(4).
                           </text:p>
                </text:list-item>
              </text:list>
            </text:section>
            <text:section text:name="artikel.d2850e8980" text:style-name="artikel">
              <text:h text:outline-level="5" text:style-name="artikel_kop">Article V Formalities,
                        effects and registration of contracts of
                        sale
                     </text:h>
              <text:list text:style-name="list-style-102">
                <text:list-item text:start-value="1">
                  <text:p text:style-name="list.start"> For the
                              purposes of this Protocol, a contract of sale is one
                              which:
                           </text:p>
                  <text:list>
                    <text:list-item text:start-value="1">
                      <text:p text:style-name="list.start">is
                                    in writing;
                                 </text:p>
                    </text:list-item>
                    <text:list-item text:start-value="2">
                      <text:p text:style-name="list.cont">relates to an aircraft
                                    object of which the seller has power to dispose; and
                                 </text:p>
                    </text:list-item>
                    <text:list-item text:start-value="3">
                      <text:p text:style-name="list.cont">enables the aircraft object to be identified in
                                    conformity with this Protocol.
                                 </text:p>
                    </text:list-item>
                  </text:list>
                </text:list-item>
                <text:list-item text:start-value="2">
                  <text:p text:style-name="list.cont"> A contract of sale
                              transfers the interest of the seller in the aircraft object to the
                              buyer according to its terms.
                           </text:p>
                </text:list-item>
                <text:list-item text:start-value="3">
                  <text:p text:style-name="list.end"> Registration of a contract
                              of sale remains effective indefinitely. Registration of a prospective
                              sale remains effective unless discharged or until expiry of the period,
                              if any, specified in the registration.
                           </text:p>
                </text:list-item>
              </text:list>
            </text:section>
            <text:section text:name="artikel.d2850e9041" text:style-name="artikel">
              <text:h text:outline-level="5" text:style-name="artikel_kop">Article VI Representative
                        capacities
                     </text:h>
              <text:p text:style-name="artikel">A person may enter into an agreement or a
                        sale, and register an international interest in, or a sale of, an
                        aircraft object, in an agency, trust or other representative capacity.
                        In such case, that person is entitled to assert rights and interests
                        under the
                        Convention.
                     </text:p>
            </text:section>
            <text:section text:name="artikel.d2850e9051" text:style-name="artikel">
              <text:h text:outline-level="5" text:style-name="artikel_kop">Article VII Description
                        of aircraft objects
                     </text:h>
              <text:p text:style-name="artikel">A description of an aircraft
                        object that contains its manufacturer’s serial number, the name
                        of the manufacturer and its model designation is necessary and
                        sufficient to identify the object for the purposes of Article 7(c) of
                        the Convention and Article V(1)(c) of this
                        Protocol.
                     </text:p>
            </text:section>
            <text:section text:name="artikel.d2850e9061" text:style-name="artikel">
              <text:h text:outline-level="5" text:style-name="artikel_kop">Article VIII Choice
                        of law
                     </text:h>
              <text:list text:style-name="list-style-103">
                <text:list-item text:start-value="1">
                  <text:p text:style-name="list.start"> This
                              Article applies only where a Contracting State has made a declaration
                              pursuant to Article XXX(1).
                           </text:p>
                </text:list-item>
                <text:list-item text:start-value="2">
                  <text:p text:style-name="list.cont"> The parties to an
                              agreement, or a contract of sale, or a related guarantee contract or
                              subordination agreement may agree on the law which is to govern their
                              contractual rights and obligations, wholly or in part.
                           </text:p>
                </text:list-item>
                <text:list-item text:start-value="3">
                  <text:p text:style-name="list.end"> Unless otherwise agreed,
                              the reference in the preceding paragraph to the law chosen by the
                              parties is to the domestic rules of law of the designated State or,
                              where that State comprises several territorial units, to the domestic
                              law of the designated territorial
                              unit.
                           </text:p>
                </text:list-item>
              </text:list>
            </text:section>
            <text:h text:outline-level="4" text:style-name="hoofdstuk_kop">CHAPTER II DEFAULT
                     REMEDIES, PRIORITIES AND
                     ASSIGNMENTS
                  </text:h>
            <text:section text:name="artikel.d2850e9099" text:style-name="artikel">
              <text:h text:outline-level="5" text:style-name="artikel_kop">Article IX Modification
                        of default remedies
                        provisions
                     </text:h>
              <text:list text:style-name="list-style-104">
                <text:list-item text:start-value="1">
                  <text:p text:style-name="list.start"> In
                              addition to the remedies specified in Chapter III of the Convention,
                              the creditor may, to the extent that the debtor has at any time so
                              agreed and in the circumstances specified in that
                              Chapter:
                           </text:p>
                  <text:list>
                    <text:list-item text:start-value="1">
                      <text:p text:style-name="list.start">procure
                                    the de-registration of the aircraft; and
                                 </text:p>
                    </text:list-item>
                    <text:list-item text:start-value="2">
                      <text:p text:style-name="list.cont">procure the export and physical transfer of the
                                    aircraft object from the territory in which it is
                                    situated.
                                 </text:p>
                    </text:list-item>
                  </text:list>
                </text:list-item>
                <text:list-item text:start-value="2">
                  <text:p text:style-name="list.cont"> The creditor shall not
                              exercise the remedies specified in the preceding paragraph without the
                              prior consent in writing of the holder of any registered interest
                              ranking in priority to that of the creditor.
                           </text:p>
                </text:list-item>
                <text:list-item text:start-value="3">
                  <text:p text:style-name="list.cont"> Article 8(3) of the
                              Convention shall not apply to aircraft objects. Any remedy given by the
                              Convention in relation to an aircraft object shall be exercised in a
                              commercially reasonable manner. A remedy shall be deemed to be
                              exercised in a commercially reasonable manner where it is exercised in
                              conformity with a provision of the agreement except where such a
                              provision is manifestly unreasonable.
                           </text:p>
                </text:list-item>
                <text:list-item text:start-value="4">
                  <text:p text:style-name="list.cont"> A chargee giving ten or
                              more working days’ prior written notice of a proposed sale or
                              lease to interested persons shall be deemed to satisfy the requirement
                              of providing “reasonable prior notice” specified in
                              Article 8(4) of the Convention. The foregoing shall not prevent a
                              chargee and a chargor or a guarantor from agreeing to a longer period
                              of prior notice.
                           </text:p>
                </text:list-item>
                <text:list-item text:start-value="5">
                  <text:p text:style-name="list.cont"> The registry authority in
                              a Contracting State shall, subject to any applicable safety laws and
                              regulations, honour a request for de-registration and export
                              if:
                           </text:p>
                  <text:list>
                    <text:list-item text:start-value="1">
                      <text:p text:style-name="list.cont">the
                                    request is properly submitted by the authorised party under a recorded
                                    irrevocable deregistration and export request authorisation;
                                    and
                                 </text:p>
                    </text:list-item>
                    <text:list-item text:start-value="2">
                      <text:p text:style-name="list.cont">the authorised party certifies
                                    to the registry authority, if required by that authority, that all
                                    registered interests ranking in priority to that of the creditor in
                                    whose favour the authorisation has been issued have been discharged or
                                    that the holders of such interests have consented to the
                                    de-registration and export.
                                 </text:p>
                    </text:list-item>
                  </text:list>
                </text:list-item>
                <text:list-item text:start-value="6">
                  <text:p text:style-name="list.cont"> A chargee proposing to
                              procure the de-registration and export of an aircraft under paragraph 1
                              otherwise than pursuant to a court order shall give reasonable prior
                              notice in writing of the proposed deregistration and export
                              to:
                           </text:p>
                  <text:list>
                    <text:list-item text:start-value="1">
                      <text:p text:style-name="list.cont">interested
                                    persons specified in Article 1(m)(i) and (ii) of the Convention;
                                    and
                                 </text:p>
                    </text:list-item>
                    <text:list-item text:start-value="2">
                      <text:p text:style-name="list.end">interested persons specified in
                                    Article 1(m)(iii) of the Convention who have given notice of their
                                    rights to the chargee within a reasonable time prior to the
                                    de-registration and export.
                                 </text:p>
                    </text:list-item>
                  </text:list>
                </text:list-item>
              </text:list>
            </text:section>
            <text:section text:name="artikel.d2850e9216" text:style-name="artikel">
              <text:h text:outline-level="5" text:style-name="artikel_kop">Article X Modification
                        of provisionsregarding relief pending final
                        determination
                     </text:h>
              <text:list text:style-name="list-style-105">
                <text:list-item text:start-value="1">
                  <text:p text:style-name="list.start"> This
                              Article applies only where a Contracting State has made a declaration
                              under Article XXX(2) and to the extent stated in such
                              declaration.
                           </text:p>
                </text:list-item>
                <text:list-item text:start-value="2">
                  <text:p text:style-name="list.cont"> For the purposes of
                              Article 13(1) of the Convention, “speedy” in the context
                              of obtaining relief means within such number of working days from the
                              date of filing of the application for relief as is specified in a
                              declaration made by the Contracting State in which the application is
                              made.
                           </text:p>
                </text:list-item>
                <text:list-item text:start-value="3">
                  <text:p text:style-name="list.cont"> Article
                              13(1) of the Convention applies with the following being added
                              immediately after sub-paragraph
                              (d):
                           </text:p>
                  <text:list>
                    <text:list-item text:start-value="5">
                      <text:p text:style-name="list.cont">if
                                    at any time the debtor and the creditor specifically agree, sale and
                                    application of proceeds therefrom”,
                                 </text:p>
                    </text:list-item>
                  </text:list>
                  <text:p text:style-name="list.cont">and
                              Article 43(2) applies with the insertion after the words
                              “Article 13(1)(d)” of the words “and
                              (e)”.
                           </text:p>
                </text:list-item>
                <text:list-item text:start-value="4">
                  <text:p text:style-name="list.cont"> Ownership or any other
                              interest of the debtor passing on a sale under the preceding paragraph
                              is free from any other interest over which the creditor’s
                              international interest has priority under the provisions of Article 29
                              of the Convention.
                           </text:p>
                </text:list-item>
                <text:list-item text:start-value="5">
                  <text:p text:style-name="list.cont"> The creditor and the
                              debtor or any other interested person may agree in writing to exclude
                              the application of Article 13(2) of the Convention.
                           </text:p>
                </text:list-item>
                <text:list-item text:start-value="6">
                  <text:p text:style-name="list.cont"> With regard to the
                              remedies in Article
                              IX(1):
                           </text:p>
                  <text:list>
                    <text:list-item text:start-value="1">
                      <text:p text:style-name="list.cont">they
                                    shall be made available by the registry authority and other
                                    administrative authorities, as applicable, in a Contracting State no
                                    later than five working days after the creditor notifies such
                                    authorities that the relief specified in Article IX(1) is granted or,
                                    in the case of relief granted by a foreign court, recognised by a court
                                    of that Contracting State, and that the creditor is entitled to procure
                                    those remedies in accordance with the Convention; and
                                 </text:p>
                    </text:list-item>
                    <text:list-item text:start-value="2">
                      <text:p text:style-name="list.cont">the applicable authorities shall expeditiously
                                    co-operate with and assist the creditor in the exercise of such
                                    remedies in conformity with the applicable aviation safety laws and
                                    regulations.
                                 </text:p>
                    </text:list-item>
                  </text:list>
                </text:list-item>
                <text:list-item text:start-value="7">
                  <text:p text:style-name="list.end"> Paragraphs 2 and 6 shall
                              not affect any applicable aviation safety laws and
                              regulations.
                           </text:p>
                </text:list-item>
              </text:list>
            </text:section>
            <text:section text:name="artikel.d2850e9316" text:style-name="artikel">
              <text:h text:outline-level="5" text:style-name="artikel_kop">Article XI Remedies
                        on
                        insolvency
                     </text:h>
              <text:list text:style-name="list-style-106">
                <text:list-item text:start-value="1">
                  <text:p text:style-name="list.start"> This
                              Article applies only where a Contracting State that is the primary
                              insolvency jurisdiction has made a declaration pursuant to Article
                              XXX(3).
                           </text:p>
                </text:list-item>
                <text:list-item text:start-value="2">
                  <text:p text:style-name="list.cont">
                              <text:span text:style-name="cur">Alternative
                                 A</text:span>
                           </text:p>
                  <text:p text:style-name="list.cont"> Upon the
                              occurrence of an insolvency-related event, the insolvency administrator
                              or the debtor, as applicable, shall, subject to paragraph 7, give
                              possession of the aircraft object to the creditor no later than the
                              earlier
                              of:
                           </text:p>
                  <text:list>
                    <text:list-item text:start-value="1">
                      <text:p text:style-name="list.cont">the
                                    end of the waiting period; and
                                 </text:p>
                    </text:list-item>
                    <text:list-item text:start-value="2">
                      <text:p text:style-name="list.cont">the
                                    date on which the creditor would be entitled to possession of the
                                    aircraft object if this Article did not apply.
                                 </text:p>
                    </text:list-item>
                  </text:list>
                </text:list-item>
                <text:list-item text:start-value="3">
                  <text:p text:style-name="list.cont"> For the purposes of this
                              Article, the “waiting period” shall be the period
                              specified in a declaration of the Contracting State which is the
                              primary insolvency jurisdiction.
                           </text:p>
                </text:list-item>
                <text:list-item text:start-value="4">
                  <text:p text:style-name="list.cont"> References in this Article
                              to the “insolvency administrator” shall be to that person
                              in its official, not in its personal, capacity.
                           </text:p>
                </text:list-item>
                <text:list-item text:start-value="5">
                  <text:p text:style-name="list.cont"> Unless and until the
                              creditor is given the opportunity to take possession under paragraph
                              2:
                           </text:p>
                  <text:list>
                    <text:list-item text:start-value="1">
                      <text:p text:style-name="list.cont">the
                                    insolvency administrator or the debtor, as applicable, shall preserve
                                    the aircraft object and maintain it and its value in accordance with
                                    the agreement; and
                                 </text:p>
                    </text:list-item>
                    <text:list-item text:start-value="2">
                      <text:p text:style-name="list.cont">the creditor
                                    shall be entitled to apply for any other forms of interim relief
                                    available under the applicable law.
                                 </text:p>
                    </text:list-item>
                  </text:list>
                </text:list-item>
                <text:list-item text:start-value="6">
                  <text:p text:style-name="list.cont"> Sub-paragraph (a) of the
                              preceding paragraph shall not preclude the use of the aircraft object
                              under arrangements designed to preserve the aircraft object and
                              maintain it and its value.
                           </text:p>
                </text:list-item>
                <text:list-item text:start-value="7">
                  <text:p text:style-name="list.cont"> The insolvency
                              administrator or the debtor, as applicable, may retain possession of
                              the aircraft object where, by the time specified in paragraph 2, it has
                              cured all defaults other than a default constituted by the opening of
                              insolvency proceedings and has agreed to perform all future obligations
                              under the agreement. A second waiting period shall not apply in respect
                              of a default in the performance of such future obligations.
                           </text:p>
                </text:list-item>
                <text:list-item text:start-value="8">
                  <text:p text:style-name="list.cont"> With regard to the
                              remedies in Article
                              IX(1):
                           </text:p>
                  <text:list>
                    <text:list-item text:start-value="1">
                      <text:p text:style-name="list.cont">they
                                    shall be made available by the registry authority and the
                                    administrative authorities in a Contracting State, as applicable, no
                                    later than five working days after the date on which the creditor
                                    notifies such authorities that it is entitled to procure those remedies
                                    in accordance with the Convention; and
                                 </text:p>
                    </text:list-item>
                    <text:list-item text:start-value="2">
                      <text:p text:style-name="list.cont">the applicable authorities shall expeditiously
                                    co-operate with and assist the creditor in the exercise of such
                                    remedies in conformity with the applicable aviation safety laws and
                                    regulations.
                                 </text:p>
                    </text:list-item>
                  </text:list>
                </text:list-item>
                <text:list-item text:start-value="9">
                  <text:p text:style-name="list.cont"> No exercise of remedies
                              permitted by the Convention or this Protocol may be prevented or
                              delayed after the date specified in paragraph 2.
                           </text:p>
                </text:list-item>
                <text:list-item text:start-value="10">
                  <text:p text:style-name="list.cont"> No obligations of the
                              debtor under the agreement may be modified without the consent of the
                              creditor.
                           </text:p>
                </text:list-item>
                <text:list-item text:start-value="11">
                  <text:p text:style-name="list.cont"> Nothing in the preceding
                              paragraph shall be construed to affect the authority, if any, of the
                              insolvency administrator under the applicable law to terminate the
                              agreement.
                           </text:p>
                </text:list-item>
                <text:list-item text:start-value="12">
                  <text:p text:style-name="list.cont"> No
                              rights or interests, except for non-consensual rights or interests of a
                              category covered by a declaration pursuant to Article 39(1), shall have
                              priority in insolvency proceedings over registered
                              interests.
                           </text:p>
                </text:list-item>
                <text:list-item text:start-value="13">
                  <text:p text:style-name="list.cont"> The
                              Convention as modified by Article IX of this Protocol shall apply to
                              the exercise of any remedies under this Article.
                           </text:p>
                </text:list-item>
                <text:list-item text:start-value="2">
                  <text:p text:style-name="list.cont">
                              <text:span text:style-name="cur">Alternative
                                 B</text:span>
                           </text:p>
                  <text:p text:style-name="list.cont"> Upon the
                              occurrence of an insolvency-related event, the insolvency administrator
                              or the debtor, as applicable, upon the request of the creditor, shall
                              give notice to the creditor within the time specified in a declaration
                              of a Contracting State pursuant to Article XXX(3) whether it
                              will:
                           </text:p>
                  <text:list>
                    <text:list-item text:start-value="1">
                      <text:p text:style-name="list.cont">cure
                                    all defaults other than a default constituted by the opening of
                                    insolvency proceedings and agree to perform all future obligations,
                                    under the agreement and related transaction documents; or
                                 </text:p>
                    </text:list-item>
                    <text:list-item text:start-value="2">
                      <text:p text:style-name="list.cont">give the creditor the opportunity to take
                                    possession of the aircraft object, in accordance with the applicable
                                    law.
                                 </text:p>
                    </text:list-item>
                  </text:list>
                </text:list-item>
                <text:list-item text:start-value="3">
                  <text:p text:style-name="list.cont"> The applicable law
                              referred to in sub-paragraph (b) of the preceding paragraph may permit
                              the court to require the taking of any additional step or the provision
                              of any additional
                              guarantee.
                           </text:p>
                </text:list-item>
                <text:list-item text:start-value="4">
                  <text:p text:style-name="list.cont"> The
                              creditor shall provide evidence of its claims and proof that its
                              international interest has been
                              registered.
                           </text:p>
                </text:list-item>
                <text:list-item text:start-value="5">
                  <text:p text:style-name="list.cont"> If
                              the insolvency administrator or the debtor, as applicable, does not
                              give notice in conformity with paragraph 2, or when the insolvency
                              administrator or the debtor has declared that it will give the creditor
                              the opportunity to take possession of the aircraft object but fails to
                              do so, the court may permit the creditor to take possession of the
                              aircraft object upon such terms as the court may order and may require
                              the taking of any additional step or the provision of any additional
                              guarantee.
                           </text:p>
                </text:list-item>
                <text:list-item text:start-value="6">
                  <text:p text:style-name="list.end"> The
                              aircraft object shall not be sold pending a decision by a court
                              regarding the claim and the international
                              interest.
                           </text:p>
                </text:list-item>
              </text:list>
            </text:section>
            <text:section text:name="artikel.d2850e9557" text:style-name="artikel">
              <text:h text:outline-level="5" text:style-name="artikel_kop">Article XII Insolvency
                        assistance
                     </text:h>
              <text:list text:style-name="list-style-107">
                <text:list-item text:start-value="1">
                  <text:p text:style-name="list.start"> This
                              Article applies only where a Contracting State has made a declaration
                              pursuant to Article XXX(1).
                           </text:p>
                </text:list-item>
                <text:list-item text:start-value="2">
                  <text:p text:style-name="list.end"> The courts of a
                              Contracting State in which an aircraft object is situated shall, in
                              accordance with the law of the Contracting State, co-operate to the
                              maximum extent possible with foreign courts and foreign insolvency
                              administrators in carrying out the provisions of Article
                              XI.
                           </text:p>
                </text:list-item>
              </text:list>
            </text:section>
            <text:section text:name="artikel.d2850e9583" text:style-name="artikel">
              <text:h text:outline-level="5" text:style-name="artikel_kop">Article XIII De-registration
                        and export request
                        authorisation
                     </text:h>
              <text:list text:style-name="list-style-108">
                <text:list-item text:start-value="1">
                  <text:p text:style-name="list.start"> This
                              Article applies only where a Contracting State has made a declaration
                              pursuant to Article XXX(1).
                           </text:p>
                </text:list-item>
                <text:list-item text:start-value="2">
                  <text:p text:style-name="list.cont"> Where the debtor has
                              issued an irrevocable de-registration and export request authorisation
                              substantially in the form annexed to this Protocol and has submitted
                              such authorisation for recordation to the registry authority, that
                              authorisation shall be so recorded.
                           </text:p>
                </text:list-item>
                <text:list-item text:start-value="3">
                  <text:p text:style-name="list.cont"> The person in whose favour
                              the authorisation has been issued (the “authorised
                              party”) or its certified designee shall be the sole person
                              entitled to exercise the remedies specified in Article IX(1) and may do
                              so only in accordance with the authorisation and applicable aviation
                              safety laws and regulations.
                           </text:p>
                  <text:p text:style-name="list.cont">Such authorisation may not be
                              revoked by the debtor without the consent in writing of the authorised
                              party. The registry authority shall remove an authorisation from the
                              registry at the request of the authorised party.
                           </text:p>
                </text:list-item>
                <text:list-item text:start-value="4">
                  <text:p text:style-name="list.end"> The registry authority and
                              other administrative authorities in Contracting States shall
                              expeditiously co-operate with and assist the authorised party in the
                              exercise of the remedies specified in Article IX.
                           </text:p>
                </text:list-item>
              </text:list>
            </text:section>
            <text:section text:name="artikel.d2850e9628" text:style-name="artikel">
              <text:h text:outline-level="5" text:style-name="artikel_kop">Article XIV Modification
                        of priority
                        provisions
                     </text:h>
              <text:list text:style-name="list-style-109">
                <text:list-item text:start-value="1">
                  <text:p text:style-name="list.start"> A
                              buyer of an aircraft object under a registered sale acquires its
                              interest in that object free from an interest subsequently registered
                              and from an unregistered interest, even if the buyer has actual
                              knowledge of the unregistered interest.
                           </text:p>
                </text:list-item>
                <text:list-item text:start-value="2">
                  <text:p text:style-name="list.cont"> A buyer of an aircraft
                              object acquires its interest in that object subject to an interest
                              registered at the time of its acquisition.
                           </text:p>
                </text:list-item>
                <text:list-item text:start-value="3">
                  <text:p text:style-name="list.cont"> Ownership of or another
                              right or interest in an aircraft engine shall not be affected by its
                              installation on or removal from an aircraft.
                           </text:p>
                </text:list-item>
                <text:list-item text:start-value="4">
                  <text:p text:style-name="list.end"> Article 29(7) of the
                              Convention applies to an item, other than an object, installed on an
                              airframe, aircraft engine or helicopter.
                           </text:p>
                </text:list-item>
              </text:list>
            </text:section>
            <text:section text:name="artikel.d2850e9670" text:style-name="artikel">
              <text:h text:outline-level="5" text:style-name="artikel_kop">Article XV Modification
                        of assignment provisions
                     </text:h>
              <text:p text:style-name="artikel">Article 33(1) of the
                        Convention applies as if the following were added immediately after
                        sub-paragraph
                        (b):
                     </text:p>
              <text:list text:style-name="list-style-110">
                <text:list-item text:start-value="1">
                  <text:p text:style-name="list.single">the debtor has consented in writing, whether or not the
                              consent is given in advance of the assignment or identifies the
                              assignee.”
                           </text:p>
                </text:list-item>
              </text:list>
            </text:section>
            <text:section text:name="artikel.d2850e9692" text:style-name="artikel">
              <text:h text:outline-level="5" text:style-name="artikel_kop">Article XVI Debtor
                        provisions
                     </text:h>
              <text:list text:style-name="list-style-111">
                <text:list-item text:start-value="1">
                  <text:p text:style-name="list.start"> In
                              the absence of a default within the meaning of Article 11 of the
                              Convention, the debtor shall be entitled to the quiet possession and
                              use of the object in accordance with the agreement as
                              against:
                           </text:p>
                  <text:list>
                    <text:list-item text:start-value="1">
                      <text:p text:style-name="list.start">its
                                    creditor and the holder of any interest from which the debtor takes
                                    free pursuant to Article 29(4) of the Convention or, in the capacity of
                                    buyer, Article XIV(1) of this Protocol, unless and to the extent that
                                    the debtor has otherwise agreed; and
                                 </text:p>
                    </text:list-item>
                    <text:list-item text:start-value="2">
                      <text:p text:style-name="list.cont">the holder of any interest to which the
                                    debtor’s right or interest is subject pursuant to Article 29(4)
                                    of the Convention or, in the capacity of buyer, Article XIV(2) of this
                                    Protocol, but only to the extent, if any, that such holder has
                                    agreed.
                                 </text:p>
                    </text:list-item>
                  </text:list>
                </text:list-item>
                <text:list-item text:start-value="2">
                  <text:p text:style-name="list.end"> Nothing in the Convention
                              or this Protocol affects the liability of a creditor for any breach of
                              the agreement under the applicable law in so far as that agreement
                              relates to an aircraft object.
                           </text:p>
                </text:list-item>
              </text:list>
            </text:section>
            <text:h text:outline-level="4" text:style-name="hoofdstuk_kop">CHAPTER III REGISTRY
                     PROVISIONS RELATING TO INTERNATIONAL INTERESTS IN AIRCRAFT
                     OBJECTS
                  </text:h>
            <text:section text:name="artikel.d2850e9741" text:style-name="artikel">
              <text:h text:outline-level="5" text:style-name="artikel_kop">Article XVII The
                        Supervisory Authority and the
                        Registrar
                     </text:h>
              <text:list text:style-name="list-style-112">
                <text:list-item text:start-value="1">
                  <text:p text:style-name="list.start"> The
                              Supervisory Authority shall be the international entity designated by a
                              Resolution adopted by the Diplomatic Conference to Adopt a Mobile
                              Equipment Convention and an Aircraft Protocol.
                           </text:p>
                </text:list-item>
                <text:list-item text:start-value="2">
                  <text:p text:style-name="list.cont"> Where the international
                              entity referred to in the preceding paragraph is not able and willing
                              to act as Supervisory Authority, a Conference of Signatory and
                              Contracting States shall be convened to designate another Supervisory
                              Authority.
                           </text:p>
                </text:list-item>
                <text:list-item text:start-value="3">
                  <text:p text:style-name="list.cont"> The
                              Supervisory Authority and its officers and employees shall enjoy such
                              immunity from legal and administrative process as is provided under the
                              rules applicable to them as an international entity or
                              otherwise.
                           </text:p>
                </text:list-item>
                <text:list-item text:start-value="4">
                  <text:p text:style-name="list.cont"> The
                              Supervisory Authority may establish a commission of experts, from among
                              persons nominated by Signatory and Contracting States and having the
                              necessary qualifications and experience, and entrust it with the task
                              of assisting the Supervisory Authority in the discharge of its
                              functions.
                           </text:p>
                </text:list-item>
                <text:list-item text:start-value="5">
                  <text:p text:style-name="list.end"> The
                              first Registrar shall operate the International Registry for a period
                              of five years from the date of entry into force of this Protocol.
                              Thereafter, the Registrar shall be appointed or reappointed at regular
                              five-yearly intervals by the Supervisory
                              Authority.
                           </text:p>
                </text:list-item>
              </text:list>
            </text:section>
            <text:section text:name="artikel.d2850e9791" text:style-name="artikel">
              <text:h text:outline-level="5" text:style-name="artikel_kop">Article XVIII First
                        regulations
                     </text:h>
              <text:p text:style-name="artikel">The first regulations shall be made by the
                        Supervisory Authority so as to take effect upon the entry into force of
                        this
                        Protocol.
                     </text:p>
            </text:section>
            <text:section text:name="artikel.d2850e9801" text:style-name="artikel">
              <text:h text:outline-level="5" text:style-name="artikel_kop">Article XIX Designated
                        entry
                        points
                     </text:h>
              <text:list text:style-name="list-style-113">
                <text:list-item text:start-value="1">
                  <text:p text:style-name="list.start"> Subject
                              to paragraph 2, a Contracting State may at any time designate an entity
                              or entities in its territory as the entry point or entry points through
                              which there shall or may be transmitted to the International Registry
                              information required for registration other than registration of a
                              notice of a national interest or a right or interest under Article 40
                              in either case arising under the laws of another State.
                           </text:p>
                </text:list-item>
                <text:list-item text:start-value="2">
                  <text:p text:style-name="list.end"> A designation made under
                              the preceding paragraph may permit, but not compel, use of a designated
                              entry point or entry points for information required for registrations
                              in respect of aircraft engines.
                           </text:p>
                </text:list-item>
              </text:list>
            </text:section>
            <text:section text:name="artikel.d2850e9827" text:style-name="artikel">
              <text:h text:outline-level="5" text:style-name="artikel_kop">Article XX Additional
                        modifications to Registry
                        provisions
                     </text:h>
              <text:list text:style-name="list-style-114">
                <text:list-item text:start-value="1">
                  <text:p text:style-name="list.start"> For
                              the purposes of Article 19(6) of the Convention, the search criteria
                              for an aircraft object shall be the name of its manufacturer, its
                              manufacturer’s serial number and its model designation,
                              supplemented as necessary to ensure uniqueness. Such supplementary
                              information shall be specified in the regulations.
                           </text:p>
                </text:list-item>
                <text:list-item text:start-value="2">
                  <text:p text:style-name="list.cont"> For the purposes of
                              Article 25(2) of the Convention and in the circumstances there
                              described, the holder of a registered prospective international
                              interest or a registered prospective assignment of an international
                              interest or the person in whose favour a prospective sale has been
                              registered shall take such steps as are within its power to procure the
                              discharge of the registration no later than five working days after the
                              receipt of the demand described in such paragraph.
                           </text:p>
                </text:list-item>
                <text:list-item text:start-value="3">
                  <text:p text:style-name="list.cont"> The fees referred to in
                              Article 17(2)(h) of the Convention shall be determined so as to recover
                              the reasonable costs of establishing, operating and regulating the
                              International Registry and the reasonable costs of the Supervisory
                              Authority associated with the performance of the functions, exercise of
                              the powers, and discharge of the duties contemplated by Article 17(2)
                              of the Convention.
                           </text:p>
                </text:list-item>
                <text:list-item text:start-value="4">
                  <text:p text:style-name="list.cont"> The centralised functions
                              of the International Registry shall be operated and administered by the
                              Registrar on a twenty-four hour basis. The various entry points shall
                              be operated at least during working hours in their respective
                              territories.
                           </text:p>
                </text:list-item>
                <text:list-item text:start-value="5">
                  <text:p text:style-name="list.cont"> The amount of the
                              insurance or financial guarantee referred to in Article 28(4) of the
                              Convention shall, in respect of each event, not be less than the
                              maximum value of an aircraft object as determined by the Supervisory
                              Authority.
                           </text:p>
                </text:list-item>
                <text:list-item text:start-value="6">
                  <text:p text:style-name="list.end"> Nothing in the Convention
                              shall preclude the Registrar from procuring insurance or a financial
                              guarantee covering events for which the Registrar is not liable under
                              Article 28 of the Convention.
                           </text:p>
                </text:list-item>
              </text:list>
            </text:section>
            <text:h text:outline-level="4" text:style-name="hoofdstuk_kop">CHAPTER IV JURISDICTION
                  </text:h>
            <text:section text:name="artikel.d2850e9891" text:style-name="artikel">
              <text:h text:outline-level="5" text:style-name="artikel_kop">Article XXI Modification
                        of jurisdiction provisions
                     </text:h>
              <text:p text:style-name="artikel">For the purposes of Article
                        43 of the Convention and subject to Article 42 of the Convention, a
                        court of a Contracting State also has jurisdiction where the object is
                        a helicopter, or an airframe pertaining to an aircraft, for which that
                        State is the State of
                        registry.
                     </text:p>
            </text:section>
            <text:section text:name="artikel.d2850e9901" text:style-name="artikel">
              <text:h text:outline-level="5" text:style-name="artikel_kop">Article XXII Waivers
                        of sovereign
                        immunity
                     </text:h>
              <text:list text:style-name="list-style-115">
                <text:list-item text:start-value="1">
                  <text:p text:style-name="list.start"> Subject
                              to paragraph 2, a waiver of sovereign immunity from jurisdiction of the
                              courts specified in Article 42 or Article 43 of the Convention or
                              relating to enforcement of rights and interests relating to an aircraft
                              object under the Convention shall be binding and, if the other
                              conditions to such jurisdiction or enforcement have been satisfied,
                              shall be effective to confer jurisdiction and permit enforcement, as
                              the case may be.
                           </text:p>
                </text:list-item>
                <text:list-item text:start-value="2">
                  <text:p text:style-name="list.end"> A waiver under the
                              preceding paragraph must be in writing and contain a description of the
                              aircraft object.
                           </text:p>
                </text:list-item>
              </text:list>
            </text:section>
            <text:h text:outline-level="4" text:style-name="hoofdstuk_kop">CHAPTER V RELATIONSHIP
                     WITH OTHER
                     CONVENTIONS
                  </text:h>
            <text:section text:name="artikel.d2850e9931" text:style-name="artikel">
              <text:h text:outline-level="5" text:style-name="artikel_kop">Article XXIII Relationship
                        with the Convention on the International Recognition of Rights in
                        Aircraft
                     </text:h>
              <text:p text:style-name="artikel">The Convention shall, for a Contracting State
                        that is a party to the <text:span text:style-name="cur">Convention on the
                           International Recognition of Rights in Aircraft</text:span>, signed at
                        Geneva on 19 June 1948, supersede that Convention as it relates to
                        aircraft, as defined in this Protocol, and to aircraft objects.
                        However, with respect to rights or interests not covered or affected by
                        the present Convention, the Geneva Convention shall not be
                        superseded.
                     </text:p>
            </text:section>
            <text:section text:name="artikel.d2850e9944" text:style-name="artikel">
              <text:h text:outline-level="5" text:style-name="artikel_kop">Article XXIV Relationship
                        with the Convention for the Unification of Certain Rules Relating to
                        the Precautionary Attachment of
                        Aircraft
                     </text:h>
              <text:list text:style-name="list-style-116">
                <text:list-item text:start-value="1">
                  <text:p text:style-name="list.start"> The
                              Convention shall, for a Contracting State that is a Party to the
                              <text:span text:style-name="cur">Convention for the Unification of Certain Rules
                                 Relating to the Precautionary Attachment of Aircraft</text:span>, signed
                              at Rome on 29 May 1933, supersede that Convention as it relates to
                              aircraft, as defined in this Protocol.
                           </text:p>
                </text:list-item>
                <text:list-item text:start-value="2">
                  <text:p text:style-name="list.end"> A Contracting State Party
                              to the above Convention may declare, at the time of ratification,
                              acceptance, approval of, or accession to this Protocol, that it will
                              not apply this Article.
                           </text:p>
                </text:list-item>
              </text:list>
            </text:section>
            <text:section text:name="artikel.d2850e9974" text:style-name="artikel">
              <text:h text:outline-level="5" text:style-name="artikel_kop">Article XXV Relationship
                        with the UNIDROIT Convention on International Financial
                        Leasing
                     </text:h>
              <text:p text:style-name="artikel">The Convention shall supersede the
                        <text:span text:style-name="cur">Unidroit Convention on International Financial
                           Leasing</text:span>, signed at Ottawa on 28 May 1988, as it relates to
                        aircraft
                        objects.
                     </text:p>
            </text:section>
            <text:h text:outline-level="4" text:style-name="hoofdstuk_kop">CHAPTER VI FINAL
                     PROVISIONS
                  </text:h>
            <text:section text:name="artikel.d2850e9991" text:style-name="artikel">
              <text:h text:outline-level="5" text:style-name="artikel_kop">Article XXVI Signature,
                        ratification, acceptance, approval or
                        accession
                     </text:h>
              <text:list text:style-name="list-style-117">
                <text:list-item text:start-value="1">
                  <text:p text:style-name="list.start"> This
                              Protocol shall be open for signature in Cape Town on 16 November 2001
                              by States participating in the Diplomatic Conference to Adopt a Mobile
                              Equipment Convention and an Aircraft Protocol held at Cape Town from 29
                              October to 16 November 2001. After 16 November 2001, this Protocol
                              shall be open to all States for signature at the Headquarters of the
                              International Institute for the Unification of Private Law (UNIDROIT)
                              in Rome until it enters into force in accordance with Article
                              XXVIII.
                           </text:p>
                </text:list-item>
                <text:list-item text:start-value="2">
                  <text:p text:style-name="list.cont"> This
                              Protocol shall be subject to ratification, acceptance or approval by
                              States which have signed it.
                           </text:p>
                </text:list-item>
                <text:list-item text:start-value="3">
                  <text:p text:style-name="list.cont"> Any State which does not
                              sign this Protocol may accede to it at any time.
                           </text:p>
                </text:list-item>
                <text:list-item text:start-value="4">
                  <text:p text:style-name="list.cont"> Ratification, acceptance,
                              approval or accession is effected by the deposit of a formal instrument
                              to that effect with the Depositary.
                           </text:p>
                </text:list-item>
                <text:list-item text:start-value="5">
                  <text:p text:style-name="list.end"> A State may not become a
                              Party to this Protocol unless it is or becomes also a Party to the
                              Convention.
                           </text:p>
                </text:list-item>
              </text:list>
            </text:section>
            <text:section text:name="artikel.d2850e10041" text:style-name="artikel">
              <text:h text:outline-level="5" text:style-name="artikel_kop">Article XXVII Regional
                        Economic Integration
                        Organisations
                     </text:h>
              <text:list text:style-name="list-style-118">
                <text:list-item text:start-value="1">
                  <text:p text:style-name="list.start"> A
                              Regional Economic Integration Organisation which is constituted by
                              sovereign States and has competence over certain matters governed by
                              this Protocol may similarly sign, accept, approve or accede to this
                              Protocol. The Regional Economic Integration Organisation shall in that
                              case have the rights and obligations of a Contracting State, to the
                              extent that that Organisation has competence over matters governed by
                              this Protocol. Where the number of Contracting States is relevant in
                              this Protocol, the Regional Economic Integration Organisation shall not
                              count as a Contracting State in addition to its Member States which are
                              Contracting States.
                           </text:p>
                </text:list-item>
                <text:list-item text:start-value="2">
                  <text:p text:style-name="list.cont"> The Regional Economic
                              Integration Organisation shall, at the time of signature, acceptance,
                              approval or accession, make a declaration to the Depositary specifying
                              the matters governed by this Protocol in respect of which competence
                              has been transferred to that Organisation by its Member
                              States.
                           </text:p>
                  <text:p text:style-name="list.cont">The Regional Economic Integration Organisation shall
                              promptly notify the Depositary of any changes to the distribution of
                              competence, including new transfers of competence, specified in the
                              declaration under this paragraph.
                           </text:p>
                </text:list-item>
                <text:list-item text:start-value="3">
                  <text:p text:style-name="list.end"> Any reference to a
                              “Contracting State” or “Contracting States”
                              or “State Party” or “States Parties” in
                              this Protocol applies equally to a Regional Economic Integration
                              Organisation where the context so requires.
                           </text:p>
                </text:list-item>
              </text:list>
            </text:section>
            <text:section text:name="artikel.d2850e10078" text:style-name="artikel">
              <text:h text:outline-level="5" text:style-name="artikel_kop">Article XXVIII Entry
                        into
                        force
                     </text:h>
              <text:list text:style-name="list-style-119">
                <text:list-item text:start-value="1">
                  <text:p text:style-name="list.start"> This
                              Protocol enters into force on the first day of the month following the
                              expiration of three months after the date of the deposit of the eighth
                              instrument of ratification, acceptance, approval or accession, between
                              the States which have deposited such instruments.
                           </text:p>
                </text:list-item>
                <text:list-item text:start-value="2">
                  <text:p text:style-name="list.end"> For other States this
                              Protocol enters into force on the first day of the month following the
                              expiration of three months after the date of the deposit of its
                              instrument of ratification, acceptance, approval or
                              accession.
                           </text:p>
                </text:list-item>
              </text:list>
            </text:section>
            <text:section text:name="artikel.d2850e10104" text:style-name="artikel">
              <text:h text:outline-level="5" text:style-name="artikel_kop">Article XXIX Territorial
                        units
                     </text:h>
              <text:list text:style-name="list-style-120">
                <text:list-item text:start-value="1">
                  <text:p text:style-name="list.start"> If a
                              Contracting State has territorial units in which different systems of
                              law are applicable in relation to the matters dealt with in this
                              Protocol, it may, at the time of ratification, acceptance, approval or
                              accession, declare that this Protocol is to extend to all its
                              territorial units or only to one or more of them and may modify its
                              declaration by submitting another declaration at any time.
                           </text:p>
                </text:list-item>
                <text:list-item text:start-value="2">
                  <text:p text:style-name="list.cont"> Any such declaration shall
                              state expressly the territorial units to which this Protocol
                              applies.
                           </text:p>
                </text:list-item>
                <text:list-item text:start-value="3">
                  <text:p text:style-name="list.cont"> If a
                              Contracting State has not made any declaration under paragraph 1, this
                              Protocol shall apply to all territorial units of that State.
                           </text:p>
                </text:list-item>
                <text:list-item text:start-value="4">
                  <text:p text:style-name="list.cont"> Where a Contracting State
                              extends this Protocol to one or more of its territorial units,
                              declarations permitted under this Protocol may be made in respect of
                              each such territorial unit, and the declarations made in respect of one
                              territorial unit may be different from those made in respect of another
                              territorial unit.
                           </text:p>
                </text:list-item>
                <text:list-item text:start-value="5">
                  <text:p text:style-name="list.cont"> If by virtue of a
                              declaration under paragraph 1, this Protocol extends to one or more
                              territorial units of a Contracting
                              State:
                           </text:p>
                  <text:list>
                    <text:list-item text:start-value="1">
                      <text:p text:style-name="list.cont">the
                                    debtor is considered to be situated in a Contracting State only if it
                                    is incorporated or formed under a law in force in a territorial unit to
                                    which the Convention and this Protocol apply or if it has its
                                    registered office or statutory seat, centre of administration, place of
                                    business or habitual residence in a territorial unit to which the
                                    Convention and this Protocol apply;
                                 </text:p>
                    </text:list-item>
                    <text:list-item text:start-value="2">
                      <text:p text:style-name="list.cont">any reference to the location of the object in a
                                    Contracting State refers to the location of the object in a territorial
                                    unit to which the Convention and this Protocol apply; and
                                 </text:p>
                    </text:list-item>
                    <text:list-item text:start-value="3">
                      <text:p text:style-name="list.end">any reference to the administrative authorities in
                                    that Contracting State shall be construed as referring to the
                                    administrative authorities having jurisdiction in a territorial unit to
                                    which the Convention and this Protocol apply and any reference to the
                                    national egister or to the registry authority in that Contracting State
                                    shall be construed as referring to the aircraft register in force or to
                                    the registry authority having jurisdiction in the territorial unit or
                                    units to which the Convention and this Protocol
                                    apply.
                                 </text:p>
                    </text:list-item>
                  </text:list>
                </text:list-item>
              </text:list>
            </text:section>
            <text:section text:name="artikel.d2850e10182" text:style-name="artikel">
              <text:h text:outline-level="5" text:style-name="artikel_kop">Article XXX Declarations
                        relating to certain
                        provisions
                     </text:h>
              <text:list text:style-name="list-style-121">
                <text:list-item text:start-value="1">
                  <text:p text:style-name="list.start"> A
                              Contracting State may, at the time of ratification, acceptance,
                              approval of, or accession to this Protocol, declare that it will apply
                              any one or more of Articles VIII, XII and XIII of this
                              Protocol.
                           </text:p>
                </text:list-item>
                <text:list-item text:start-value="2">
                  <text:p text:style-name="list.cont"> A
                              Contracting State may, at the time of ratification, acceptance,
                              approval of, or accession to this Protocol, declare that it will apply
                              Article X of this Protocol, wholly or in part. If it so declares with
                              respect to Article X(2), it shall specify the time-period required
                              thereby.
                           </text:p>
                </text:list-item>
                <text:list-item text:start-value="3">
                  <text:p text:style-name="list.cont"> A
                              Contracting State may, at the time of ratification, acceptance,
                              approval of, or accession to this Protocol, declare that it will apply
                              the entirety of Alternative A, or the entirety of Alternative B of
                              Article XI and, if so, shall specify the types of insolvency
                              proceeding, if any, to which it will apply Alternative A and the types
                              of insolvency proceeding, if any, to which it will apply Alternative B.
                              A Contracting State making a declaration pursuant to this paragraph
                              shall specify the time-period required by Article XI.
                           </text:p>
                </text:list-item>
                <text:list-item text:start-value="4">
                  <text:p text:style-name="list.cont"> The courts of Contracting
                              States shall apply Article XI in conformity with the declaration made
                              by the Contracting State which is the primary insolvency
                              jurisdiction.
                           </text:p>
                </text:list-item>
                <text:list-item text:start-value="5">
                  <text:p text:style-name="list.end"> A
                              Contracting State may, at the time of ratification, acceptance,
                              approval of, or accession to this Protocol, declare that it will not
                              apply the provisions of Article XXI, wholly or in part. The declaration
                              shall specify under which conditions the relevant Article will be
                              applied, in case it will be applied partly, or otherwise which other
                              forms of interim relief will be applied.
                           </text:p>
                </text:list-item>
              </text:list>
            </text:section>
            <text:section text:name="artikel.d2850e10232" text:style-name="artikel">
              <text:h text:outline-level="5" text:style-name="artikel_kop">Article XXXI Declarations
                        under the Convention
                     </text:h>
              <text:p text:style-name="artikel">Declarations made under the
                        Convention, including those made under Articles 39, 40, 50, 53, 54, 55,
                        57, 58 and 60 of the Convention, shall be deemed to have also been made
                        under this Protocol unless stated
                        otherwise.
                     </text:p>
            </text:section>
            <text:section text:name="artikel.d2850e10242" text:style-name="artikel">
              <text:h text:outline-level="5" text:style-name="artikel_kop">Article XXXII Reservations
                        and
                        declarations
                     </text:h>
              <text:list text:style-name="list-style-122">
                <text:list-item text:start-value="1">
                  <text:p text:style-name="list.start"> No
                              reservations may be made to this Protocol but declarations authorised
                              by Articles XXIV, XXIX, XXX, XXXI, XXXIII and XXXIV may be made in
                              accordance with these provisions.
                           </text:p>
                </text:list-item>
                <text:list-item text:start-value="2">
                  <text:p text:style-name="list.end"> Any declaration or
                              subsequent declaration or any withdrawal of a declaration made under
                              this Protocol shall be notified in writing to the
                              Depositary.
                           </text:p>
                </text:list-item>
              </text:list>
            </text:section>
            <text:section text:name="artikel.d2850e10268" text:style-name="artikel">
              <text:h text:outline-level="5" text:style-name="artikel_kop">Article XXXIII Subsequent
                        declarations
                     </text:h>
              <text:list text:style-name="list-style-123">
                <text:list-item text:start-value="1">
                  <text:p text:style-name="list.start"> A
                              State Party may make a subsequent declaration, other than a declaration
                              made in accordance with Article XXXI under Article 60 of the
                              Convention, at any time after the date on which this Protocol has
                              entered into force for it, by notifying the Depositary to that
                              effect.
                           </text:p>
                </text:list-item>
                <text:list-item text:start-value="2">
                  <text:p text:style-name="list.cont"> Any
                              such subsequent declaration shall take effect on the first day of the
                              month following the expiration of six months after the date of receipt
                              of the notification by the Depositary. Where a longer period for that
                              declaration to take effect is specified in the notification, it shall
                              take effect upon the expiration of such longer period after receipt of
                              the notification by the Depositary.
                           </text:p>
                </text:list-item>
                <text:list-item text:start-value="3">
                  <text:p text:style-name="list.end"> Notwithstanding the
                              previous paragraphs, this Protocol shall continue to apply, as if no
                              such subsequent declarations had been made, in respect of all rights
                              and interests arising prior to the effective date of any such
                              subsequent declaration.
                           </text:p>
                </text:list-item>
              </text:list>
            </text:section>
            <text:section text:name="artikel.d2850e10302" text:style-name="artikel">
              <text:h text:outline-level="5" text:style-name="artikel_kop">Article XXXIV Withdrawal
                        of
                        declarations
                     </text:h>
              <text:list text:style-name="list-style-124">
                <text:list-item text:start-value="1">
                  <text:p text:style-name="list.start"> Any
                              State Party having made a declaration under this Protocol, other than a
                              declaration made in accordance with Article XXXI under Article 60 of
                              the Convention, may withdraw it at any time by notifying the
                              Depositary. Such withdrawal is to take effect on the first day of the
                              month following the expiration of six months after the date of receipt
                              of the notification by the Depositary.
                           </text:p>
                </text:list-item>
                <text:list-item text:start-value="2">
                  <text:p text:style-name="list.end"> Notwithstanding the
                              previous paragraph, this Protocol shall continue to apply, as if no
                              such withdrawal of declaration had been made, in respect of all rights
                              and interests arising prior to the effective date of any such
                              withdrawal.
                           </text:p>
                </text:list-item>
              </text:list>
            </text:section>
            <text:section text:name="artikel.d2850e10328" text:style-name="artikel">
              <text:h text:outline-level="5" text:style-name="artikel_kop">Article XXXV Denunciations
                     </text:h>
              <text:list text:style-name="list-style-125">
                <text:list-item text:start-value="1">
                  <text:p text:style-name="list.start"> Any
                              State Party may denounce this Protocol by notification in writing to
                              the Depositary.
                           </text:p>
                </text:list-item>
                <text:list-item text:start-value="2">
                  <text:p text:style-name="list.cont"> Any such denunciation
                              shall take effect on the first day of the month following the
                              expiration of twelve months after the date of receipt of the
                              notification by the Depositary.
                           </text:p>
                </text:list-item>
                <text:list-item text:start-value="3">
                  <text:p text:style-name="list.end"> Notwithstanding the
                              previous paragraphs, this Protocol shall continue to apply, as if no
                              such denunciation had been made, in respect of all rights and interests
                              arising prior to the effective date of any such
                              denunciation.
                           </text:p>
                </text:list-item>
              </text:list>
            </text:section>
            <text:section text:name="artikel.d2850e10363" text:style-name="artikel">
              <text:h text:outline-level="5" text:style-name="artikel_kop">Article XXXVI Review
                        Conferences, amendments and related
                        matters
                     </text:h>
              <text:list text:style-name="list-style-126">
                <text:list-item text:start-value="1">
                  <text:p text:style-name="list.start"> The
                              Depositary, in consultation with the Supervisory Authority, shall
                              prepare reports yearly, or at such other time as the circumstances may
                              require, for the States Parties as to the manner in which the
                              international regime established in the Convention as amended by this
                              Protocol has operated in practice.
                           </text:p>
                  <text:p text:style-name="list.cont">In preparing such reports,
                              the Depositary shall take into account the reports of the Supervisory
                              Authority concerning the functioning of the international registration
                              system.
                           </text:p>
                </text:list-item>
                <text:list-item text:start-value="2">
                  <text:p text:style-name="list.cont"> At the
                              request of not less than twenty-five per cent of the States Parties,
                              Review Conferences of the States Parties shall be convened from time to
                              time by the Depositary, in consultation with the Supervisory Authority,
                              to
                              consider:
                           </text:p>
                  <text:list>
                    <text:list-item text:start-value="1">
                      <text:p text:style-name="list.cont">the
                                    practical operation of the Convention as amended by this Protocol and
                                    its effectiveness in facilitating the asset-based financing and leasing
                                    of the objects covered by its terms;
                                 </text:p>
                    </text:list-item>
                    <text:list-item text:start-value="2">
                      <text:p text:style-name="list.cont">the judicial interpretation given to, and the
                                    application made of the terms of this Protocol and the
                                    regulations;
                                 </text:p>
                    </text:list-item>
                    <text:list-item text:start-value="3">
                      <text:p text:style-name="list.cont">the functioning of the
                                    international registration system, the performance of the Registrar and
                                    its oversight by the Supervisory Authority, taking into account the
                                    reports of the Supervisory Authority; and
                                 </text:p>
                    </text:list-item>
                    <text:list-item text:start-value="4">
                      <text:p text:style-name="list.cont">whether any modifications to this Protocol or the
                                    arrangements relating to the International Registry are
                                    desirable.
                                 </text:p>
                    </text:list-item>
                  </text:list>
                </text:list-item>
                <text:list-item text:start-value="3">
                  <text:p text:style-name="list.end"> Any amendment to this
                              Protocol shall be approved by at least a two-thirds majority of States
                              Parties participating in the Conference referred to in the preceding
                              paragraph and shall then enter into force in respect of States which
                              have ratified, accepted or approved such amendment when it has been
                              ratified, accepted or approved by eight States in accordance with the
                              provisions of Article XXVIII relating to its entry into
                              force.
                           </text:p>
                </text:list-item>
              </text:list>
            </text:section>
            <text:section text:name="artikel.d2850e10435" text:style-name="artikel">
              <text:h text:outline-level="5" text:style-name="artikel_kop">Article XXXVII Depositary
                        and its
                        functions
                     </text:h>
              <text:list text:style-name="list-style-127">
                <text:list-item text:start-value="1">
                  <text:p text:style-name="list.start"> Instruments
                              of ratification, acceptance, approval or accession shall be deposited
                              with the International Institute for the Unification of Private Law
                              (UNIDROIT), which is hereby designated the Depositary.
                           </text:p>
                </text:list-item>
                <text:list-item text:start-value="2">
                  <text:p text:style-name="list.cont"> The Depositary
                              shall:
                           </text:p>
                  <text:list>
                    <text:list-item text:start-value="1">
                      <text:p text:style-name="list.cont">inform
                                    all Contracting States
                                    of:
                                 </text:p>
                      <text:list>
                        <text:list-item text:start-value="9">
                          <text:p text:style-name="list.cont">each
                                          new signature or deposit of an instrument of ratification, acceptance,
                                          approval or accession, together with the date thereof;
                                       </text:p>
                        </text:list-item>
                        <text:list-item text:start-value="9">
                          <text:p text:style-name="list.cont">the date of entry into force of this
                                          Protocol;
                                       </text:p>
                        </text:list-item>
                        <text:list-item text:start-value="9">
                          <text:p text:style-name="list.cont">each declaration made
                                          in accordance with this Protocol, together with the date
                                          thereof;
                                       </text:p>
                        </text:list-item>
                        <text:list-item text:start-value="9">
                          <text:p text:style-name="list.cont">the withdrawal or
                                          amendment of any declaration, together with the date thereof;
                                          and
                                       </text:p>
                        </text:list-item>
                        <text:list-item text:start-value="22">
                          <text:p text:style-name="list.cont">the notification of any
                                          denunciation of this Protocol together with the date thereof and the
                                          date on which it takes effect;
                                       </text:p>
                        </text:list-item>
                      </text:list>
                    </text:list-item>
                    <text:list-item text:start-value="2">
                      <text:p text:style-name="list.cont">transmit certified true copies of this Protocol to
                                    all Contracting States;
                                 </text:p>
                    </text:list-item>
                    <text:list-item text:start-value="3">
                      <text:p text:style-name="list.cont">provide the
                                    Supervisory Authority and the Registrar with a copy of each instrument
                                    of ratification, acceptance, approval or accession, together with the
                                    date of deposit thereof, of each declaration or withdrawal or amendment
                                    of a declaration and of each notification of denunciation, together
                                    with the date of notification thereof, so that the information
                                    contained therein is easily and fully available; and
                                 </text:p>
                    </text:list-item>
                    <text:list-item text:start-value="4">
                      <text:p text:style-name="list.end">perform such other functions customary for
                                    depositaries.
                                 </text:p>
                    </text:list-item>
                  </text:list>
                </text:list-item>
              </text:list>
            </text:section>
          </text:section>
          <text:section text:name="wetsluiting.d2850e10540" text:style-name="wetsluiting">
            <text:section text:name="slotformulering.d2850e10542" text:style-name="slotformulering">
              <text:p text:style-name="slotformulering">IN WITNESS WHEREOF the undersigned Plenipotentiaries, having been
                        duly authorised, have signed this Protocol.
                     </text:p>
              <text:p text:style-name="slotformulering">DONE at Cape Town,
                        this sixteenth day of November, two thousand and one, in a single
                        original in the English, Arabic, Chinese, French, Russian and Spanish
                        languages, all texts being equally authentic, such authenticity to take
                        effect upon verification by the Joint Secretariat of the Conference
                        under the authority of the President of the Conference within ninety
                        days hereof as to the conformity of the texts with one
                        another.
                     </text:p>
            </text:section>
          </text:section>
        </text:section>
        <text:section text:name="verdragtekst.d2850e10555" text:style-name="verdragtekst">
          <text:h text:outline-level="3" text:style-name="verdragtekst_kop">Annex Form
                     of Irrevocable de-registration and Export Request
                     Authorisation</text:h>
          <text:p text:style-name="verdragtekst.subkop">Annex referred to in Article
                     XIII</text:p>
          <text:p text:style-name="verdragtekst">[Insert
                  Date]
               </text:p>
          <text:p text:style-name="verdragtekst">To: [Insert Name of Registry Authority]</text:p>
          <text:p text:style-name="verdragtekst">Re:
                  Irrevocable De-Registration and Export Request
                  Authorisation
               </text:p>
          <text:p text:style-name="verdragtekst">The undersigned is the registered [operator]
                  [owner]<text:note text:id="N2" text:note-class="endnote">
                     <text:note-citation text:label="1)">1)</text:note-citation>
                     <text:note-body>
                        <text:p>Select
                  the term that reflects the relevant nationality registration
                  criterion.
               </text:p>
                     </text:note-body>
                  </text:note>
                  of the [insert the airframe/helicopter manufacturer name and model
                  number] bearing manufacturers serial number [insert
                  manufacturer’s serial number] and registration [number] [mark]
                  [insert registration number/mark] (together with all installed,
                  incorporated or attached accessories, parts and equipment, the
                  “aircraft”).
               </text:p>
          <text:p text:style-name="verdragtekst">This instrument is an irrevocable
                  de-registration and export request authorisation issued by the
                  undersigned in favour of [insert name of creditor] (“the
                  authorised party”) under the authority of Article XIII of the
                  Protocol to the Convention on International Interests in Mobile
                  Equipment on Matters specific to Aircraft Equipment. In accordance with
                  that Article, the undersigned hereby
                  requests:
               </text:p>
          <text:list text:style-name="list-style-128">
            <text:list-item text:start-value="9">
              <text:p text:style-name="list.start">recognition
                        that the authorised party or the person it certifies as its designee is
                        the sole person entitled
                        to:
                     </text:p>
              <text:list>
                <text:list-item text:start-value="1">
                  <text:p text:style-name="list.start">procure
                              the de-registration of the aircraft from the [insert name of aircraft
                              register] maintained by the [insert name of registry authority] for the
                              purposes of Chapter III of the <text:span text:style-name="cur">Convention on
                                 International Civil Aviation</text:span>, signed at Chicago, on 7 December
                              1944, and
                           </text:p>
                </text:list-item>
                <text:list-item text:start-value="2">
                  <text:p text:style-name="list.cont">procure the export and
                              physical transfer of the aircraft from [insert name of
                              country];
                           </text:p>
                  <text:p text:style-name="list.cont">and</text:p>
                </text:list-item>
              </text:list>
            </text:list-item>
            <text:list-item text:start-value="9">
              <text:p text:style-name="list.end">confirmation that the authorised party or the
                        person it certifies as its designee may take the action specified in
                        clause (i) above on written demand without the consent of the
                        undersigned and that, upon such demand, the authorities in [insert name
                        of country] shall co-operate with the authorised party with a view to
                        the speedy completion of such action.
                     </text:p>
            </text:list-item>
          </text:list>
          <text:p text:style-name="verdragtekst">The rights
                  in favour of the authorised party established by this instrument may
                  not be revoked by the undersigned without the written consent of the
                  authorised party.
               </text:p>
          <text:p text:style-name="verdragtekst">Please acknowledge your agreement to this
                  request and its terms by appropriate notation in the space provided
                  below and lodging this instrument in [insert name of registry
                  authority].
               </text:p>
          <text:p text:style-name="table.fix"/>
          <table:table table:name="table.1" table:style-name="table.1">
            <table:table-column table:style-name="table.1.col1"/>
            <table:table-column table:style-name="table.1.col2"/>
            <table:table-row>
              <table:table-cell office:value-type="string">
                <text:p text:style-name="Table_20_Contents">[insert
                              name of
                              operator/owner]
                           </text:p>
                <text:p text:style-name="Table_20_Contents">...</text:p>
              </table:table-cell>
              <table:table-cell office:value-type="string"/>
            </table:table-row>
            <table:table-row>
              <table:table-cell office:value-type="string"/>
              <table:table-cell office:value-type="string"/>
            </table:table-row>
            <table:table-row>
              <table:table-cell office:value-type="string">
                <text:p text:style-name="Table_20_Contents">Agreed
                              to and lodged this
                           </text:p>
              </table:table-cell>
              <table:table-cell office:value-type="string">
                <text:p text:style-name="Table_20_Contents">By: [insert name of
                              signatory]
                           </text:p>
              </table:table-cell>
            </table:table-row>
            <table:table-row>
              <table:table-cell office:value-type="string">
                <text:p text:style-name="Table_20_Contents">[insert
                              date]
                           </text:p>
              </table:table-cell>
              <table:table-cell office:value-type="string">
                <text:p text:style-name="Table_20_Contents">Its:
                              [insert title of signatory]
                           </text:p>
              </table:table-cell>
            </table:table-row>
            <table:table-row>
              <table:table-cell office:value-type="string"/>
              <table:table-cell office:value-type="string"/>
            </table:table-row>
            <table:table-row>
              <table:table-cell office:value-type="string">
                <text:p text:style-name="Table_20_Contents">[insert
                              relevant notational
                              details]
                           </text:p>
                <text:p text:style-name="Table_20_Contents">...</text:p>
              </table:table-cell>
              <table:table-cell office:value-type="string"/>
            </table:table-row>
          </table:table>
          <text:p/>
        </text:section>
      </text:section>
      <text:section text:name="verdrag.d2850e10730" text:style-name="verdrag">
        <text:section text:name="verdragtekst.d2850e10732" text:style-name="verdragtekst">
          <text:h text:outline-level="3" text:style-name="verdragtekst_kop">Protocole
                     portant sur les questions spécifiques aux matériels
                     d’équipement aéronautiques à la convention
                     relative aux garanties internationales portant sur des matériels
                     d’équipement
                     mobiles</text:h>
          <text:section text:name="aanhef.d2850e10740" text:style-name="aanhef">
            <text:p text:style-name="preambule">Les états parties au
                     présent Protocole,
                  </text:p>
            <text:p text:style-name="preambule">Considérant qu’il est
                     nécessaire de mettre en œuvre la
                     <text:span text:style-name="cur">Convention relative aux garanties internationales
                        portant sur des matériels d’équipement
                        mobiles</text:span> (ci-après dénommée «la
                     Convention») pour autant qu’elle s’applique aux
                     matériels d’équipement aéronautiques, à la
                     lumière des buts énoncés dans le préambule de la
                     Convention,
                  </text:p>
            <text:p text:style-name="preambule">Conscients de la nécessité
                     d’adapter la Convention pour répondre aux exigences
                     particulières du financement aéronautique et
                     d’étendre le champ d’application de la Convention
                     aux contrats de vente portant sur des matériels
                     d’équipement aéronautiques,
                  </text:p>
            <text:p text:style-name="preambule">Ayant a
                     l’esprit les principes et les objectifs de la
                     <text:span text:style-name="cur">Convention relative à l’aviation civile
                        internationale</text:span>, signée à Chicago le 7 décembre
                     1944,
                  </text:p>
            <text:p text:style-name="afkondiging">Sont convenus des dispositions
                     suivantes relatives aux matériels d’équipement
                     aéronautiques:
                  </text:p>
          </text:section>
          <text:section text:name="wettekst.d2850e10764" text:style-name="wettekst">
            <text:h text:outline-level="4" text:style-name="hoofdstuk_kop">CHAPITRE I CHAMP
                     D’APPLICATION ET DISPOSITIONS
                     GÉNÉRALES
                  </text:h>
            <text:section text:name="artikel.d2850e10770" text:style-name="artikel">
              <text:h text:outline-level="5" text:style-name="artikel_kop">Article I Définitions
                     </text:h>
              <text:list text:style-name="list-style-129">
                <text:list-item text:start-value="1">
                  <text:p text:style-name="list.start"> Dans
                              le présent Protocole, à moins que le contexte ne s’y
                              oppose, les termes qui y figurent sont utilisés au sens donné
                              dans la Convention.
                           </text:p>
                </text:list-item>
                <text:list-item text:start-value="2">
                  <text:p text:style-name="list.cont"> Dans le présent
                              Protocole, les termes suivants sont employés dans le sens
                              indiqué
                              ci-dessous:
                           </text:p>
                  <text:list>
                    <text:list-item text:start-value="1">
                      <text:p text:style-name="list.cont">«aéronef»
                                    désigne un aéronef tel que défini aux fins de la
                                    Convention de Chicago, qui est soit une cellule d’aéronef
                                    avec les moteurs d’avion qui y sont posés, soit un
                                    hélicoptère;
                                 </text:p>
                    </text:list-item>
                    <text:list-item text:start-value="2">
                      <text:p text:style-name="list.cont">«moteurs
                                    d’avion» désigne des moteurs d’avion (à
                                    l’exception de ceux utilisés par les services militaires,
                                    de la douane ou de la police) à réacteurs, à turbines ou
                                    à pistons
                                    qui:
                                 </text:p>
                      <text:list>
                        <text:list-item text:start-value="9">
                          <text:p text:style-name="list.cont">dans
                                          le cas des moteurs à réacteurs, développent chacun une
                                          poussée d’au moins 1 750 livres ou une valeur
                                          équivalente; et
                                       </text:p>
                        </text:list-item>
                        <text:list-item text:start-value="9">
                          <text:p text:style-name="list.cont">dans le cas
                                          des moteurs à turbines ou à pistons, développent chacun
                                          une poussée nominale sur arbre au décollage d’au moins
                                          550 chevaux-vapeurs ou une valeur équivalente,
                                       </text:p>
                        </text:list-item>
                      </text:list>
                      <text:p text:style-name="list.cont">et s’entend en outre de tous modules et autres accessoires,
                                    pièces et équipements qui y sont posés,
                                    intégrés ou fixés, ainsi que de tous les manuels, les
                                    données et les registres y
                                    afférents;
                                 </text:p>
                    </text:list-item>
                    <text:list-item text:start-value="3">
                      <text:p text:style-name="list.cont">«biens
                                    aéronautiques» désigne des cellules
                                    d’aéronef, des moteurs d’avion et des
                                    hélicoptères;
                                 </text:p>
                    </text:list-item>
                    <text:list-item text:start-value="4">
                      <text:p text:style-name="list.cont">«registre d’aéronefs»
                                    désigne tout registre tenu par un État ou une autorité
                                    d’enregistrement d’exploitation en commun aux fins de la
                                    Convention de Chicago;
                                 </text:p>
                    </text:list-item>
                    <text:list-item text:start-value="5">
                      <text:p text:style-name="list.cont">«cellules d’aéronef»
                                    désigne les cellules d’avion (à l’exception de
                                    celles utilisées par les services militaires, de la douane ou de
                                    la police) qui, lorsqu’elles sont dotées de moteurs
                                    d’avion appropriés, sont de modèle certifié par
                                    l’autorité aéronautique compétente, comme pouvant
                                    transporter:
                                 </text:p>
                      <text:list>
                        <text:list-item text:start-value="9">
                          <text:p text:style-name="list.cont">au
                                          moins huit (8) personnes y compris l’équipage;
                                          ou
                                       </text:p>
                        </text:list-item>
                        <text:list-item text:start-value="9">
                          <text:p text:style-name="list.cont">des biens pesant plus de 2 750
                                          kilogrammes, et s’entend en outre de tous les accessoires,
                                          pièces et équipements (à l’exclusion des moteurs
                                          d’avion) qui y sont posés, intégrés ou
                                          fixés, ainsi que de tous les manuels, les données et les
                                          registres y afférents;
                                       </text:p>
                        </text:list-item>
                      </text:list>
                    </text:list-item>
                    <text:list-item text:start-value="6">
                      <text:p text:style-name="list.cont">«partie autorisée» désigne la
                                    partie visée au paragraphe 3 de l’article
                                    XIII;
                                 </text:p>
                    </text:list-item>
                    <text:list-item text:start-value="7">
                      <text:p text:style-name="list.cont">«Convention de
                                    Chicago» désigne la <text:span text:style-name="cur">Convention relative
                                       à l’aviation civile internationale, </text:span>signée
                                    à Chicago le 7 décembre 1944, telle qu’amendée,
                                    et ses Annexes;
                                 </text:p>
                    </text:list-item>
                    <text:list-item text:start-value="8">
                      <text:p text:style-name="list.cont">«autorité
                                    d’enregistrement d’exploitation en commun»
                                    désigne l’autorité chargée de la tenue
                                    d’un registre conformément à l’article 77 de la
                                    Convention de Chicago telle que mise en œuvre par la
                                    Résolution adoptée par le Conseil de l’Organisation de
                                    l’aviation civile internationale le 14 décembre 1967 sur la
                                    nationalité et l’immatriculation des aéronefs
                                    exploités par des organisations internationales
                                    d’exploitation;
                                 </text:p>
                    </text:list-item>
                    <text:list-item text:start-value="9">
                      <text:p text:style-name="list.cont">«radiation de l’immatriculation de
                                    l’aéronef» désigne la radiation ou la suppression
                                    de l’immatriculation de l’aéronef de son registre
                                    d’aéronefs conformément à la Convention de
                                    Chicago;
                                 </text:p>
                    </text:list-item>
                    <text:list-item text:start-value="10">
                      <text:p text:style-name="list.cont">«contrat
                                    conférant une garantie» désigne une convention en vertu
                                    de laquelle une personne s’engage comme garant;
                                 </text:p>
                    </text:list-item>
                    <text:list-item text:start-value="11">
                      <text:p text:style-name="list.cont">«garant» désigne une personne qui,
                                    aux fins d’assurer l’exécution de toute obligation
                                    en faveur d’un créancier garanti par un contrat constitutif
                                    de sûreté ou en vertu d’un contrat, se porte caution
                                    ou donne ou émet une garantie à première demande ou une
                                    lettre de crédit stand-by ou toute autre forme
                                    d’assurance-crédit;
                                 </text:p>
                    </text:list-item>
                    <text:list-item text:start-value="12">
                      <text:p text:style-name="list.cont">«hélicoptère» désigne un
                                    aérodyne plus lourd que l’air (à l’exception de
                                    ceux utilisés par les services militaires, de la douane ou de la
                                    police) dont la sustentation en vol est assurée principalement par
                                    la portance engendrée par un ou plusieurs rotors sur des axes, en
                                    grande partie verticaux, et qui est de modèle certifié par
                                    l’autorité aéronautique compétente comme pouvant
                                    transporter:
                                 </text:p>
                      <text:list>
                        <text:list-item text:start-value="9">
                          <text:p text:style-name="list.cont">au
                                          moins cinq (5) personnes y compris l’équipage;
                                          ou
                                       </text:p>
                        </text:list-item>
                        <text:list-item text:start-value="9">
                          <text:p text:style-name="list.cont">des biens pesant plus de 450
                                          kilogrammes,
                                       </text:p>
                        </text:list-item>
                      </text:list>
                      <text:p text:style-name="list.cont">et s’entend en outre de tous
                                    les accessoires, pièces et équipements (y compris les rotors)
                                    qui y sont posés, intégrés ou fixés, ainsi que de
                                    tous les manuels, les données et les registres y
                                    afférents;
                                 </text:p>
                    </text:list-item>
                    <text:list-item text:start-value="13">
                      <text:p text:style-name="list.cont">«situation
                                    d’insolvabilité»
                                    désigne:
                                 </text:p>
                      <text:list>
                        <text:list-item text:start-value="9">
                          <text:p text:style-name="list.cont">l’ouverture
                                          des procédures d’insolvabilité; ou
                                       </text:p>
                        </text:list-item>
                        <text:list-item text:start-value="9">
                          <text:p text:style-name="list.cont">l’intention déclarée du
                                          débiteur de suspendre ses paiements ou leur suspension effective,
                                          lorsque la loi ou une action de l’État interdit ou suspend
                                          le droit du créancier d’introduire une procédure
                                          d’insolvabilité à l’encontre du débiteur
                                          ou de mettre en œuvre des mesures en vertu de la
                                          Convention;
                                       </text:p>
                        </text:list-item>
                      </text:list>
                    </text:list-item>
                    <text:list-item text:start-value="14">
                      <text:p text:style-name="list.cont">«ressort principal de
                                    l’insolvabilité» désigne l’État
                                    contractant où le débiteur a le centre de ses
                                    intérêts principaux qui, à cette fin et sous
                                    réserve de preuve contraire, est considéré comme le lieu
                                    où le débiteur a son siège statutaire ou, à
                                    défaut, le lieu où il a été
                                    constitué;
                                 </text:p>
                    </text:list-item>
                    <text:list-item text:start-value="15">
                      <text:p text:style-name="list.cont">«autorité
                                    du registre» désigne l’autorité nationale ou
                                    l’autorité d’enregistrement d’exploitation en
                                    commun chargée de la tenue d’un registre
                                    d’aéronefs dans un État contractant et responsable de
                                    l’immatriculation et de la radiation de l’immatriculation
                                    d’un aéronef conformément à la Convention de
                                    Chicago; et
                                 </text:p>
                    </text:list-item>
                    <text:list-item text:start-value="16">
                      <text:p text:style-name="list.end">«État
                                    d’immatriculation» désigne, en ce qui concerne un
                                    aéronef, l’État dont le registre national
                                    d’aéronefs est utilisé pour l’immatriculation
                                    d’un aéronef ou l’État où est située
                                    l’autorité d’enregistrement d’exploitation en
                                    commun chargée de la tenue du registre
                                    d’aéronefs.
                                 </text:p>
                    </text:list-item>
                  </text:list>
                </text:list-item>
              </text:list>
            </text:section>
            <text:section text:name="artikel.d2850e11014" text:style-name="artikel">
              <text:h text:outline-level="5" text:style-name="artikel_kop">Article II Application
                        de la Convention à l’égard des biens
                        aéronautiques
                     </text:h>
              <text:list text:style-name="list-style-130">
                <text:list-item text:start-value="1">
                  <text:p text:style-name="list.start"> La
                              Convention s’applique aux biens aéronautiques tel que
                              prévu par les dispositions du présent Protocole.
                           </text:p>
                </text:list-item>
                <text:list-item text:start-value="2">
                  <text:p text:style-name="list.end"> La Convention et le
                              présent Protocole sont connus sous le nom de la Convention
                              relative aux garanties internationales portant sur des matériels
                              d’équipement mobiles telle qu’elle s’applique
                              aux biens aéronautiques.
                           </text:p>
                </text:list-item>
              </text:list>
            </text:section>
            <text:section text:name="artikel.d2850e11040" text:style-name="artikel">
              <text:h text:outline-level="5" text:style-name="artikel_kop">Article III Application
                        de la Convention aux ventes
                     </text:h>
              <text:p text:style-name="artikel">Les dispositions suivantes
                        de la Convention s’appliquent comme si les références
                        à un contrat créant ou prévoyant une garantie
                        internationale étaient des références à un contrat
                        de vente et comme si les références à une garantie
                        internationale, à une garantie internationale future, au
                        débiteur et au créancier étaient des
                        références à une vente, à une vente future, au
                        vendeur et à l’acheteur respectivement:
                     </text:p>
              <text:p text:style-name="artikel">les
                        articles 3 et 4;
                     </text:p>
              <text:p text:style-name="artikel">l’alinéa a) du paragraphe 1 de
                        l’article 16;
                     </text:p>
              <text:p text:style-name="artikel">le paragraphe 4 de l’article 19;
                        
                     </text:p>
              <text:p text:style-name="artikel">le paragraphe 1 de l’article 20 (en ce qui concerne
                        l’inscription d’un contrat de vente ou d’une vente
                        future);
                     </text:p>
              <text:p text:style-name="artikel">le paragraphe 2 de l’article 25 (en ce qui
                        concerne une vente future); et l’article 30.
                     </text:p>
              <text:p text:style-name="artikel">En outre,
                        les dispositions générales de l’article premier, de
                        l’article 5, des Chapitres IV à VII, de l’article 29
                        (à l’exception du paragraphe 3 qui est remplacé par
                        les paragraphes 1 et 2 de l’article XIV), du Chapitre X, du
                        Chapitre XII (à l’exception de l’article 43), du
                        Chapitre XIII et du Chapitre XIV (à l’exception de
                        l’article 60) s’appliquent aux contrats de vente et aux
                        ventes
                        futures.
                     </text:p>
            </text:section>
            <text:section text:name="artikel.d2850e11069" text:style-name="artikel">
              <text:h text:outline-level="5" text:style-name="artikel_kop">Article IV Champ
                        d’application
                     </text:h>
              <text:list text:style-name="list-style-131">
                <text:list-item text:start-value="1">
                  <text:p text:style-name="list.start"> Sans
                              préjudice du paragraphe 1 de l’article 3 de la Convention,
                              la Convention s’applique aussi à l’égard
                              d’un hélicoptère ou une cellule d’aéronef
                              appartenant à un aéronef, immatriculés dans un registre
                              d’aéronefs d’un État contractant qui est
                              l’État d’immatriculation et, lorsqu’une telle
                              immatriculation est faite conformément à un accord relatif
                              à l’immatriculation de l’aéronef, elle est
                              réputée avoir été effectuée au moment de cet
                              accord.
                           </text:p>
                </text:list-item>
                <text:list-item text:start-value="2">
                  <text:p text:style-name="list.cont"> Aux
                              fins de la définition d’ «opération interne»
                              à l’article premier de la
                              Convention:
                           </text:p>
                  <text:list>
                    <text:list-item text:start-value="1">
                      <text:p text:style-name="list.cont">une
                                    cellule d’aéronef est située dans l’État
                                    d’immatriculation de l’aéronef auquel elle
                                    appartient;
                                 </text:p>
                    </text:list-item>
                    <text:list-item text:start-value="2">
                      <text:p text:style-name="list.cont">un moteur d’avion
                                    est situé dans l’État d’immatriculation de
                                    l’aéronef sur lequel il est posé ou, s’il
                                    n’est pas posé sur un aéronef, dans l’État
                                    où il se trouve matériellement; et
                                 </text:p>
                    </text:list-item>
                    <text:list-item text:start-value="3">
                      <text:p text:style-name="list.cont">un hélicoptère est situé dans
                                    l’État où il est immatriculé,
                                 </text:p>
                    </text:list-item>
                  </text:list>
                  <text:p text:style-name="list.cont">au moment de la conclusion du contrat qui crée ou prévoit
                              la
                              garantie.
                           </text:p>
                </text:list-item>
                <text:list-item text:start-value="3">
                  <text:p text:style-name="list.end"> Dans
                              leurs relations mutuelles, les parties peuvent, dans un accord
                              écrit, déroger aux dispositions du présent Protocole ou
                              en modifier les effets, à l’exception des paragraphes 2
                              à 4 de l’article IX. Les parties peuvent exclure, dans un
                              accord écrit, l’application de l’article
                              XI.
                           </text:p>
                </text:list-item>
              </text:list>
            </text:section>
            <text:section text:name="artikel.d2850e11134" text:style-name="artikel">
              <text:h text:outline-level="5" text:style-name="artikel_kop">Article V Formalités,
                        effets et inscription des contrats de
                        vente
                     </text:h>
              <text:list text:style-name="list-style-132">
                <text:list-item text:start-value="1">
                  <text:p text:style-name="list.start"> Aux
                              fins du présent Protocole, un contrat de vente est un contrat
                              qui:
                           </text:p>
                  <text:list>
                    <text:list-item text:start-value="1">
                      <text:p text:style-name="list.start">est
                                    conclu par écrit;
                                 </text:p>
                    </text:list-item>
                    <text:list-item text:start-value="2">
                      <text:p text:style-name="list.cont">porte sur un
                                    bien aéronautique dont le vendeur a le pouvoir de disposer;
                                    et
                                 </text:p>
                    </text:list-item>
                    <text:list-item text:start-value="3">
                      <text:p text:style-name="list.cont">rend possible
                                    l’identification du bien aéronautique conformément au
                                    présent Protocole.
                                 </text:p>
                    </text:list-item>
                  </text:list>
                </text:list-item>
                <text:list-item text:start-value="2">
                  <text:p text:style-name="list.cont"> Un contrat de vente
                              transfère les droits du vendeur sur le bien aéronautique
                              à l’acheteur conformément aux termes du
                              contrat.
                           </text:p>
                </text:list-item>
                <text:list-item text:start-value="3">
                  <text:p text:style-name="list.end"> L’inscription
                              d’un contrat de vente demeure efficace indéfiniment.
                              L’inscription d’une vente future demeure efficace à
                              moins qu’elle ne fasse l’objet d’une
                              mainlevée ou jusqu’à l’expiration de la
                              durée précisée, le cas échéant, dans
                              l’inscription.
                           </text:p>
                </text:list-item>
              </text:list>
            </text:section>
            <text:section text:name="artikel.d2850e11195" text:style-name="artikel">
              <text:h text:outline-level="5" text:style-name="artikel_kop">Article VI Pouvoirs
                        des représentants
                     </text:h>
              <text:p text:style-name="artikel">Une personne peut conclure un
                        contrat ou une vente et inscrire une garantie internationale ou une
                        vente portant sur un bien aéronautique en qualité de
                        mandataire, de fiduciaire, ou à tout autre titre de
                        représentant. Dans ce cas, cette partie est habilitée à
                        faire valoir les droits et les garanties découlant de la
                        Convention.
                     </text:p>
            </text:section>
            <text:section text:name="artikel.d2850e11205" text:style-name="artikel">
              <text:h text:outline-level="5" text:style-name="artikel_kop">Article VII Description
                        des biens aéronautiques
                     </text:h>
              <text:p text:style-name="artikel">Une description
                        d’un bien aéronautique, qui comporte le numéro de
                        série assigné par le constructeur, le nom du constructeur et
                        la désignation du modèle, est nécessaire et suffit
                        à identifier le bien aux fins du paragraphe c) de l’article
                        7 de la Convention et de l’alinéa c) du paragraphe 1 de
                        l’article V du présent
                        Protocole.
                     </text:p>
            </text:section>
            <text:section text:name="artikel.d2850e11215" text:style-name="artikel">
              <text:h text:outline-level="5" text:style-name="artikel_kop">Article VIII Choix
                        de la loi
                        applicable
                     </text:h>
              <text:list text:style-name="list-style-133">
                <text:list-item text:start-value="1">
                  <text:p text:style-name="list.start"> Le
                              présent article ne s’applique que lorsqu’un
                              État contractant a fait une déclaration en vertu du
                              paragraphe 1 de l’article XXX.
                           </text:p>
                </text:list-item>
                <text:list-item text:start-value="2">
                  <text:p text:style-name="list.cont"> Les parties à un
                              contrat, à un contrat de vente, à un contrat conférant
                              une garantie ou à un accord de subordination peuvent convenir de
                              la loi qui régira tout ou partie de leurs droits et obligations
                              contractuels.
                           </text:p>
                </text:list-item>
                <text:list-item text:start-value="3">
                  <text:p text:style-name="list.end"> Sauf stipulation
                              contraire, la référence au paragraphe précédent
                              à la loi choisie par les parties vise les règles de droit
                              nationales de l’État désigné ou, lorsque cet
                              État comprend plusieurs unités territoriales, la loi de
                              l’unité territoriale
                              désignée.
                           </text:p>
                </text:list-item>
              </text:list>
            </text:section>
            <text:h text:outline-level="4" text:style-name="hoofdstuk_kop">CHAPITRE II MESURES
                     EN CAS D’INEXÉCUTION DES OBLIGATIONS, PRIORITÉS ET
                     CESSIONS
                  </text:h>
            <text:section text:name="artikel.d2850e11253" text:style-name="artikel">
              <text:h text:outline-level="5" text:style-name="artikel_kop">Article IX Modification
                        des dispositions relatives aux measures en cas
                        d’inexécution des
                        obligations
                     </text:h>
              <text:list text:style-name="list-style-134">
                <text:list-item text:start-value="1">
                  <text:p text:style-name="list.start"> Outre
                              les mesures prévues au Chapitre III de la Convention, et pour
                              autant que le débiteur y ait consenti, ledit consentement pouvant
                              être donné à tout moment, le créancier peut, dans
                              les cas visés au Chapitre
                              III:
                           </text:p>
                  <text:list>
                    <text:list-item text:start-value="1">
                      <text:p text:style-name="list.start">faire
                                    radier l’immatriculation de l’aéronef;
                                    et
                                 </text:p>
                    </text:list-item>
                    <text:list-item text:start-value="2">
                      <text:p text:style-name="list.cont">faire exporter et faire
                                    transférer physiquement le bien aéronautique du territoire
                                    où il se trouve.
                                 </text:p>
                    </text:list-item>
                  </text:list>
                </text:list-item>
                <text:list-item text:start-value="2">
                  <text:p text:style-name="list.cont"> Le créancier ne peut
                              mettre en œuvre les mesures prévues au paragraphe
                              précédent sans le consentement écrit et préalable
                              du titulaire de toute garantie inscrite primant celle du
                              créancier.
                           </text:p>
                </text:list-item>
                <text:list-item text:start-value="3">
                  <text:p text:style-name="list.cont"> Le paragraphe 3 de
                              l’article 8 de la Convention ne s’applique pas aux biens
                              aéronautiques. Toute mesure prévue par la Convention à
                              l’égard d’un bien aéronautique doit être
                              mise en œuvre d’une manière commercialement
                              raisonnable. Une mesure est réputée mise en œuvre
                              d’une façon commercialement raisonnable lorsqu’elle
                              est mise en œuvre conformément à une disposition du
                              contrat, sauf lorsqu’une telle disposition est manifestement
                              déraisonnable.
                           </text:p>
                </text:list-item>
                <text:list-item text:start-value="4">
                  <text:p text:style-name="list.cont"> Un créancier garanti
                              accordant aux personnes intéressées un préavis
                              écrit d’au moins dix jours ouvrables d’une vente ou
                              d’un bail projetés est réputé avoir satisfait
                              l’exigence de fournir un «préavis raisonnable»,
                              prévue au paragraphe 4 de l’article 8 de la Convention. Le
                              présent paragraphe n’a cependant pas pour effet
                              d’empêcher un créancier garanti et un constituant ou
                              un garant de fixer par contrat un préavis plus long.
                           </text:p>
                </text:list-item>
                <text:list-item text:start-value="5">
                  <text:p text:style-name="list.cont"> Sous réserve de toute
                              loi et réglementation applicables en matière de
                              sécurité aérienne, l’autorité du registre
                              dans un Etat contractant fait droit à une demande de radiation et
                              d’exportation
                              si:
                           </text:p>
                  <text:list>
                    <text:list-item text:start-value="1">
                      <text:p text:style-name="list.cont">la
                                    demande est soumise en bonne et due forme par la partie autorisée,
                                    en vertu d’une autorisation enregistrée irrévocable de
                                    radiation de l’immatriculation et de demande de permis
                                    d’exportation; et si
                                 </text:p>
                    </text:list-item>
                    <text:list-item text:start-value="2">
                      <text:p text:style-name="list.cont">la
                                    partie autorisée certifie à l’autorité du
                                    registre, si cette dernière le requiert, que toutes les garanties
                                    inscrites ayant un rang préférable à celui du
                                    créancier en faveur duquel l’autorisation a été
                                    délivrée ont fait l’objet d’une mainlevée
                                    ou que les titulaires de telles garanties ont consenti à la
                                    radiation et à l’exportation.
                                 </text:p>
                    </text:list-item>
                  </text:list>
                </text:list-item>
                <text:list-item text:start-value="6">
                  <text:p text:style-name="list.cont"> Un créancier garanti
                              proposant la radiation de l’immatriculation et
                              l’exportation d’un aéronef en vertu du paragraphe 1
                              autrement qu’en exécution d’une décision du
                              tribunal, doit informer par écrit avec un préavis raisonnable
                              de la radiation de l’immatriculation et de l’exportation
                              proposée:
                           </text:p>
                  <text:list>
                    <text:list-item text:start-value="1">
                      <text:p text:style-name="list.cont">les
                                    personnes intéressées visées aux alinéas i) et ii)
                                    du paragraphe m) de l’article premier de la Convention;
                                    et
                                 </text:p>
                    </text:list-item>
                    <text:list-item text:start-value="2">
                      <text:p text:style-name="list.end">les personnes
                                    intéressées visées à l’alinéa (iii) du
                                    paragraphe m) de l’article premier de la Convention qui ont
                                    informé le créancier garanti de leurs droits avec un
                                    préavis raisonnable avant la radiation de l’immatriculation
                                    et l’exportation.
                                 </text:p>
                    </text:list-item>
                  </text:list>
                </text:list-item>
              </text:list>
            </text:section>
            <text:section text:name="artikel.d2850e11370" text:style-name="artikel">
              <text:h text:outline-level="5" text:style-name="artikel_kop">Article X Modification
                        des dispositions relatives aux mesures
                        provisoires
                     </text:h>
              <text:list text:style-name="list-style-135">
                <text:list-item text:start-value="1">
                  <text:p text:style-name="list.start"> Le
                              présent article ne s’applique que lorsqu’un
                              État contractant a fait une déclaration en vertu du
                              paragraphe 2 de l’article XXX et dans la mesure prévue dans
                              cette déclaration.
                           </text:p>
                </text:list-item>
                <text:list-item text:start-value="2">
                  <text:p text:style-name="list.cont"> Aux fins du paragraphe 1
                              de l’article 13 de la Convention, dans le cadre de
                              l’obtention de mesures, l’expression «bref
                              délai» doit s’entendre comme le nombre de jours
                              ouvrables à compter de la date de dépôt de la demande
                              indiqué dans la déclaration faite par l’État
                              contractant dans lequel la demande est introduite.
                           </text:p>
                </text:list-item>
                <text:list-item text:start-value="3">
                  <text:p text:style-name="list.cont"> Le paragraphe 1 de
                              l’article 13 de la Convention s’applique en insérant
                              la disposition suivante immédiatement après
                              l’alinéa
                              d):
                           </text:p>
                  <text:list>
                    <text:list-item text:start-value="5">
                      <text:p text:style-name="list.cont">si, à tout moment, le débiteur et
                                    le créancier en conviennent expressément ainsi, la vente et
                                    l’attribution des produits de la vente», et le paragraphe
                                    2) de l’article 43 s’applique en remplaçant les mots
                                    «l’alinéa d)» par les mots «les alinéas
                                    d) et
                                    e)».
                                 </text:p>
                    </text:list-item>
                  </text:list>
                </text:list-item>
                <text:list-item text:start-value="4">
                  <text:p text:style-name="list.cont"> Le
                              droit de propriété ou tout autre droit du débiteur
                              transféré par l’effet de la vente visée au
                              paragraphe précédent est libéré de toute autre
                              garantie ou tout autre droit que prime la garantie internationale du
                              créancier en vertu des dispositions de l’article 29 de la
                              Convention.
                           </text:p>
                </text:list-item>
                <text:list-item text:start-value="5">
                  <text:p text:style-name="list.cont"> Le
                              créancier et le débiteur ou toute autre personne
                              intéressée peuvent convenir par écrit d’exclure
                              l’application du paragraphe 2 de l’article 13 de la
                              Convention.
                           </text:p>
                </text:list-item>
                <text:list-item text:start-value="6">
                  <text:p text:style-name="list.cont"> Les
                              mesures visées au paragraphe 1 de l’article
                              IX:
                           </text:p>
                  <text:list>
                    <text:list-item text:start-value="1">
                      <text:p text:style-name="list.cont">doivent
                                    être rendues disponibles dans un État contractant par
                                    l’autorité du registre et les autres autorités
                                    administratives compétentes, selon le cas, dans les cinq jours
                                    ouvrables suivant la date à laquelle le créancier a
                                    notifié à ces autorités que la mesure prévue au
                                    paragraphe 1 de l’article IX a été accordée ou,
                                    lorsque la mesure est accordée par un tribunal étranger,
                                    après qu’elle soit reconnue par un tribunal de cet
                                    État contractant, et qu’il est autorisé à obtenir
                                    ces mesures conformément à la Convention; et
                                 </text:p>
                    </text:list-item>
                    <text:list-item text:start-value="2">
                      <text:p text:style-name="list.cont">les autorités compétentes doivent
                                    fournir rapidement coopération et assistance au créancier
                                    dans la mise en œuvre des mesures conformément aux lois et
                                    aux réglementations applicables en matière de
                                    sécurité aérienne.
                                 </text:p>
                    </text:list-item>
                  </text:list>
                </text:list-item>
                <text:list-item text:start-value="7">
                  <text:p text:style-name="list.end"> Les paragraphes 2 et 6 ne
                              portent pas atteinte à toute loi et réglementation
                              applicables en matière de sécurité
                              aérienne.
                           </text:p>
                </text:list-item>
              </text:list>
            </text:section>
            <text:section text:name="artikel.d2850e11467" text:style-name="artikel">
              <text:h text:outline-level="5" text:style-name="artikel_kop">Article XI Mesures
                        en cas
                        d’insolvabilité
                     </text:h>
              <text:list text:style-name="list-style-136">
                <text:list-item text:start-value="1">
                  <text:p text:style-name="list.start"> Le
                              présent article ne s’applique que lorsqu’un
                              État contractant qui est le ressort principal de
                              l’insolvabilité a fait une déclaration en vertu du
                              paragraphe 3 de l’article XXX.
                           </text:p>
                </text:list-item>
                <text:list-item text:start-value="2">
                  <text:p text:style-name="list.cont">
                              <text:span text:style-name="cur">Variante
                                 A</text:span>
                           </text:p>
                  <text:p text:style-name="list.cont"> Lorsque
                              survient une situation d’insolvabilité et sous réserve
                              du paragraphe 7, l’administrateur d’insolvabilité ou
                              le débiteur, selon le cas, restitue, le bien aéronautique au
                              créancier au plus tard à la première des deux dates
                              suivantes:
                           </text:p>
                  <text:list>
                    <text:list-item text:start-value="1">
                      <text:p text:style-name="list.cont">la
                                    fin du délai d’attente; ou
                                 </text:p>
                    </text:list-item>
                    <text:list-item text:start-value="2">
                      <text:p text:style-name="list.cont">la date à laquelle le créancier aurait
                                    droit à la possession du bien aéronautique si le présent
                                    article ne s’appliquait pas.
                                 </text:p>
                    </text:list-item>
                  </text:list>
                </text:list-item>
                <text:list-item text:start-value="3">
                  <text:p text:style-name="list.cont"> Aux fins du présent
                              article, le «délai d’attente» désigne le
                              délai qui est précisé dans la déclaration de
                              l’État contractant du ressort principal de
                              l’insolvabilité.
                           </text:p>
                </text:list-item>
                <text:list-item text:start-value="4">
                  <text:p text:style-name="list.cont"> Les références
                              faites au présent article à l’ «administrateur
                              d’insolvabilité» concernent cette personne, en sa
                              qualité officielle et non personnelle.
                           </text:p>
                </text:list-item>
                <text:list-item text:start-value="5">
                  <text:p text:style-name="list.cont"> Aussi longtemps que le
                              créancier n’a pas eu la possibilité d’obtenir
                              la possession du bien en vertu du paragraphe
                              2:
                           </text:p>
                  <text:list>
                    <text:list-item text:start-value="1">
                      <text:p text:style-name="list.cont">l’administrateur
                                    d’insolvabilité ou le débiteur, selon le cas,
                                    préserve et entretient le bien aéronautique et en conserve sa
                                    valeur conformément au contrat; et
                                 </text:p>
                    </text:list-item>
                    <text:list-item text:start-value="2">
                      <text:p text:style-name="list.cont">le créancier peut demander toute autre mesure
                                    provisoire disponible en vertu de la loi
                                    applicable.
                                 </text:p>
                    </text:list-item>
                  </text:list>
                </text:list-item>
                <text:list-item text:start-value="6">
                  <text:p text:style-name="list.cont"> Les dispositions de
                              l’alinéa a) du paragraphe précédent
                              n’excluent pas l’utilisation du bien aéronautique en
                              vertu d’accords conclus en vue de préserver et entretenir
                              le bien aéronautique et d’en conserver sa
                              valeur.
                           </text:p>
                </text:list-item>
                <text:list-item text:start-value="7">
                  <text:p text:style-name="list.cont"> L’administrateur
                              d’insolvabilité ou le débiteur, selon le cas, peut
                              garder la possession du bien aéronautique lorsque, au plus tard
                              à la date fixée au paragraphe 2, il a remédié aux
                              manquements, autres que ceux dus à l’ouverture des
                              procédures d’insolvabilité, et s’est
                              engagé à exécuter toutes les obligations à venir,
                              conformément au contrat. Un second délai d’attente ne
                              s’applique pas en cas de manquement dans l’exécution
                              de ces obligations à venir.
                           </text:p>
                </text:list-item>
                <text:list-item text:start-value="8">
                  <text:p text:style-name="list.cont"> Les mesures visées au
                              paragraphe 1 de l’article
                              IX:
                           </text:p>
                  <text:list>
                    <text:list-item text:start-value="1">
                      <text:p text:style-name="list.cont">doivent
                                    être rendues disponibles dans un État contractant par
                                    l’autorité du registre et les autorités
                                    administratives compétentes, selon le cas, dans les cinq jours
                                    ouvrables suivant la date à laquelle le créancier a
                                    notifié à ces autorités qu’il est autorisé
                                    à obtenir ces mesures conformément à la Convention;
                                    et
                                 </text:p>
                    </text:list-item>
                    <text:list-item text:start-value="2">
                      <text:p text:style-name="list.cont">les autorités
                                    compétentes doivent fournir rapidement coopération et
                                    assistance au créancier dans la mise en œuvre des mesures
                                    conformément aux lois et aux réglementations applicables en
                                    matière de sécurité
                                    aérienne.
                                 </text:p>
                    </text:list-item>
                  </text:list>
                </text:list-item>
                <text:list-item text:start-value="9">
                  <text:p text:style-name="list.cont"> Il est interdit
                              d’empêcher ou de retarder la mise en œuvre des
                              mesures permises par la Convention ou le présent Protocole
                              après la date fixée au paragraphe 2.
                           </text:p>
                </text:list-item>
                <text:list-item text:start-value="10">
                  <text:p text:style-name="list.cont"> Aucune des obligations du
                              débiteur en vertu du contrat ne peut être modifiée sans
                              le consentement du créancier.
                           </text:p>
                </text:list-item>
                <text:list-item text:start-value="11">
                  <text:p text:style-name="list.cont"> Aucune disposition du
                              paragraphe précédent ne peut être interprétée
                              comme portant atteinte au pouvoir, le cas échéant, de
                              l’administrateur d’insolvabilité en vertu de la loi
                              applicable de mettre fin au contrat.
                           </text:p>
                </text:list-item>
                <text:list-item text:start-value="12">
                  <text:p text:style-name="list.cont"> Aucun droit et aucune
                              garantie, exception faite des droits et garanties non conventionnels
                              appartenant à une catégorie couverte par une déclaration
                              faite en vertu du paragraphe 1 de l’article 39 de la Convention,
                              ne priment les garanties inscrites dans les procédures
                              d’insolvabilité.
                           </text:p>
                </text:list-item>
                <text:list-item text:start-value="13">
                  <text:p text:style-name="list.cont"> La Convention, telle que
                              modifiée par l’article IX du présent Protocole,
                              s’applique à la mise en œuvre des mesures en vertu du
                              présent article.
                           </text:p>
                  <text:p text:style-name="list.cont">
                              <text:span text:style-name="cur">Variante
                                 B</text:span>
                              
                           </text:p>
                </text:list-item>
                <text:list-item text:start-value="2">
                  <text:p text:style-name="list.cont"> Lorsque survient une
                              situation d’insolvabilité, l’administrateur
                              d’insolvabilité ou le débiteur selon le cas, à la
                              demande du créancier, doit informer le créancier dans le
                              délai précisé dans une déclaration d’un
                              État contractant faite en vertu du paragraphe 3 de
                              l’article XXX
                              si:
                           </text:p>
                  <text:list>
                    <text:list-item text:start-value="1">
                      <text:p text:style-name="list.cont">il
                                    remédiera aux manquements autres que ceux dus à
                                    l’ouverture des procédures d’insolvabilité, et
                                    s’engagera à exécuter toutes les obligations à
                                    venir, conformément au contrat et aux documents y relatifs; ou
                                    si
                                 </text:p>
                    </text:list-item>
                    <text:list-item text:start-value="2">
                      <text:p text:style-name="list.cont">il donnera au créancier la
                                    possibilité de prendre possession du bien aéronautique
                                    conformément à la loi applicable.
                                 </text:p>
                    </text:list-item>
                  </text:list>
                </text:list-item>
                <text:list-item text:start-value="3">
                  <text:p text:style-name="list.cont"> La loi applicable
                              visée à l’alinéa b) du paragraphe
                              précédent peut autoriser le tribunal à exiger la prise
                              de toute mesure complémentaire ou la production de toute garantie
                              complémentaire.
                           </text:p>
                </text:list-item>
                <text:list-item text:start-value="4">
                  <text:p text:style-name="list.cont"> Le
                              créancier doit établir sa créance et justifier de
                              l’inscription de sa garantie
                              internationale.
                           </text:p>
                </text:list-item>
                <text:list-item text:start-value="5">
                  <text:p text:style-name="list.cont"> Lorsque
                              l’administrateur d’insolvabilité ou le
                              débiteur, selon le cas, n’informe pas le créancier
                              conformément au paragraphe 2 ou lorsque l’administrateur
                              d’insolvabilité ou le débiteur a déclaré
                              qu’il fournira au créancier la possibilité de prendre
                              possession du bien aéronautique mais ne le fait pas, le tribunal
                              peut autoriser le créancier à prendre possession du bien
                              aéronautique aux conditions fixées par le tribunal et peut
                              exiger la prise de toute mesure complémentaire ou la production de
                              toute garantie complémentaire.
                           </text:p>
                </text:list-item>
                <text:list-item text:start-value="6">
                  <text:p text:style-name="list.end"> Le bien aéronautique
                              ne peut être vendu tant qu’un tribunal n’a pas
                              statué sur la créance et la garantie
                              internationale.
                           </text:p>
                </text:list-item>
              </text:list>
            </text:section>
            <text:section text:name="artikel.d2850e11710" text:style-name="artikel">
              <text:h text:outline-level="5" text:style-name="artikel_kop">Article XII Assistance
                        en cas
                        d’insolvabilité
                     </text:h>
              <text:list text:style-name="list-style-137">
                <text:list-item text:start-value="1">
                  <text:p text:style-name="list.start"> Le
                              présent article ne s’applique que lorsqu’un
                              État contractant a fait une déclaration en vertu du
                              paragraphe 1 de l’article XXX.
                           </text:p>
                </text:list-item>
                <text:list-item text:start-value="2">
                  <text:p text:style-name="list.end"> Les tribunaux d’un
                              État contractant où se trouve un bien aéronautique
                              coopèrent, conformément à la loi de l’État
                              contractant, dans toute la mesure possible avec les tribunaux et les
                              administrateurs d’insolvabilité étrangers pour
                              l’application des dispositions de l’article
                              XI.
                           </text:p>
                </text:list-item>
              </text:list>
            </text:section>
            <text:section text:name="artikel.d2850e11736" text:style-name="artikel">
              <text:h text:outline-level="5" text:style-name="artikel_kop">Article XIII Autorisation
                        de demande de radiation de l’immatriculation et de permis
                        d’exportation
                     </text:h>
              <text:list text:style-name="list-style-138">
                <text:list-item text:start-value="1">
                  <text:p text:style-name="list.start"> Le
                              présent article ne s’applique que lorsqu’un
                              État contractant a fait une déclaration en vertu du
                              paragraphe 1 de l’article XXX.
                           </text:p>
                </text:list-item>
                <text:list-item text:start-value="2">
                  <text:p text:style-name="list.cont"> Lorsque le débiteur a
                              délivré une autorisation irrévocable de demande de
                              radiation de l’immatriculation et de permis d’exportation
                              suivant pour l’essentiel le formulaire annexé au
                              présent Protocole et l’a soumise pour inscription à
                              l’autorité du registre, cette autorisation doit être
                              inscrite ainsi.
                           </text:p>
                </text:list-item>
                <text:list-item text:start-value="3">
                  <text:p text:style-name="list.cont"> Le bénéficiaire
                              de l’autorisation (la «partie autorisée») ou la
                              personne qu’elle certifie être désignée à
                              cet effet est la seule personne habilitée à mettre en
                              œuvre les mesures prévues au paragraphe 1 de
                              l’article IX; il ne peut mettre en œuvre ces mesures
                              qu’en conformité avec l’autorisation et les lois et
                              réglementations applicables en matière de sécurité
                              aérienne. Le débiteur ne peut révoquer cette
                              autorisation sans le consentement écrit de la partie
                              autorisée. L’autorité du registre radie une
                              autorisation inscrite dans le registre à la demande de la partie
                              autorisée.
                           </text:p>
                </text:list-item>
                <text:list-item text:start-value="4">
                  <text:p text:style-name="list.end"> L’autorité du
                              registre et les autres autorités administratives dans les
                              États contractants devront prêter promptement leur concours
                              et leur aide à la partie autorisée pour mettre en œuvre
                              les mesures prévues à l’article
                              IX.
                           </text:p>
                </text:list-item>
              </text:list>
            </text:section>
            <text:section text:name="artikel.d2850e11778" text:style-name="artikel">
              <text:h text:outline-level="5" text:style-name="artikel_kop">Article XIV Modification
                        des dispositions relatives aux
                        priorités
                     </text:h>
              <text:list text:style-name="list-style-139">
                <text:list-item text:start-value="1">
                  <text:p text:style-name="list.start"> Un
                              acheteur d’un bien aéronautique en vertu d’une vente
                              inscrite acquiert son droit sur ce bien libre de tout droit inscrit
                              postérieurement et de toute garantie non inscrite, même
                              s’il a connaissance du droit non inscrit.
                           </text:p>
                </text:list-item>
                <text:list-item text:start-value="2">
                  <text:p text:style-name="list.cont"> Un acheteur d’un
                              bien aéronautique acquiert son droit sur ce bien sous réserve
                              d’un droit inscrit au moment de l’acquisition.
                           </text:p>
                </text:list-item>
                <text:list-item text:start-value="3">
                  <text:p text:style-name="list.cont"> Le droit de
                              propriété ou un autre droit ou garantie sur un moteur
                              d’avion n’est pas affecté par le fait que le moteur
                              a été posé sur un aéronef, ou qu’il en a
                              été enlevé.
                           </text:p>
                </text:list-item>
                <text:list-item text:start-value="4">
                  <text:p text:style-name="list.end"> Le paragraphe 7 de
                              l’article 29 de la Convention s’applique à un objet,
                              autre qu’un bien, posé sur une cellule
                              d’aéronef, un moteur d’avion ou un
                              hélicoptère.
                           </text:p>
                </text:list-item>
              </text:list>
            </text:section>
            <text:section text:name="artikel.d2850e11820" text:style-name="artikel">
              <text:h text:outline-level="5" text:style-name="artikel_kop">Article XV Modification
                        des dispositions relatives aux cessions
                     </text:h>
              <text:p text:style-name="artikel">Le paragraphe
                        1 de l’article 33 de la Convention s’applique en ajoutant
                        la disposition suivante immédiatement après
                        l’alinéa
                        b):
                     </text:p>
              <text:list text:style-name="list-style-140">
                <text:list-item text:start-value="5">
                  <text:p text:style-name="list.single">le débiteur a consenti par écrit, que le
                              consentement ait ou non été donné avant que la cession
                              n’ait eu lieu ou qu’il identifie ou non le
                              cessionnaire.»
                           </text:p>
                </text:list-item>
              </text:list>
            </text:section>
            <text:section text:name="artikel.d2850e11842" text:style-name="artikel">
              <text:h text:outline-level="5" text:style-name="artikel_kop">Article XVI Dispositions
                        relatives au
                        débiteur
                     </text:h>
              <text:list text:style-name="list-style-141">
                <text:list-item text:start-value="1">
                  <text:p text:style-name="list.start"> En
                              l’absence d’une inexécution au sens de
                              l’article 11 de la Convention, le débiteur a droit à
                              la jouissance et à l’utilisation paisibles du bien
                              conformément aux termes du contrat, à
                              l’égard:
                           </text:p>
                  <text:list>
                    <text:list-item text:start-value="1">
                      <text:p text:style-name="list.start">de
                                    son créancier et du titulaire de toute garantie dont le
                                    débiteur acquiert des droits libres de toute garantie en vertu du
                                    paragraphe 4 de l’article 29 de la Convention ou, en
                                    qualité d’acheteur, du paragraphe 1 de l’article XIV
                                    du présent Protocole, à moins et pour autant que le
                                    débiteur en ait convenu différemment; et
                                 </text:p>
                    </text:list-item>
                    <text:list-item text:start-value="2">
                      <text:p text:style-name="list.cont">du titulaire de toute garantie à laquelle le
                                    droit du débiteur est subordonné en vertu du paragraphe 4 de
                                    l’article 29 de la Convention ou, en qualité
                                    d’acheteur, du paragraphe 2 de l’article XIV du
                                    présent Protocole, mais seulement pour autant que ledit titulaire
                                    en ait ainsi convenu.
                                 </text:p>
                    </text:list-item>
                  </text:list>
                </text:list-item>
                <text:list-item text:start-value="2">
                  <text:p text:style-name="list.end"> Aucune disposition de la
                              Convention ou du présent Protocole ne porte atteinte à la
                              responsabilité d’un créancier en cas
                              d’inexécution du contrat en vertu de la loi applicable dans
                              la mesure où ledit contrat porte sur un bien
                              aéronautique.
                           </text:p>
                </text:list-item>
              </text:list>
            </text:section>
            <text:h text:outline-level="4" text:style-name="hoofdstuk_kop">CHAPITRE III DISPOSITIONS
                     RELATIVES AU SYSTÈME D’INSCRIPTION DES GARANTIES
                     INTERNATIONALES PORTANT SUR DES BIENS
                     AÉRONAUTIQUES
                  </text:h>
            <text:section text:name="artikel.d2850e11891" text:style-name="artikel">
              <text:h text:outline-level="5" text:style-name="artikel_kop">Article XVII L’Autorité
                        de surveillance et le
                        Conservateur
                     </text:h>
              <text:list text:style-name="list-style-142">
                <text:list-item text:start-value="1">
                  <text:p text:style-name="list.start"> L’Autorité
                              de surveillance est l’entité internationale
                              désignée par une Résolution adoptée par la
                              Conférence diplomatique pour l’adoption d’une
                              Convention relative aux matériels d’équipement mobiles
                              et d’un Protocole aéronautique.
                           </text:p>
                </text:list-item>
                <text:list-item text:start-value="2">
                  <text:p text:style-name="list.cont"> Si l’entité
                              internationale mentionnée au paragraphe précédent
                              n’est ni en mesure, ni disposée, à agir en tant
                              qu’Autorité de surveillance, une Conférence des
                              États signataires et des États contractants sera
                              convoquée pour désigner une autre Autorité de
                              surveillance.
                           </text:p>
                </text:list-item>
                <text:list-item text:start-value="3">
                  <text:p text:style-name="list.cont"> L’Autorité de
                              surveillance ainsi que ses responsables et employés jouissent de
                              l’immunité contre toute action judiciaire ou administrative
                              conformément aux règles qui leur sont applicables en tant
                              qu’entité internationale ou à un autre
                              titre.
                           </text:p>
                </text:list-item>
                <text:list-item text:start-value="4">
                  <text:p text:style-name="list.cont"> L’Autorité de
                              surveillance peut établir une Commission d’experts choisis
                              parmi les personnes proposées par les États signataires et
                              les États contractants et ayant les qualifications et
                              l’expérience nécessaires, et la charger
                              d’assister l’Autorité de surveillance dans ses
                              fonctions.
                           </text:p>
                </text:list-item>
                <text:list-item text:start-value="5">
                  <text:p text:style-name="list.end"> Le
                              premier Conservateur assure le fonctionnement du Registre international
                              durant une période de cinq ans à compter de la date
                              d’entrée en vigueur du présent Protocole. Par la
                              suite, le Conservateur sera nommé ou reconduit dans ses fonctions
                              tous les cinq ans par l’Autorité de
                              surveillance.
                           </text:p>
                </text:list-item>
              </text:list>
            </text:section>
            <text:section text:name="artikel.d2850e11941" text:style-name="artikel">
              <text:h text:outline-level="5" text:style-name="artikel_kop">Article XVIII Premier
                        règlement
                     </text:h>
              <text:p text:style-name="artikel">Le premier règlement est
                        établi par l’Autorité de surveillance en vue de sa
                        prise d’effet dès l’entrée en vigueur du
                        présent
                        Protocole.
                     </text:p>
            </text:section>
            <text:section text:name="artikel.d2850e11951" text:style-name="artikel">
              <text:h text:outline-level="5" text:style-name="artikel_kop">Article XIX Désignation
                        des points
                        d’entrée
                     </text:h>
              <text:list text:style-name="list-style-143">
                <text:list-item text:start-value="1">
                  <text:p text:style-name="list.start"> Sous
                              réserve du paragraphe 2, tout État contractant peut à
                              tout moment désigner sur son territoire un ou plusieurs organismes
                              qui seront le ou les points d’entrée chargés,
                              exclusivement ou non, de la transmission au Registre international des
                              informations requises pour l’inscription, à
                              l’exception de l’inscription d’un avis de garantie
                              nationale ou d’un droit ou d’une garantie visés
                              à l’article 40, constitués selon les lois d’un
                              autre Etat.
                           </text:p>
                </text:list-item>
                <text:list-item text:start-value="2">
                  <text:p text:style-name="list.end"> Une
                              désignation faite en vertu du paragraphe précédent peut
                              permettre, mais n’impose pas, l’utilisation d’un
                              ou de plusieurs points d’entrée désignés pour les
                              informations requises pour les inscriptions en ce qui concerne les
                              moteurs d’avion.
                           </text:p>
                </text:list-item>
              </text:list>
            </text:section>
            <text:section text:name="artikel.d2850e11977" text:style-name="artikel">
              <text:h text:outline-level="5" text:style-name="artikel_kop">Article XX Modifications
                        additionnelles aux dispositions relatives au
                        Registre
                     </text:h>
              <text:list text:style-name="list-style-144">
                <text:list-item text:start-value="1">
                  <text:p text:style-name="list.start"> Aux
                              fins du paragraphe 6 de l’article 19 de la Convention, les
                              critères de consultation d’un bien aéronautique sont
                              le nom du constructeur, le numéro de série du constructeur et
                              la désignation de son modèle, accompagné des
                              renseignements supplémentaires nécessaires à son
                              individualisation. Ces renseignements sont fixés par le
                              règlement.
                           </text:p>
                </text:list-item>
                <text:list-item text:start-value="2">
                  <text:p text:style-name="list.cont"> Aux fins du paragraphe 2
                              de l’article 25 de la Convention et dans les circonstances qui y
                              sont décrites, le titulaire d’une garantie internationale
                              future inscrite ou d’une cession future inscrite d’une
                              garantie internationale ou la personne en faveur de qui une vente
                              future a été inscrite doit prendre les mesures à sa
                              disposition pour donner mainlevée de l’inscription dans les
                              cinq jours ouvrables à compter de la réception de la demande
                              prévue audit paragraphe.
                           </text:p>
                </text:list-item>
                <text:list-item text:start-value="3">
                  <text:p text:style-name="list.cont"> Les tarifs mentionnés
                              à l’alinéa h) du paragraphe 2 de l’article 17
                              de la Convention doivent être fixés de façon à
                              couvrir les coûts raisonnables d’établissement, de
                              fonctionnement et de réglementation du Registre international et
                              les coûts raisonnables de l’Autorité de surveillance
                              liés à l’exercice des fonctions, à
                              l’exercice des pouvoirs et à l’exécution des
                              obligations mentionnés au paragraphe 2 de l’article 17 de
                              la Convention.
                           </text:p>
                </text:list-item>
                <text:list-item text:start-value="4">
                  <text:p text:style-name="list.cont"> Le Conservateur exerce et
                              administre vingt-quatre heures sur vingt-quatre les fonctions
                              centralisées du Registre international. Les divers points
                              d’entrée fonctionnent au moins pendant les horaires de
                              travail en vigueur dans les territoires respectifs.
                           </text:p>
                </text:list-item>
                <text:list-item text:start-value="5">
                  <text:p text:style-name="list.cont"> Le montant de
                              l’assurance ou de la garantie financière visées au
                              paragraphe 4 de l’article 28 de la Convention, pour chaque
                              événement, ne pourra pas être inférieur à la
                              valeur maximum du bien aéronautique telle que déterminée
                              par l’Autorité de surveillance.
                           </text:p>
                </text:list-item>
                <text:list-item text:start-value="6">
                  <text:p text:style-name="list.end"> Aucune disposition de la
                              Convention ne fait obstacle à ce que le Conservateur contracte une
                              assurance ou se procure une garantie financière couvrant les
                              événements dont ne répond pas le Conservateur en vertu
                              de l’article 28 de la
                              Convention.
                           </text:p>
                </text:list-item>
              </text:list>
            </text:section>
            <text:h text:outline-level="4" text:style-name="hoofdstuk_kop">CHAPITRE IV COMPÉTENCE
                  </text:h>
            <text:section text:name="artikel.d2850e12041" text:style-name="artikel">
              <text:h text:outline-level="5" text:style-name="artikel_kop">Article XXI Modification
                        des dispositions relatives à la
                        compétence
                     </text:h>
              <text:p text:style-name="artikel">Aux fins de l’article 43 de la
                        Convention et sous réserve de l’article 42 de la
                        Convention, le tribunal d’un État contractant est
                        également compétent lorsque le bien est un
                        hélicoptère, ou une cellule d’aéronef appartenant
                        à un aéronef, pour lequel cet État est
                        l’État
                        d’immatriculation.
                     </text:p>
            </text:section>
            <text:section text:name="artikel.d2850e12051" text:style-name="artikel">
              <text:h text:outline-level="5" text:style-name="artikel_kop">Article XXII Renonciation
                        à l’immunité de
                        juridiction
                     </text:h>
              <text:list text:style-name="list-style-145">
                <text:list-item text:start-value="1">
                  <text:p text:style-name="list.start"> Sous
                              réserve du paragraphe 2, la renonciation à
                              l’immunité de juridiction au regard des tribunaux
                              visés à l’article 42 ou 43 de la Convention ou en ce
                              qui concerne les voies d’exécution des droits et des
                              garanties portant sur un bien aéronautique en vertu de la
                              Convention, a force obligatoire et, si les autres conditions
                              d’attribution de compétence ou d’exécution sont
                              réunies, est attributive de compétence et permet
                              d’avoir recours aux mesures d’exécution, selon le
                              cas.
                           </text:p>
                </text:list-item>
                <text:list-item text:start-value="2">
                  <text:p text:style-name="list.end"> Une
                              renonciation faite en vertu du paragraphe précédent doit
                              être faite dans un écrit contenant une description du bien
                              aéronautique.
                           </text:p>
                </text:list-item>
              </text:list>
            </text:section>
            <text:h text:outline-level="4" text:style-name="hoofdstuk_kop">CHAPITRE V RELATIONS
                     AVEC D’AUTRES
                     CONVENTIONS
                  </text:h>
            <text:section text:name="artikel.d2850e12081" text:style-name="artikel">
              <text:h text:outline-level="5" text:style-name="artikel_kop">Article XXIII Relations
                        avec la Convention relative à la reconnaissance internationale des
                        droits sur aéronefs
                     </text:h>
              <text:p text:style-name="artikel">Pour tout État
                        contractant qui est partie à la <text:span text:style-name="cur">Convention
                           relative à la reconnaissance internationale des droits sur
                           aéronefs,</text:span> signée à Genève le 19 juin 1948,
                        la présente Convention l’emporte sur cette Convention dans
                        la mesure où celle-ci s’applique aux aéronefs, tels
                        que définis dans le présent Protocole, et aux biens
                        aéronautiques. Cependant, en ce qui concerne les droits ou
                        garanties qui ne sont pas visés ou affectés par la
                        présente Convention, celle-ci ne l’emporte pas sur la
                        Convention de
                        Genève.
                     </text:p>
            </text:section>
            <text:section text:name="artikel.d2850e12094" text:style-name="artikel">
              <text:h text:outline-level="5" text:style-name="artikel_kop">Article XXIV Relations
                        avec la Convention pour l’unification de certaines règles
                        relatives à la saisie conservatoire des
                        aéronefs
                     </text:h>
              <text:list text:style-name="list-style-146">
                <text:list-item text:start-value="1">
                  <text:p text:style-name="list.start"> Pour
                              tout État contractant qui est partie à la
                              <text:span text:style-name="cur">Convention pour l’unification de certaines
                                 règles relatives à la saisie conservatoire des aéronefs,
                                 </text:span>signée à Rome le 29 mai 1933, la Convention
                              l’emporte sur cette Convention dans la mesure où celle-ci
                              s’applique aux aéronefs tels que définis dans le
                              présent Protocole.
                           </text:p>
                </text:list-item>
                <text:list-item text:start-value="2">
                  <text:p text:style-name="list.end"> Un État contractant
                              partie à la Convention susmentionnée peut, lors de la
                              ratification, de l’acceptation, de l’approbation du
                              présent Protocole, ou de l’adhésion, déclarer
                              qu’il n’appliquera pas le présent
                              article.
                           </text:p>
                </text:list-item>
              </text:list>
            </text:section>
            <text:section text:name="artikel.d2850e12124" text:style-name="artikel">
              <text:h text:outline-level="5" text:style-name="artikel_kop">Article XXV Relations
                        avec la Convention d’UNIDROIT sur le crédit-bail
                        international
                     </text:h>
              <text:p text:style-name="artikel">La Convention l’emporte sur la
                        <text:span text:style-name="cur">Convention
                           d’U</text:span>
                        <text:span text:style-name="cur">NIDROIT
                           </text:span>
                        <text:span text:style-name="cur">sur le crédit-bail
                           international</text:span>, signée à Ottawa le 28 mai 1988, dans
                        la mesure où celle-ci s’applique aux biens
                        aéronautiques.
                     </text:p>
            </text:section>
            <text:h text:outline-level="4" text:style-name="hoofdstuk_kop">CHAPITRE VI DISPOSITIONS
                     FINALES
                  </text:h>
            <text:section text:name="artikel.d2850e12147" text:style-name="artikel">
              <text:h text:outline-level="5" text:style-name="artikel_kop">Article XXVI Signature,
                        ratification, acceptation, approbation ou
                        adhésion
                     </text:h>
              <text:list text:style-name="list-style-147">
                <text:list-item text:start-value="1">
                  <text:p text:style-name="list.start"> Le
                              présent Protocole est ouvert au Cap le 16 novembre 2001 à la
                              signature des États participant à la Conférence
                              diplomatique pour l’adoption d’une Convention relative
                              aux matériels d’équipement mobiles et d’un
                              Protocole aéronautique, tenue au Cap du 29 octobre au 16 novembre
                              2001. Après le 16 novembre 2001, le présent Protocole sera
                              ouvert à la signature de tous les États au siège de
                              l’Institut international pour l’unification du droit
                              privé (UNIDROIT ), à Rome, jusqu’à ce
                              qu’il entre en vigueur conformément à l’article
                              XXVIII.
                           </text:p>
                </text:list-item>
                <text:list-item text:start-value="2">
                  <text:p text:style-name="list.cont"> Le
                              présent Protocole est sujet à ratification, acceptation ou
                              approbation par les États qui l’ont signé.
                           </text:p>
                </text:list-item>
                <text:list-item text:start-value="3">
                  <text:p text:style-name="list.cont"> Un État qui ne signe
                              pas le présent Protocole peut y adhérer par la
                              suite.
                           </text:p>
                </text:list-item>
                <text:list-item text:start-value="4">
                  <text:p text:style-name="list.cont"> La
                              ratification, l’acceptation, l’approbation ou
                              l’adhésion s’effectuent par le dépôt
                              d’un instrument en bonne et due forme auprès du
                              Dépositaire.
                           </text:p>
                </text:list-item>
                <text:list-item text:start-value="5">
                  <text:p text:style-name="list.end"> Un Etat ne peut devenir
                              partie au présent Protocole que s’il est ou devient
                              également partie à la Convention.
                           </text:p>
                </text:list-item>
              </text:list>
            </text:section>
            <text:section text:name="artikel.d2850e12197" text:style-name="artikel">
              <text:h text:outline-level="5" text:style-name="artikel_kop">Article XXVII Organisations
                        régionales d’intégration
                        économique
                     </text:h>
              <text:list text:style-name="list-style-148">
                <text:list-item text:start-value="1">
                  <text:p text:style-name="list.start"> Une
                              organisation régionale d’intégration économique
                              constituée par des États souverains et ayant compétence
                              sur certaines matières régies par le présent Protocole
                              peut elle aussi signer, accepter et approuver le présent Protocole
                              ou y adhérer. En pareil cas, l’organisation régionale
                              d’intégration économique aura les mêmes droits et
                              obligations qu’un État contractant, dans la mesure où
                              cette organisation a compétence sur des matières régies
                              par le présent Protocole. Lorsque le nombre d’Etats
                              contractants est pertinent dans le présent Protocole,
                              l’organisation régionale d’intégration
                              économique n’est pas comptée comme État
                              contractant en plus de ses États membres qui sont des États
                              contractants.
                           </text:p>
                </text:list-item>
                <text:list-item text:start-value="2">
                  <text:p text:style-name="list.cont"> Au moment de la signature,
                              de l’acceptation, de l’approbation ou de
                              l’adhésion, l’organisation régionale
                              d’intégration économique présente au
                              Dépositaire une déclaration indiquant les matières
                              régies par le présent Protocole pour lesquelles ses
                              États membres ont délégué leur compétence
                              à cette organisation. L’organisation régionale
                              d’intégration économique doit informer sans retard le
                              Dépositaire de toute modification intervenue dans la
                              délégation de compétence, y compris de nouvelles
                              délégations de compétence, précisée dans la
                              déclaration faite en vertu du présent paragraphe.
                           </text:p>
                </text:list-item>
                <text:list-item text:start-value="3">
                  <text:p text:style-name="list.end"> Toute référence
                              à «État contractant», «États
                              contractants», «État partie» ou «États
                              parties» dans le présent Protocole s’applique
                              également à une organisation régionale
                              d’intégration économique, lorsque le contexte requiert
                              qu’il en soit ainsi.
                           </text:p>
                </text:list-item>
              </text:list>
            </text:section>
            <text:section text:name="artikel.d2850e12231" text:style-name="artikel">
              <text:h text:outline-level="5" text:style-name="artikel_kop">Article XXVIII Entrée
                        en vigueur
                     </text:h>
              <text:list text:style-name="list-style-149">
                <text:list-item text:start-value="1">
                  <text:p text:style-name="list.start"> Le
                              présent Protocole entre en vigueur le premier jour du mois
                              après l’expiration d’une période de trois mois
                              à compter de la date du dépôt du huitième
                              instrument de ratification, d’acceptation, d’approbation
                              ou d’adhésion, entre les États qui ont
                              déposé ces instruments.
                           </text:p>
                </text:list-item>
                <text:list-item text:start-value="2">
                  <text:p text:style-name="list.end"> Pour les autres
                              États, le présent Protocole entre en vigueur le premier jour
                              du mois après l’expiration d’une période de
                              trois mois à compter de la date du dépôt de leur
                              instrument de ratification, d’acceptation, d’approbation
                              ou d’adhésion.
                           </text:p>
                </text:list-item>
              </text:list>
            </text:section>
            <text:section text:name="artikel.d2850e12257" text:style-name="artikel">
              <text:h text:outline-level="5" text:style-name="artikel_kop">Article XXIX Unités
                        territoriales
                     </text:h>
              <text:list text:style-name="list-style-150">
                <text:list-item text:start-value="1">
                  <text:p text:style-name="list.start"> Si
                              un État contractant comprend des unités territoriales dans
                              lesquelles des systèmes de droit différents
                              s’appliquent aux matières régies par le présent
                              Protocole, il peut déclarer, au moment de la ratification, de
                              l’acceptation, de l’approbation ou de
                              l’adhésion, que le présent Protocole s’applique
                              à toutes ses unités territoriales ou seulement à une ou
                              plusieurs d’entre elles, et il peut à tout moment modifier
                              cette déclaration en en soumettant une nouvelle.
                           </text:p>
                </text:list-item>
                <text:list-item text:start-value="2">
                  <text:p text:style-name="list.cont"> Une telle déclaration
                              doit indiquer expressément les unités territoriales
                              auxquelles le présent Protocole s’applique.
                           </text:p>
                </text:list-item>
                <text:list-item text:start-value="3">
                  <text:p text:style-name="list.cont"> Si un État
                              contractant n’a pas fait de déclaration en vertu du
                              paragraphe 1, le présent Protocole s’applique à toutes
                              les unités territoriales de cet État.
                           </text:p>
                </text:list-item>
                <text:list-item text:start-value="4">
                  <text:p text:style-name="list.cont"> Lorsqu’un État
                              contractant étend l’application du présent Protocole
                              à une ou plusieurs de ses unités territoriales, les
                              déclarations autorisées par le présent Protocole peuvent
                              être faites à l’égard de chacune desdites
                              unités territoriales et les déclarations faites à
                              l’égard de l’une d’elles peuvent
                              différer de celles qui sont faites à l’égard
                              d’une autre unité territoriale.
                           </text:p>
                </text:list-item>
                <text:list-item text:start-value="5">
                  <text:p text:style-name="list.cont"> Si, conformément
                              à une déclaration faite en vertu du paragraphe 1, le
                              présent Protocole s’applique à l’une ou
                              plusieurs des unités territoriales d’un État
                              contractant:
                           </text:p>
                  <text:list>
                    <text:list-item text:start-value="1">
                      <text:p text:style-name="list.cont">le
                                    débiteur sera considéré comme étant situé dans
                                    un État contractant seulement s’il est constitué en
                                    vertu d’une loi en vigueur dans une unité territoriale
                                    à laquelle la Convention et le présent Protocole
                                    s’appliquent, ou s’il a son siège statutaire, son
                                    administration centrale, son établissement ou sa résidence
                                    habituelle dans une unité territoriale à laquelle la
                                    Convention et le présent Protocole
                                    s’appliquent;
                                 </text:p>
                    </text:list-item>
                    <text:list-item text:start-value="2">
                      <text:p text:style-name="list.cont">toute
                                    référence à la situation du bien dans un État
                                    contractant vise la situation du bien dans une unité territoriale
                                    à laquelle la Convention et le présent Protocole
                                    s’appliquent; et
                                 </text:p>
                    </text:list-item>
                    <text:list-item text:start-value="3">
                      <text:p text:style-name="list.end">toute
                                    référence aux autorités administratives dans cet
                                    État contractant sera comprise comme visant les autorités
                                    administratives compétentes dans une unité territoriale
                                    à laquelle la Convention et le présent Protocole
                                    s’appliquent, et toute référence au registre national
                                    ou à l’autorité du registre dans cet État
                                    contractant sera comprise comme visant le registre
                                    d’aéronefs pertinent ou l’autorité du registre
                                    compétente dans l’unité ou les unités
                                    territoriales auxquelles la Convention et le présent Protocole
                                    s’appliquent.
                                 </text:p>
                    </text:list-item>
                  </text:list>
                </text:list-item>
              </text:list>
            </text:section>
            <text:section text:name="artikel.d2850e12335" text:style-name="artikel">
              <text:h text:outline-level="5" text:style-name="artikel_kop">Article XXX Déclarations
                        portant sur certaines
                        dispositions
                     </text:h>
              <text:list text:style-name="list-style-151">
                <text:list-item text:start-value="1">
                  <text:p text:style-name="list.start"> Un
                              État contractant peut déclarer, au moment de la ratification,
                              de l’acceptation, de l’approbation du présent
                              Protocole ou de l’adhésion, qu’il appliquera un ou
                              plusieurs des articles VIII, XII et XIII du présent
                              Protocole.
                           </text:p>
                </text:list-item>
                <text:list-item text:start-value="2">
                  <text:p text:style-name="list.cont"> Un
                              État contractant peut déclarer, au moment de la ratification,
                              de l’acceptation, de l’approbation du présent
                              Protocole ou de l’adhésion, qu’il appliquera en tout
                              ou en partie l’article X du présent Protocole. S’il
                              fait cette déclaration à l’égard du paragraphe 2
                              de l’article X, il doit indiquer le délai prescrit par cet
                              article.
                           </text:p>
                </text:list-item>
                <text:list-item text:start-value="3">
                  <text:p text:style-name="list.cont"> Un
                              État contractant peut déclarer, au moment de la ratification,
                              de l’acceptation, de l’approbation du présent
                              Protocole ou de l’adhésion, qu’il appliquera
                              intégralement la Variante A ou la Variante B de l’article
                              XI et, en pareil cas, indiquer les types de procédures
                              d’insolvabilité éventuelles auxquelles
                              s’applique la Variante A ou la Variante B. Un État
                              contractant qui fait une déclaration en vertu du présent
                              paragraphe doit indiquer le délai prescrit par l’article
                              XI.
                           </text:p>
                </text:list-item>
                <text:list-item text:start-value="4">
                  <text:p text:style-name="list.cont"> Les
                              tribunaux des États contractants appliquent l’article XI
                              conformément à la déclaration faite par
                              l’État contractant qui est le ressort principal de
                              l’insolvabilité.
                           </text:p>
                </text:list-item>
                <text:list-item text:start-value="5">
                  <text:p text:style-name="list.end"> Un État contractant
                              peut déclarer, au moment de la ratification, de
                              l’acceptation, de l’approbation du présent Protocole
                              ou de l’adhésion, qu’il n’appliquera pas en
                              tout ou partie l’article XXI. La déclaration doit indiquer
                              dans quelles conditions l’article pertinent sera appliqué,
                              au cas où il ne serait appliqué que partiellement, ou quelles
                              autres mesures provisoires seront appliquées.
                           </text:p>
                </text:list-item>
              </text:list>
            </text:section>
            <text:section text:name="artikel.d2850e12385" text:style-name="artikel">
              <text:h text:outline-level="5" text:style-name="artikel_kop">Article XXXI Déclarations
                        en vertu de la Convention
                     </text:h>
              <text:p text:style-name="artikel">Les déclarations faites
                        en vertu de la Convention, y compris celles qui sont faites en vertu
                        des articles 39, 40, 50, 53, 54, 55, 57, 58 et 60 de la Convention,
                        sont réputées avoir également été faites en
                        vertu du présent Protocole, sauf indication
                        contraire.
                     </text:p>
            </text:section>
            <text:section text:name="artikel.d2850e12395" text:style-name="artikel">
              <text:h text:outline-level="5" text:style-name="artikel_kop">Article XXXII Réserves
                        et
                        déclarations
                     </text:h>
              <text:list text:style-name="list-style-152">
                <text:list-item text:start-value="1">
                  <text:p text:style-name="list.start"> Aucune
                              réserve ne peut être faite au présent Protocole, mais
                              des déclarations autorisées par les articles XXIV, XXIX, XXX,
                              XXXI, XXXIII et XXXIV peuvent être faites conformément à
                              ces dispositions.
                           </text:p>
                </text:list-item>
                <text:list-item text:start-value="2">
                  <text:p text:style-name="list.end"> Toute déclaration ou
                              déclaration subséquente ou tout retrait d’une
                              déclaration faite en vertu du présent Protocole est
                              notifiée par écrit au Dépositaire.
                           </text:p>
                </text:list-item>
              </text:list>
            </text:section>
            <text:section text:name="artikel.d2850e12421" text:style-name="artikel">
              <text:h text:outline-level="5" text:style-name="artikel_kop">Article XXXIII Déclarations
                        subséquentes
                     </text:h>
              <text:list text:style-name="list-style-153">
                <text:list-item text:start-value="1">
                  <text:p text:style-name="list.start"> Un
                              État partie peut faire une déclaration subséquente,
                              à l’exception d’une déclaration faite
                              conformément à l’article XXXI en vertu de
                              l’article 60 de la Convention, à tout moment à compter
                              de la date d’entrée en vigueur du présent Protocole
                              à l’égard de cet État, par une notification
                              à cet effet au Dépositaire.
                           </text:p>
                </text:list-item>
                <text:list-item text:start-value="2">
                  <text:p text:style-name="list.cont"> Une telle déclaration
                              subséquente prend effet le premier jour du mois suivant
                              l’expiration d’une période de six mois à
                              compter de la date de réception de la notification par le
                              Dépositaire. Lorsqu’une période plus longue pour la
                              prise d’effet de la déclaration est précisée dans
                              la notification, la déclaration prend effet à
                              l’expiration de la période ainsi précisée
                              après réception de la notification par le
                              Dépositaire.
                           </text:p>
                </text:list-item>
                <text:list-item text:start-value="3">
                  <text:p text:style-name="list.end"> Nonobstant les paragraphes
                              précédents, le présent Protocole continue de
                              s’appliquer, comme si une telle déclaration
                              subséquente n’avait pas été faite, à
                              l’égard de tous les droits et garanties nés avant la
                              date de prise d’effet d’une telle déclaration
                              subséquente.
                           </text:p>
                </text:list-item>
              </text:list>
            </text:section>
            <text:section text:name="artikel.d2850e12455" text:style-name="artikel">
              <text:h text:outline-level="5" text:style-name="artikel_kop">Article XXXIV Retrait
                        des
                        déclarations
                     </text:h>
              <text:list text:style-name="list-style-154">
                <text:list-item text:start-value="1">
                  <text:p text:style-name="list.start"> Tout
                              État partie qui a fait une déclaration en vertu du
                              présent Protocole, à l’exception d’une
                              déclaration faite conformément à l’article XXXI
                              en vertu de l’article 60 de la Convention, peut à tout
                              moment la retirer par une notification à cet effet au
                              Dépositaire. Un tel retrait prend effet le premier jour du mois
                              suivant l’expiration d’une période de six mois
                              à compter de la date de réception de la notification par le
                              Dépositaire.
                           </text:p>
                </text:list-item>
                <text:list-item text:start-value="2">
                  <text:p text:style-name="list.end"> Nonobstant le paragraphe
                              précédent, le présent Protocole continue de
                              s’appliquer, comme si un tel retrait de déclaration
                              n’avait pas été fait, à l’égard de
                              tous les droits et garanties nés avant la date de prise
                              d’effet d’un tel retrait.
                           </text:p>
                </text:list-item>
              </text:list>
            </text:section>
            <text:section text:name="artikel.d2850e12481" text:style-name="artikel">
              <text:h text:outline-level="5" text:style-name="artikel_kop">Article XXXV Dénonciations
                     </text:h>
              <text:list text:style-name="list-style-155">
                <text:list-item text:start-value="1">
                  <text:p text:style-name="list.start"> Tout
                              État partie peut dénoncer le présent Protocole par une
                              notification adressée par écrit au
                              Dépositaire.
                           </text:p>
                </text:list-item>
                <text:list-item text:start-value="2">
                  <text:p text:style-name="list.cont"> Une telle
                              dénonciation prend effet le premier jour du mois suivant
                              l’expiration d’une période de douze mois à
                              compter de la date de réception de la notification par le
                              Dépositaire.
                           </text:p>
                </text:list-item>
                <text:list-item text:start-value="3">
                  <text:p text:style-name="list.end"> Nonobstant les paragraphes
                              précédents, le présent Protocole continue de
                              s’appliquer, comme si une telle dénonciation n’avait
                              pas été faite, à l’égard de tous les droits
                              et garanties nés avant la date de prise d’effet
                              d’une telle dénonciation.
                           </text:p>
                </text:list-item>
              </text:list>
            </text:section>
            <text:section text:name="artikel.d2850e12516" text:style-name="artikel">
              <text:h text:outline-level="5" text:style-name="artikel_kop">Article XXXVI Conférences
                        d’évaluation, amendements et questions
                        connexes
                     </text:h>
              <text:list text:style-name="list-style-156">
                <text:list-item text:start-value="1">
                  <text:p text:style-name="list.start"> Le
                              Dépositaire, en consultation avec l’Autorité de
                              surveillance, prépare chaque année ou à tout autre
                              intervalle pertinent, des rapports à l’intention des Etats
                              parties concernant la manière dont fonctionne dans la pratique le
                              régime international établi dans la Convention telle
                              qu’amendée par le présent Protocole. En préparant
                              de tels rapports, le Dépositaire tient compte des rapports de
                              l’Autorité de surveillance concernant le fonctionnement du
                              système international d’inscription.
                           </text:p>
                </text:list-item>
                <text:list-item text:start-value="2">
                  <text:p text:style-name="list.cont"> À la demande
                              d’au moins vingt-cinq pour cent des États parties, des
                              Conférences d’évaluation des Etats parties sont
                              organisées de temps à autre par le Dépositaire en
                              consultation avec l’Autorité de surveillance pour
                              examiner:
                           </text:p>
                  <text:list>
                    <text:list-item text:start-value="1">
                      <text:p text:style-name="list.cont">l’application
                                    pratique de la Convention telle qu’amendée par le
                                    présent Protocole et la mesure dans laquelle il facilite
                                    effectivement le financement garanti par un actif et le
                                    crédit-bail des biens relevant de son champ
                                    d’application;
                                 </text:p>
                    </text:list-item>
                    <text:list-item text:start-value="2">
                      <text:p text:style-name="list.cont">l’interprétation judiciaire et
                                    l’application des dispositions du présent Protocole, ainsi
                                    que du règlement;
                                 </text:p>
                    </text:list-item>
                    <text:list-item text:start-value="3">
                      <text:p text:style-name="list.cont">le
                                    fonctionnement du système international d’inscription, les
                                    activités du Conservateur et la supervision de celui-ci par
                                    l’Autorité de surveillance, sur la base des rapports soumis
                                    par l’Autorité de surveillance; et
                                 </text:p>
                    </text:list-item>
                    <text:list-item text:start-value="4">
                      <text:p text:style-name="list.cont">l’opportunité d’apporter des
                                    modifications au présent Protocole ou aux dispositions concernant
                                    le Registre international.
                                 </text:p>
                    </text:list-item>
                  </text:list>
                </text:list-item>
                <text:list-item text:start-value="3">
                  <text:p text:style-name="list.end"> Tout amendement au
                              présent Protocole doit être approuvé à la
                              majorité des deux tiers au moins des États parties
                              participant à la Conférence visée au paragraphe
                              précédent et entre ensuite en vigueur à
                              l’égard des États qui ont ratifié, accepté
                              ou approuvé ledit amendement, après sa ratification, son
                              acceptation ou son approbation par huit Etats conformément aux
                              dispositions de l’article XXVIII relatives à son
                              entrée en vigueur.
                           </text:p>
                </text:list-item>
              </text:list>
            </text:section>
            <text:section text:name="artikel.d2850e12585" text:style-name="artikel">
              <text:h text:outline-level="5" text:style-name="artikel_kop">Article XXXVII Le
                        Dépositaire et ses
                        fonctions
                     </text:h>
              <text:list text:style-name="list-style-157">
                <text:list-item text:start-value="1">
                  <text:p text:style-name="list.start"> Les
                              instruments de ratification, d’acceptation, d’approbation
                              ou d’adhésion seront déposés auprès de
                              l’Institut international pour l’unification du droit
                              privé (UNIDROIT) ci-après dénommé le
                              Dépositaire.
                           </text:p>
                </text:list-item>
                <text:list-item text:start-value="2">
                  <text:p text:style-name="list.cont"> Le
                              Dépositaire:
                           </text:p>
                  <text:list>
                    <text:list-item text:start-value="1">
                      <text:p text:style-name="list.cont">informe
                                    tous les États
                                    contractants:
                                 </text:p>
                      <text:list>
                        <text:list-item text:start-value="9">
                          <text:p text:style-name="list.cont">de
                                          toute signature nouvelle ou de tout dépôt d’instrument
                                          de ratification, d’acceptation, d’approbation ou
                                          d’adhésion et de la date de cette signature ou de ce
                                          dépôt;
                                       </text:p>
                        </text:list-item>
                        <text:list-item text:start-value="9">
                          <text:p text:style-name="list.cont">de la date
                                          d’entrée en vigueur du présent
                                          Protocole;
                                       </text:p>
                        </text:list-item>
                        <text:list-item text:start-value="9">
                          <text:p text:style-name="list.cont">de toute
                                          déclaration effectuée en vertu du présent Protocole,
                                          ainsi que de la date de cette déclaration;
                                       </text:p>
                        </text:list-item>
                        <text:list-item text:start-value="9">
                          <text:p text:style-name="list.cont">du retrait ou de l’amendement de toute
                                          déclaration, ainsi que de la date de ce retrait ou de cet
                                          amendement; et
                                       </text:p>
                        </text:list-item>
                        <text:list-item text:start-value="22">
                          <text:p text:style-name="list.cont">de la notification de
                                          toute dénonciation du présent Protocole ainsi que de la date
                                          de cette dénonciation et de la date à laquelle elle prend
                                          effet;
                                       </text:p>
                        </text:list-item>
                      </text:list>
                    </text:list-item>
                    <text:list-item text:start-value="2">
                      <text:p text:style-name="list.cont">transmet des
                                    copies certifiées du présent Protocole à tous les
                                    États contractants;
                                 </text:p>
                    </text:list-item>
                    <text:list-item text:start-value="3">
                      <text:p text:style-name="list.cont">fournit
                                    à l’Autorité de surveillance et au Conservateur copie
                                    de tout instrument de ratification, d’acceptation,
                                    d’approbation ou d’adhésion, les informe de la date
                                    de leur dépôt, de toute déclaration ou retrait ou
                                    amendement d’une déclaration et de toute notification de
                                    dénonciation, et les informe de la date de cette notification,
                                    afin que les informations qui y sont contenues puissent être
                                    aisément et totalement disponibles; et
                                 </text:p>
                    </text:list-item>
                    <text:list-item text:start-value="4">
                      <text:p text:style-name="list.end">s’acquitte des autres fonctions usuelles
                                    des
                                    dépositaires.
                                 </text:p>
                    </text:list-item>
                  </text:list>
                </text:list-item>
              </text:list>
            </text:section>
          </text:section>
          <text:section text:name="wetsluiting.d2850e12690" text:style-name="wetsluiting">
            <text:section text:name="slotformulering.d2850e12692" text:style-name="slotformulering">
              <text:p text:style-name="slotformulering">EN FOI DE QUOI, les plénipotentiaires soussignés,
                        dûment autorisés, ont signé le présent
                        Protocole.
                     </text:p>
              <text:p text:style-name="slotformulering">FAIT au Cap, le seize novembre de l’an deux
                        mille un, en un seul exemplaire dont les textes français, anglais,
                        arabe, chinois, espagnol et russe, feront également foi, à
                        l’issue de la vérification effectuée par le
                        Secrétariat conjoint de la Conférence, sous
                        l’autorité du Président de la Conférence, dans la
                        période de quatre-vingt-dix jours à compter de la date du
                        présent Acte, pour ce qui est de la concordance des textes entre
                        eux.
                     </text:p>
            </text:section>
          </text:section>
        </text:section>
        <text:section text:name="verdragtekst.d2850e12705" text:style-name="verdragtekst">
          <text:h text:outline-level="3" text:style-name="verdragtekst_kop">Annexe Formulaire
                     d’autorisation irrévocable de demande de radiation de
                     l’immatriculation et de permis
                     d’exportation</text:h>
          <text:p text:style-name="verdragtekst">[insérer
                  la date]
               </text:p>
          <text:p text:style-name="verdragtekst">Destinataire: [Insérer le nom de
                  l’autorité du registre]
               </text:p>
          <text:p text:style-name="verdragtekst">Objet: Autorisation
                  irrévocable de demande de radiation de l’immatriculation et
                  de permis d’exportation
               </text:p>
          <text:p text:style-name="verdragtekst">Le soussigné est
                  [l’exploitant] [le propriétaire]
                  inscrit<text:note text:id="N3" text:note-class="endnote">
                     <text:note-citation text:label="1)">1)</text:note-citation>
                     <text:note-body>
                        <text:p>Choisir
                  le terme qui correspond au critère d’immatriculation
                  nationale approprié.
               </text:p>
                     </text:note-body>
                  </text:note>
                  de [indiquer le nom du constructeur et le modèle de la cellule
                  d’aéronef/de l’hélicoptère] portant le
                  numéro de série du constructeur [indiquer ce numéro] et
                  immatriculé [matricule][marques] [indiquer la matricule/marque]
                  (et des accessoires, pièces et équipements qui y sont
                  posés, intégrés ou fixés, ci-après
                  dénommé «l’aéronef»).
               </text:p>
          <text:p text:style-name="verdragtekst">Le
                  présent instrument constitue une autorisation irrévocable de
                  demande de radiation de l’immatriculation et de permis
                  d’exportation délivrée par le soussigné à
                  [indiquer le nom du créancier] (ci-après, «la partie
                  autorisée») suivant les termes de l’article XIII du
                  Protocole portant sur les questions spécifiques aux matériels
                  d’équipement aéronautiques, à la Convention
                  relative aux garanties internationales portant sur des matériels
                  d’équipement mobiles. Le soussigné demande,
                  conformément à l’article
                  susmentionné:
               </text:p>
          <text:list text:style-name="list-style-158">
            <text:list-item text:start-value="9">
              <text:p text:style-name="list.start">que
                        la partie autorisée ou la personne qu’elle certifie
                        désignée à cet effet soit reconnue comme étant la
                        seule personne
                        autorisée:
                     </text:p>
              <text:list>
                <text:list-item text:start-value="1">
                  <text:p text:style-name="list.start">à
                              faire radier l’immatriculation de l’aéronef du
                              [indiquer le nom du registre d’aéronefs] tenu par [indiquer
                              le nom de l’autorité du registre] aux fins du Chapitre III
                              de la <text:span text:style-name="cur">Convention relative à l’aviation
                                 civile internationale, </text:span>signée à Chicago le 7
                              décembre 1944, et
                           </text:p>
                </text:list-item>
                <text:list-item text:start-value="2">
                  <text:p text:style-name="list.cont">à faire
                              exporter et faire transférer physiquement l’aéronef
                              [de] [indiquer le nom du pays];
                           </text:p>
                </text:list-item>
              </text:list>
            </text:list-item>
            <text:list-item text:start-value="9">
              <text:p text:style-name="list.end">qu’il soit confirmé que la partie
                        autorisée ou la personne qu’elle certifie
                        désignée à cet effet peut prendre les mesures
                        décrites au paragraphe i) ci-dessus sur demande écrite et
                        sans le consentement du soussigné, et que, à réception
                        de la demande, les autorités de [indiquer le nom du pays]
                        collaborent avec la partie autorisée pour une prompte mise en
                        œuvre des mesures en question.
                     </text:p>
            </text:list-item>
          </text:list>
          <text:p text:style-name="verdragtekst">Les droits
                  accordés à la partie autorisée par le présent
                  document ne peuvent être révoqués par le soussigné
                  sans le consentement écrit de la partie
                  autorisée.
               </text:p>
          <text:p text:style-name="verdragtekst">Veuillez signifier votre acceptation de la
                  présente demande en remplissant le présent document de
                  façon adéquate dans l’espace ci-dessous prévu
                  à cet effet, et en le déposant auprès de [indiquer le
                  nom de l’autorité du
                  registre].
               </text:p>
          <text:p text:style-name="table.fix"/>
          <table:table table:name="table.2" table:style-name="table.2">
            <table:table-column table:style-name="table.2.col1"/>
            <table:table-column table:style-name="table.2.col2"/>
            <table:table-row>
              <table:table-cell office:value-type="string">
                <text:p text:style-name="Table_20_Contents">[nom
                              de l’exploitant/du
                              propriétaire]
                           </text:p>
                <text:p text:style-name="Table_20_Contents">...</text:p>
              </table:table-cell>
              <table:table-cell office:value-type="string"/>
            </table:table-row>
            <table:table-row>
              <table:table-cell office:value-type="string"/>
              <table:table-cell office:value-type="string"/>
            </table:table-row>
            <table:table-row>
              <table:table-cell office:value-type="string">
                <text:p text:style-name="Table_20_Contents">Accepté
                              et déposé le
                           </text:p>
              </table:table-cell>
              <table:table-cell office:value-type="string"/>
            </table:table-row>
            <table:table-row>
              <table:table-cell office:value-type="string">
                <text:p text:style-name="Table_20_Contents">[insérer
                              la
                              date]
                           </text:p>
                <text:p text:style-name="Table_20_Contents">...</text:p>
              </table:table-cell>
              <table:table-cell office:value-type="string">
                <text:p text:style-name="Table_20_Contents">par:
                              [nom et titre du signataire]
                           </text:p>
              </table:table-cell>
            </table:table-row>
            <table:table-row>
              <table:table-cell office:value-type="string"/>
              <table:table-cell office:value-type="string"/>
            </table:table-row>
            <table:table-row>
              <table:table-cell office:value-type="string">
                <text:p text:style-name="Table_20_Contents">[inscrire
                              les remarques
                              d’usage]
                           </text:p>
              </table:table-cell>
              <table:table-cell office:value-type="string"/>
            </table:table-row>
          </table:table>
          <text:p/>
        </text:section>
      </text:section>
      <text:h text:outline-level="2" text:style-name="rubriek_kop">C. VERTALING
         </text:h>
      <text:section text:name="verdrag.d2850e12875" text:style-name="verdrag">
        <text:section text:name="verdragtekst.d2850e12877" text:style-name="verdragtekst">
          <text:h text:outline-level="3" text:style-name="verdragtekst_kop">Verdrag
                     inzake internationale zakelijke rechten op mobiel
                     materieel</text:h>
          <text:section text:name="aanhef.d2850e12885" text:style-name="aanhef">
            <text:p text:style-name="preambule">De Partijen bij dit
                     Verdrag,
                  </text:p>
            <text:p text:style-name="preambule">Zich bewust van de behoefte mobiel materieel met een
                     hoge waarde of van bijzonder economisch belang te verwerven en te
                     gebruiken en de financiering van de verwerving en het gebruik van dit
                     materieel op doelmatige wijze te bevorderen,
                  </text:p>
            <text:p text:style-name="preambule">Erkennend de
                     voordelen van financiering en leasing tegen onderpand van activa voor
                     dit doel en verlangend dit soort transacties te bevorderen door
                     duidelijke regels vast te stellen waardoor deze transacties worden
                     beheerst,
                  </text:p>
            <text:p text:style-name="preambule">Indachtig de behoefte te waarborgen dat de zakelijke
                     rechten op dit materieel wereldwijd worden erkend en
                     beschermd,
                  </text:p>
            <text:p text:style-name="preambule">Verlangend brede wederzijdse economische voordelen
                     voor alle betrokken partijen te verschaffen,
                  </text:p>
            <text:p text:style-name="preambule">Van mening dat
                     dergelijke regels een weerspiegeling moeten zijn van de grondbeginselen
                     van financiering en leasing tegen onderpand van activa en de voor dit
                     soort transacties benodigde autonomie van partijen moeten
                     bevorderen,
                  </text:p>
            <text:p text:style-name="preambule">Zich bewust van de behoefte een juridisch kader te
                     scheppen voor internationale zakelijke rechten op dit materieel en te
                     dien einde een internationaal inschrijvingsstelsel in het leven te
                     roepen voor de bescherming van deze zakelijke rechten,
                  </text:p>
            <text:p text:style-name="preambule">In
                     aanmerking nemend de doeleinden en beginselen vervat in bestaande
                     verdragen met betrekking tot dit
                     materieel,
                  </text:p>
            <text:p text:style-name="afkondiging">Zijn de volgende
                     bepalingen overeengekomen:
                  </text:p>
          </text:section>
          <text:section text:name="wettekst.d2850e12916" text:style-name="wettekst">
            <text:h text:outline-level="4" text:style-name="hoofdstuk_kop">HOOFDSTUK I TOEPASSINGSBEREIK
                     EN ALGEMENE
                     BEPALINGEN
                  </text:h>
            <text:section text:name="artikel.d2850e12922" text:style-name="artikel">
              <text:h text:outline-level="5" text:style-name="artikel_kop">Artikel 1 Begripsomschrijvingen
                     </text:h>
              <text:p text:style-name="artikel">In
                        dit Verdrag worden, behoudens wanneer de context anders vereist, de
                        volgende termen gebruikt met de hieronder omschreven
                        betekenis:
                     </text:p>
              <text:list text:style-name="list-style-159">
                <text:list-item text:start-value="1">
                  <text:p text:style-name="list.start">„overeenkomst”:
                              een overeenkomst tot vestiging van een zakelijk recht, een overeenkomst
                              tot voorbehoud van eigendom of een lease-overeenkomst;
                           </text:p>
                </text:list-item>
                <text:list-item text:start-value="2">
                  <text:p text:style-name="list.cont">„cessie”: een contract waarbij, al
                              dan niet tot zekerheid, de cessionaris geassocieerde rechten verwerft
                              met of zonder een overdracht van het daaraan gerelateerde
                              internationale zakelijk recht;
                           </text:p>
                </text:list-item>
                <text:list-item text:start-value="3">
                  <text:p text:style-name="list.cont">„geassocieerde rechten”: alle
                              rechten op betaling of andere prestatie door een schuldenaar uit hoofde
                              van een overeenkomst, die worden gedekt door of geassocieerd zijn met
                              de zaak;
                           </text:p>
                </text:list-item>
                <text:list-item text:start-value="4">
                  <text:p text:style-name="list.cont">„aanvang van de
                              insolventieprocedure”: het tijdstip waarop de
                              insolventieprocedure krachtens het op de insolventie toepasselijke
                              recht wordt geacht aan te vangen;
                           </text:p>
                </text:list-item>
                <text:list-item text:start-value="5">
                  <text:p text:style-name="list.cont">„voorwaardelijke koper”: een koper
                              uit hoofde van een overeenkomst tot voorbehoud van
                              eigendom;
                           </text:p>
                </text:list-item>
                <text:list-item text:start-value="6">
                  <text:p text:style-name="list.cont">„voorwaardelijke
                              verkoper”: een verkoper uit hoofde van een overeenkomst tot
                              voorbehoud van eigendom;
                           </text:p>
                </text:list-item>
                <text:list-item text:start-value="7">
                  <text:p text:style-name="list.cont">„verkoopcontract”: een contract voor
                              de verkoop van een zaak door een verkoper aan een koper dat geen
                              overeenkomst is als omschreven in onderdeel a hierboven;
                           </text:p>
                </text:list-item>
                <text:list-item text:start-value="8">
                  <text:p text:style-name="list.cont">„gerecht”: een door een
                              Verdragsluitende Staat ingesteld rechtscollege, administratief
                              rechtscollege of arbitraal scheidsgerecht;
                           </text:p>
                </text:list-item>
                <text:list-item text:start-value="9">
                  <text:p text:style-name="list.cont">„schuldeiser”: een nemer van een
                              zakelijk recht uit hoofde van een overeenkomst tot vestiging van een
                              zakelijk recht, een voorwaardelijke verkoper uit hoofde van een
                              overeenkomst tot voorbehoud van eigendom of een verhuurder (lessor) uit
                              hoofde van een lease-overeenkomst;
                           </text:p>
                </text:list-item>
                <text:list-item text:start-value="10">
                  <text:p text:style-name="list.cont">„schuldenaar”: een gever van een
                              zakelijk recht uit hoofde van een overeenkomst tot vestiging van een
                              zakelijk recht, een voorwaardelijke koper uit hoofde van een
                              overeenkomst tot voorbehoud van eigendom of een huurder (lessee) uit
                              hoofde van een lease-overeenkomst of een persoon wiens recht op een
                              zaak is belast met een inschrijfbaar buitencontractueel recht of
                              zakelijk recht;
                           </text:p>
                </text:list-item>
                <text:list-item text:start-value="11">
                  <text:p text:style-name="list.cont">„curator”: een persoon die bevoegd
                              is een sanering of liquidatie te leiden, met inbegrip van een tijdelijk
                              bevoegde persoon; een curator omvat mede een schuldenaar die niet uit
                              het beheer van zijn goederen is ontzet, indien het op de insolventie
                              toepasselijke recht zulks toestaat;
                           </text:p>
                </text:list-item>
                <text:list-item text:start-value="12">
                  <text:p text:style-name="list.cont">„insolventieprocedure”:
                              faillissement, liquidatie of een andere collectieve gerechtelijke of
                              administratieve procedure, met inbegrip van een voorlopige procedure,
                              waarbij de activa en activiteiten van de schuldenaar worden onderworpen
                              aan beheer of toezicht door een gerecht ten behoeve van sanering of
                              liquidatie;
                           </text:p>
                </text:list-item>
                <text:list-item text:start-value="13">
                  <text:p text:style-name="list.cont">„belanghebbenden”:
                           </text:p>
                  <text:list>
                    <text:list-item text:start-value="9">
                      <text:p text:style-name="list.cont">de
                                    schuldenaar;
                                 </text:p>
                    </text:list-item>
                    <text:list-item text:start-value="9">
                      <text:p text:style-name="list.cont">iedere persoon die,
                                    tot zekerheid van de nakoming van ieder van de verplichtingen jegens de
                                    schuldeiser een borgstelling of betalingsgarantie of een
                                    <text:span text:style-name="cur">standby letter of credit</text:span> of andere vorm van
                                    kredietverzekering geeft of afgeeft;
                                 </text:p>
                    </text:list-item>
                    <text:list-item text:start-value="9">
                      <text:p text:style-name="list.cont">iedere andere persoon die ten aanzien van de
                                    zaak rechten heeft;
                                 </text:p>
                    </text:list-item>
                  </text:list>
                </text:list-item>
                <text:list-item text:start-value="14">
                  <text:p text:style-name="list.cont">„interne transactie”: een soort
                              transactie als bedoeld in artikel 2, tweede lid, onderdelen a tot en
                              met c waarbij het centrum van de primaire zakelijke rechten van alle
                              partijen bij een dergelijke transactie alsmede de betrokken zaak (zoals
                              nader omschreven in het Protocol) op het tijdstip van het sluiten van
                              het contract zijn gelegen in dezelfde Verdragsluitende Staat en waarbij
                              het door de transactie gevestigde zakelijk recht is ingeschreven in een
                              nationaal register in die Verdragsluitende Staat en deze een verklaring
                              overeenkomstig artikel 50, eerste lid, heeft afgelegd;
                           </text:p>
                </text:list-item>
                <text:list-item text:start-value="15">
                  <text:p text:style-name="list.cont">„internationaal zakelijk recht”: een
                              zakelijk recht van een schuldeiser waarop artikel 2 van toepassing
                              is;
                           </text:p>
                </text:list-item>
                <text:list-item text:start-value="16">
                  <text:p text:style-name="list.cont">„Internationaal
                              Register”: de internationale inschrijvingsfaciliteiten die zijn
                              ingesteld ten behoeve van dit Verdrag of het Protocol;
                           </text:p>
                </text:list-item>
                <text:list-item text:start-value="17">
                  <text:p text:style-name="list.cont">„lease-overeenkomst”: een
                              overeenkomst waarbij een persoon (de verhuurder/lessor) een recht van
                              bezit van of zeggenschap over een zaak (met of zonder koopoptie)
                              verleent aan een andere persoon (de huurder/lessee) tegen betaling van
                              huur of een andere vergoeding;
                           </text:p>
                </text:list-item>
                <text:list-item text:start-value="18">
                  <text:p text:style-name="list.cont">„nationaal zakelijk recht”: een
                              zakelijk recht van een schuldeiser ten aanzien van een zaak, gevestigd
                              door middel van een interne transactie waarop een verklaring uit hoofde
                              van artikel 50, eerste lid, van toepassing is;
                           </text:p>
                </text:list-item>
                <text:list-item text:start-value="19">
                  <text:p text:style-name="list.cont">„buitencontractueel recht of zakelijk
                              recht”: een recht of zakelijk recht, toegekend ingevolge het
                              recht van een Verdragsluitende Staat die een verklaring uit hoofde van
                              artikel 39 heeft afgelegd, om de nakoming van een verplichting, met
                              inbegrip van een verplichting tegenover een Staat, een orgaan daarvan
                              of een intergouvernementele of private organisatie, te
                              waarborgen;
                           </text:p>
                </text:list-item>
                <text:list-item text:start-value="20">
                  <text:p text:style-name="list.cont">„kennisgeving van
                              een nationaal zakelijk recht”: een in het Internationaal
                              Register ingeschreven of nog in te schrijven kennisgeving dat een
                              nationaal zakelijk recht is gevestigd;
                           </text:p>
                </text:list-item>
                <text:list-item text:start-value="21">
                  <text:p text:style-name="list.cont">„zaak”: een zaak van een categorie
                              waarop artikel 2 van toepassing is;
                           </text:p>
                </text:list-item>
                <text:list-item text:start-value="22">
                  <text:p text:style-name="list.cont">„reeds bestaand recht of zakelijk
                              recht”: elk recht of zakelijk recht ten aanzien van een zaak
                              gevestigd of ontstaan voor de datum van inwerkingtreding van dit
                              Verdrag zoals omschreven in artikel 60, tweede lid, onderdeel
                              a;
                           </text:p>
                </text:list-item>
                <text:list-item text:start-value="23">
                  <text:p text:style-name="list.cont">„opbrengsten”:
                              geldelijke of andere opbrengsten van een zaak voortvloeiende uit de
                              volledige of gedeeltelijke teloorgang of fysieke vernietiging van de
                              zaak of de volledige of gedeeltelijke inbeslagname, verbeurdverklaring
                              of opeising ervan;
                           </text:p>
                </text:list-item>
                <text:list-item text:start-value="24">
                  <text:p text:style-name="list.cont">„toekomstige cessie”: een cessie die
                              men beoogt tot stand te brengen in de toekomst, wanneer zich een
                              bepaalde gebeurtenis voordoet, ongeacht of de gebeurtenis zich met
                              zekerheid zal voordoen;
                           </text:p>
                </text:list-item>
                <text:list-item text:start-value="25">
                  <text:p text:style-name="list.cont">„toekomstig internationaal zakelijk
                              recht”: een zakelijk recht dat men als een internationaal
                              zakelijk recht op een zaak beoogt te vestigen of te voorzien in de
                              toekomst, wanneer zich een bepaalde gebeurtenis voordoet (waaronder
                              begrepen de verwerving van een recht op de zaak door de schuldenaar),
                              ongeacht of de gebeurtenis zich met zekerheid zal
                              voordoen;
                           </text:p>
                </text:list-item>
                <text:list-item text:start-value="26">
                  <text:p text:style-name="list.cont">„toekomstige
                              verkoop”: een verkoop die men beoogt tot stand te brengen in de
                              toekomst, wanneer zich een bepaalde gebeurtenis voordoet, ongeacht of
                              de gebeurtenis zich met zekerheid zal voordoen;
                           </text:p>
                </text:list-item>
                <text:list-item text:start-value="1">
                  <text:p text:style-name="list.cont">„Protocol”: ten aanzien van alle
                              categorieën zaken en geassocieerde rechten waarop dit Verdrag van
                              toepassing is, het Protocol ten aanzien van een van die
                              categorieën zaken en geassocieerde rechten;
                           </text:p>
                </text:list-item>
                <text:list-item text:start-value="2">
                  <text:p text:style-name="list.cont">„ingeschreven”: ingeschreven in het
                              Internationaal Register overeenkomstig Hoofdstuk V;
                           </text:p>
                </text:list-item>
                <text:list-item text:start-value="3">
                  <text:p text:style-name="list.cont">„ingeschreven zakelijk recht”: een
                              internationaal zakelijk recht, een inschrijfbaar buitencontractueel
                              recht of zakelijk recht of een nationaal zakelijk recht omschreven in
                              een kennisgeving van een nationaal zakelijk recht dat overeenkomstig
                              Hoofdstuk V is ingeschreven;
                           </text:p>
                </text:list-item>
                <text:list-item text:start-value="4">
                  <text:p text:style-name="list.cont">„inschrijfbaar buitencontractueel recht of
                              zakelijk recht”: een buitencontractueel recht of zakelijk recht
                              dat inschrijfbaar is ingevolge een overeenkomstig artikel 40
                              neergelegde verklaring;
                           </text:p>
                </text:list-item>
                <text:list-item text:start-value="5">
                  <text:p text:style-name="list.cont">„Bewaarder”: ten aanzien van het
                              Protocol, de persoon of instantie die door dat Protocol is aangewezen
                              of krachtens artikel 17, tweede lid, onderdeel b, is
                              aangesteld;
                           </text:p>
                </text:list-item>
                <text:list-item text:start-value="6">
                  <text:p text:style-name="list.cont">„reglement”: krachtens het Protocol
                              door de Toezichthoudende Autoriteit gegeven of goedgekeurd
                              reglement;
                           </text:p>
                </text:list-item>
                <text:list-item text:start-value="7">
                  <text:p text:style-name="list.cont">„verkoop”:
                              een overdracht van de eigendom van een zaak uit hoofde van een
                              verkoopcontract;
                           </text:p>
                </text:list-item>
                <text:list-item text:start-value="8">
                  <text:p text:style-name="list.cont">„zekergestelde verplichting”: een
                              verplichting die is gedekt door een zakelijk recht;
                           </text:p>
                </text:list-item>
                <text:list-item text:start-value="9">
                  <text:p text:style-name="list.cont">„overeenkomst tot vestiging van een
                              zakelijk recht”: een overeenkomst waarbij een gever van een
                              zakelijk recht een nemer van een zakelijk recht een zakelijk recht (met
                              inbegrip van een eigendomsrecht) ten aanzien van een zaak verleent of
                              overeenkomt dit te verlenen, ter verzekering van de nakoming van een
                              bestaande of toekomstige verplichting van de gever van een zakelijk
                              recht of van een derde;
                           </text:p>
                </text:list-item>
                <text:list-item text:start-value="10">
                  <text:p text:style-name="list.cont">„
                              zakelijk recht”: een zakelijk recht dat wordt gevestigd door een
                              overeenkomst tot vestiging van een zakelijk recht;
                           </text:p>
                </text:list-item>
                <text:list-item text:start-value="11">
                  <text:p text:style-name="list.cont">„Toezichthoudende Autoriteit”: ten
                              aanzien van het Protocol, de in artikel 17, eerste lid, bedoelde
                              Toezichthoudende Autoriteit;
                           </text:p>
                </text:list-item>
                <text:list-item text:start-value="12">
                  <text:p text:style-name="list.cont">„overeenkomst tot voorbehoud van
                              eigendom”: een overeenkomst tot verkoop van een zaak op
                              voorwaarde dat de eigendom niet overgaat voordat de in de overeenkomst
                              vervatte vereisten zijn vervuld;
                           </text:p>
                </text:list-item>
                <text:list-item text:start-value="13">
                  <text:p text:style-name="list.cont">„niet ingeschreven zakelijk
                              recht”: een contractueel zakelijk recht of buitencontractueel
                              recht of zakelijk recht (anders dan een zakelijk recht waarop artikel
                              39 van toepassing is) en dat niet is ingeschreven, ongeacht of het
                              krachtens dit Verdrag inschrijfbaar is; en
                           </text:p>
                </text:list-item>
                <text:list-item text:start-value="14">
                  <text:p text:style-name="list.end">„schriftelijk”: een drager van
                              informatie (met inbegrip van via telecommunicatie verstuurde
                              informatie) in tastbare of andere vorm die bij een latere gelegenheid
                              in tastbare vorm kan worden gereproduceerd en waarin met redelijke
                              middelen de goedkeuring van de informatie door een persoon wordt
                              vermeld.
                           </text:p>
                </text:list-item>
              </text:list>
            </text:section>
            <text:section text:name="artikel.d2850e13291" text:style-name="artikel">
              <text:h text:outline-level="5" text:style-name="artikel_kop">Artikel 2 Het
                        internationale zakelijk
                        recht
                     </text:h>
              <text:list text:style-name="list-style-160">
                <text:list-item text:start-value="1">
                  <text:p text:style-name="list.start"> Dit
                              Verdrag regelt de vestiging en rechtsgevolgen van een internationaal
                              zakelijk recht op bepaalde categorieën mobiel materieel en
                              geassocieerde rechten.
                           </text:p>
                </text:list-item>
                <text:list-item text:start-value="2">
                  <text:p text:style-name="list.cont"> Voor de toepassing van dit
                              Verdrag is een internationaal zakelijk recht ten aanzien van mobiel
                              materieel een zakelijk recht, gevestigd overeenkomstig artikel 7, op
                              een voor individualisering vatbare zaak uit een categorie van
                              dergelijke in het derde lid vermelde en in het Protocol aangewezen
                              zaken:
                           </text:p>
                  <text:list>
                    <text:list-item text:start-value="1">
                      <text:p text:style-name="list.cont">door
                                    de gever van een zakelijk recht krachtens een overeenkomst tot
                                    vestiging van een zakelijk recht verleend;
                                 </text:p>
                    </text:list-item>
                    <text:list-item text:start-value="2">
                      <text:p text:style-name="list.cont">gehouden door een persoon die de voorwaardelijke
                                    verkoper is krachtens een overeenkomst tot voorbehoud van eigendom;
                                    of
                                 </text:p>
                    </text:list-item>
                    <text:list-item text:start-value="3">
                      <text:p text:style-name="list.cont">gehouden door een persoon die de
                                    verhuurder (lessor) is krachtens een
                                    lease-overeenkomst.
                                 </text:p>
                    </text:list-item>
                  </text:list>
                  <text:p text:style-name="list.cont">Een zakelijk recht dat valt
                              onder onderdeel a valt niet eveneens onder de onderdelen b of
                              c.
                           </text:p>
                </text:list-item>
                <text:list-item text:start-value="3">
                  <text:p text:style-name="list.cont"> De in de
                              voorgaande leden bedoelde categorieën
                              zijn:
                           </text:p>
                  <text:list>
                    <text:list-item text:start-value="1">
                      <text:p text:style-name="list.cont">vliegtuigcasco’s,
                                    vliegtuigmotoren en helikopters;
                                 </text:p>
                    </text:list-item>
                    <text:list-item text:start-value="2">
                      <text:p text:style-name="list.cont">rijdend spoorwegmaterieel; en
                                 </text:p>
                    </text:list-item>
                    <text:list-item text:start-value="3">
                      <text:p text:style-name="list.cont">ruimteobjecten.
                                 </text:p>
                    </text:list-item>
                  </text:list>
                </text:list-item>
                <text:list-item text:start-value="4">
                  <text:p text:style-name="list.cont"> De toepasselijke wet
                              bepaalt of een belang waarop het tweede lid van toepassing is, valt
                              onder onderdeel a, b of c van dat lid.
                           </text:p>
                </text:list-item>
                <text:list-item text:start-value="5">
                  <text:p text:style-name="list.end"> Een internationaal
                              zakelijk recht ten aanzien van een zaak strekt zich uit tot de
                              opbrengsten van die zaak.
                           </text:p>
                </text:list-item>
              </text:list>
            </text:section>
            <text:section text:name="artikel.d2850e13398" text:style-name="artikel">
              <text:h text:outline-level="5" text:style-name="artikel_kop">Artikel 3 Toepassingsbereik
                     </text:h>
              <text:list text:style-name="list-style-161">
                <text:list-item text:start-value="1">
                  <text:p text:style-name="list.start"> Dit
                              Verdrag is van toepassing wanneer, op het tijdstip van het sluiten van
                              de overeenkomst waarbij het internationale zakelijk recht wordt
                              gevestigd of voorzien, de schuldenaar zich in een Verdragsluitende
                              Staat bevindt.
                           </text:p>
                </text:list-item>
                <text:list-item text:start-value="2">
                  <text:p text:style-name="list.end"> Het feit dat de
                              schuldeiser zich in een niet-Verdragsluitende Staat bevindt, laat de
                              toepasselijkheid van dit Verdrag onverlet.
                           </text:p>
                </text:list-item>
              </text:list>
            </text:section>
            <text:section text:name="artikel.d2850e13424" text:style-name="artikel">
              <text:h text:outline-level="5" text:style-name="artikel_kop">Artikel 4 Waar
                        de schuldenaar zich
                        bevindt
                     </text:h>
              <text:list text:style-name="list-style-162">
                <text:list-item text:start-value="1">
                  <text:p text:style-name="list.start"> Voor
                              de toepassing van artikel 3, eerste lid, bevindt de schuldenaar zich in
                              een Verdragsluitende
                              Staat:
                           </text:p>
                  <text:list>
                    <text:list-item text:start-value="1">
                      <text:p text:style-name="list.start">krachtens
                                    wiens recht hij is opgericht of gevormd;
                                 </text:p>
                    </text:list-item>
                    <text:list-item text:start-value="2">
                      <text:p text:style-name="list.cont">waar hij zijn maatschappelijke of statutaire zetel
                                    heeft;
                                 </text:p>
                    </text:list-item>
                    <text:list-item text:start-value="3">
                      <text:p text:style-name="list.cont">waar hij zijn bestuurlijk
                                    centrum heeft; of
                                 </text:p>
                    </text:list-item>
                    <text:list-item text:start-value="4">
                      <text:p text:style-name="list.cont">waar hij zijn
                                    plaats van bedrijfsuitoefening heeft.
                                 </text:p>
                    </text:list-item>
                  </text:list>
                </text:list-item>
                <text:list-item text:start-value="2">
                  <text:p text:style-name="list.end"> Een verwijzing in het
                              voorgaande lid, onderdeel d, naar de plaats van bedrijfsuitoefening van
                              de schuldenaar betekent, indien hij meer dan een plaats van
                              bedrijfsuitoefening heeft, zijn voornaamste plaats van
                              bedrijfsuitoefening of, indien hij geen plaats van bedrijfsuitoefening
                              heeft, zijn gewone verblijfplaats.
                           </text:p>
                </text:list-item>
              </text:list>
            </text:section>
            <text:section text:name="artikel.d2850e13486" text:style-name="artikel">
              <text:h text:outline-level="5" text:style-name="artikel_kop">Artikel 5 Uitleg
                        en toepasselijk
                        recht
                     </text:h>
              <text:list text:style-name="list-style-163">
                <text:list-item text:start-value="1">
                  <text:p text:style-name="list.start"> Bij de
                              uitleg van dit Verdrag moeten de in de preambule vervatte doeleinden,
                              de internationale aard en de noodzaak bij de toepassing ervan
                              uniformiteit en voorspelbaarheid te bevorderen, in acht worden
                              genomen.
                           </text:p>
                </text:list-item>
                <text:list-item text:start-value="2">
                  <text:p text:style-name="list.cont"> Vraagstukken met
                              betrekking tot aangelegenheden die door dit Verdrag worden beheerst en
                              die daarin niet uitdrukkelijk worden geregeld, moeten worden opgelost
                              overeenkomstig de algemene beginselen waarop het Verdrag is gebaseerd
                              of, bij gebreke van dergelijke beginselen, overeenkomstig het
                              toepasselijke recht.
                           </text:p>
                </text:list-item>
                <text:list-item text:start-value="3">
                  <text:p text:style-name="list.cont"> Verwijzingen naar het
                              toepasselijke recht zijn verwijzingen naar het interne recht dat
                              toepasselijk is krachtens de regels van internationaal privaatrecht van
                              de Staat van de geadieerde rechter.
                           </text:p>
                </text:list-item>
                <text:list-item text:start-value="4">
                  <text:p text:style-name="list.end"> Indien een Staat meerdere
                              territoriale eenheden omvat, waarvan elk zijn eigen recht heeft ten
                              aanzien van de voorliggende kwestie, en geen relevante territoriale
                              eenheid is aangewezen, bepaalt het recht van die Staat van welke
                              territoriale eenheid het recht toepasselijk is. Bij gebreke van een
                              dergelijke regel is het recht van de territoriale eenheid waarmee de
                              kwestie het nauwst verband houdt, toepasselijk.
                           </text:p>
                </text:list-item>
              </text:list>
            </text:section>
            <text:section text:name="artikel.d2850e13528" text:style-name="artikel">
              <text:h text:outline-level="5" text:style-name="artikel_kop">Artikel 6 Verhouding
                        tussen het Verdrag en het
                        Protocol
                     </text:h>
              <text:list text:style-name="list-style-164">
                <text:list-item text:start-value="1">
                  <text:p text:style-name="list.start"> Dit
                              Verdrag en het Protocol worden gezamenlijk als één akte
                              gelezen en uitgelegd.
                           </text:p>
                </text:list-item>
                <text:list-item text:start-value="2">
                  <text:p text:style-name="list.end"> Voor zover verschillen
                              bestaan tussen dit Verdrag en het Protocol, is het Protocol
                              doorslaggevend.
                           </text:p>
                </text:list-item>
              </text:list>
            </text:section>
            <text:h text:outline-level="4" text:style-name="hoofdstuk_kop">HOOFDSTUK II VESTIGING
                     VAN EEN INTERNATIONAAL ZAKELIJK
                     RECHT
                  </text:h>
            <text:section text:name="artikel.d2850e13558" text:style-name="artikel">
              <text:h text:outline-level="5" text:style-name="artikel_kop">Artikel 7 Vormvereisten
                     </text:h>
              <text:p text:style-name="artikel">Een
                        zakelijk recht wordt gevestigd als een internationaal zakelijk recht
                        overeenkomstig dit Verdrag indien de overeenkomst waarbij het zakelijk
                        recht wordt gevestigd of in zo’n zakelijk recht wordt
                        voorzien:
                     </text:p>
              <text:list text:style-name="list-style-165">
                <text:list-item text:start-value="1">
                  <text:p text:style-name="list.start">schriftelijk
                              is aangegaan;
                           </text:p>
                </text:list-item>
                <text:list-item text:start-value="2">
                  <text:p text:style-name="list.cont">betrekking heeft op
                              een zaak ten aanzien waarvan de gever van het zakelijk recht,
                              voorwaardelijke verkoper of verhuurder (lessor) beschikkingsbevoegd
                              is;
                           </text:p>
                </text:list-item>
                <text:list-item text:start-value="3">
                  <text:p text:style-name="list.cont">het mogelijk maakt de zaak
                              overeenkomstig het Protocol te identificeren; en
                           </text:p>
                </text:list-item>
                <text:list-item text:start-value="4">
                  <text:p text:style-name="list.end">in het geval van een overeenkomst tot vestiging
                              van een zakelijk recht, het mogelijk maakt de zekergestelde
                              verplichtingen te bepalen, maar zonder de noodzaak een zekergesteld
                              bedrag of maximumbedrag te
                              vermelden.
                           </text:p>
                </text:list-item>
              </text:list>
            </text:section>
            <text:h text:outline-level="4" text:style-name="hoofdstuk_kop">HOOFDSTUK III RECHTSMIDDELEN
                     BIJ
                     VERZUIM
                  </text:h>
            <text:section text:name="artikel.d2850e13607" text:style-name="artikel">
              <text:h text:outline-level="5" text:style-name="artikel_kop">Artikel 8 Rechtsmiddelen
                        van de nemer van een zakelijk
                        recht
                     </text:h>
              <text:list text:style-name="list-style-166">
                <text:list-item text:start-value="1">
                  <text:p text:style-name="list.start"> In het
                              geval van verzuim als bedoeld in artikel 11, kan de nemer van het
                              zakelijk recht, voor zover de gever van het zakelijk rechtdaar op enig
                              tijdstip mee heeft ingestemd en onder voorbehoud van een eventuele
                              verklaring door een Verdragsluitende Staat ingevolge artikel 54, een of
                              meer van de volgende rechtsmiddelen
                              toepassen:
                           </text:p>
                  <text:list>
                    <text:list-item text:start-value="1">
                      <text:p text:style-name="list.start">tot
                                    zekerheid dienende zaken in bezit nemen of zich hierover de zeggenschap
                                    toeëigenen;
                                 </text:p>
                    </text:list-item>
                    <text:list-item text:start-value="2">
                      <text:p text:style-name="list.cont">zo’n zaak
                                    verkopen of in leasing geven;
                                 </text:p>
                    </text:list-item>
                    <text:list-item text:start-value="3">
                      <text:p text:style-name="list.cont">het
                                    innen of ontvangen van inkomsten of winst voortvloeiend uit het beheer
                                    of het gebruik van zo’n zaak.
                                 </text:p>
                    </text:list-item>
                  </text:list>
                </text:list-item>
                <text:list-item text:start-value="2">
                  <text:p text:style-name="list.cont"> Ook kan de nemer van het
                              zakelijk recht een rechterlijke machtiging voor of een rechterlijk
                              bevel tot een handeling als bedoeld in het vorige lid
                              verzoeken.
                           </text:p>
                </text:list-item>
                <text:list-item text:start-value="3">
                  <text:p text:style-name="list.cont"> De
                              in het eerste lid, onderdelen a, b en c, en in artikel 13 omschreven
                              rechtsmiddelen worden op een in commercieel opzicht redelijke wijze
                              toegepast. Een rechtsmiddel wordt geacht op een in commercieel opzicht
                              redelijke wijze te zijn toegepast indien het is toegepast in
                              overeenstemming met een bepaling van de overeenkomst tot vestiging van
                              het zakelijk recht, behoudens indien een dergelijk beding kennelijk
                              onredelijk is.
                           </text:p>
                </text:list-item>
                <text:list-item text:start-value="4">
                  <text:p text:style-name="list.cont"> Een nemer van een zakelijk
                              recht die ingevolge het eerste lid voorstelt een zaak te verkopen of in
                              leasing te geven, geeft een redelijke voorafgaande schriftelijke
                              kennisgeving van de voorgestelde verkoop of leasing
                              aan:
                           </text:p>
                  <text:list>
                    <text:list-item text:start-value="1">
                      <text:p text:style-name="list.cont">de
                                    in artikel 1, onderdeel m, onder i en ii bedoelde belanghebbenden;
                                    en
                                 </text:p>
                    </text:list-item>
                    <text:list-item text:start-value="2">
                      <text:p text:style-name="list.cont">de in artikel 1, onderdeel m,
                                    onder iii bedoelde belanghebbenden die aan de nemer van het zakelijk
                                    recht binnen een redelijke termijn voorafgaand aan de verkoop of
                                    leasing kennisgeving van hun rechten hebben
                                    gedaan.
                                 </text:p>
                    </text:list-item>
                  </text:list>
                </text:list-item>
                <text:list-item text:start-value="5">
                  <text:p text:style-name="list.cont"> Door de nemer van het
                              zakelijk recht als gevolg van de toepassing van de in het eerste of
                              tweede lid omschreven rechtsmiddelen geïnde of ontvangen bedragen
                              worden in mindering gebracht op het bedrag van de zekergestelde
                              verplichtingen.
                           </text:p>
                </text:list-item>
                <text:list-item text:start-value="6">
                  <text:p text:style-name="list.end"> Indien de door de nemer
                              van het zakelijk recht als gevolg van de toepassing van de in het
                              eerste of tweede lid omschreven rechtsmiddelen geïnde of ontvangen
                              bedragen het door het zakelijk recht gedekte bedrag alsmede de bij de
                              toepassing van die rechtsmiddelen gemaakte redelijke kosten
                              overschrijden, verdeelt de nemer van het zakelijk recht, tenzij het
                              gerecht anders beveelt, het overschot overeenkomstig hun rang onder de
                              houders van lager gerangschikte zakelijke rechten die zijn ingeschreven
                              of waarvan de nemer van het zakelijk recht kennisgeving is gedaan, en
                              betaalt hij het eventueel resterende saldo aan de gever van het
                              zakelijk recht.
                           </text:p>
                </text:list-item>
              </text:list>
            </text:section>
            <text:section text:name="artikel.d2850e13713" text:style-name="artikel">
              <text:h text:outline-level="5" text:style-name="artikel_kop">Artikel 9 Toekenning
                        eigendomsrechten van zaak ter nakoming;
                        aflossing
                     </text:h>
              <text:list text:style-name="list-style-167">
                <text:list-item text:start-value="1">
                  <text:p text:style-name="list.start"> Na
                              het in artikel 11 bedoelde verzuim kunnen de nemer van het zakelijk
                              recht en alle belanghebbenden te allen tijde overeenkomen dat de
                              eigendom van (of elk ander recht van de gever van het zakelijk recht
                              op) zaken die met het zakelijk recht zijn bezwaard, aan de nemer van
                              het zakelijk recht wordt toegekend ter nakoming of ten behoeve van de
                              nakoming van de zekergestelde verplichtingen.
                           </text:p>
                </text:list-item>
                <text:list-item text:start-value="2">
                  <text:p text:style-name="list.cont"> Het gerecht kan op verzoek
                              van de nemer van het zakelijk recht bevelen dat de eigendom van (of elk
                              ander recht van de gever van het zakelijk recht op) zaken die met het
                              zakelijk recht zijn bezwaard, aan de nemer van het zakelijk recht wordt
                              toegekend ter nakoming of ten behoeve van de nakoming van de
                              zekergestelde verplichtingen.
                           </text:p>
                </text:list-item>
                <text:list-item text:start-value="3">
                  <text:p text:style-name="list.cont"> Het gerecht willigt een
                              verzoek ingevolge het voorgaande lid uitsluitend in indien het bedrag
                              van de zekergestelde verplichtingen die via een dergelijke toekenning
                              moeten worden nagekomen, evenredig is met de waarde van de zaak, na
                              verrekening van de eventueel door de nemer van het zakelijk recht aan
                              de belanghebbenden te verrichten betalingen.
                           </text:p>
                </text:list-item>
                <text:list-item text:start-value="4">
                  <text:p text:style-name="list.cont"> Na het in artikel 11
                              bedoelde verzuim en voor de verkoop van de tot zekerheid dienende zaak
                              of het uitvaardigen van een bevel overeenkomstig het tweede lid, kunnen
                              de gever van het zakelijk recht en belanghebbenden het zakelijk recht
                              te allen tijde opheffen door het volledige zekergestelde bedrag te
                              betalen, onder voorbehoud van een eventuele door de nemer van het
                              zakelijk recht krachtens artikel 8, eerste lid, onderdeel b, toegekende
                              of krachtens artikel 8, tweede lid, toegestane of bevolen leasing.
                              Indien, na een dergelijk verzuim, het zekergestelde bedrag volledig is
                              betaald door een andere belanghebbende dan de schuldenaar, treedt die
                              persoon in de rechten van de nemer van het zakelijk recht.
                           </text:p>
                </text:list-item>
                <text:list-item text:start-value="5">
                  <text:p text:style-name="list.end"> De eigendom of enig ander
                              recht van de gever van het zakelijk recht dat overgaat bij een verkoop
                              overeenkomstig artikel 8, eerste lid, onderdeel b, of dat overgaat
                              overeenkomstig het eerste of tweede lid van dit artikel, is vrij van
                              elk ander recht waarboven het zakelijk recht van de nemer van het
                              zakelijk recht ingevolge artikel 29 voorrang
                              heeft.
                           </text:p>
                </text:list-item>
              </text:list>
            </text:section>
            <text:section text:name="artikel.d2850e13763" text:style-name="artikel">
              <text:h text:outline-level="5" text:style-name="artikel_kop">Artikel 10 Rechtsmiddelen
                        van voorwaardelijke verkoper of verhuurder (lessor)
                     </text:h>
              <text:p text:style-name="artikel">In
                        geval van verzuim bij een overeenkomst tot voorbehoud van eigendom of
                        een lease-overeenkomst als bedoeld in artikel 11, kan de
                        voorwaardelijke verkoper of de verhuurder (lessor), naargelang het
                        geval
                        is:
                     </text:p>
              <text:list text:style-name="list-style-168">
                <text:list-item text:start-value="1">
                  <text:p text:style-name="list.start">onverminderd
                              een verklaring die ingevolge artikel 54 door een Verdragsluitende Staat
                              kan worden afgelegd, de overeenkomst beëindigen en zaken waarop de
                              overeenkomst betrekking heeft in bezit nemen of zich het beheer
                              hierover toeëigenen; of
                           </text:p>
                </text:list-item>
                <text:list-item text:start-value="2">
                  <text:p text:style-name="list.end">een
                              rechterlijke machtiging voor of een rechterlijk bevel tot één
                              van deze handelingen verzoeken.
                           </text:p>
                </text:list-item>
              </text:list>
            </text:section>
            <text:section text:name="artikel.d2850e13792" text:style-name="artikel">
              <text:h text:outline-level="5" text:style-name="artikel_kop">Artikel 11 Betekenis
                        van
                        verzuim
                     </text:h>
              <text:list text:style-name="list-style-169">
                <text:list-item text:start-value="1">
                  <text:p text:style-name="list.start"> De
                              schuldenaar en de schuldeiser kunnen te allen tijde schriftelijk
                              overeenkomen welke gebeurtenissen verzuim opleveren of anderszins
                              aanleiding geven tot de in de artikelen 8 tot en met 10 en artikel 13
                              omschreven rechten en rechtsmiddelen.
                           </text:p>
                </text:list-item>
                <text:list-item text:start-value="2">
                  <text:p text:style-name="list.end"> Indien de schuldenaar en
                              de schuldeiser daaromtrent niets zijn overeengekomen, wordt voor de
                              toepassing van de artikelen 8 tot en met 10 en artikel 13 onder
                              „verzuim” verstaan, een verzuim dat de schuldeiser
                              wezenlijk onthoudt hetgeen hij op grond van de overeenkomst mag
                              verwachten.
                           </text:p>
                </text:list-item>
              </text:list>
            </text:section>
            <text:section text:name="artikel.d2850e13818" text:style-name="artikel">
              <text:h text:outline-level="5" text:style-name="artikel_kop">Artikel 12 Aanvullende
                        rechtsmiddelen
                     </text:h>
              <text:p text:style-name="artikel">Door het toepasselijke recht toegestane
                        aanvullende rechtsmiddelen, met inbegrip van rechtsmiddelen die door de
                        partijen zijn overeengekomen, mogen worden toegepast voor zover deze
                        niet onverenigbaar zijn met de in artikel 15 genoemde dwingende
                        bepalingen van dit
                        Hoofdstuk.
                     </text:p>
            </text:section>
            <text:section text:name="artikel.d2850e13828" text:style-name="artikel">
              <text:h text:outline-level="5" text:style-name="artikel_kop">Artikel 13 Redres
                        hangende definitieve
                        vaststelling
                     </text:h>
              <text:list text:style-name="list-style-170">
                <text:list-item text:start-value="1">
                  <text:p text:style-name="list.start"> Onverminderd
                              verklaringen die hij kan afleggen krachtens artikel 55, draagt een
                              Verdragsluitende Staat er zorg voor dat een schuldeiser die bewijs
                              aanvoert van verzuim door de schuldenaar, in afwachting van de
                              definitieve vaststelling van zijn vordering en voor zover de
                              schuldenaar daar op enig tijdstip mee heeft ingestemd, van een gerecht
                              spoedig redres kan verkrijgen in de vorm van een of meer van de
                              volgende bevelen, naargelang de schuldeiser
                              verzoekt:
                           </text:p>
                  <text:list>
                    <text:list-item text:start-value="1">
                      <text:p text:style-name="list.start">behoud
                                    van de zaak en de waarde ervan;
                                 </text:p>
                    </text:list-item>
                    <text:list-item text:start-value="2">
                      <text:p text:style-name="list.cont">bezit van, beheer over of bewaring van de
                                    zaak;
                                 </text:p>
                    </text:list-item>
                    <text:list-item text:start-value="3">
                      <text:p text:style-name="list.cont">immobilisatie van de zaak;
                                    en
                                 </text:p>
                    </text:list-item>
                    <text:list-item text:start-value="4">
                      <text:p text:style-name="list.cont">het in leasing geven of,
                                    behoudens wanneer de onderdelen a tot en met c van toepassing zijn, het
                                    beheer van de zaak en van de inkomsten daaruit.
                                 </text:p>
                    </text:list-item>
                  </text:list>
                </text:list-item>
                <text:list-item text:start-value="2">
                  <text:p text:style-name="list.cont"> Bij het uitvaardigen van
                              bevelen ingevolge het voorgaande lid kan het gerecht de door hem nodig
                              geachte voorwaarden opleggen ter bescherming van de belanghebbenden
                              voor het geval dat de
                              schuldeiser:
                           </text:p>
                  <text:list>
                    <text:list-item text:start-value="1">
                      <text:p text:style-name="list.cont">bij
                                    de tenuitvoerlegging van een bevel waarbij redres wordt toegekend,
                                    verzuimt een van zijn verplichtingen jegens de schuldenaar krachtens
                                    dit Verdrag of het Protocol na te komen; of
                                 </text:p>
                    </text:list-item>
                    <text:list-item text:start-value="2">
                      <text:p text:style-name="list.cont">bij de definitieve vaststelling van die vordering
                                    er niet in slaagt zijn vordering, geheel of gedeeltelijk, te
                                    bewijzen.
                                 </text:p>
                    </text:list-item>
                  </text:list>
                </text:list-item>
                <text:list-item text:start-value="3">
                  <text:p text:style-name="list.cont"> Voor de uitvaardiging van
                              een bevel ingevolge het eerste lid kan het gerecht verlangen dat van
                              het verzoek kennisgeving wordt gedaan aan de
                              belanghebbenden.
                           </text:p>
                </text:list-item>
                <text:list-item text:start-value="4">
                  <text:p text:style-name="list.end"> Niets in dit artikel doet
                              afbreuk aan de toepassing van artikel 8, derde lid, of beperkt de
                              beschikbaarheid van andere dan de in het eerste lid bedoelde vormen van
                              tussentijds redres.
                           </text:p>
                </text:list-item>
              </text:list>
            </text:section>
            <text:section text:name="artikel.d2850e13924" text:style-name="artikel">
              <text:h text:outline-level="5" text:style-name="artikel_kop">Artikel 14 Procedurele
                        vereisten
                     </text:h>
              <text:p text:style-name="artikel">Onverminderd artikel 54, tweede lid, wordt
                        een in dit Hoofdstuk voorzien rechtsmiddel toegepast in overeenstemming
                        met de procedure voorgeschreven door het recht van de plaats waar het
                        rechtsmiddel wordt toegepast.
                        
                     </text:p>
            </text:section>
            <text:section text:name="artikel.d2850e13935" text:style-name="artikel">
              <text:h text:outline-level="5" text:style-name="artikel_kop">Artikel 15 Derogatie
                     </text:h>
              <text:p text:style-name="artikel">In
                        hun betrekkingen met elkaar kunnen twee of meer van de in dit Hoofdstuk
                        bedoelde partijen te allen tijde door middel van een schriftelijke
                        overeenkomst van de voorgaande bepalingen van dit Hoofdstuk afwijken,
                        of de rechtsgevolgen ervan wijzigen, met uitzondering van artikel 8,
                        derde tot en met zesde lid, artikel 9, derde en vierde lid, artikel 13,
                        tweede lid, en artikel
                        14.
                     </text:p>
            </text:section>
            <text:h text:outline-level="4" text:style-name="hoofdstuk_kop">HOOFDSTUK IV HET
                     INTERNATIONALE
                     INSCHRIJVINGSSTELSEL
                  </text:h>
            <text:section text:name="artikel.d2850e13949" text:style-name="artikel">
              <text:h text:outline-level="5" text:style-name="artikel_kop">Artikel 16 Het
                        Internationaal
                        Register
                     </text:h>
              <text:list text:style-name="list-style-171">
                <text:list-item text:start-value="1">
                  <text:p text:style-name="list.start"> Een
                              Internationaal Register wordt ingesteld voor de inschrijving
                              van:
                           </text:p>
                  <text:list>
                    <text:list-item text:start-value="1">
                      <text:p text:style-name="list.start">internationale
                                    zakelijke rechten, toekomstige internationale zakelijke rechten en
                                    inschrijfbare buitencontractuele rechten en zakelijke
                                    rechten;
                                 </text:p>
                    </text:list-item>
                    <text:list-item text:start-value="2">
                      <text:p text:style-name="list.cont">cessies en toekomstige
                                    cessies van internationale zakelijke rechten;
                                 </text:p>
                    </text:list-item>
                    <text:list-item text:start-value="3">
                      <text:p text:style-name="list.cont">verkrijgingen van internationale zakelijke
                                    rechten door middel van een wettelijke of contractuele subrogatie
                                    krachtens het toepasselijke recht;
                                 </text:p>
                    </text:list-item>
                    <text:list-item text:start-value="4">
                      <text:p text:style-name="list.cont">kennisgevingen van nationale zakelijke rechten;
                                    en
                                 </text:p>
                    </text:list-item>
                    <text:list-item text:start-value="5">
                      <text:p text:style-name="list.cont">achterstellingen van een van de
                                    in de voorgaande onderdelen bedoelde zakelijke rechten of
                                    rechten.
                                 </text:p>
                    </text:list-item>
                  </text:list>
                </text:list-item>
                <text:list-item text:start-value="2">
                  <text:p text:style-name="list.cont"> Voor verschillende
                              categorieën zaken en geassocieerde rechten kunnen verschillende
                              internationale registers worden ingesteld.
                           </text:p>
                </text:list-item>
                <text:list-item text:start-value="3">
                  <text:p text:style-name="list.end"> Voor de toepassing van dit
                              Hoofdstuk en Hoofdstuk V omvat de term „inschrijving”
                              mede een wijziging, uitbreiding of doorhaling van een
                              inschrijving.
                           </text:p>
                </text:list-item>
              </text:list>
            </text:section>
            <text:section text:name="artikel.d2850e14026" text:style-name="artikel">
              <text:h text:outline-level="5" text:style-name="artikel_kop">Artikel 17 De
                        Toezichthoudende Autoriteit en de
                        Bewaarder
                     </text:h>
              <text:list text:style-name="list-style-172">
                <text:list-item text:start-value="1">
                  <text:p text:style-name="list.start"> Er
                              wordt een Toezichthoudende Autoriteit aangewezen overeenkomstig het
                              Protocol.
                           </text:p>
                </text:list-item>
                <text:list-item text:start-value="2">
                  <text:p text:style-name="list.cont"> De
                              Toezichthoudende
                              Autoriteit:
                           </text:p>
                  <text:list>
                    <text:list-item text:start-value="1">
                      <text:p text:style-name="list.cont">stelt
                                    het Internationaal Register in of ziet toe op de instelling
                                    hiervan;
                                 </text:p>
                    </text:list-item>
                    <text:list-item text:start-value="2">
                      <text:p text:style-name="list.cont">stelt de Bewaarder aan en
                                    ontheft deze uit zijn functie, behoudens waar in het Protocol anders
                                    wordt bepaald;
                                 </text:p>
                    </text:list-item>
                    <text:list-item text:start-value="3">
                      <text:p text:style-name="list.cont">ziet erop toe dat de
                                    rechten vereist voor de voortgezette effectieve werking van het
                                    Internationaal Register in geval van een wisseling van Bewaarder bij de
                                    nieuwe Bewaarder berusten of aan hem kunnen worden
                                    toegekend;
                                 </text:p>
                    </text:list-item>
                    <text:list-item text:start-value="4">
                      <text:p text:style-name="list.cont">draagt, na overleg met de
                                    Verdragsluitende Staten, zorg voor het maken of goedkeuren van en
                                    toezien op de publicatie van een reglement uit hoofde van het Protocol
                                    met betrekking tot de werking van het Internationaal
                                    Register;
                                 </text:p>
                    </text:list-item>
                    <text:list-item text:start-value="5">
                      <text:p text:style-name="list.cont">stelt administratieve
                                    procedures in via welke klachten betreffende de werking van het
                                    Internationaal Register aan de Toezichthoudende Autoriteit kunnen
                                    worden gericht;
                                 </text:p>
                    </text:list-item>
                    <text:list-item text:start-value="6">
                      <text:p text:style-name="list.cont">houdt toezicht op de
                                    Bewaarder en op de werking van het Internationaal
                                    Register;
                                 </text:p>
                    </text:list-item>
                    <text:list-item text:start-value="7">
                      <text:p text:style-name="list.cont">geeft de Bewaarder op
                                    diens verzoek de door de Toezichthoudende Autoriteit nodig geachte
                                    aansturing;
                                 </text:p>
                    </text:list-item>
                    <text:list-item text:start-value="8">
                      <text:p text:style-name="list.cont">bepaalt de structuur van
                                    de tarieven die moeten worden berekend voor de diensten en faciliteiten
                                    van het Internationaal Register en past deze periodiek
                                    aan;
                                 </text:p>
                    </text:list-item>
                    <text:list-item text:start-value="9">
                      <text:p text:style-name="list.cont">doet al het nodige om ervoor te
                                    zorgen dat er een doelmatig op kennisgevingen gebaseerd elektronisch
                                    inschrijvingsstelsel bestaat voor de verwezenlijking van de doelen van
                                    dit Verdrag en het Protocol; en
                                 </text:p>
                    </text:list-item>
                    <text:list-item text:start-value="10">
                      <text:p text:style-name="list.cont">brengt periodiek verslag uit aan de
                                    Verdragsluitende Staten betreffende de vervulling van haar
                                    verplichtingen krachtens dit Verdrag en het
                                    Protocol.
                                 </text:p>
                    </text:list-item>
                  </text:list>
                </text:list-item>
                <text:list-item text:start-value="3">
                  <text:p text:style-name="list.cont"> De Toezichthoudende
                              Autoriteit kan alle voor de uitoefening van haar taken benodigde
                              overeenkomsten sluiten, met inbegrip van een overeenkomst als bedoeld
                              in artikel 27, derde lid.
                           </text:p>
                </text:list-item>
                <text:list-item text:start-value="4">
                  <text:p text:style-name="list.cont"> Aan de Toezichthoudende
                              Autoriteit behoren alle eigendomsrechten van de gegevensbestanden en
                              archieven van het Internationaal Register toe.
                           </text:p>
                </text:list-item>
                <text:list-item text:start-value="5">
                  <text:p text:style-name="list.end"> De Bewaarder ziet toe op
                              de doelmatige werking van het Internationaal Register en verricht de
                              door dit Verdrag, het Protocol en het reglement aan hem opgedragen
                              taken.
                           </text:p>
                </text:list-item>
              </text:list>
            </text:section>
            <text:h text:outline-level="4" text:style-name="hoofdstuk_kop">HOOFDSTUK V ANDERE
                     AANGELEGENHEDEN MET BETREKKING TOT
                     INSCHRIJVING
                  </text:h>
            <text:section text:name="artikel.d2850e14164" text:style-name="artikel">
              <text:h text:outline-level="5" text:style-name="artikel_kop">Artikel 18 Inschrijvingsvereisten
                     </text:h>
              <text:list text:style-name="list-style-173">
                <text:list-item text:start-value="1">
                  <text:p text:style-name="list.start"> Het
                              Protocol en het reglement omschrijven de vereisten, met inbegrip van de
                              criteria voor de identificatie van de
                              zaak:
                           </text:p>
                  <text:list>
                    <text:list-item text:start-value="1">
                      <text:p text:style-name="list.start">voor
                                    het doen van een inschrijving (met inbegrip van een voorziening voor
                                    voorafgaande elektronische verzending van de ingevolge artikel 20
                                    vereiste instemming);
                                 </text:p>
                    </text:list-item>
                    <text:list-item text:start-value="2">
                      <text:p text:style-name="list.cont">voor het
                                    uitvoeren van raadplegingen en het afgeven van de bijbehorende
                                    verklaringen, en, onverminderd het voorafgaande,
                                 </text:p>
                    </text:list-item>
                    <text:list-item text:start-value="3">
                      <text:p text:style-name="list.cont">voor het waarborgen van de vertrouwelijkheid van
                                    informatie en documenten van het Internationaal Register, anders dan
                                    informatie en documenten met betrekking tot een
                                    inschrijving.
                                 </text:p>
                    </text:list-item>
                  </text:list>
                </text:list-item>
                <text:list-item text:start-value="2">
                  <text:p text:style-name="list.cont"> De Bewaarder is niet
                              verplicht na te gaan of een instemming tot inschrijving krachtens
                              artikel 20 daadwerkelijk is gegeven of geldig is.
                           </text:p>
                </text:list-item>
                <text:list-item text:start-value="3">
                  <text:p text:style-name="list.cont"> Wanneer een als toekomstig
                              internationaal zakelijk recht ingeschreven zakelijk recht een
                              internationaal zakelijk recht wordt, is geen verdere inschrijving
                              vereist, mits de informatie betreffende de inschrijving voldoende is
                              voor inschrijving van een internationaal zakelijk recht.
                           </text:p>
                </text:list-item>
                <text:list-item text:start-value="4">
                  <text:p text:style-name="list.cont"> De Bewaarder zorgt ervoor
                              dat inschrijvingen worden ingevoerd in het gegevensbestand van het
                              Internationaal Register en dat deze in chronologische volgorde van
                              ontvangst kunnen worden geraadpleegd; in het bestand wordt de datum en
                              het tijdstip van ontvangst vermeld.
                           </text:p>
                </text:list-item>
                <text:list-item text:start-value="5">
                  <text:p text:style-name="list.end"> Het Protocol kan erin
                              voorzien dat een Verdragsluitende Staat een of meer organen op zijn
                              grondgebied aanwijst als punt of punten van invoer via welke de voor
                              inschrijving vereiste informatie naar het Internationaal Register moet
                              of kan worden verzonden. Een Verdragsluitende Staat die een dergelijke
                              aanwijzing doet, kan aangeven aan welke vereisten eventueel moet worden
                              voldaan voordat deze informatie naar het Internationaal Register wordt
                              verzonden.
                           </text:p>
                </text:list-item>
              </text:list>
            </text:section>
            <text:section text:name="artikel.d2850e14242" text:style-name="artikel">
              <text:h text:outline-level="5" text:style-name="artikel_kop">Artikel 19 Geldigheid
                        en tijdstip van
                        inschrijving
                     </text:h>
              <text:list text:style-name="list-style-174">
                <text:list-item text:start-value="1">
                  <text:p text:style-name="list.start"> Een
                              inschrijving is slechts geldig indien deze wordt gedaan in
                              overeenstemming met artikel 20.
                           </text:p>
                </text:list-item>
                <text:list-item text:start-value="2">
                  <text:p text:style-name="list.cont"> Een inschrijving is,
                              indien deze geldig is, volledig wanneer de vereiste informatie in het
                              gegevensbestand van het Internationaal Register is ingevoerd zodat deze
                              raadpleegbaar is.
                           </text:p>
                </text:list-item>
                <text:list-item text:start-value="3">
                  <text:p text:style-name="list.cont"> Een inschrijving is voor
                              de toepassing van het vorige lid raadpleegbaar op het tijdstip
                              dat:
                           </text:p>
                  <text:list>
                    <text:list-item text:start-value="1">
                      <text:p text:style-name="list.cont">het
                                    Internationaal Register daaraan een opeenvolgend geordend
                                    bestandsnummer heeft toegekend; en
                                 </text:p>
                    </text:list-item>
                    <text:list-item text:start-value="2">
                      <text:p text:style-name="list.cont">de informatie betreffende de inschrijving, met
                                    inbegrip van het bestandsnummer, bij het Internationaal Register in
                                    duurzame vorm is opgeslagen en toegankelijk is.
                                 </text:p>
                    </text:list-item>
                  </text:list>
                </text:list-item>
                <text:list-item text:start-value="4">
                  <text:p text:style-name="list.cont"> Indien een zakelijk recht
                              dat eerst als toekomstig internationaal zakelijk recht is ingeschreven
                              een internationaal zakelijk recht wordt, wordt dat internationaal
                              zakelijk recht behandeld als zijnde ingeschreven vanaf het tijdstip van
                              inschrijving van het toekomstig internationaal zakelijk recht, mits de
                              inschrijving nog steeds bestond onmiddellijk voorafgaand aan de
                              vestiging van het internationale zakelijk recht zoals bedoeld in
                              artikel 7.
                           </text:p>
                </text:list-item>
                <text:list-item text:start-value="5">
                  <text:p text:style-name="list.cont"> Het
                              voorgaande lid is, met de noodzakelijke aanpassingen, van
                              overeenkomstige toepassing op de inschrijving van een toekomstige
                              cessie van een internationaal zakelijk recht.
                           </text:p>
                </text:list-item>
                <text:list-item text:start-value="6">
                  <text:p text:style-name="list.end"> Een inschrijving is in het
                              gegevensbestand van het Internationaal Register raadpleegbaar
                              overeenkomstig de in het Protocol voorgeschreven
                              criteria.
                           </text:p>
                </text:list-item>
              </text:list>
            </text:section>
            <text:section text:name="artikel.d2850e14320" text:style-name="artikel">
              <text:h text:outline-level="5" text:style-name="artikel_kop">Artikel 20 Instemming
                        met
                        inschrijving
                     </text:h>
              <text:list text:style-name="list-style-175">
                <text:list-item text:start-value="1">
                  <text:p text:style-name="list.start"> Een
                              internationaal zakelijk recht, een toekomstig internationaal zakelijk
                              recht of een cessie of toekomstige cessie van een internationaal
                              zakelijk recht kan worden ingeschreven, en deze inschrijving kan voor
                              het verval ervan worden gewijzigd of verlengd, door elke partij met de
                              schriftelijke instemming van de andere partij.
                           </text:p>
                </text:list-item>
                <text:list-item text:start-value="2">
                  <text:p text:style-name="list.cont"> De achterstelling van een
                              internationaal zakelijk recht op een ander internationaal zakelijk
                              recht kan worden ingeschreven door of met de op enig tijdstip te geven
                              schriftelijke instemming van de persoon wiens zakelijk recht is
                              achtergesteld.
                           </text:p>
                </text:list-item>
                <text:list-item text:start-value="3">
                  <text:p text:style-name="list.cont"> Een inschrijving kan
                              worden doorgehaald door of met de schriftelijke instemming van de
                              partij ten gunste waarvan de inschrijving was gedaan.
                           </text:p>
                </text:list-item>
                <text:list-item text:start-value="4">
                  <text:p text:style-name="list.cont"> De verwerving van een
                              internationaal zakelijk recht door middel van wettelijke of
                              contractuele subrogatie kan door de gesubrogeerde worden
                              ingeschreven.
                           </text:p>
                </text:list-item>
                <text:list-item text:start-value="5">
                  <text:p text:style-name="list.cont"> Een inschrijfbaar
                              buitencontractueel recht of zakelijk recht kan door de houder ervan
                              worden ingeschreven.
                           </text:p>
                </text:list-item>
                <text:list-item text:start-value="6">
                  <text:p text:style-name="list.end"> Een kennisgeving van een
                              nationaal zakelijk recht kan door de houder ervan worden
                              ingeschreven.
                           </text:p>
                </text:list-item>
              </text:list>
            </text:section>
            <text:section text:name="artikel.d2850e14379" text:style-name="artikel">
              <text:h text:outline-level="5" text:style-name="artikel_kop">Artikel 21 Duur
                        van de inschrijving
                     </text:h>
              <text:p text:style-name="artikel">De inschrijving van een
                        internationaal zakelijk recht behoudt haar werking totdat de
                        inschrijving wordt doorgehaald of totdat het in de inschrijving
                        vermelde tijdvak
                        verstrijkt.
                     </text:p>
            </text:section>
            <text:section text:name="artikel.d2850e14389" text:style-name="artikel">
              <text:h text:outline-level="5" text:style-name="artikel_kop">Artikel 22 Raadplegingen
                     </text:h>
              <text:list text:style-name="list-style-176">
                <text:list-item text:start-value="1">
                  <text:p text:style-name="list.start"> Iedereen
                              kan, op de door het Protocol en het reglement voorgeschreven wijze, met
                              elektronische middelen het Internationaal Register raadplegen of om
                              raadpleging verzoeken met betrekking tot daarin ingeschreven zakelijke
                              rechten of toekomstige internationale zakelijke rechten.
                           </text:p>
                </text:list-item>
                <text:list-item text:start-value="2">
                  <text:p text:style-name="list.cont"> Bij ontvangst van een
                              verzoek daartoe geeft de Bewaarder, op de door het Protocol en het
                              reglement voorgeschreven wijze, met elektronische middelen een
                              verklaring omtrent raadpleging van het register af met betrekking tot
                              elke
                              zaak:
                           </text:p>
                  <text:list>
                    <text:list-item text:start-value="1">
                      <text:p text:style-name="list.cont">waarin
                                    alle ingeschreven informatie daaromtrent vermeld staat, tezamen met een
                                    aanduiding van de datum en tijd van inschrijving van deze informatie;
                                    of
                                 </text:p>
                    </text:list-item>
                    <text:list-item text:start-value="2">
                      <text:p text:style-name="list.cont">waarin wordt vermeld dat er geen
                                    informatie daaromtrent in het Internationaal Register aanwezig
                                    is.
                                 </text:p>
                    </text:list-item>
                  </text:list>
                </text:list-item>
                <text:list-item text:start-value="3">
                  <text:p text:style-name="list.end"> In een ingevolge het
                              voorgaande lid afgegeven verklaring wordt vermeld dat de in de
                              informatie betreffende de inschrijving genoemde schuldeiser een
                              internationaal zakelijk recht ten aanzien van de zaak heeft verworven
                              of voornemens is te verwerven, maar wordt niet vermeld of hetgeen is
                              ingeschreven een internationaal zakelijk recht of een toekomstig
                              internationaal zakelijk recht is, zelfs al kan dit aan de hand van de
                              relevante informatie betreffende de inschrijving worden
                              vastgesteld.
                           </text:p>
                </text:list-item>
              </text:list>
            </text:section>
            <text:section text:name="artikel.d2850e14442" text:style-name="artikel">
              <text:h text:outline-level="5" text:style-name="artikel_kop">Artikel 23 Lijst
                        van verklaringen en van buitencontractuele rechten of zakelijke
                        rechten
                     </text:h>
              <text:p text:style-name="artikel">De Bewaarder houdt een lijst bij van
                        verklaringen, intrekkingen van verklaringen en van de categorieën
                        buitencontractuele rechten of zakelijke rechten waarvan de Depositaris
                        aan de Bewaarder heeft medegedeeld dat deze door Verdragsluitende
                        Staten in overeenstemming met artikel 39 en 40 zijn afgelegd
                        respectievelijk gemeld, en van de datum van elke verklaring, of
                        intrekking van een verklaring. Deze lijst wordt vastgelegd en kan
                        worden geraadpleegd op de naam van de Staat die de verklaring heeft
                        afgelegd en wordt, zoals in het Protocol en in het reglement bepaald,
                        beschikbaar gesteld aan elke persoon die daarom
                        verzoekt.
                     </text:p>
            </text:section>
            <text:section text:name="artikel.d2850e14452" text:style-name="artikel">
              <text:h text:outline-level="5" text:style-name="artikel_kop">Artikel 24 Bewijskracht
                        van getuigschriften
                     </text:h>
              <text:p text:style-name="artikel">Een document in de door het
                        reglement voorgeschreven vorm dat het voorkomen heeft van een door het
                        Internationaal Register afgegeven getuigschrift, vormt een prima facie
                        bewijs:
                     </text:p>
              <text:list text:style-name="list-style-177">
                <text:list-item text:start-value="1">
                  <text:p text:style-name="list.start">dat
                              het aldus is afgegeven; en
                           </text:p>
                </text:list-item>
                <text:list-item text:start-value="2">
                  <text:p text:style-name="list.end">van de
                              daarin vermelde feiten, met inbegrip van de datum en het tijdstip van
                              inschrijving.
                           </text:p>
                </text:list-item>
              </text:list>
            </text:section>
            <text:section text:name="artikel.d2850e14482" text:style-name="artikel">
              <text:h text:outline-level="5" text:style-name="artikel_kop">Artikel 25 Doorhaling
                        van een
                        inschrijving
                     </text:h>
              <text:list text:style-name="list-style-178">
                <text:list-item text:start-value="1">
                  <text:p text:style-name="list.start"> Indien
                              de door een ingeschreven zakelijk recht gedekte verplichtingen of de
                              verplichtingen waarop een ingeschreven buitencontractueel recht of
                              zakelijk recht betrekking heeft, zijn nagekomen, of indien de vereisten
                              voor de eigendomsoverdracht op grond van een ingeschreven overeenkomst
                              tot voorbehoud van eigendom zijn vervuld, draagt de nemer van het
                              zakelijk recht, zonder onnodige vertraging, zorg voor de doorhaling van
                              de inschrijving na een schriftelijk verzoek daartoe door de schuldenaar
                              dat is bezorgd of ontvangen op het in de inschrijving genoemde adres
                              van de nemer van het zakelijk recht.
                           </text:p>
                </text:list-item>
                <text:list-item text:start-value="2">
                  <text:p text:style-name="list.cont"> Indien een toekomstig
                              internationaal zakelijk recht of een toekomstige cessie van een
                              internationaal zakelijk recht is ingeschreven, draagt de toekomstige
                              schuldeiser of toekomstige cessionaris, zonder onnodige vertraging,
                              zorg voor de doorhaling van de inschrijving, na een schriftelijk
                              verzoek daartoe door de toekomstige schuldenaar of cedent dat is
                              bezorgd of ontvangen op het in de inschrijving genoemde adres van de
                              toekomstige schuldeiser of cessionaris, voordat de toekomstige
                              schuldeiser of cessionaris een prestatie heeft geleverd of een
                              verplichting is aangegaan om een prestatie te leveren.
                           </text:p>
                </text:list-item>
                <text:list-item text:start-value="3">
                  <text:p text:style-name="list.cont"> Indien de door een
                              nationaal zakelijk recht gedekte verplichtingen die in een ingeschreven
                              kennisgeving van een nationaal zakelijk recht zijn vermeld, zijn
                              nagekomen, draagt de nemer van het zakelijk recht, zonder onnodige
                              vertraging, zorg voor de doorhaling van de inschrijving, na een
                              schriftelijk verzoek daartoe door de schuldenaar dat is bezorgd of
                              ontvangen op het in de inschrijving genoemde adres van de nemer van het
                              zakelijk recht.
                           </text:p>
                </text:list-item>
                <text:list-item text:start-value="4">
                  <text:p text:style-name="list.end"> Indien een inschrijving
                              niet had moeten worden gedaan of onjuist is, draagt de persoon ten
                              gunste van wie de inschrijving werd gedaan, zonder onnodige vertraging,
                              zorg voor de doorhaling of wijziging ervan, na een schriftelijk verzoek
                              daartoe door de schuldenaar dat is bezorgd of ontvangen op het in de
                              inschrijving genoemde adres van de betrokken
                              persoon.
                           </text:p>
                </text:list-item>
              </text:list>
            </text:section>
            <text:section text:name="artikel.d2850e14524" text:style-name="artikel">
              <text:h text:outline-level="5" text:style-name="artikel_kop">Artikel 26 Toegang
                        tot de internationale
                        inschrijvingsfaciliteiten
                     </text:h>
              <text:p text:style-name="artikel">Niemand wordt de toegang
                        ontzegd tot de inschrijvings- en raadplegingsfaciliteiten van het
                        Internationaal Register op andere gronden dan zijn verzuim de in dit
                        Hoofdstuk voorgeschreven procedures na te
                        leven.
                     </text:p>
            </text:section>
            <text:h text:outline-level="4" text:style-name="hoofdstuk_kop">HOOFDSTUK VI VOORRECHTEN
                     EN IMMUNITEITEN VAN DE TOEZICHTHOUDENDE AUTORITEIT EN DE
                     BEWAARDER
                  </text:h>
            <text:section text:name="artikel.d2850e14538" text:style-name="artikel">
              <text:h text:outline-level="5" text:style-name="artikel_kop">Artikel 27 Rechtspersoonlijkheid;
                        immuniteit
                     </text:h>
              <text:list text:style-name="list-style-179">
                <text:list-item text:start-value="1">
                  <text:p text:style-name="list.start"> De
                              Toezichthoudende Autoriteit heeft internationale rechtspersoonlijkheid
                              indien zij deze niet reeds bezit.
                           </text:p>
                </text:list-item>
                <text:list-item text:start-value="2">
                  <text:p text:style-name="list.cont"> De Toezichthoudende
                              Autoriteit en haar leidinggevenden en medewerkers genieten de in het
                              Protocol omschreven immuniteit van gerechtelijke of administratieve
                              vervolging.
                           </text:p>
                </text:list-item>
                <text:list-item text:start-value="3">
                  <text:p text:style-name="list.cont"> 
                           </text:p>
                  <text:list>
                    <text:list-item text:start-value="1">
                      <text:p text:style-name="list.cont">De
                                    Toezichthoudende Autoriteit geniet vrijstelling van belastingen en
                                    andere voorrechten zoals geregeld in een overeenkomst met de
                                    gastland.
                                 </text:p>
                    </text:list-item>
                    <text:list-item text:start-value="2">
                      <text:p text:style-name="list.cont">Voor de toepassing van dit
                                    lid wordt verstaan onder „gastland”, de Staat waarin de
                                    Toezichthoudende Autoriteit is gelegen.
                                 </text:p>
                    </text:list-item>
                  </text:list>
                </text:list-item>
                <text:list-item text:start-value="4">
                  <text:p text:style-name="list.cont"> De activa, documenten,
                              gegevensbestanden en archieven van het Internationaal Register zijn
                              onschendbaar en immuun voor beslaglegging of andere gerechtelijke of
                              administratieve vervolging.
                           </text:p>
                </text:list-item>
                <text:list-item text:start-value="5">
                  <text:p text:style-name="list.cont"> Met het oog op vorderingen
                              tegen de Bewaarder op grond van artikel 28, eerste lid, of artikel 44,
                              is de eiser bevoegd toegang te krijgen tot de informatie en documenten
                              die benodigd zijn om het hem mogelijk te maken zijn vordering in te
                              stellen.
                           </text:p>
                </text:list-item>
                <text:list-item text:start-value="6">
                  <text:p text:style-name="list.end"> De
                              Toezichthoudende Autoriteit kan afstand doen van de uit hoofde van het
                              vierde lid toegekende onschendbaarheid en
                              immuniteit.
                           </text:p>
                </text:list-item>
              </text:list>
            </text:section>
            <text:h text:outline-level="4" text:style-name="hoofdstuk_kop">HOOFDSTUK VII AANSPRAKELIJKHEID
                     VAN DE
                     BEWAARDER
                  </text:h>
            <text:section text:name="artikel.d2850e14620" text:style-name="artikel">
              <text:h text:outline-level="5" text:style-name="artikel_kop">Artikel 28 Aansprakelijkheid
                        en financiële
                        waarborgen
                     </text:h>
              <text:list text:style-name="list-style-180">
                <text:list-item text:start-value="1">
                  <text:p text:style-name="list.start"> De
                              Bewaarder is verplicht tot vergoeding van de door een persoon geleden
                              schade die rechtstreeks voortvloeit uit een fout of verzuim van de
                              Bewaarder en van diens leidinggevenden en medewerkers of uit een
                              gebrekkige werking van het internationale inschrijvingsstelsel,
                              behoudens wanneer de gebrekkige werking is veroorzaakt door een
                              onvermijdelijke en onbedwingbare gebeurtenis, die niet kon worden
                              voorkomen door toepassing van de algemeen gehanteerde beste praktijken
                              op het gebied van ontwerp en werking van elektronische
                              registratiesystemen, met inbegrip van de praktijken met betrekking tot
                              reservebestanden, systeembeveiliging en het werken met een
                              netwerk.
                           </text:p>
                </text:list-item>
                <text:list-item text:start-value="2">
                  <text:p text:style-name="list.cont"> De
                              Bewaarder is ingevolge het voorgaande lid niet aansprakelijk voor
                              feitelijke onjuistheden van informatie betreffende de inschrijving die
                              door de Bewaarder wordt ontvangen of door de Bewaarder wordt verzonden
                              in de vorm waarin hij die informatie heeft ontvangen, noch voor feiten
                              of omstandigheden waarvoor de Bewaarder en zijn leidinggevenden en
                              medewerkers niet verantwoordelijk zijn en die zich voordoen voor de
                              ontvangst van informatie betreffende de inschrijving bij het
                              Internationaal Register.
                           </text:p>
                </text:list-item>
                <text:list-item text:start-value="3">
                  <text:p text:style-name="list.cont"> De schadevergoeding uit
                              hoofde van het eerste lid kan worden verminderd voor zover de persoon
                              die de schade heeft geleden deze schade heeft veroorzaakt of daartoe
                              heeft bijgedragen.
                           </text:p>
                </text:list-item>
                <text:list-item text:start-value="4">
                  <text:p text:style-name="list.end"> De Bewaarder draagt zorg
                              voor een verzekering of financiële waarborg ter dekking van de in
                              dit artikel bedoelde aansprakelijkheid in de mate die door de
                              Toezichthoudende Autoriteit in overeenstemming met het Protocol wordt
                              vastgesteld.
                           </text:p>
                </text:list-item>
              </text:list>
            </text:section>
            <text:h text:outline-level="4" text:style-name="hoofdstuk_kop">HOOFDSTUK VIII RECHTSGEVOLGEN
                     VAN EEN INTERNATIONAAL ZAKELIJK RECHT TEN AANZIEN VAN
                     DERDEN
                  </text:h>
            <text:section text:name="artikel.d2850e14667" text:style-name="artikel">
              <text:h text:outline-level="5" text:style-name="artikel_kop">Artikel 29 Voorrang
                        van concurrerende zakelijke
                        rechten
                     </text:h>
              <text:list text:style-name="list-style-181">
                <text:list-item text:start-value="1">
                  <text:p text:style-name="list.start"> Een
                              ingeschreven zakelijk recht heeft voorrang boven elke ander, later
                              ingeschreven zakelijk recht en boven een niet ingeschreven zakelijk
                              recht.
                           </text:p>
                </text:list-item>
                <text:list-item text:start-value="2">
                  <text:p text:style-name="list.cont"> De
                              voorrang van het eerstgenoemde zakelijk recht uit hoofde van het vorige
                              lid is van
                              toepassing:
                           </text:p>
                  <text:list>
                    <text:list-item text:start-value="1">
                      <text:p text:style-name="list.cont">zelfs
                                    indien het eerstgenoemde zakelijk recht was verworven of ingeschreven
                                    met kennis van het andere zakelijk recht; en
                                 </text:p>
                    </text:list-item>
                    <text:list-item text:start-value="2">
                      <text:p text:style-name="list.cont">zelfs ten aanzien van de door de houder van het
                                    eerstgenoemde zakelijk recht met die kennis geleverde
                                    prestatie.
                                 </text:p>
                    </text:list-item>
                  </text:list>
                </text:list-item>
                <text:list-item text:start-value="3">
                  <text:p text:style-name="list.cont"> De koper van een zaak
                              verwerft zijn zakelijk recht
                              daarop:
                           </text:p>
                  <text:list>
                    <text:list-item text:start-value="1">
                      <text:p text:style-name="list.cont">bezwaard
                                    met een op het tijdstip van verwerving ingeschreven zakelijk recht;
                                    en
                                 </text:p>
                    </text:list-item>
                    <text:list-item text:start-value="2">
                      <text:p text:style-name="list.cont">vrij van een op dat tijdstip niet
                                    ingeschreven zakelijk recht, zelfs indien hij dat zakelijk recht
                                    kende.
                                 </text:p>
                    </text:list-item>
                  </text:list>
                </text:list-item>
                <text:list-item text:start-value="4">
                  <text:p text:style-name="list.cont"> De voorwaardelijke koper
                              of huurder (lessee) verwerft zijn zakelijk recht in of recht op die
                              zaak:
                           </text:p>
                  <text:list>
                    <text:list-item text:start-value="1">
                      <text:p text:style-name="list.cont">bezwaard
                                    met een zakelijk recht, dat is ingeschreven voorafgaand aan de
                                    inschrijving van het door zijn voorwaardelijke verkoper of verhuurder
                                    (lessor) gehouden internationale zakelijk recht; en
                                 </text:p>
                    </text:list-item>
                    <text:list-item text:start-value="2">
                      <text:p text:style-name="list.cont">vrij van een op dat tijdstip niet aldus
                                    ingeschreven zakelijk recht, zelfs indien hij dat zakelijk recht
                                    kende.
                                 </text:p>
                    </text:list-item>
                  </text:list>
                </text:list-item>
                <text:list-item text:start-value="5">
                  <text:p text:style-name="list.cont"> De voorrang van
                              concurrerende zakelijke rechten of rechten ingevolge dit artikel kan
                              bij overeenkomst tussen de houders van die zakelijke rechten worden
                              gewijzigd, maar een verkrijger van een achtergesteld zakelijk recht is
                              niet gebonden aan een overeenkomst tot achterstelling van dat zakelijk
                              recht, tenzij op het tijdstip van de cessie met betrekking tot die
                              overeenkomst een achterstelling was ingeschreven.
                           </text:p>
                </text:list-item>
                <text:list-item text:start-value="6">
                  <text:p text:style-name="list.cont"> De in dit artikel aan een
                              zakelijk recht gegeven voorrang op een zaak strekt zich uit tot
                              opbrengsten.
                           </text:p>
                </text:list-item>
                <text:list-item text:start-value="7">
                  <text:p text:style-name="list.cont"> Dit
                              Verdrag:
                           </text:p>
                  <text:list>
                    <text:list-item text:start-value="1">
                      <text:p text:style-name="list.cont">doet
                                    geen afbreuk aan de rechten van een persoon op een onderdeel, anders
                                    dan een zaak, gehouden voorafgaand aan de installatie daarvan op een
                                    zaak indien die rechten krachtens het toepasselijke recht na de
                                    installatie blijven bestaan; en
                                 </text:p>
                    </text:list-item>
                    <text:list-item text:start-value="2">
                      <text:p text:style-name="list.end">belet niet de vestiging van rechten op een
                                    onderdeel, anders dan een zaak, dat eerder op een zaak
                                    geïnstalleerd is geweest, indien die rechten krachtens het
                                    toepasselijke recht zijn gevestigd.
                                 </text:p>
                    </text:list-item>
                  </text:list>
                </text:list-item>
              </text:list>
            </text:section>
            <text:section text:name="artikel.d2850e14810" text:style-name="artikel">
              <text:h text:outline-level="5" text:style-name="artikel_kop">Artikel 30 Rechtsgevolgen
                        van
                        insolventie
                     </text:h>
              <text:list text:style-name="list-style-182">
                <text:list-item text:start-value="1">
                  <text:p text:style-name="list.start"> Een
                              internationaal zakelijk recht kan worden ingeroepen in een
                              insolventieprocedure tegen de schuldenaar indien dat zakelijk recht
                              voorafgaand aan de aanvang van de insolventieprocedure overeenkomstig
                              dit Verdrag was ingeschreven.
                           </text:p>
                </text:list-item>
                <text:list-item text:start-value="2">
                  <text:p text:style-name="list.cont"> Niets in dit artikel doet
                              afbreuk aan de inroepbaarheid van een internationaal zakelijk recht in
                              de insolventieprocedure wanneer dat zakelijk recht kan worden
                              ingeroepen krachtens het toepasselijke recht.
                           </text:p>
                </text:list-item>
                <text:list-item text:start-value="3">
                  <text:p text:style-name="list.cont"> Niets in dit artikel doet
                              afbreuk
                              aan:
                           </text:p>
                  <text:list>
                    <text:list-item text:start-value="1">
                      <text:p text:style-name="list.cont">op
                                    een insolventieprocedure toepasselijke rechtsregels met betrekking tot
                                    de vernietiging van een transactie die voorrang of een overdracht tot
                                    stand brengt met benadeling van schuldeisers; of
                                 </text:p>
                    </text:list-item>
                    <text:list-item text:start-value="2">
                      <text:p text:style-name="list.end">procedureregels met betrekking tot de uitoefening
                                    van de eigendomsrechten die onder het beheer of het toezicht van de
                                    curator staan.
                                 </text:p>
                    </text:list-item>
                  </text:list>
                </text:list-item>
              </text:list>
            </text:section>
            <text:h text:outline-level="4" text:style-name="hoofdstuk_kop">HOOFDSTUK IX CESSIE
                     VAN GEASSOCIEERDE RECHTEN EN INTERNATIONALE ZAKELIJKE RECHTEN; RECHT
                     VAN
                     SUBROGATIE
                  </text:h>
            <text:section text:name="artikel.d2850e14867" text:style-name="artikel">
              <text:h text:outline-level="5" text:style-name="artikel_kop">Artikel 31 Rechtsgevolgen
                        van
                        cessie
                     </text:h>
              <text:list text:style-name="list-style-183">
                <text:list-item text:start-value="1">
                  <text:p text:style-name="list.start"> Behoudens
                              wanneer anders door de partijen is overeengekomen, doet een in
                              overeenstemming met artikel 32 verrichte cessie van geassocieerde
                              rechten tevens aan de cessionaris
                              overgaan:
                           </text:p>
                  <text:list>
                    <text:list-item text:start-value="1">
                      <text:p text:style-name="list.start">het
                                    daaraan gerelateerde internationale zakelijk recht; en
                                 </text:p>
                    </text:list-item>
                    <text:list-item text:start-value="2">
                      <text:p text:style-name="list.cont">alle zakelijke rechten van de cedent en zijn rang
                                    ingevolge dit Verdrag.
                                 </text:p>
                    </text:list-item>
                  </text:list>
                </text:list-item>
                <text:list-item text:start-value="2">
                  <text:p text:style-name="list.cont"> Niets in dit Verdrag belet
                              een gedeeltelijke cessie van de geassocieerde rechten van de cedent. In
                              geval van een dergelijke gedeeltelijke cessie kunnen de cedent en
                              cessionaris afspraken maken ten aanzien van hun respectieve rechten
                              betreffende het internationale zakelijk recht dat ingevolge het
                              voorgaande lid is overgegaan, maar niet zodanig dat de schuldenaar
                              zonder zijn instemming wordt benadeeld.
                           </text:p>
                </text:list-item>
                <text:list-item text:start-value="3">
                  <text:p text:style-name="list.cont"> Onverminderd het bepaalde
                              in het vierde lid, bepaalt het toepasselijke recht welke
                              verweermiddelen en bevoegdheden tot verrekening de schuldenaar tegen de
                              cessionaris kan inroepen.
                           </text:p>
                </text:list-item>
                <text:list-item text:start-value="4">
                  <text:p text:style-name="list.cont"> De schuldenaar kan te
                              allen tijde door middel van een schriftelijke overeenkomst afstand doen
                              van het geheel of een deel van de in het voorgaande lid bedoelde
                              verweermiddelen en bevoegdheden tot verrekening, met uitzondering van
                              verweermiddelen die betrekking hebben op frauduleuze handelingen van de
                              cessionaris.
                           </text:p>
                </text:list-item>
                <text:list-item text:start-value="5">
                  <text:p text:style-name="list.end"> In
                              geval van een cessie tot zekerheid worden de gecedeerde geassocieerde
                              rechten, voor zover deze nog bestaan, door de cedent herkregen wanneer
                              de door de cessie zekergestelde verplichtingen zijn
                              nagekomen.
                           </text:p>
                </text:list-item>
              </text:list>
            </text:section>
            <text:section text:name="artikel.d2850e14936" text:style-name="artikel">
              <text:h text:outline-level="5" text:style-name="artikel_kop">Artikel 32 Vormvereisten
                        voor
                        cessie
                     </text:h>
              <text:list text:style-name="list-style-184">
                <text:list-item text:start-value="1">
                  <text:p text:style-name="list.start"> De
                              cessie van geassocieerde rechten doet het daaraan gerelateerde
                              internationale zakelijk recht uitsluitend overgaan indien de
                              cessie:
                           </text:p>
                  <text:list>
                    <text:list-item text:start-value="1">
                      <text:p text:style-name="list.start">schriftelijk
                                    is tot stand gekomen;
                                 </text:p>
                    </text:list-item>
                    <text:list-item text:start-value="2">
                      <text:p text:style-name="list.cont">het mogelijk
                                    maakt de geassocieerde rechten volgens het contract waaruit zij
                                    voortvloeien, te identificeren; en
                                 </text:p>
                    </text:list-item>
                    <text:list-item text:start-value="3">
                      <text:p text:style-name="list.cont">het, in geval van cessie tot zekerheid, mogelijk
                                    maakt de door de cessie zekergestelde verplichtingen te bepalen in
                                    overeenstemming met het Protocol, maar zonder de noodzaak een
                                    zekergesteld bedrag of maximumbedrag te
                                    vermelden.
                                 </text:p>
                    </text:list-item>
                  </text:list>
                </text:list-item>
                <text:list-item text:start-value="2">
                  <text:p text:style-name="list.cont"> De cessie van een
                              internationaal zakelijk recht dat is gevestigd door of dat is voorzien
                              in een overeenkomst tot vestiging van een zakelijk recht is niet
                              geldig, tenzij sommige of alle daaraan gerelateerde geassocieerde
                              rechten eveneens worden gecedeerd.
                           </text:p>
                </text:list-item>
                <text:list-item text:start-value="3">
                  <text:p text:style-name="list.end"> Dit Verdrag is niet van
                              toepassing op de cessie van geassocieerde rechten die niet de overgang
                              van het daaraan gerelateerde internationale zakelijk recht tot gevolg
                              heeft.
                           </text:p>
                </text:list-item>
              </text:list>
            </text:section>
            <text:section text:name="artikel.d2850e14998" text:style-name="artikel">
              <text:h text:outline-level="5" text:style-name="artikel_kop">Artikel 33 Verplichtingen
                        van de schuldenaar ten aanzien van de
                        cessionaris
                     </text:h>
              <text:list text:style-name="list-style-185">
                <text:list-item text:start-value="1">
                  <text:p text:style-name="list.start"> Voor
                              zover de geassocieerde rechten en het daaraan gerelateerde
                              internationale zakelijk recht zijn overgegaan in overeenstemming met de
                              artikelen 31 en 32, is de schuldenaar van die rechten en de door dat
                              zakelijk recht gedekte verplichting door de cessie gebonden en is hij
                              verplicht de cessionaris te betalen of een andere prestatie te leveren,
                              uitsluitend
                              indien:
                           </text:p>
                  <text:list>
                    <text:list-item text:start-value="1">
                      <text:p text:style-name="list.start">aan
                                    de schuldenaar schriftelijk kennisgeving is gedaan van de cessie door
                                    of met toestemming van de cedent; en
                                 </text:p>
                    </text:list-item>
                    <text:list-item text:start-value="2">
                      <text:p text:style-name="list.cont">in de kennisgeving de geassocieerde rechten worden
                                    geïdentificeerd.
                                 </text:p>
                    </text:list-item>
                  </text:list>
                </text:list-item>
                <text:list-item text:start-value="2">
                  <text:p text:style-name="list.cont"> Betaling of prestatie door
                              de schuldenaar in overeenstemming met het voorgaande lid bevrijdt deze
                              ongeacht andere vormen van bevrijdende betaling of
                              prestatie.
                           </text:p>
                </text:list-item>
                <text:list-item text:start-value="3">
                  <text:p text:style-name="list.end"> Niets in dit artikel doet
                              afbreuk aan de rang van concurrerende cessies.
                           </text:p>
                </text:list-item>
              </text:list>
            </text:section>
            <text:section text:name="artikel.d2850e15051" text:style-name="artikel">
              <text:h text:outline-level="5" text:style-name="artikel_kop">Artikel 34 Rechtsmiddelen
                        bij verzuim in geval van cessie tot zekerheid
                     </text:h>
              <text:p text:style-name="artikel">Bij
                        verzuim door de cedent in geval van cessie tot zekerheid van
                        geassocieerde rechten en het daaraan gerelateerde internationale
                        zakelijk recht, zijn de artikelen 8, 9 en 11 tot en met 14 van
                        toepassing op de betrekkingen tussen de cedent en de cessionaris (en,
                        met betrekking tot geassocieerde rechten, van toepassing voor zover die
                        bepalingen op onlichamelijke goederen kunnen worden toegepast) alsof
                        verwijzingen:
                     </text:p>
              <text:list text:style-name="list-style-186">
                <text:list-item text:start-value="1">
                  <text:p text:style-name="list.start">naar
                              de zekergestelde verplichting en het zakelijk recht verwijzingen waren
                              naar de verplichting die is zekergesteld door de cessie van de
                              geassocieerde rechten en het daaraan gerelateerde internationale
                              zakelijk recht en het door die cessie gevestigde zakelijk
                              recht;
                           </text:p>
                </text:list-item>
                <text:list-item text:start-value="2">
                  <text:p text:style-name="list.cont">naar de nemer van het
                              zakelijk recht of schuldeiser en gever van het zakelijk recht of
                              schuldenaar verwijzingen waren naar de cessionaris en de
                              cedent;
                           </text:p>
                </text:list-item>
                <text:list-item text:start-value="3">
                  <text:p text:style-name="list.cont">naar de houder van het
                              internationale zakelijk recht verwijzingen waren naar de cessionaris;
                              en
                           </text:p>
                </text:list-item>
                <text:list-item text:start-value="4">
                  <text:p text:style-name="list.end">naar de zaak verwijzingen waren
                              naar de gecedeerde geassocieerde rechten en het daaraan gerelateerde
                              internationale zakelijk recht.
                           </text:p>
                </text:list-item>
              </text:list>
            </text:section>
            <text:section text:name="artikel.d2850e15096" text:style-name="artikel">
              <text:h text:outline-level="5" text:style-name="artikel_kop">Artikel 35 Rang
                        van concurrerende
                        cessies
                     </text:h>
              <text:list text:style-name="list-style-187">
                <text:list-item text:start-value="1">
                  <text:p text:style-name="list.start"> Indien
                              sprake is van concurrerende cessies van geassocieerde rechten en ten
                              minste één van de cessies het daaraan gerelateerde
                              internationale zakelijk recht omvat en ingeschreven is, zijn de
                              bepalingen van artikel 29 van toepassing alsof de verwijzingen naar een
                              ingeschreven zakelijk recht verwijzingen waren naar een cessie van de
                              geassocieerde rechten en het daaraan gerelateerde ingeschreven zakelijk
                              recht en alsof verwijzingen naar een ingeschreven of niet ingeschreven
                              zakelijk recht verwijzingen waren naar een ingeschreven of niet
                              ingeschreven cessie.
                           </text:p>
                </text:list-item>
                <text:list-item text:start-value="2">
                  <text:p text:style-name="list.end"> Artikel 30 is van
                              toepassing op een cessie van geassocieerde rechten alsof de
                              verwijzingen naar een internationaal zakelijk recht verwijzingen waren
                              naar een cessie van de geassocieerde rechten en het daaraan
                              gerelateerde internationale zakelijk recht.
                           </text:p>
                </text:list-item>
              </text:list>
            </text:section>
            <text:section text:name="artikel.d2850e15122" text:style-name="artikel">
              <text:h text:outline-level="5" text:style-name="artikel_kop">Artikel 36 Rang
                        van de cessionaris ten aanzien van geassocieerde
                        rechten
                     </text:h>
              <text:list text:style-name="list-style-188">
                <text:list-item text:start-value="1">
                  <text:p text:style-name="list.start"> De
                              cessionaris van geassocieerde rechten en het daaraan gerelateerde
                              internationale zakelijk recht, wiens cessie is ingeschreven, heeft
                              uitsluitend voorrang ingevolge artikel 35, eerste lid, op een andere
                              cessionaris van de geassocieerde
                              rechten:
                           </text:p>
                  <text:list>
                    <text:list-item text:start-value="1">
                      <text:p text:style-name="list.start">indien
                                    het contract uit hoofde waarvan de geassocieerde rechten ontstaan,
                                    vermeldt dat deze zijn zekergesteld door of zijn geassocieerd met de
                                    zaak; en
                                 </text:p>
                    </text:list-item>
                    <text:list-item text:start-value="2">
                      <text:p text:style-name="list.cont">voor zover de geassocieerde
                                    rechten aan een zaak gerelateerd zijn.
                                 </text:p>
                    </text:list-item>
                  </text:list>
                </text:list-item>
                <text:list-item text:start-value="2">
                  <text:p text:style-name="list.cont"> Voor de
                              toepassing van onderdeel b van het voorgaande lid, zijn geassocieerde
                              rechten uitsluitend aan een zaak gerelateerd voor zover zij bestaan uit
                              rechten op betaling of prestatie die betrekking hebben
                              op:
                           </text:p>
                  <text:list>
                    <text:list-item text:start-value="1">
                      <text:p text:style-name="list.cont">een
                                    som die is vooruitbetaald en gebruikt voor de koop van de
                                    zaak;
                                 </text:p>
                    </text:list-item>
                    <text:list-item text:start-value="2">
                      <text:p text:style-name="list.cont">een som die is vooruitbetaald
                                    en gebruikt voor de koop van een andere zaak ten aanzien waarvan de
                                    cedent een ander internationaal zakelijk recht hield, indien de cedent
                                    dat zakelijk recht heeft overgedragen aan de cessionaris en de cessie
                                    is ingeschreven;
                                 </text:p>
                    </text:list-item>
                    <text:list-item text:start-value="3">
                      <text:p text:style-name="list.cont">de voor de zaak te
                                    betalen prijs;
                                 </text:p>
                    </text:list-item>
                    <text:list-item text:start-value="4">
                      <text:p text:style-name="list.cont">de ten aanzien van de
                                    zaak te betalen huursom; of
                                 </text:p>
                    </text:list-item>
                    <text:list-item text:start-value="5">
                      <text:p text:style-name="list.cont">andere
                                    verplichtingen voortvloeiend uit een transactie als bedoeld in
                                    één van de voorgaande onderdelen.
                                 </text:p>
                    </text:list-item>
                  </text:list>
                </text:list-item>
                <text:list-item text:start-value="3">
                  <text:p text:style-name="list.end"> In alle andere gevallen
                              wordt de rang van de concurrerende cessies van de geassocieerde rechten
                              bepaald door het toepasselijke recht.
                           </text:p>
                </text:list-item>
              </text:list>
            </text:section>
            <text:section text:name="artikel.d2850e15218" text:style-name="artikel">
              <text:h text:outline-level="5" text:style-name="artikel_kop">Artikel 37 Rechtsgevolgen
                        van insolventie van de cedent
                     </text:h>
              <text:p text:style-name="artikel">De bepalingen van
                        artikel 30 zijn op een insolventieprocedure tegen de cedent van
                        toepassing alsof verwijzingen naar de schuldenaar verwijzingen naar de
                        cedent
                        waren.
                     </text:p>
            </text:section>
            <text:section text:name="artikel.d2850e15228" text:style-name="artikel">
              <text:h text:outline-level="5" text:style-name="artikel_kop">Artikel 38 Subrogatie
                     </text:h>
              <text:list text:style-name="list-style-189">
                <text:list-item text:start-value="1">
                  <text:p text:style-name="list.start"> Onverminderd
                              het tweede lid, doet niets in dit Verdrag afbreuk aan de verwerving van
                              geassocieerde rechten en het daaraan gerelateerde internationale
                              zakelijk recht door wettelijke of contractuele subrogatie krachtens het
                              toepasselijke recht.
                           </text:p>
                </text:list-item>
                <text:list-item text:start-value="2">
                  <text:p text:style-name="list.end"> De rangorde tussen een
                              zakelijk recht als bedoeld in het voorgaande lid en een concurrerend
                              zakelijk recht kan door een schriftelijke overeenkomst tussen de
                              houders van de respectieve zakelijke rechten worden gewijzigd, maar de
                              cessionaris van een achtergesteld zakelijk recht is niet gebonden door
                              een overeenkomst tot achterstelling van dat zakelijk recht tenzij op
                              het tijdstip van de cessie een achterstelling voortvloeiend uit die
                              overeenkomst was ingeschreven.
                           </text:p>
                </text:list-item>
              </text:list>
            </text:section>
            <text:h text:outline-level="4" text:style-name="hoofdstuk_kop">HOOFDSTUK X RECHTEN
                     OF ZAKELIJKE RECHTEN ONDERWORPEN AAN VERKLARINGEN DOOR DE
                     VERDRAGSLUITENDE
                     STATEN
                  </text:h>
            <text:section text:name="artikel.d2850e15259" text:style-name="artikel">
              <text:h text:outline-level="5" text:style-name="artikel_kop">Artikel 39 Rechten
                        die voorrang hebben zonder
                        inschrijving
                     </text:h>
              <text:list text:style-name="list-style-190">
                <text:list-item text:start-value="1">
                  <text:p text:style-name="list.start"> Een
                              Verdragsluitende Staat kan te allen tijde in een bij de Depositaris van
                              het Protocol neergelegde verklaring, in het algemeen of in het
                              bijzonder,
                              aangeven:
                           </text:p>
                  <text:list>
                    <text:list-item text:start-value="1">
                      <text:p text:style-name="list.start">welke
                                    categorieën van buitencontractuele rechten of zakelijke rechten
                                    (anders dan de rechten of zakelijke rechten waarop artikel 40 van
                                    toepassing is) ingevolge het recht van die Staat voorrang hebben boven
                                    een zakelijk recht ten aanzien van een zaak die equivalent is aan die
                                    van de houder van een ingeschreven internationaal zakelijk recht en
                                    welke categorieën voorrang hebben boven een ingeschreven
                                    internationaal zakelijk recht, al dan niet in het kader van een
                                    insolventieprocedure; en
                                 </text:p>
                    </text:list-item>
                    <text:list-item text:start-value="2">
                      <text:p text:style-name="list.cont">dat niets
                                    in dit Verdrag afbreuk doet aan het recht van een Staat, een entiteit
                                    van een Staat, intergouvernementele organisatie of andere private
                                    leverancier van openbare diensten een zaak krachtens het recht van die
                                    Staat in beslag te nemen of achter te houden voor betaling van aan een
                                    dergelijke entiteit, organisatie of leverancier verschuldigde bedragen,
                                    die rechtstreeks verband houden met die diensten ten aanzien van die
                                    zaak of een andere zaak.
                                 </text:p>
                    </text:list-item>
                  </text:list>
                </text:list-item>
                <text:list-item text:start-value="2">
                  <text:p text:style-name="list.cont"> Een krachtens het
                              voorgaande lid afgelegde verklaring kan betrekking hebben op
                              categorieën die worden ingesteld na de nederlegging van die
                              verklaring.
                           </text:p>
                </text:list-item>
                <text:list-item text:start-value="3">
                  <text:p text:style-name="list.cont"> Een
                              buitencontractueel recht of buitencontractueel zakelijk recht heeft
                              uitsluitend voorrang boven een internationaal zakelijk recht indien het
                              buitencontractuele recht of het buitencontractuele zakelijk recht van
                              een categorie is die gedekt wordt door een verklaring neergelegd
                              voorafgaand aan de inschrijving van het internationale zakelijk
                              recht.
                           </text:p>
                </text:list-item>
                <text:list-item text:start-value="4">
                  <text:p text:style-name="list.end"> Niettegenstaande het
                              voorgaande lid kan een Verdragsluitende Staat, op het tijdstip van
                              bekrachtiging, aanvaarding of goedkeuring van, of toetreding tot het
                              Protocol verklaren dat een recht of zakelijk recht van een categorie
                              gedekt door een verklaring afgelegd ingevolge het eerste lid, onderdeel
                              a, voorrang heeft boven een internationaal zakelijk recht dat is
                              ingeschreven voorafgaand aan de datum van een dergelijke bekrachtiging,
                              aanvaarding, goedkeuring of toetreding.
                           </text:p>
                </text:list-item>
              </text:list>
            </text:section>
            <text:section text:name="artikel.d2850e15320" text:style-name="artikel">
              <text:h text:outline-level="5" text:style-name="artikel_kop">Artikel 40 Inschrijfbare
                        buitencontractuele rechten of zakelijke rechten
                     </text:h>
              <text:p text:style-name="artikel">Een
                        Verdragsluitende Staat kan te allen tijde in een bij de Depositaris van
                        het Protocol neergelegde verklaring de categorieën
                        buitencontractuele rechten of zakelijke rechten vermelden die krachtens
                        dit Verdrag inschrijfbaar zijn ten aanzien van alle categorieën
                        zaken als ware het recht of het zakelijk recht een internationaal
                        zakelijk recht, en die als zodanig zullen worden behandeld. Een
                        dergelijke verklaring kan van tijd tot tijd worden
                        gewijzigd.
                     </text:p>
            </text:section>
            <text:h text:outline-level="4" text:style-name="hoofdstuk_kop">HOOFDSTUK XI TOEPASSING
                     VAN HET VERDRAG OP
                     VERKOPEN
                  </text:h>
            <text:section text:name="artikel.d2850e15334" text:style-name="artikel">
              <text:h text:outline-level="5" text:style-name="artikel_kop">Artikel 41 Verkoop
                        en toekomstige verkoop
                     </text:h>
              <text:p text:style-name="artikel">Dit Verdrag is van toepassing
                        op de verkoop of toekomstige verkoop van zaken zoals geregeld in het
                        Protocol en de eventuele wijzigingen
                        daarin.
                     </text:p>
            </text:section>
            <text:h text:outline-level="4" text:style-name="hoofdstuk_kop">HOOFDSTUK XII BEVOEGDHEID
                  </text:h>
            <text:section text:name="artikel.d2850e15349" text:style-name="artikel">
              <text:h text:outline-level="5" text:style-name="artikel_kop">Artikel 42 Keuze
                        van de bevoegde
                        rechter
                     </text:h>
              <text:list text:style-name="list-style-191">
                <text:list-item text:start-value="1">
                  <text:p text:style-name="list.start"> Onverminderd
                              de artikelen 43 en 44 zijn de gerechten van een Verdragsluitende Staat
                              die door de partijen bij een transactie zijn gekozen bevoegd ten
                              aanzien van uit hoofde van dit Verdrag ingestelde vorderingen, ongeacht
                              of er een connectie bestaat tussen de gekozen rechter en de partijen of
                              de transactie. Deze bevoegdheid is exclusief, tenzij de partijen anders
                              zijn overeengekomen.
                           </text:p>
                </text:list-item>
                <text:list-item text:start-value="2">
                  <text:p text:style-name="list.end"> Een dergelijke
                              overeenkomst is schriftelijk of anderszins gesloten in overeenstemming
                              met de vormvereisten van het recht van de gekozen
                              rechter.
                           </text:p>
                </text:list-item>
              </text:list>
            </text:section>
            <text:section text:name="artikel.d2850e15375" text:style-name="artikel">
              <text:h text:outline-level="5" text:style-name="artikel_kop">Artikel 43 Jurisdictie
                        ingevolge artikel
                        13
                     </text:h>
              <text:list text:style-name="list-style-192">
                <text:list-item text:start-value="1">
                  <text:p text:style-name="list.start"> De
                              gerechten van een Verdragsluitende Staat die door de partijen zijn
                              gekozen en de gerechten van de Verdragsluitende Staat op het
                              grondgebied waarvan de zaak is gelegen, zijn bevoegd om ten aanzien van
                              die zaak redres toe te kennen krachtens artikel 13, eerste lid,
                              onderdeel a, b en c, en artikel 13, vierde lid.
                           </text:p>
                </text:list-item>
                <text:list-item text:start-value="2">
                  <text:p text:style-name="list.cont"> De bevoegdheid om redres
                              krachtens artikel 13, eerste lid, onderdeel d, of ander voorlopig
                              redres uit hoofde van artikel 13, vierde lid, toe te kennen, kan worden
                              uitgeoefend
                              door:
                           </text:p>
                  <text:list>
                    <text:list-item text:start-value="1">
                      <text:p text:style-name="list.cont">de
                                    door de partijen gekozen gerechten; of
                                 </text:p>
                    </text:list-item>
                    <text:list-item text:start-value="2">
                      <text:p text:style-name="list.cont">de gerechten van een Verdragsluitende Staat op
                                    wiens grondgebied de schuldenaar zich bevindt, indien het redres
                                    ingevolge de bewoordingen van het bevel dat het redres toekent,
                                    uitsluitend uitvoerbaar is op het grondgebied van die Verdragsluitende
                                    Staat.
                                 </text:p>
                    </text:list-item>
                  </text:list>
                </text:list-item>
                <text:list-item text:start-value="3">
                  <text:p text:style-name="list.end"> Een gerecht is zelfs
                              bevoegd uit hoofde van de voorgaande leden indien de definitieve
                              vaststelling van de in artikel 13, eerste lid, bedoelde vordering door
                              een gerecht van een andere Verdragsluitende Staat of door middel van
                              arbitrage zal of kan plaatsvinden.
                           </text:p>
                </text:list-item>
              </text:list>
            </text:section>
            <text:section text:name="artikel.d2850e15428" text:style-name="artikel">
              <text:h text:outline-level="5" text:style-name="artikel_kop">Artikel 44 Bevoegdheid
                        om bevelen uit te vaardigen tegen de
                        Bewaarder
                     </text:h>
              <text:list text:style-name="list-style-193">
                <text:list-item text:start-value="1">
                  <text:p text:style-name="list.start"> De
                              gerechten van de plaats waar de Bewaarder zijn bestuurlijk centrum
                              heeft, hebben exclusieve bevoegdheid om de Bewaarder tot
                              schadevergoeding te veroordelen of bevelen tegen hem uit te
                              vaardigen.
                           </text:p>
                </text:list-item>
                <text:list-item text:start-value="2">
                  <text:p text:style-name="list.cont"> Indien een persoon
                              verzuimt te voldoen aan een krachtens artikel 25 gedaan verzoek en die
                              persoon niet langer bestaat of niet kan worden gevonden met het oogmerk
                              het mogelijk te maken een bevel tegen hem uit te vaardigen waarin van
                              hem wordt verlangd zorg te dragen voor de doorhaling van de
                              inschrijving, hebben de in het voorgaande lid bedoelde gerechten
                              exclusieve bevoegdheid, op verzoek van de schuldenaar of toekomstige
                              schuldenaar, een bevel tegen de Bewaarder uit te vaardigen waarin van
                              hem wordt verlangd de inschrijving door te halen.
                           </text:p>
                </text:list-item>
                <text:list-item text:start-value="3">
                  <text:p text:style-name="list.cont"> Indien een persoon
                              verzuimt gevolg te geven aan een bevel van een gerecht waaraan
                              krachtens dit Verdrag bevoegdheid toekomt of, in het geval van een
                              nationaal zakelijk recht, een bevel van een bevoegd gerecht dat
                              verlangt dat die persoon zorg draagt voor de wijziging of doorhaling
                              van een inschrijving, kunnen de in het eerste lid bedoelde gerechten de
                              Bewaarder opdragen de nodige stappen te nemen om dat bevel ten uitvoer
                              te brengen.
                           </text:p>
                </text:list-item>
                <text:list-item text:start-value="4">
                  <text:p text:style-name="list.end"> Behoudens waar in de
                              voorgaande leden anders is bepaald, kan geen enkel gerecht bevelen
                              uitvaardigen of veroordelingen of uitspraken doen die tegen de
                              Bewaarder gericht zijn of die tot strekking hebben hem een verplichting
                              op te leggen.
                           </text:p>
                </text:list-item>
              </text:list>
            </text:section>
            <text:section text:name="artikel.d2850e15470" text:style-name="artikel">
              <text:h text:outline-level="5" text:style-name="artikel_kop">Artikel 45 Bevoegdheid
                        met betrekking tot insolventieprocedures
                     </text:h>
              <text:p text:style-name="artikel">De bepalingen
                        van dit Hoofdstuk zijn niet van toepassing op
                        insolventieprocedures.
                     </text:p>
            </text:section>
            <text:h text:outline-level="4" text:style-name="hoofdstuk_kop">HOOFDSTUK XIII VERHOUDING
                     TOT ANDERE
                     VERDRAGEN
                  </text:h>
            <text:section text:name="artikel.d2850e15484" text:style-name="artikel">
              <text:h text:outline-level="5" text:style-name="artikel_kop">Artikel 45-bis Verhouding
                        tot het Verdrag van de Verenigde Naties inzake de cessie van
                        vorderingen in de internationale handel
                     </text:h>
              <text:p text:style-name="artikel">Dit Verdrag
                        heeft voorrang boven het <text:span text:style-name="cur">Verdrag van de Verenigde
                           Naties inzake de cessie van vorderingen in de internationale
                           handel,</text:span> opengesteld voor ondertekening te New York op 12
                        december 2001, voorzover dit betrekking heeft op de cessie van
                        vorderingen die aan internationale zakelijke rechten op
                        luchtvaartuigen, rijdend spoorwegmaterieel en ruimteobjecten
                        gerelateerde geassocieerde rechten
                        zijn.
                     </text:p>
            </text:section>
            <text:section text:name="artikel.d2850e15498" text:style-name="artikel">
              <text:h text:outline-level="5" text:style-name="artikel_kop">Artikel 46 Verhouding
                        tot het Unidroit-verdrag inzake internationale financiële
                        leasing
                     </text:h>
              <text:p text:style-name="artikel">In het Protocol kan de verhouding worden
                        bepaald tussen dit Verdrag en het <text:span text:style-name="cur">Unidroit-verdrag
                           inzake internationale financiële leasing,</text:span> ondertekend te
                        Ottawa op 28 mei
                        1988.
                     </text:p>
            </text:section>
            <text:h text:outline-level="4" text:style-name="hoofdstuk_kop">HOOFDSTUK XIV SLOTBEPALINGEN
                  </text:h>
            <text:section text:name="artikel.d2850e15515" text:style-name="artikel">
              <text:h text:outline-level="5" text:style-name="artikel_kop">Artikel 47 Ondertekening,
                        bekrachtiging, aanvaarding, goedkeuring of
                        toetreding
                     </text:h>
              <text:list text:style-name="list-style-194">
                <text:list-item text:start-value="1">
                  <text:p text:style-name="list.start"> Dit
                              Verdrag staat open voor ondertekening te Kaapstad op 16 november 2001
                              door Staten die deelnemen aan de Diplomatieke Conferentie voor de
                              aanneming van een Verdrag inzake mobiel materieel en een
                              luchtvaartuig-Protocol, gehouden te Kaapstad van 29 oktober tot en met
                              16 november 2001. Na 16 november 2001 staat het Verdrag voor alle
                              Staten open voor ondertekening op de Zetel van het Internationaal
                              Instituut voor de Eenmaking van het Privaatrecht (Unidroit) te Rome,
                              totdat het in werking treedt in overeenstemming met artikel
                              49.
                           </text:p>
                </text:list-item>
                <text:list-item text:start-value="2">
                  <text:p text:style-name="list.cont"> Dit Verdrag
                              is onderworpen aan bekrachtiging, aanvaarding of goedkeuring door
                              Staten voor welke het Verdrag is ondertekend.
                           </text:p>
                </text:list-item>
                <text:list-item text:start-value="3">
                  <text:p text:style-name="list.cont"> Staten die dit Verdrag
                              niet ondertekenen kunnen er te allen tijde toe toetreden.
                           </text:p>
                </text:list-item>
                <text:list-item text:start-value="4">
                  <text:p text:style-name="list.end"> Bekrachtiging,
                              aanvaarding, goedkeuring of toetreding geschiedt door de nederlegging
                              van een formele akte daartoe bij de Depositaris.
                           </text:p>
                </text:list-item>
              </text:list>
            </text:section>
            <text:section text:name="artikel.d2850e15557" text:style-name="artikel">
              <text:h text:outline-level="5" text:style-name="artikel_kop">Artikel 48 Regionale
                        organisaties voor economische
                        integratie
                     </text:h>
              <text:list text:style-name="list-style-195">
                <text:list-item text:start-value="1">
                  <text:p text:style-name="list.start"> Een
                              regionale organisatie voor economische integratie die door soevereine
                              Staten is ingesteld en bevoegdheid heeft over bepaalde door dit Verdrag
                              beheerste kwesties, kan dit Verdrag eveneens ondertekenen, aanvaarden,
                              goedkeuren of ertoe toetreden. De regionale organisatie voor
                              economische integratie heeft in dat geval de rechten en verplichtingen
                              van een Verdragsluitende Staat, voorzover die organisatie bevoegdheid
                              heeft over zaken die door dit Verdrag worden beheerst. Indien het
                              aantal Verdragsluitende Staten in dit Verdrag van belang is, telt de
                              regionale organisatie voor economische integratie niet als een extra
                              Verdragsluitende Staat naast haar lidstaten die Verdragsluitende Staat
                              zijn.
                           </text:p>
                </text:list-item>
                <text:list-item text:start-value="2">
                  <text:p text:style-name="list.cont"> De
                              regionale organisatie voor economische integratie doet, op het tijdstip
                              van ondertekening, aanvaarding, goedkeuring of toetreding, de
                              Depositaris kennisgeving van de door dit Verdrag beheerste zaken ten
                              aanzien waarvan haar lidstaten hun bevoegdheid aan die organisatie
                              hebben overgedragen. De regionale organisatie voor economische
                              integratie geeft de Depositaris onverwijld kennis van alle wijzigingen
                              van de in overeenstemming met dit lid in de kennisgeving vermelde
                              verdeling van bevoegdheden, met inbegrip van nieuwe overdrachten van
                              bevoegdheden.
                           </text:p>
                </text:list-item>
                <text:list-item text:start-value="3">
                  <text:p text:style-name="list.end"> Elke verwijzing in dit
                              Verdrag naar „Verdragsluitende Staat” of
                              „Verdragsluitende Staten” of „Staat die Partij
                              is” of „Staten die Partij zijn” is, indien de
                              context zulks vereist, eveneens van toepassing op een regionale
                              organisatie voor economische integratie.
                           </text:p>
                </text:list-item>
              </text:list>
            </text:section>
            <text:section text:name="artikel.d2850e15591" text:style-name="artikel">
              <text:h text:outline-level="5" text:style-name="artikel_kop">Artikel 49 Inwerkingtreding
                     </text:h>
              <text:list text:style-name="list-style-196">
                <text:list-item text:start-value="1">
                  <text:p text:style-name="list.start"> Dit
                              Verdrag treedt in werking op de eerste dag van de maand volgend op het
                              verstrijken van drie maanden na de datum van nederlegging van de derde
                              akte van bekrachtiging, aanvaarding, goedkeuring of toetreding, maar
                              uitsluitend met betrekking tot een categorie zaken waarop het Protocol
                              van toepassing
                              is:
                           </text:p>
                  <text:list>
                    <text:list-item text:start-value="1">
                      <text:p text:style-name="list.start">vanaf
                                    de datum van inwerkingtreding van dat Protocol;
                                 </text:p>
                    </text:list-item>
                    <text:list-item text:start-value="2">
                      <text:p text:style-name="list.cont">onder voorbehoud van de in dat Protocol genoemde
                                    voorwaarden; en
                                 </text:p>
                    </text:list-item>
                    <text:list-item text:start-value="3">
                      <text:p text:style-name="list.cont">tussen Staten die
                                    Partij zijn bij dit Verdrag en dat Protocol.
                                 </text:p>
                    </text:list-item>
                  </text:list>
                </text:list-item>
                <text:list-item text:start-value="2">
                  <text:p text:style-name="list.end"> Ten aanzien van andere
                              Staten treedt dit Verdrag in werking op de eerste dag van de maand
                              volgend op het verstrijken van drie maanden na de datum van
                              nederlegging van hun akte van bekrachtiging, aanvaarding, goedkeuring
                              of toetreding, maar uitsluitend met betrekking tot een categorie zaken
                              waarop het Protocol van toepassing is en onder voorbehoud, met
                              betrekking tot dat Protocol, van de vereisten van de onderdelen a, b en
                              c van het voorgaande lid.
                           </text:p>
                </text:list-item>
              </text:list>
            </text:section>
            <text:section text:name="artikel.d2850e15644" text:style-name="artikel">
              <text:h text:outline-level="5" text:style-name="artikel_kop">Artikel 50 Interne
                        transacties
                     </text:h>
              <text:list text:style-name="list-style-197">
                <text:list-item text:start-value="1">
                  <text:p text:style-name="list.start"> Een
                              Verdragsluitende Staat kan, op het tijdstip van bekrachtiging,
                              aanvaarding of goedkeuring van, of toetreding tot het Protocol,
                              verklaren dat dit Verdrag niet van toepassing is op een interne
                              transactie ten opzichte van die Staat ten aanzien van alle of sommige
                              soorten zaken.
                           </text:p>
                </text:list-item>
                <text:list-item text:start-value="2">
                  <text:p text:style-name="list.cont"> Niettegenstaande het
                              voorgaande lid zijn de bepalingen van artikel 8, vierde lid, artikel 9,
                              eerste lid, artikel 16, hoofdstuk V, artikel 29, en alle bepalingen van
                              dit Verdrag met betrekking tot ingeschreven zakelijke rechten van
                              toepassing op een interne transactie.
                           </text:p>
                </text:list-item>
                <text:list-item text:start-value="3">
                  <text:p text:style-name="list.end"> Indien een kennisgeving
                              van een nationaal zakelijk recht in het Internationaal Register is
                              ingeschreven, wordt de voorrang die de houder van dat zakelijk recht
                              krachtens artikel 29 heeft niet aangetast door het feit dat een andere
                              persoon een dergelijke zakelijk recht is gaan houden ingevolge cessie
                              of subrogatie krachtens het toepasselijke recht.
                           </text:p>
                </text:list-item>
              </text:list>
            </text:section>
            <text:section text:name="artikel.d2850e15679" text:style-name="artikel">
              <text:h text:outline-level="5" text:style-name="artikel_kop">Artikel 51 Toekomstige
                        protocollen
                     </text:h>
              <text:list text:style-name="list-style-198">
                <text:list-item text:start-value="1">
                  <text:p text:style-name="list.start"> De
                              Depositaris kan, in samenwerking met door hem daartoe geschikt geachte
                              niet-gouvernementele organisaties, werkgroepen instellen om de
                              haalbaarheid te beoordelen van uitbreiding van de toepassing van dit
                              Verdrag door middel van een of meer protocollen tot zaken van ongeacht
                              welke categorie mobiel materieel met een hoge waarde, anders dan een
                              categorie als bedoeld in artikel 2, derde lid, waarvan elk exemplaar
                              voor individualisering vatbaar is, en tot de aan deze zaken
                              gerelateerde geassocieerde rechten.
                           </text:p>
                </text:list-item>
                <text:list-item text:start-value="2">
                  <text:p text:style-name="list.cont"> De Depositaris deelt de
                              tekst van het voorontwerp van een Protocol met betrekking tot een
                              categorie zaken dat door een dergelijke werkgroep is voorbereid mede
                              aan alle Staten die Partij zijn bij dit Verdrag, aan alle lidstaten van
                              de Depositaris, aan de lidstaten van de Verenigde Naties die geen lid
                              zijn van de Depositaris en aan de betrokken intergouvernementele
                              organisaties, en nodigt deze Staten en organisaties uit deel te nemen
                              aan intergouvernementele onderhandelingen voor de voltooiing van een
                              ontwerp-Protocol op basis van dat voorontwerp van een
                              Protocol.
                           </text:p>
                </text:list-item>
                <text:list-item text:start-value="3">
                  <text:p text:style-name="list.cont"> De
                              Depositaris deelt de tekst van het voorontwerp van een Protocol dat
                              door een dergelijke werkgroep is voorbereid ook mede aan de door hem
                              daartoe geschikt geachte niet-gouvernementele organisaties. Deze
                              niet-gouvernementele organisaties worden onverwijld uitgenodigd
                              commentaar op de tekst van het voorontwerp van een Protocol bij de
                              Depositaris in te dienen en als waarnemers aan de voorbereiding van een
                              ontwerp-Protocol deel te nemen.
                           </text:p>
                </text:list-item>
                <text:list-item text:start-value="4">
                  <text:p text:style-name="list.cont"> Indien de bevoegde organen
                              van de Depositaris van oordeel zijn dat het ontwerp-Protocol gereed is
                              voor aanneming, roept de Depositaris een diplomatieke conferentie
                              bijeen voor de aanneming ervan.
                           </text:p>
                </text:list-item>
                <text:list-item text:start-value="5">
                  <text:p text:style-name="list.cont"> Zodra een Protocol is
                              aangenomen is dit Verdrag, onder voorbehoud van het zesde lid, van
                              toepassing op de categorie zaken die door het Protocol wordt
                              bestreken.
                           </text:p>
                </text:list-item>
                <text:list-item text:start-value="6">
                  <text:p text:style-name="list.end"> Artikel 45 bis van dit
                              Verdrag is uitsluitend op een dergelijk Protocol van toepassing indien
                              zulks in het Protocol uitdrukkelijk wordt bepaald.
                           </text:p>
                </text:list-item>
              </text:list>
            </text:section>
            <text:section text:name="artikel.d2850e15738" text:style-name="artikel">
              <text:h text:outline-level="5" text:style-name="artikel_kop">Artikel 52 Territoriale
                        eenheden
                     </text:h>
              <text:list text:style-name="list-style-199">
                <text:list-item text:start-value="1">
                  <text:p text:style-name="list.start"> Indien
                              een Verdragsluitende Staat territoriale eenheden heeft waarin
                              verschillende rechtsstelsels van toepassing zijn op de in dit Verdrag
                              geregelde aangelegenheden kan deze Staat, op het tijdstip van
                              bekrachtiging, aanvaarding, goedkeuring of toetreding verklaren dat dit
                              Verdrag zich uitstrekt tot al zijn territoriale eenheden of slechts een
                              of meer daarvan en kan hij zijn verklaring te allen tijde wijzigen door
                              indiening van een andere verklaring.
                           </text:p>
                </text:list-item>
                <text:list-item text:start-value="2">
                  <text:p text:style-name="list.cont"> In een dergelijke
                              verklaring worden de territoriale eenheden waarop dit Verdrag van
                              toepassing is, uitdrukkelijk genoemd.
                           </text:p>
                </text:list-item>
                <text:list-item text:start-value="3">
                  <text:p text:style-name="list.cont"> Indien een
                              Verdragsluitende Staat geen verklaring ingevolge het eerste lid heeft
                              afgelegd, is dit Verdrag van toepassing op alle territoriale eenheden
                              van die Staat.
                           </text:p>
                </text:list-item>
                <text:list-item text:start-value="4">
                  <text:p text:style-name="list.cont"> Indien een
                              Verdragsluitende Staat de toepasselijkheid van dit Verdrag uitbreidt
                              tot een of meer van zijn territoriale eenheden, kunnen de ingevolge dit
                              Verdrag toegestane verklaringen worden afgelegd ten aanzien van elke
                              afzonderlijke territoriale eenheid, en kunnen de verklaringen die ten
                              aanzien van de ene territoriale eenheid worden afgelegd, verschillen
                              van die welke ten aanzien van een andere territoriale eenheid worden
                              afgelegd.
                           </text:p>
                </text:list-item>
                <text:list-item text:start-value="5">
                  <text:p text:style-name="list.cont"> Indien de toepasselijkheid
                              van dit Verdrag zich krachtens een verklaring ingevolge het eerste lid
                              uitstrekt tot een of meer territoriale eenheden van een
                              Verdragsluitende
                              Staat:
                           </text:p>
                  <text:list>
                    <text:list-item text:start-value="1">
                      <text:p text:style-name="list.cont">wordt
                                    de schuldenaar uitsluitend geacht zich in een Verdragsluitende Staat te
                                    bevinden indien hij is opgericht of tot stand gekomen krachtens een wet
                                    die van kracht is in een territoriale eenheid waarop dit Verdrag van
                                    toepassing is of indien hij zijn maatschappelijke of statutaire zetel,
                                    bestuurlijk centrum, plaats van bedrijfsuitoefening of gewone
                                    verblijfplaats heeft in een territoriale eenheid waarop dit Verdrag van
                                    toepassing is;
                                 </text:p>
                    </text:list-item>
                    <text:list-item text:start-value="2">
                      <text:p text:style-name="list.cont">verwijst elke
                                    verwijzing naar de plaats van de zaak in een Verdragsluitende Staat
                                    naar de plaats van de zaak in een territoriale eenheid waarop dit
                                    Verdrag van toepassing is; en
                                 </text:p>
                    </text:list-item>
                    <text:list-item text:start-value="3">
                      <text:p text:style-name="list.end">wordt
                                    elke verwijzing naar de administratieve autoriteiten in die
                                    Verdragsluitende Staat uitgelegd als een verwijzing naar de
                                    administratieve autoriteiten die bevoegd zijn in een territoriale
                                    eenheid waarop dit Verdrag van toepassing
                                    is.
                                 </text:p>
                    </text:list-item>
                  </text:list>
                </text:list-item>
              </text:list>
            </text:section>
            <text:section text:name="artikel.d2850e15815" text:style-name="artikel">
              <text:h text:outline-level="5" text:style-name="artikel_kop">Artikel 53 Keuze
                        van gerechten
                     </text:h>
              <text:p text:style-name="artikel">Een Verdragsluitende Staat kan, op het
                        tijdstip van bekrachtiging, aanvaarding of goedkeuring van, of
                        toetreding tot het Protocol, verklaren welk „gerecht” of
                        welke „gerechten” aangewezen zijn voor de toepassing van
                        artikel 1 en hoofdstuk XII van dit
                        Verdrag.
                     </text:p>
            </text:section>
            <text:section text:name="artikel.d2850e15825" text:style-name="artikel">
              <text:h text:outline-level="5" text:style-name="artikel_kop">Artikel 54 Verklaringen
                        met betrekking tot
                        rechtsmiddelen
                     </text:h>
              <text:list text:style-name="list-style-200">
                <text:list-item text:start-value="1">
                  <text:p text:style-name="list.start"> Een
                              Verdragsluitende Staat kan, op het tijdstip van bekrachtiging,
                              aanvaarding of goedkeuring van, of toetreding tot het Protocol
                              verklaren dat, zolang de bezwaarde zaak is gelegen binnen of wordt
                              beheerd vanuit zijn grondgebied, de nemer van het zakelijk recht de
                              zaak in dat grondgebied niet in leasing geeft.
                           </text:p>
                </text:list-item>
                <text:list-item text:start-value="2">
                  <text:p text:style-name="list.end"> Een Verdragsluitende Staat
                              verklaart, op het tijdstip van bekrachtiging, aanvaarding of
                              goedkeuring van, of toetreding tot het Protocol, of een rechtsmiddel
                              dat de schuldeiser ter beschikking staat ingevolge de bepalingen van
                              dit Verdrag en waarvan de toepassing ingevolge deze bepalingen niet is
                              onderworpen aan een verzoek bij het gerecht, al dan niet uitsluitend
                              met toestemming van het gerecht mag worden toegepast.
                           </text:p>
                </text:list-item>
              </text:list>
            </text:section>
            <text:section text:name="artikel.d2850e15851" text:style-name="artikel">
              <text:h text:outline-level="5" text:style-name="artikel_kop">Artikel 55 Verklaringen
                        met betrekking tot redres hangende definitieve
                        vaststelling
                     </text:h>
              <text:p text:style-name="artikel">Een Verdragsluitende Staat kan, op het
                        tijdstip van bekrachtiging, aanvaarding of goedkeuring van, of
                        toetreding tot het Protocol verklaren dat hij de bepalingen van artikel
                        13 of artikel 43, of beide, geheel of gedeeltelijk niet zal toepassen.
                        In de verklaring moet worden vermeld onder welke voorwaarden het
                        desbetreffende artikel zal worden toegepast, indien het gedeeltelijk
                        zal worden toegepast, of anders welke andere vormen van voorlopig
                        redres zullen worden
                        toegepast.
                     </text:p>
            </text:section>
            <text:section text:name="artikel.d2850e15861" text:style-name="artikel">
              <text:h text:outline-level="5" text:style-name="artikel_kop">Artikel 56 Voorbehouden
                        en
                        verklaringen
                     </text:h>
              <text:list text:style-name="list-style-201">
                <text:list-item text:start-value="1">
                  <text:p text:style-name="list.start"> Ten
                              aanzien van dit Verdrag kunnen geen voorbehouden worden gemaakt, maar
                              uit hoofde van de artikelen 39, 40, 50, 52, 53, 54, 55, 57, 58 en 60
                              toegestane verklaringen kunnen in overeenstemming met deze artikelen
                              worden afgelegd.
                           </text:p>
                </text:list-item>
                <text:list-item text:start-value="2">
                  <text:p text:style-name="list.end"> Van elke verklaring of
                              latere verklaring of elke intrekking van een verklaring ingevolge dit
                              Verdrag wordt schriftelijke kennisgeving aan de Depositaris
                              gedaan.
                           </text:p>
                </text:list-item>
              </text:list>
            </text:section>
            <text:section text:name="artikel.d2850e15888" text:style-name="artikel">
              <text:h text:outline-level="5" text:style-name="artikel_kop">Artikel 57 Latere
                        verklaringen
                     </text:h>
              <text:list text:style-name="list-style-202">
                <text:list-item text:start-value="1">
                  <text:p text:style-name="list.start"> Een
                              Staat die Partij is kan te allen tijde na de datum waarop dit Verdrag
                              voor hem in werking is getreden door middel van een daartoe aan de
                              Depositaris gerichte kennisgeving een latere verklaring afleggen,
                              anders dan een uit hoofde van artikel 60 toegestane
                              verklaring.
                           </text:p>
                </text:list-item>
                <text:list-item text:start-value="2">
                  <text:p text:style-name="list.cont"> Later afgelegde
                              verklaringen worden van kracht op de eerste dag van de maand volgend op
                              het verstrijken van zes maanden na de datum van ontvangst van de
                              kennisgeving door de Depositaris. Indien in de kennisgeving een langer
                              tijdvak voor het van kracht worden van die verklaring is vermeld, wordt
                              de verklaring van kracht na het verstrijken van dit langere tijdvak na
                              de ontvangst van de kennisgeving door de Depositaris.
                           </text:p>
                </text:list-item>
                <text:list-item text:start-value="3">
                  <text:p text:style-name="list.end"> Niettegenstaande de
                              voorgaande leden blijft dit Verdrag ten aanzien van alle rechten en
                              zakelijke rechten die voor de datum van het van kracht worden van die
                              latere verklaring zijn ontstaan, van toepassing alsof geen latere
                              verklaring was afgelegd.
                           </text:p>
                </text:list-item>
              </text:list>
            </text:section>
            <text:section text:name="artikel.d2850e15922" text:style-name="artikel">
              <text:h text:outline-level="5" text:style-name="artikel_kop">Artikel 58 Intrekking
                        van
                        verklaringen
                     </text:h>
              <text:list text:style-name="list-style-203">
                <text:list-item text:start-value="1">
                  <text:p text:style-name="list.start"> Elke
                              Staat die Partij is en die een verklaring uit hoofde van dit Verdrag
                              heeft afgelegd, anders dan een uit hoofde van artikel 60 toegestane
                              verklaring, kan deze verklaring te allen tijde intrekken door middel
                              van een kennisgeving aan de Depositaris. Deze intrekking wordt van
                              kracht op de eerste dag van de maand volgend op het verstrijken van zes
                              maanden na de datum van ontvangst van de kennisgeving door de
                              Depositaris.
                           </text:p>
                </text:list-item>
                <text:list-item text:start-value="2">
                  <text:p text:style-name="list.end"> Niettegenstaande het
                              voorgaande lid blijft dit Verdrag ten aanzien van alle rechten en
                              zakelijke rechten die voor de datum van het van kracht worden van die
                              intrekking zijn ontstaan, van toepassing alsof de verklaring niet was
                              ingetrokken.
                           </text:p>
                </text:list-item>
              </text:list>
            </text:section>
            <text:section text:name="artikel.d2850e15948" text:style-name="artikel">
              <text:h text:outline-level="5" text:style-name="artikel_kop">Artikel 59 Opzeggingen
                     </text:h>
              <text:list text:style-name="list-style-204">
                <text:list-item text:start-value="1">
                  <text:p text:style-name="list.start"> Elke
                              Staat die Partij is kan dit Verdrag opzeggen door middel van een
                              schriftelijke kennisgeving aan de Depositaris.
                           </text:p>
                </text:list-item>
                <text:list-item text:start-value="2">
                  <text:p text:style-name="list.cont"> De opzegging wordt van
                              kracht op de eerste dag van de maand volgend op het verstrijken van
                              twaalf maanden na de datum waarop de kennisgeving door de Depositaris
                              is ontvangen.
                           </text:p>
                </text:list-item>
                <text:list-item text:start-value="3">
                  <text:p text:style-name="list.end"> Niettegenstaande de
                              voorgaande leden blijft dit Verdrag ten aanzien van alle rechten en
                              zakelijke rechten die zijn ontstaan voor de datum van het van kracht
                              worden van een opzegging, van toepassing alsof geen opzegging had
                              plaatsgevonden.
                           </text:p>
                </text:list-item>
              </text:list>
            </text:section>
            <text:section text:name="artikel.d2850e15982" text:style-name="artikel">
              <text:h text:outline-level="5" text:style-name="artikel_kop">Artikel 60 Overgangsbepalingen
                     </text:h>
              <text:list text:style-name="list-style-205">
                <text:list-item text:start-value="1">
                  <text:p text:style-name="list.start"> Tenzij
                              op enig tijdstip door een Verdragsluitende Staat anders wordt
                              verklaard, is dit Verdrag niet van toepassing op reeds bestaande
                              rechten of zakelijke rechten, die de voorrang behouden die zij
                              krachtens het toepasselijke recht genoten voor de datum van
                              inwerkingtreding van dit Verdrag.
                           </text:p>
                </text:list-item>
                <text:list-item text:start-value="2">
                  <text:p text:style-name="list.cont"> Voor de toepassing van
                              artikel 1, onderdeel v, en voor de vaststelling van voorrang ingevolge
                              dit
                              Verdrag:
                           </text:p>
                  <text:list>
                    <text:list-item text:start-value="1">
                      <text:p text:style-name="list.cont">wordt
                                    verstaan onder „datum van inwerkingtreding van dit
                                    Verdrag”, in relatie tot een schuldenaar, het tijdstip waarop
                                    dit Verdrag in werking treedt of het tijdstip wanneer de Staat waarin
                                    de schuldenaar zich bevindt een Verdragsluitende Staat wordt, naar
                                    gelang welke datum later valt; en
                                 </text:p>
                    </text:list-item>
                    <text:list-item text:start-value="2">
                      <text:p text:style-name="list.cont">bevindt de schuldenaar zich in een Staat waar hij
                                    zijn bestuurlijk centrum heeft of, indien hij geen bestuurlijk centrum
                                    heeft, zijn plaats van bedrijfsuitoefening of, indien hij meer dan een
                                    plaats van bedrijfsuitoefening heeft, zijn voornaamste plaats van
                                    bedrijfsuitoefening of, indien hij geen plaats van bedrijfsuitoefening
                                    heeft, zijn gewone verblijfplaats.
                                 </text:p>
                    </text:list-item>
                  </text:list>
                </text:list-item>
                <text:list-item text:start-value="3">
                  <text:p text:style-name="list.end"> Een Verdragsluitende Staat
                              kan in zijn verklaring ingevolge het eerste lid een datum vermelden,
                              niet vroeger dan drie jaar na de datum waarop de verklaring van kracht
                              wordt, wanneer dit Verdrag en het Protocol van toepassing zullen
                              worden, ten behoeve van de vaststelling van voorrang, met inbegrip van
                              de bescherming van bestaande voorrang, op reeds bestaande rechten of
                              zakelijke rechten ontstaan uit een overeenkomst gesloten op een
                              tijdstip dat de schuldenaar zich in een in het voorgaande lid,
                              onderdeel b, bedoelde Staat bevond, doch uitsluitend in de mate en op
                              de wijze genoemd in zijn verklaring.
                           </text:p>
                </text:list-item>
              </text:list>
            </text:section>
            <text:section text:name="artikel.d2850e16035" text:style-name="artikel">
              <text:h text:outline-level="5" text:style-name="artikel_kop">Artikel 61 Herzieningsconferenties,
                        wijzigingen en daaraan gerelateerde
                        aangelegenheden
                     </text:h>
              <text:list text:style-name="list-style-206">
                <text:list-item text:start-value="1">
                  <text:p text:style-name="list.start"> De
                              Depositaris stelt jaarlijks, of op een zodanig ander tijdstip als de
                              omstandigheden vereisen, verslagen op voor de Staten die Partij zijn
                              met betrekking tot de wijze waarop het bij dit Verdrag ingestelde
                              internationale stelsel in de praktijk heeft gefunctioneerd. Bij het
                              opstellen van deze verslagen neemt de Depositaris de verslagen van de
                              Toezichthoudende Autoriteit betreffende de werking van het
                              internationale inschrijvingssysteem in aanmerking.
                           </text:p>
                </text:list-item>
                <text:list-item text:start-value="2">
                  <text:p text:style-name="list.cont"> Op verzoek van ten minste
                              vijfentwintig procent van de Staten die Partij zijn wordt door de
                              Depositaris, in overleg met de Toezichthoudende Autoriteit, van tijd
                              tot tijd een Herzieningsconferentie van de Staten die Partij zijn
                              bijeengeroepen, ter bestudering
                              van:
                           </text:p>
                  <text:list>
                    <text:list-item text:start-value="1">
                      <text:p text:style-name="list.cont">de
                                    praktische werking van dit Verdrag en de doeltreffendheid ervan bij de
                                    bevordering van de op onderpand van activa gebaseerde financiering en
                                    leasing van de zaken waarop de bepalingen van dit Verdrag van
                                    toepassing zijn;
                                 </text:p>
                    </text:list-item>
                    <text:list-item text:start-value="2">
                      <text:p text:style-name="list.cont">de juridische
                                    interpretatie en de toepassing van de bepalingen van dit Verdrag en het
                                    reglement;
                                 </text:p>
                    </text:list-item>
                    <text:list-item text:start-value="3">
                      <text:p text:style-name="list.cont">de werking van het
                                    internationale inschrijvingsstelsel, de prestaties van de Bewaarder en
                                    het toezicht op hem door de Toezichthoudende Autoriteit, met
                                    inachtneming van de verslagen van de Toezichthoudende Autoriteit;
                                    en
                                 </text:p>
                    </text:list-item>
                    <text:list-item text:start-value="4">
                      <text:p text:style-name="list.cont">de vraag of het wenselijk is
                                    wijzigingen aan te brengen in dit Verdrag of in de regelingen inzake
                                    het Internationaal Register.
                                 </text:p>
                    </text:list-item>
                  </text:list>
                </text:list-item>
                <text:list-item text:start-value="3">
                  <text:p text:style-name="list.cont"> Onverminderd het vierde
                              lid wordt een wijziging van dit Verdrag goedgekeurd met een meerderheid
                              van ten minste tweederde van de Staten die Partij zijn en die aan de in
                              het voorgaande lid bedoelde Conferentie deelnemen, en treedt deze
                              vervolgens in werking ten aanzien van de Staten die de wijziging hebben
                              bekrachtigd, aanvaard of goedgekeurd indien deze, in overeenstemming
                              met de bepalingen van artikel 49 inzake zijn inwerkingtreding, door
                              drie Staten is bekrachtigd, aanvaard of goedgekeurd.
                           </text:p>
                </text:list-item>
                <text:list-item text:start-value="4">
                  <text:p text:style-name="list.end"> Indien de voorgestelde
                              wijziging van dit Verdrag is bedoeld van toepassing te zijn op meer dan
                              een categorie materieel, dient de wijziging eveneens te worden
                              goedgekeurd door een meerderheid van ten minste tweederde van de Staten
                              die Partij zijn bij elk Protocol en die aan de in het tweede lid
                              bedoelde Conferentie deelnemen.
                           </text:p>
                </text:list-item>
              </text:list>
            </text:section>
            <text:section text:name="artikel.d2850e16112" text:style-name="artikel">
              <text:h text:outline-level="5" text:style-name="artikel_kop">Artikel 62 Depositaris
                        en taken van de
                        Depositaris
                     </text:h>
              <text:list text:style-name="list-style-207">
                <text:list-item text:start-value="1">
                  <text:p text:style-name="list.start"> De
                              akten van bekrachtiging, aanvaarding, goedkeuring of toetreding worden
                              nedergelegd bij het Internationaal Instituut voor de Eenmaking van het
                              Privaatrecht (Unidroit), dat hierbij tot Depositaris wordt
                              benoemd.
                           </text:p>
                </text:list-item>
                <text:list-item text:start-value="2">
                  <text:p text:style-name="list.cont"> De
                              Depositaris:
                           </text:p>
                  <text:list>
                    <text:list-item text:start-value="1">
                      <text:p text:style-name="list.cont">stelt
                                    alle Verdragsluitende Staten op de hoogte
                                    van:
                                 </text:p>
                      <text:list>
                        <text:list-item text:start-value="9">
                          <text:p text:style-name="list.cont">elke
                                          nieuwe ondertekening of nederlegging van een akte van bekrachtiging,
                                          aanvaarding, goedkeuring of toetreding, tezamen met de datum
                                          daarvan;
                                       </text:p>
                        </text:list-item>
                        <text:list-item text:start-value="9">
                          <text:p text:style-name="list.cont">de datum van
                                          inwerkingtreding van dit Verdrag;
                                       </text:p>
                        </text:list-item>
                        <text:list-item text:start-value="9">
                          <text:p text:style-name="list.cont">elke verklaring afgelegd in overeenstemming met
                                          dit Verdrag, tezamen met de datum daarvan;
                                       </text:p>
                        </text:list-item>
                        <text:list-item text:start-value="9">
                          <text:p text:style-name="list.cont">de intrekking of wijziging van verklaringen,
                                          tezamen met de datum daarvan; en
                                       </text:p>
                        </text:list-item>
                        <text:list-item text:start-value="22">
                          <text:p text:style-name="list.cont">kennisgevingen van opzegging van dit Verdrag,
                                          tezamen met de datum daarvan en de datum waarop de opzegging van kracht
                                          wordt;
                                       </text:p>
                        </text:list-item>
                      </text:list>
                    </text:list-item>
                    <text:list-item text:start-value="2">
                      <text:p text:style-name="list.cont">zendt
                                    gewaarmerkte afschriften van dit Verdrag aan alle Verdragsluitende
                                    Staten;
                                 </text:p>
                    </text:list-item>
                    <text:list-item text:start-value="3">
                      <text:p text:style-name="list.cont">doet de Toezichthoudende
                                    Autoriteit en de Bewaarder een afschrift toekomen van elke akte van
                                    bekrachtiging, aanvaarding, goedkeuring of toetreding, tezamen met de
                                    datum van nederlegging daarvan, van elke verklaring of intrekking of
                                    wijziging van een verklaring en van elke kennisgeving van opzegging,
                                    tezamen met de datum van kennisgeving daarvan, zodat de daarin vervatte
                                    informatie eenvoudig en volledig beschikbaar is; en
                                 </text:p>
                    </text:list-item>
                    <text:list-item text:start-value="4">
                      <text:p text:style-name="list.end">verricht de overige voor een Depositaris
                                    gebruikelijke
                                    taken.
                                 </text:p>
                    </text:list-item>
                  </text:list>
                </text:list-item>
              </text:list>
            </text:section>
          </text:section>
          <text:section text:name="wetsluiting.d2850e16217" text:style-name="wetsluiting">
            <text:section text:name="slotformulering.d2850e16219" text:style-name="slotformulering">
              <text:p text:style-name="slotformulering">TEN BLIJKE WAARVAN de ondergetekende gevolmachtigden, daartoe naar
                        behoren gemachtigd, dit Verdrag hebben ondertekend.
                     </text:p>
              <text:p text:style-name="slotformulering">GEDAAN te
                        Kaapstad, de zestiende november tweeduizendeen, in een enkel
                        oorspronkelijk exemplaar in de Engelse, de Arabische, de Chinese, de
                        Franse, de Russische en de Spaanse taal, zijnde alle teksten
                        gelijkelijk authentiek; deze authenticiteit is geldig na verificatie,
                        binnen negentig dagen na heden, van de onderlinge overeenstemming van
                        de teksten door het Gemeenschappelijk Secretariaat van de Conferentie
                        onder het gezag van de Voorzitter van de
                        Conferentie.
                     </text:p>
            </text:section>
          </text:section>
        </text:section>
        <text:section text:name="verdragtekst.d2850e16232" text:style-name="verdragtekst">
          <text:h text:outline-level="3" text:style-name="verdragtekst_kop">Protocol
                     bij het Verdrag inzake internationale zakelijke rechten op mobiel
                     materieel betreffende voor luchtvaartuigmaterieel specifieke
                     aangelegenheden</text:h>
          <text:section text:name="aanhef.d2850e16240" text:style-name="aanhef">
            <text:p text:style-name="preambule">De Partijen bij dit
                     Protocol,
                  </text:p>
            <text:p text:style-name="preambule">Overwegende dat het nodig is het Verdrag inzake
                     internationale zakelijke rechten op mobiel materieel (hierna te noemen
                     „het Verdrag”) voor zover het betrekking heeft op
                     luchtvaartuigmaterieel, in het licht van de in de preambule tot het
                     Verdrag vervatte doeleinden ten uitvoer te leggen,
                  </text:p>
            <text:p text:style-name="preambule">Indachtig de
                     behoefte het Verdrag aan te passen om tegemoet te komen aan de
                     specifieke vereisten van de financiering van luchtvaartuigen en de
                     reikwijdte van het Verdrag uit te breiden tot verkoopcontracten van
                     luchtvaartuigmaterieel,
                  </text:p>
            <text:p text:style-name="preambule">Indachtig de beginselen en doeleinden
                     van het Verdrag inzake de internationale burgerluchtvaart, ondertekend
                     te Chicago op 7 december 1944,
                  </text:p>
            <text:p text:style-name="afkondiging">Zijn
                     de volgende bepalingen met betrekking tot luchtvaartuigmaterieel
                     overeengekomen:
                  </text:p>
          </text:section>
          <text:section text:name="wettekst.d2850e16258" text:style-name="wettekst">
            <text:h text:outline-level="4" text:style-name="hoofdstuk_kop">HOOFDSTUK I TOEPASSINGSBEREIK
                     EN ALGEMENE
                     BEPALINGEN
                  </text:h>
            <text:section text:name="artikel.d2850e16264" text:style-name="artikel">
              <text:h text:outline-level="5" text:style-name="artikel_kop">Artikel I Begripsomschrijvingen
                     </text:h>
              <text:list text:style-name="list-style-208">
                <text:list-item text:start-value="1">
                  <text:p text:style-name="list.start"> De
                              in dit Protocol gebruikte termen hebben, behoudens indien de context
                              anders vereist, de betekenis die daaraan in het Verdrag wordt
                              gegeven.
                           </text:p>
                </text:list-item>
                <text:list-item text:start-value="2">
                  <text:p text:style-name="list.cont"> In dit
                              Protocol worden de volgende termen gebruikt met de hieronder omschreven
                              betekenis:
                           </text:p>
                  <text:list>
                    <text:list-item text:start-value="1">
                      <text:p text:style-name="list.cont">„luchtvaartuig”:
                                    een luchtvaartuig zoals omschreven voor de toepassing van het Verdrag
                                    van Chicago dat hetzij een luchtvaartuigcasco is met daarop
                                    geïnstalleerde luchtvaartuigmotoren, hetzij een
                                    helikopter;
                                 </text:p>
                    </text:list-item>
                    <text:list-item text:start-value="2">
                      <text:p text:style-name="list.cont">„luchtvaartuigmotoren”:
                                    luchtvaartuigmotoren (anders dan die welke worden gebruikt door de
                                    krijgsmacht, douane of politie) die worden aangedreven door
                                    straalaandrijving of turbine- of zuigertechnologie en
                                    die:
                                 </text:p>
                      <text:list>
                        <text:list-item text:start-value="9">
                          <text:p text:style-name="list.cont">in
                                          het geval van luchtvaartuigmotoren met straalaandrijving, een
                                          stuwkracht van ten minste 1750 lb (Engelse ponden) of een equivalent
                                          daarvan bezitten; en
                                       </text:p>
                        </text:list-item>
                        <text:list-item text:start-value="9">
                          <text:p text:style-name="list.cont">in het geval
                                          van luchtvaartuigmotoren die door turbine- of zuigertechnologie worden
                                          aangedreven, ten minste een nominaal startvermogen bezitten van 550
                                          paardenkrachten op de aandrijfas of een equivalent
                                          daarvan,
                                       </text:p>
                        </text:list-item>
                      </text:list>
                      <text:p text:style-name="list.cont">tezamen met alle modules en andere
                                    geïnstalleerde, ingebouwde of bevestigde toebehoren, onderdelen en
                                    apparatuur en alle gegevens, handleidingen en documenten die daar
                                    betrekking op
                                    hebben;
                                 </text:p>
                    </text:list-item>
                    <text:list-item text:start-value="3">
                      <text:p text:style-name="list.cont">„luchtvaartuigzaken”:
                                    luchtvaartuigcasco’s, luchtvaartuigmotoren en
                                    helikopters;
                                 </text:p>
                    </text:list-item>
                    <text:list-item text:start-value="4">
                      <text:p text:style-name="list.cont">„luchtvaartuigregister”: een door
                                    een Staat of een gemeenschappelijke registratieautoriteit gehouden
                                    register voor de toepassing van het Verdrag van Chicago;
                                 </text:p>
                    </text:list-item>
                    <text:list-item text:start-value="5">
                      <text:p text:style-name="list.cont">„luchtvaartuigcasco’s”:
                                    luchtvaartuigcasco’s (anders dan die welke worden gebruikt door
                                    de krijgsmacht, douane of politie) die, indien daarop geschikte
                                    luchtvaartuigmotoren zijn geïnstalleerd, van de bevoegde
                                    luchtvaartautoriteiten een typegoedkeuring hebben voor het vervoer
                                    van:
                                 </text:p>
                      <text:list>
                        <text:list-item text:start-value="9">
                          <text:p text:style-name="list.cont">ten
                                          minste acht (8) personen met inbegrip van de bemanning;
                                          of
                                       </text:p>
                        </text:list-item>
                        <text:list-item text:start-value="9">
                          <text:p text:style-name="list.cont">meer dan 2750 kilogram
                                          goederen,
                                       </text:p>
                        </text:list-item>
                      </text:list>
                      <text:p text:style-name="list.cont">tezamen met alle geïnstalleerde,
                                    ingebouwde of bevestigde toebehoren, onderdelen en apparatuur (anders
                                    dan luchtvaartuigmotoren) en alle gegevens, handleidingen en documenten
                                    die daar betrekking op
                                    hebben;
                                 </text:p>
                    </text:list-item>
                    <text:list-item text:start-value="6">
                      <text:p text:style-name="list.cont">„gemachtigde
                                    partij”: de in artikel XIII, derde lid, bedoelde
                                    Partij;
                                 </text:p>
                    </text:list-item>
                    <text:list-item text:start-value="7">
                      <text:p text:style-name="list.cont">„Verdrag van
                                    Chicago”: het Verdrag inzake de internationale burgerluchtvaart,
                                    ondertekend te Chicago op 7 december 1944, zoals gewijzigd, en de
                                    Bijlagen daarbij;
                                 </text:p>
                    </text:list-item>
                    <text:list-item text:start-value="8">
                      <text:p text:style-name="list.cont">„gemeenschappelijke
                                    registratieautoriteit”: de autoriteit die een register houdt in
                                    overeenstemming met artikel 77 van het Verdrag van Chicago zoals
                                    geïmplementeerd door de op 14 december 1967 door de Raad van de
                                    Internationale Burgerluchtvaartorganisatie aangenomen Resolutie inzake
                                    de nationaliteit en inschrijving van luchtvaartuigen geëxploiteerd
                                    door internationale exploitatie-instellingen;
                                 </text:p>
                    </text:list-item>
                    <text:list-item text:start-value="9">
                      <text:p text:style-name="list.cont">„doorhaling van de inschrijving van het
                                    luchtvaartuig”: doorhaling van de inschrijving van het
                                    luchtvaartuig uit het luchtvaartuigregister in overeenstemming met het
                                    Verdrag van Chicago;
                                 </text:p>
                    </text:list-item>
                    <text:list-item text:start-value="10">
                      <text:p text:style-name="list.cont">„garantieovereenkomst”: een
                                    overeenkomst die door een persoon in de hoedanigheid van garant wordt
                                    gesloten;
                                 </text:p>
                    </text:list-item>
                    <text:list-item text:start-value="11">
                      <text:p text:style-name="list.cont">„garant”:
                                    een persoon die, tot zekerheid van de nakoming van verplichtingen
                                    jegens een schuldeiser die door een overeenkomst tot vestiging van een
                                    zakelijk recht of een andere overeenkomst zijn zekergesteld, een
                                    borgstelling of een betalingsgarantie of een <text:span text:style-name="cur">standby
                                       letter of credit</text:span> of andere vorm van kredietverzekering geeft
                                    of afgeeft;
                                 </text:p>
                    </text:list-item>
                    <text:list-item text:start-value="12">
                      <text:p text:style-name="list.cont">„helikopters”: luchtvaartuigen die
                                    zwaarder dan de lucht zijn (anders dan die welke worden gebruikt door
                                    de krijgsmacht, douane of politie) en die in de lucht hoofdzakelijk
                                    worden gedragen door de werking van de lucht op een of meer door een
                                    krachtbron aangedreven rotors op hoofdzakelijk verticale assen en die
                                    van de bevoegde luchtvaartautoriteiten een typegoedkeuring hebben
                                    gekregen voor het vervoer
                                    van:
                                 </text:p>
                      <text:list>
                        <text:list-item text:start-value="9">
                          <text:p text:style-name="list.cont">ten
                                          minste vijf (5) personen met inbegrip van de bemanning; of
                                       </text:p>
                        </text:list-item>
                        <text:list-item text:start-value="9">
                          <text:p text:style-name="list.cont">meer dan 450 kilogram
                                          goederen,
                                       </text:p>
                        </text:list-item>
                      </text:list>
                      <text:p text:style-name="list.cont">tezamen met alle geïnstalleerde,
                                    ingebouwde of bevestigde toebehoren, onderdelen en apparatuur (met
                                    inbegrip van rotors) en alle gegevens, handleidingen en documenten die
                                    daar betrekking op hebben;
                                 </text:p>
                    </text:list-item>
                    <text:list-item text:start-value="13">
                      <text:p text:style-name="list.cont">„insolventiegerelateerde
                                    gebeurtenis”:
                                 </text:p>
                      <text:list>
                        <text:list-item text:start-value="9">
                          <text:p text:style-name="list.cont">de
                                          aanvang van de insolventieprocedure; of
                                       </text:p>
                        </text:list-item>
                        <text:list-item text:start-value="9">
                          <text:p text:style-name="list.cont">de verklaarde intentie tot het opschorten of het
                                          feitelijk opschorten van betalingen door de schuldenaar indien het
                                          recht van de schuldeiser om een insolventieprocedure tegen de
                                          schuldenaar aanhangig te maken of rechtsmiddelen toe te passen
                                          ingevolge het Verdrag, door de wet of door staatsoptreden wordt
                                          belemmerd of geschorst;
                                       </text:p>
                        </text:list-item>
                      </text:list>
                    </text:list-item>
                    <text:list-item text:start-value="14">
                      <text:p text:style-name="list.cont">„primaire bevoegdheid bij
                                    insolventie”: de Verdragsluitende Staat waar het centrum van de
                                    hoofdbelangen van de schuldenaar is gelegen, dat terzake wordt geacht
                                    de plaats van de statutaire zetel van de schuldenaar te zijn of, indien
                                    er geen statutaire zetel is, de plaats waar de schuldenaar is opgericht
                                    of tot stand gekomen, tenzij anders wordt bewezen;
                                 </text:p>
                    </text:list-item>
                    <text:list-item text:start-value="15">
                      <text:p text:style-name="list.cont">„registratieautoriteit”: de
                                    nationale autoriteit of de gemeenschappelijke registratieautoriteit die
                                    in een Verdragsluitende Staat een luchtvaartuigregister houdt en
                                    verantwoordelijk is voor de inschrijving en doorhaling van de
                                    inschrijving van een luchtvaartuig in overeenstemming met het Verdrag
                                    van Chicago; en
                                 </text:p>
                    </text:list-item>
                    <text:list-item text:start-value="16">
                      <text:p text:style-name="list.end">„Staat van
                                    inschrijving”: ten aanzien van een luchtvaartuig, de Staat in
                                    wiens nationale register een luchtvaartuig is ingeschreven of de Staat
                                    waar de gemeenschappelijke registratieautoriteit die het
                                    luchtvaartuigregister houdt, is
                                    gelegen.
                                 </text:p>
                    </text:list-item>
                  </text:list>
                </text:list-item>
              </text:list>
            </text:section>
            <text:section text:name="artikel.d2850e16511" text:style-name="artikel">
              <text:h text:outline-level="5" text:style-name="artikel_kop">Artikel II Toepassing
                        van het Verdrag ten aanzien van
                        luchtvaartuigzaken
                     </text:h>
              <text:list text:style-name="list-style-209">
                <text:list-item text:start-value="1">
                  <text:p text:style-name="list.start"> Het
                              Verdrag is van toepassing op luchtvaartuigzaken zoals voorzien door de
                              bepalingen van dit Protocol.
                           </text:p>
                </text:list-item>
                <text:list-item text:start-value="2">
                  <text:p text:style-name="list.end"> Het Verdrag en dit
                              Protocol zijn bekend als het Verdrag inzake internationale zakelijke
                              rechten op mobiel materieel zoals toegepast op
                              luchtvaartuigzaken.
                           </text:p>
                </text:list-item>
              </text:list>
            </text:section>
            <text:section text:name="artikel.d2850e16537" text:style-name="artikel">
              <text:h text:outline-level="5" text:style-name="artikel_kop">Artikel III Toepassing
                        van het Verdrag op verkopen
                     </text:h>
              <text:p text:style-name="artikel">De volgende bepalingen van
                        het Verdrag zijn van toepassing alsof verwijzingen naar een
                        overeenkomst waarbij een internationaal zakelijk recht wordt gevestigd
                        of in zo’n zakelijk recht wordt voorzien verwijzingen waren naar
                        een verkoopcontract en alsof verwijzingen naar een internationaal
                        zakelijk recht, een toekomstig internationaal zakelijk recht, de
                        schuldenaar en de schuldeiser verwijzingen waren naar respectievelijk
                        een verkoop, een toekomstige verkoop, de verkoper en de
                        koper:
                     </text:p>
              <text:p text:style-name="artikel">de artikelen 3 en 4;</text:p>
              <text:p text:style-name="artikel">artikel 16, eerste lid,
                        onderdeel a;
                     </text:p>
              <text:p text:style-name="artikel">artikel 19, vierde lid;</text:p>
              <text:p text:style-name="artikel">artikel 20, eerste
                        lid (ten aanzien van de inschrijving van een verkoopcontract of een
                        toekomstige verkoop);
                     </text:p>
              <text:p text:style-name="artikel">artikel 25, tweede lid (ten aanzien van
                        een toekomstige verkoop); en
                     </text:p>
              <text:p text:style-name="artikel">artikel 30.</text:p>
              <text:p text:style-name="artikel">Bovendien zijn
                        de algemene bepalingen van artikel 1, artikel 5, de Hoofdstukken IV tot
                        en met VII, artikel 29 (anders dan artikel 29, derde lid, dat is
                        vervangen door artikel XIV, eerste en tweede lid), Hoofdstuk X,
                        Hoofdstuk XII (anders dan artikel 43), Hoofdstuk XIII en Hoofdstuk XIV
                        (anders dan artikel 60) van toepassing op verkoopcontracten en
                        toekomstige
                        verkopen.
                     </text:p>
            </text:section>
            <text:section text:name="artikel.d2850e16569" text:style-name="artikel">
              <text:h text:outline-level="5" text:style-name="artikel_kop">Artikel IV Toepassingsbereik
                     </text:h>
              <text:list text:style-name="list-style-210">
                <text:list-item text:start-value="1">
                  <text:p text:style-name="list.start"> Onverminderd
                              artikel 3, eerste lid, van het Verdrag, is het Verdrag eveneens van
                              toepassing met betrekking tot een helikopter, of tot een bij een
                              luchtvaartuig behorend luchtvaartuigcasco, die zijn ingeschreven in een
                              luchtvaartuigregister van een Verdragsluitende Staat die de Staat van
                              inschrijving is, en wordt deze inschrijving, indien deze is gedaan uit
                              hoofde van een overeenkomst tot inschrijving van het luchtvaartuig,
                              geacht te zijn gedaan op het tijdstip van de overeenkomst.
                           </text:p>
                </text:list-item>
                <text:list-item text:start-value="2">
                  <text:p text:style-name="list.cont"> Voor de toepassing van de
                              omschrijving van „interne transactie” in artikel 1 van
                              het
                              Verdrag:
                           </text:p>
                  <text:list>
                    <text:list-item text:start-value="1">
                      <text:p text:style-name="list.cont">bevindt
                                    een luchtvaartuigcasco zich in de Staat van inschrijving van het
                                    luchtvaartuig waarvan het een onderdeel vormt;
                                 </text:p>
                    </text:list-item>
                    <text:list-item text:start-value="2">
                      <text:p text:style-name="list.cont">bevindt een luchtvaartuigmotor zich in de Staat
                                    van inschrijving van het luchtvaartuig waarop hij is geïnstalleerd
                                    of, indien de motor niet op een luchtvaartuig is geïnstalleerd,
                                    waar hij zich fysiek bevindt, en
                                 </text:p>
                    </text:list-item>
                    <text:list-item text:start-value="3">
                      <text:p text:style-name="list.cont">bevindt een helikopter zich in zijn Staat van
                                    inschrijving,
                                 </text:p>
                    </text:list-item>
                  </text:list>
                  <text:p text:style-name="list.cont">op het tijdstip van het sluiten van
                              de overeenkomst waarbij het zakelijk recht wordt gevestigd of in het
                              zakelijk recht wordt
                              voorzien.
                           </text:p>
                </text:list-item>
                <text:list-item text:start-value="3">
                  <text:p text:style-name="list.end"> De
                              partijen kunnen, door middel van een schriftelijke overeenkomst, de
                              toepassing van artikel XI uitsluiten en, in hun onderlinge
                              betrekkingen, van de bepalingen van dit Protocol afwijken of de
                              rechtsgevolgen ervan wijzigen, met uitzondering van artikel IX, tweede,
                              derde en vierde lid.
                           </text:p>
                </text:list-item>
              </text:list>
            </text:section>
            <text:section text:name="artikel.d2850e16634" text:style-name="artikel">
              <text:h text:outline-level="5" text:style-name="artikel_kop">Artikel V Formaliteiten,
                        rechtsgevolgen en inschrijving van
                        verkoopcontracten
                     </text:h>
              <text:list text:style-name="list-style-211">
                <text:list-item text:start-value="1">
                  <text:p text:style-name="list.start"> Voor
                              de toepassing van dit Protocol is een verkoopcontract een contract
                              dat:
                           </text:p>
                  <text:list>
                    <text:list-item text:start-value="1">
                      <text:p text:style-name="list.start">schriftelijk
                                    is;
                                 </text:p>
                    </text:list-item>
                    <text:list-item text:start-value="2">
                      <text:p text:style-name="list.cont">betrekking heeft op een
                                    luchtvaartuigzaak ten aanzien waarvan de verkoper beschikkingsbevoegd
                                    is; en
                                 </text:p>
                    </text:list-item>
                    <text:list-item text:start-value="3">
                      <text:p text:style-name="list.cont">het mogelijk maakt de
                                    luchtvaartuigzaak te identificeren in overeenstemming met dit
                                    Protocol.
                                 </text:p>
                    </text:list-item>
                  </text:list>
                </text:list-item>
                <text:list-item text:start-value="2">
                  <text:p text:style-name="list.cont"> Een verkoopcontract draagt
                              de rechten van de verkoper op de luchtvaartuigzaak in overeenstemming
                              met de bedingen van de overeenkomst over op de koper.
                           </text:p>
                </text:list-item>
                <text:list-item text:start-value="3">
                  <text:p text:style-name="list.end"> De inschrijving van een
                              verkoopcontract blijft voor onbepaalde duur van kracht. De inschrijving
                              van een toekomstige verkoop blijft van kracht totdat deze wordt
                              doorgehaald of totdat het eventueel in de inschrijving vermelde tijdvak
                              is verstreken.
                           </text:p>
                </text:list-item>
              </text:list>
            </text:section>
            <text:section text:name="artikel.d2850e16695" text:style-name="artikel">
              <text:h text:outline-level="5" text:style-name="artikel_kop">Artikel VI Vertegenwoordigingsbevoegdheid
                     </text:h>
              <text:p text:style-name="artikel">Een
                        persoon kan in het kader van een agentschap, trust of in een andere
                        vertegenwoordigende hoedanigheid een overeenkomst of verkoop sluiten en
                        een internationaal zakelijk recht op of verkoop van een
                        luchtvaartuigzaak inschrijven. In een dergelijk geval is die persoon
                        bevoegd rechten en zakelijke rechten ingevolge het Verdrag te doen
                        gelden.
                     </text:p>
            </text:section>
            <text:section text:name="artikel.d2850e16705" text:style-name="artikel">
              <text:h text:outline-level="5" text:style-name="artikel_kop">Artikel VII Beschrijving
                        van luchtvaartuigzaken
                     </text:h>
              <text:p text:style-name="artikel">Een beschrijving van een
                        luchtvaartuigzaak die het serienummer van de fabrikant, de naam van de
                        fabrikant en de aanduiding van het model bevat is noodzakelijk en
                        voldoende om het voorwerp te identificeren voor de toepassing van
                        artikel 7, onderdeel c, van het Verdrag en artikel V, eerste lid,
                        onderdeel c, van dit
                        Protocol.
                     </text:p>
            </text:section>
            <text:section text:name="artikel.d2850e16715" text:style-name="artikel">
              <text:h text:outline-level="5" text:style-name="artikel_kop">Artikel VIII Rechtskeuze
                     </text:h>
              <text:list text:style-name="list-style-212">
                <text:list-item text:start-value="1">
                  <text:p text:style-name="list.start"> Dit
                              artikel is uitsluitend van toepassing indien een Verdragsluitende Staat
                              een verklaring ingevolge artikel XXX, eerste lid, heeft
                              afgelegd.
                           </text:p>
                </text:list-item>
                <text:list-item text:start-value="2">
                  <text:p text:style-name="list.cont"> De
                              partijen bij een overeenkomst, of een verkoopcontract, of een daaraan
                              gerelateerde garantieovereenkomst of achterstellingsovereenkomst kunnen
                              overeenkomen door welk recht hun contractuele rechten en
                              verplichtingen, geheel of ten dele, worden
                              beheerst.
                           </text:p>
                </text:list-item>
                <text:list-item text:start-value="2">
                  <text:p text:style-name="list.end"> Tenzij
                              anders is overeengekomen, is de verwijzing in het voorgaande lid naar
                              het door de partijen gekozen recht een verwijzing naar de regels van
                              het nationale recht van de aangewezen Staat of, indien die Staat uit
                              meerdere territoriale eenheden bestaat, het nationale recht van de
                              aangewezen territoriale eenheid.
                           </text:p>
                </text:list-item>
              </text:list>
            </text:section>
            <text:h text:outline-level="4" text:style-name="hoofdstuk_kop">HOOFDSTUK II RECHTSMIDDELEN
                     BIJ VERZUIM, RANGORDE EN
                     CESSIE
                  </text:h>
            <text:section text:name="artikel.d2850e16753" text:style-name="artikel">
              <text:h text:outline-level="5" text:style-name="artikel_kop">Artikel IX Wijziging
                        van de bepalingen inzake rechtsmiddelen bij
                        verzuim
                     </text:h>
              <text:list text:style-name="list-style-213">
                <text:list-item text:start-value="1">
                  <text:p text:style-name="list.start"> Naast
                              de in Hoofdstuk III van het Verdrag bedoelde rechtsmiddelen kan de
                              schuldeiser, voorzover de schuldenaar daar op enig tijdstip mee heeft
                              ingestemd en onder de in dat Hoofdstuk genoemde
                              omstandigheden:
                           </text:p>
                  <text:list>
                    <text:list-item text:start-value="1">
                      <text:p text:style-name="list.start">de
                                    doorhaling van de inschrijving van het luchtvaartuig bewerkstelligen;
                                    en
                                 </text:p>
                    </text:list-item>
                    <text:list-item text:start-value="2">
                      <text:p text:style-name="list.cont">de uitvoer en de fysieke
                                    overbrenging bewerkstelligen van de luchtvaartuigzaak uit het
                                    grondgebied waar dit zich bevindt.
                                 </text:p>
                    </text:list-item>
                  </text:list>
                </text:list-item>
                <text:list-item text:start-value="2">
                  <text:p text:style-name="list.cont"> De schuldeiser past de in
                              het voorgaande lid genoemde rechtsmiddelen niet toe zonder de
                              voorafgaande schriftelijke instemming van de houder van een
                              ingeschreven zakelijk recht dat in rang gaat boven die van de
                              schuldeiser.
                           </text:p>
                </text:list-item>
                <text:list-item text:start-value="3">
                  <text:p text:style-name="list.cont"> Artikel 8, derde lid, van
                              het Verdrag is niet van toepassing op luchtvaartuigzaken. De door het
                              Verdrag met betrekking tot een luchtvaartuigzaak toegekende
                              rechtsmiddelen moeten op een in commercieel opzicht redelijke wijze
                              worden toegepast. Een rechtsmiddel wordt geacht op een in commercieel
                              opzicht redelijke wijze te zijn toegepast indien het is toegepast in
                              overeenstemming met een beding van de overeenkomst, behoudens indien
                              een dergelijk beding kennelijk onredelijk is.
                           </text:p>
                </text:list-item>
                <text:list-item text:start-value="4">
                  <text:p text:style-name="list.cont"> Een nemer van een zakelijk
                              recht die ten minste tien werkdagen van tevoren een schriftelijke
                              kennisgeving van een voorgenomen verkoop of leasing aan belanghebbenden
                              heeft gegeven, wordt geacht te voldoen aan het vereiste van het
                              verschaffen van een „redelijke voorafgaande
                              kennisgeving”, bedoeld in artikel 8, vierde lid, van het
                              Verdrag. Het voorgaande staat er niet aan in de weg dat een nemer van
                              een zakelijk recht en een gever van een zakelijk recht of een garant
                              overeenkomen dat de voorafgaande kennisgeving eerder moet
                              geschieden.
                           </text:p>
                </text:list-item>
                <text:list-item text:start-value="5">
                  <text:p text:style-name="list.cont"> De
                              registratieautoriteit in een Verdragsluitende Staat willigt,
                              onverminderd eventuele toepasselijke veiligheidswetten en
                              -voorschriften, een verzoek om doorhaling van de inschrijving en
                              uitvoer in,
                              indien:
                           </text:p>
                  <text:list>
                    <text:list-item text:start-value="1">
                      <text:p text:style-name="list.cont">het
                                    verzoek naar behoren is ingediend door de gemachtigde partij krachtens
                                    een vastgelegde onherroepelijke machtiging voor doorhaling van de
                                    inschrijving en voor een uitvoerverzoek; en
                                 </text:p>
                    </text:list-item>
                    <text:list-item text:start-value="2">
                      <text:p text:style-name="list.cont">de gemachtigde partij aan de
                                    registratieautoriteit, indien zij zulks verlangt, verklaart dat alle
                                    ingeschreven zakelijke rechten die een hogere rang hebben dan die van
                                    de schuldeiser ten gunste van wie de machtiging is afgegeven, zijn
                                    opgeheven of dat de houders van dergelijke zakelijke rechten met
                                    doorhaling van de inschrijving en uitvoer hebben
                                    ingestemd.
                                 </text:p>
                    </text:list-item>
                  </text:list>
                </text:list-item>
                <text:list-item text:start-value="6">
                  <text:p text:style-name="list.cont"> Een nemer van een zakelijk
                              recht die voornemens is over te gaan tot het bewerkstelligen van
                              doorhaling van de inschrijving en uitvoer van een luchtvaartuig
                              ingevolge het eerste lid, anders dan krachtens een bevel van het
                              gerecht, geeft een redelijke voorafgaande schriftelijke kennisgeving
                              van de voorgenomen doorhaling van de inschrijving en uitvoer
                              aan:
                           </text:p>
                  <text:list>
                    <text:list-item text:start-value="1">
                      <text:p text:style-name="list.cont">de
                                    in artikel 1, onderdeel m, onder i en ii, van het Verdrag bedoelde
                                    belanghebbenden; en
                                 </text:p>
                    </text:list-item>
                    <text:list-item text:start-value="2">
                      <text:p text:style-name="list.end">de in artikel 1,
                                    onderdeel m, onder iii, van het Verdrag bedoelde belanghebbenden die
                                    binnen een redelijke tijd voorafgaand aan de doorhaling van de
                                    inschrijving en uitvoer aan de nemer van een zakelijk recht
                                    kennisgeving van hun rechten hebben
                                    gedaan.
                                 </text:p>
                    </text:list-item>
                  </text:list>
                </text:list-item>
              </text:list>
            </text:section>
            <text:section text:name="artikel.d2850e16870" text:style-name="artikel">
              <text:h text:outline-level="5" text:style-name="artikel_kop">Artikel X Wijziging
                        van bepalingen met betrekking tot redres hangende definitieve
                        vaststelling
                     </text:h>
              <text:list text:style-name="list-style-214">
                <text:list-item text:start-value="1">
                  <text:p text:style-name="list.start"> Dit
                              artikel is uitsluitend van toepassing indien een Verdragsluitende Staat
                              een verklaring ingevolge artikel XXX, tweede lid, heeft afgelegd en in
                              de in die verklaring aangegeven mate.
                           </text:p>
                </text:list-item>
                <text:list-item text:start-value="2">
                  <text:p text:style-name="list.cont"> Voor de toepassing van
                              artikel 13, eerste lid, van het Verdrag wordt in verband met het
                              verkrijgen van redres onder „spoedig” verstaan, binnen
                              het aantal werkdagen, vanaf de dag van indiening van het verzoek om
                              redres, dat wordt vermeld in een door de Verdragsluitende Staat waarin
                              het verzoek wordt gedaan afgelegde verklaring.
                           </text:p>
                </text:list-item>
                <text:list-item text:start-value="3">
                  <text:p text:style-name="list.cont"> Artikel 13, eerste lid,
                              van het Verdrag is van toepassing, met toevoeging, onmiddellijk na
                              onderdeel d, van het
                              volgende:
                           </text:p>
                  <text:list>
                    <text:list-item text:start-value="5">
                      <text:p text:style-name="list.cont">indien
                                    de schuldenaar en de schuldeiser zulks op enig tijdstip in het
                                    bijzonder overeenkomen, de verkoop en aanwending van de opbrengsten
                                    daarvan”,
                                 </text:p>
                    </text:list-item>
                  </text:list>
                  <text:p text:style-name="list.cont">en artikel 43, tweede lid, is van
                              toepassing met invoeging van de woorden „en onderdeel e”,
                              na de woorden „artikel 13, eerste lid, onderdeel
                              d”.
                           </text:p>
                </text:list-item>
                <text:list-item text:start-value="4">
                  <text:p text:style-name="list.cont"> De
                              eigendom of elk ander recht van de schuldenaar dat overgaat bij een
                              verkoop ingevolge het voorgaande lid is vrij van elk ander recht
                              waarboven het internationale zakelijk recht van de schuldeiser
                              krachtens de bepalingen van artikel 29 van het Verdrag voorrang
                              heeft.
                           </text:p>
                </text:list-item>
                <text:list-item text:start-value="5">
                  <text:p text:style-name="list.cont"> De
                              schuldeiser en schuldenaar of andere belanghebbenden kunnen
                              schriftelijk overeenkomen de toepassing van artikel 13, tweede lid, van
                              het Verdrag uit te sluiten.
                           </text:p>
                </text:list-item>
                <text:list-item text:start-value="6">
                  <text:p text:style-name="list.cont"> Ten aanzien van de in
                              artikel IX, eerste lid, genoemde rechtsmiddelen geldt
                              dat:
                           </text:p>
                  <text:list>
                    <text:list-item text:start-value="1">
                      <text:p text:style-name="list.cont">deze
                                    beschikbaar worden gesteld door de registratieautoriteit en andere
                                    administratieve autoriteiten in een Verdragsluitende Staat, naargelang
                                    hetgeen van toepassing is, uiterlijk vijf werkdagen nadat de
                                    schuldeiser die autoriteiten ervan kennis heeft gegeven dat het in
                                    artikel IX, eerste lid, bedoelde redres is toegekend of, ingeval het
                                    redres is toegekend door een buitenlands gerecht, is erkend door een
                                    gerecht van die Verdragsluitende Staat, en dat de schuldeiser
                                    gerechtigd is die rechtsmiddelen in overeenstemming met het Verdrag te
                                    bewerkstelligen; en
                                 </text:p>
                    </text:list-item>
                    <text:list-item text:start-value="2">
                      <text:p text:style-name="list.cont">de
                                    desbetreffende autoriteiten met spoed met de schuldeiser samenwerken en
                                    deze bijstaan bij de toepassing van deze rechtsmiddelen in
                                    overeenstemming met de toepasselijke wetten en voorschriften inzake de
                                    veiligheid van de luchtvaart.
                                 </text:p>
                    </text:list-item>
                  </text:list>
                </text:list-item>
                <text:list-item text:start-value="7">
                  <text:p text:style-name="list.end"> Het tweede en zesde lid
                              doen geen afbreuk aan de toepasselijke wetten en voorschriften inzake
                              de veiligheid van de luchtvaart.
                           </text:p>
                </text:list-item>
              </text:list>
            </text:section>
            <text:section text:name="artikel.d2850e16970" text:style-name="artikel">
              <text:h text:outline-level="5" text:style-name="artikel_kop">Artikel XI Rechtsmiddelen
                        bij
                        insolventie
                     </text:h>
              <text:list text:style-name="list-style-215">
                <text:list-item text:start-value="1">
                  <text:p text:style-name="list.start"> Dit
                              artikel is uitsluitend van toepassing indien een Verdragsluitende Staat
                              die de primaire rechtsmacht bij insolventie heeft, een verklaring
                              ingevolge artikel XXX, derde lid, heeft afgelegd.
                           </text:p>
                </text:list-item>
                <text:list-item text:start-value="2">
                  <text:p text:style-name="list.cont">
                              <text:span text:style-name="cur">Alternatief
                                 A</text:span>
                           </text:p>
                  <text:p text:style-name="list.cont"> Indien zich
                              een insolventiegerelateerde gebeurtenis voordoet, stelt de curator of
                              de schuldenaar, naargelang hetgeen van toepassing is, onder voorbehoud
                              van het zevende lid, de luchtvaartuigzaak in het bezit van de
                              schuldeiser, uiterlijk op het vroegste van de volgende twee
                              tijdstippen:
                           </text:p>
                  <text:list>
                    <text:list-item text:start-value="1">
                      <text:p text:style-name="list.cont">aan
                                    het einde van de wachttermijn; en
                                 </text:p>
                    </text:list-item>
                    <text:list-item text:start-value="2">
                      <text:p text:style-name="list.cont">op
                                    de datum waarop de schuldeiser gerechtigd zou zijn tot bezit van de
                                    luchtvaartuigzaak indien dit artikel niet van toepassing zou
                                    zijn.
                                 </text:p>
                    </text:list-item>
                  </text:list>
                </text:list-item>
                <text:list-item text:start-value="3">
                  <text:p text:style-name="list.cont"> Voor de
                              toepassing van dit artikel is de „wachttermijn” het
                              tijdvak dat wordt vermeld in een verklaring van de Verdragsluitende
                              Staat die de primaire rechtsmacht bij insolventie heeft.
                           </text:p>
                </text:list-item>
                <text:list-item text:start-value="4">
                  <text:p text:style-name="list.cont"> Verwijzingen in dit
                              artikel naar de „curator” zijn verwijzingen naar die
                              persoon in zijn officiële en niet in zijn persoonlijke
                              hoedanigheid.
                           </text:p>
                </text:list-item>
                <text:list-item text:start-value="5">
                  <text:p text:style-name="list.cont"> Tenzij en totdat de
                              schuldeiser de gelegenheid is gegeven tot inbezitneming ingevolge het
                              tweede
                              lid:
                           </text:p>
                  <text:list>
                    <text:list-item text:start-value="1">
                      <text:p text:style-name="list.cont">bewaart
                                    de curator of de schuldenaar, naargelang hetgeen van toepassing is, de
                                    luchtvaartuigzaak en zorgt hij voor de instandhouding van de zaak en
                                    van de waarde ervan in overeenstemming met de overeenkomst;
                                    en
                                 </text:p>
                    </text:list-item>
                    <text:list-item text:start-value="2">
                      <text:p text:style-name="list.cont">is de schuldeiser gerechtigd
                                    andere vormen van tussentijds redres te verzoeken die ingevolge het
                                    toepasselijke recht beschikbaar zijn.
                                 </text:p>
                    </text:list-item>
                  </text:list>
                </text:list-item>
                <text:list-item text:start-value="6">
                  <text:p text:style-name="list.cont"> Onderdeel a van het
                              voorgaande lid vormt geen beletsel voor het gebruik van de
                              luchtvaartuigzaak krachtens afspraken voor de bewaring van de
                              luchtvaartuigzaak en voor de instandhouding van de zaak en van de
                              waarde ervan.
                           </text:p>
                </text:list-item>
                <text:list-item text:start-value="7">
                  <text:p text:style-name="list.cont"> De curator of de
                              schuldenaar, naargelang hetgeen van toepassing is, mag de
                              luchtvaartuigzaak in bezit houden indien hij, op het in het tweede lid
                              bedoelde tijdstip, alle gevallen van verzuim, anders dan een verzuim
                              ontstaan door de opening van een insolventieprocedure, heeft gezuiverd
                              en ermee heeft ingestemd alle toekomstige verplichtingen uit hoofde van
                              de overeenkomst na te komen. Ten aanzien van een verzuim bij de
                              nakoming van die toekomstige verplichtingen is geen tweede wachttermijn
                              van toepassing.
                           </text:p>
                </text:list-item>
                <text:list-item text:start-value="8">
                  <text:p text:style-name="list.cont"> Ten aanzien van de in
                              artikel IX, eerste lid, genoemde rechtsmiddelen geldt
                              dat:
                           </text:p>
                  <text:list>
                    <text:list-item text:start-value="1">
                      <text:p text:style-name="list.cont">deze
                                    beschikbaar worden gesteld door de registratieautoriteit en andere
                                    administratieve autoriteiten in een Verdragsluitende Staat, naargelang
                                    hetgeen van toepassing is, uiterlijk vijf werkdagen na de datum waarop
                                    de schuldeiser die autoriteiten ervan kennis heeft gegeven dat hij
                                    gerechtigd is die rechtsmiddelen in overeenstemming met het Verdrag te
                                    bewerkstelligen; en
                                 </text:p>
                    </text:list-item>
                    <text:list-item text:start-value="2">
                      <text:p text:style-name="list.cont">de
                                    desbetreffende autoriteiten met spoed met de schuldeiser samenwerken en
                                    deze bijstaan bij de toepassing van deze rechtsmiddelen in
                                    overeenstemming met de toepasselijke wetten en voorschriften inzake de
                                    veiligheid van de luchtvaart.
                                 </text:p>
                    </text:list-item>
                  </text:list>
                </text:list-item>
                <text:list-item text:start-value="9">
                  <text:p text:style-name="list.cont"> De toepassing van de door
                              het Verdrag of dit Protocol toegestane rechtsmiddelen mag na de in het
                              tweede lid bedoelde datum niet worden belemmerd of
                              vertraagd.
                           </text:p>
                </text:list-item>
                <text:list-item text:start-value="10">
                  <text:p text:style-name="list.cont"> De
                              verplichtingen van de schuldenaar ingevolge de overeenkomst mogen
                              zonder de instemming van de schuldeiser niet worden
                              gewijzigd.
                           </text:p>
                </text:list-item>
                <text:list-item text:start-value="11">
                  <text:p text:style-name="list.cont"> Niets in het voorgaande
                              lid mag zodanig worden uitgelegd dat de eventuele bevoegdheid van de
                              curator ingevolge het toepasselijke recht om de overeenkomst te
                              beëindigen, wordt aangetast.
                           </text:p>
                </text:list-item>
                <text:list-item text:start-value="12">
                  <text:p text:style-name="list.cont"> Geen enkel recht of
                              zakelijk recht, behoudens buitencontractuele rechten of zakelijke
                              rechten van een categorie waarop een verklaring ingevolge artikel 39,
                              eerste lid, van toepassing is, heeft bij een insolventieprocedure
                              voorrang boven ingeschreven zakelijke rechten.
                           </text:p>
                </text:list-item>
                <text:list-item text:start-value="13">
                  <text:p text:style-name="list.cont"> Het Verdrag zoals
                              gewijzigd door artikel IX van dit Protocol is van toepassing op de
                              aanwending van rechtsmiddelen ingevolge dit
                              artikel.
                           </text:p>
                </text:list-item>
                <text:list-item text:start-value="2">
                  <text:p text:style-name="list.cont">
                              <text:span text:style-name="cur">Alternatief
                                 B</text:span>
                           </text:p>
                  <text:p text:style-name="list.cont"> Indien zich
                              een insolventiegerelateerde gebeurtenis voordoet, stelt de curator of
                              de schuldenaar, naargelang hetgeen van toepassing is, op verzoek van de
                              schuldeiser, de schuldeiser binnen de in een verklaring van een
                              Verdragsluitende Staat ingevolge artikel XXX, derde lid, genoemde
                              termijn, ervan in kennis of
                              hij:
                           </text:p>
                  <text:list>
                    <text:list-item text:start-value="1">
                      <text:p text:style-name="list.cont">alle
                                    gevallen van verzuim, anders dan een verzuim ontstaan door de opening
                                    van een insolventieprocedure, zal zuiveren en ermee instemt alle
                                    toekomstige verplichtingen uit hoofde van de overeenkomst en de daaraan
                                    gerelateerde transactiedocumenten na te komen; of
                                 </text:p>
                    </text:list-item>
                    <text:list-item text:start-value="2">
                      <text:p text:style-name="list.cont">de schuldeiser in de gelegenheid zal stellen de
                                    luchtvaartuigzaak, in overeenstemming met het toepasselijke recht, in
                                    bezit te nemen.
                                 </text:p>
                    </text:list-item>
                  </text:list>
                </text:list-item>
                <text:list-item text:start-value="3">
                  <text:p text:style-name="list.cont"> Het in het voorgaande lid,
                              onderdeel b, bedoelde toepasselijke recht kan het gerecht toestaan te
                              verlangen dat een aanvullende maatregel wordt genomen of een
                              aanvullende garantie wordt
                              gesteld.
                           </text:p>
                </text:list-item>
                <text:list-item text:start-value="4">
                  <text:p text:style-name="list.cont"> De
                              schuldeiser levert bewijs van zijn vorderingen en bewijst dat zijn
                              internationale zakelijk recht is
                              ingeschreven.
                           </text:p>
                </text:list-item>
                <text:list-item text:start-value="5">
                  <text:p text:style-name="list.cont"> Indien
                              de curator of de schuldenaar, naargelang hetgeen van toepassing is,
                              geen kennisgeving doet in overeenstemming met het tweede lid, of indien
                              de curator of de schuldenaar heeft verklaard dat hij de schuldeiser in
                              de gelegenheid stelt de luchtvaartuigzaak in bezit te nemen, maar
                              verzuimt zulks te doen, kan het gerecht de schuldeiser toestaan de
                              luchtvaartuigzaak in bezit te nemen op de door het gerecht bevolen
                              voorwaarden en kan het gerecht verlangen dat een aanvullende maatregel
                              wordt genomen of een aanvullende garantie wordt
                              gesteld.
                           </text:p>
                </text:list-item>
                <text:list-item text:start-value="6">
                  <text:p text:style-name="list.end"> Hangende
                              een beslissing door een gerecht ter zake van de vordering en het
                              internationale zakelijk recht, wordt de luchtvaartuigzaak niet
                              verkocht.
                           </text:p>
                </text:list-item>
              </text:list>
            </text:section>
            <text:section text:name="artikel.d2850e17211" text:style-name="artikel">
              <text:h text:outline-level="5" text:style-name="artikel_kop">Artikel XII Bijstand
                        bij
                        insolventie
                     </text:h>
              <text:list text:style-name="list-style-216">
                <text:list-item text:start-value="1">
                  <text:p text:style-name="list.start"> Dit
                              artikel is uitsluitend van toepassing indien een Verdragsluitende Staat
                              een verklaring ingevolge artikel XXX, eerste lid, heeft
                              afgelegd.
                           </text:p>
                </text:list-item>
                <text:list-item text:start-value="2">
                  <text:p text:style-name="list.end"> De
                              gerechten van een Verdragsluitende Staat waarin zich een
                              luchtvaartuigzaak bevindt, werken bij de uitvoering van de bepalingen
                              van artikel XI, in overeenstemming met het recht van de
                              Verdragsluitende Staat, in de ruimst mogelijke mate samen met
                              buitenlandse gerechten en buitenlandse curatoren.
                           </text:p>
                </text:list-item>
              </text:list>
            </text:section>
            <text:section text:name="artikel.d2850e17237" text:style-name="artikel">
              <text:h text:outline-level="5" text:style-name="artikel_kop">Artikel XIII Machtiging
                        voor een doorhaling van de inschrijving en een
                        uitvoerverzoek
                     </text:h>
              <text:list text:style-name="list-style-217">
                <text:list-item text:start-value="1">
                  <text:p text:style-name="list.start"> Dit
                              artikel is uitsluitend van toepassing indien een Verdragsluitende Staat
                              een verklaring ingevolge artikel XXX, eerste lid, heeft
                              afgelegd.
                           </text:p>
                </text:list-item>
                <text:list-item text:start-value="2">
                  <text:p text:style-name="list.cont"> Indien de schuldenaar een
                              onherroepelijke machtiging voor doorhaling van een inschrijving en een
                              uitvoerverzoek heeft afgegeven die in hoofdzaak overeenstemt met het
                              bij dit Protocol gevoegde formulier, en deze machtiging ter
                              inschrijving bij de registratieautoriteit heeft ingediend, wordt die
                              machtiging aldus ingeschreven.
                           </text:p>
                </text:list-item>
                <text:list-item text:start-value="3">
                  <text:p text:style-name="list.cont"> De persoon ten gunste van
                              wie de machtiging is afgegeven (de „gemachtigde partij”)
                              of de officieel door hem aangewezen persoon is de enige persoon die
                              gerechtigd is de in artikel IX, eerste lid, bedoelde rechtsmiddelen toe
                              te passen en kan dit uitsluitend doen in overeenstemming met de
                              machtiging en de toepasselijke wetten en voorschriften inzake de
                              veiligheid van de luchtvaart. Deze machtiging kan niet door de
                              schuldenaar worden ingetrokken zonder de schriftelijke instemming van
                              de gemachtigde partij. Op verzoek van de gemachtigde partij verwijdert
                              de registratieautoriteit een machtiging uit het register.
                           </text:p>
                </text:list-item>
                <text:list-item text:start-value="4">
                  <text:p text:style-name="list.end"> De registratieautoriteit
                              en andere administratieve autoriteiten in Verdragsluitende Staten
                              werken met spoed samen met de gemachtigde partij en verlenen haar
                              bijstand bij de toepassing van de in artikel IX bedoelde
                              rechtsmiddelen.
                           </text:p>
                </text:list-item>
              </text:list>
            </text:section>
            <text:section text:name="artikel.d2850e17279" text:style-name="artikel">
              <text:h text:outline-level="5" text:style-name="artikel_kop">Artikel XIV Wijziging
                        van bepalingen inzake
                        voorrang
                     </text:h>
              <text:list text:style-name="list-style-218">
                <text:list-item text:start-value="1">
                  <text:p text:style-name="list.start"> Een
                              koper van een luchtvaartuigzaak krachtens een ingeschreven verkoop
                              verwerft zijn recht op die zaak vrij van een later ingeschreven recht
                              en vrij van een niet ingeschreven recht, zelfs wanneer de koper
                              feitelijk op de hoogte is van het niet ingeschreven recht.
                           </text:p>
                </text:list-item>
                <text:list-item text:start-value="2">
                  <text:p text:style-name="list.cont"> Een koper van een
                              luchtvaartuigzaak verwerft zijn recht op die zaak onder voorbehoud van
                              een recht dat ten tijde van diens verwerving was
                              ingeschreven.
                           </text:p>
                </text:list-item>
                <text:list-item text:start-value="3">
                  <text:p text:style-name="list.cont"> De installatie van een
                              luchtvaartuigmotor op een luchtvaartuig of de verwijdering daarvan doet
                              geen afbreuk aan de eigendom van die motor of een ander recht of
                              zakelijk recht daarop.
                           </text:p>
                </text:list-item>
                <text:list-item text:start-value="4">
                  <text:p text:style-name="list.end"> Artikel 29, zevende lid,
                              van het Verdrag is van toepassing op een onderdeel, anders dan een
                              zaak, die op een luchtvaartuigcasco, luchtvaartuigmotor of helikopter
                              zijn geïnstalleerd.
                           </text:p>
                </text:list-item>
              </text:list>
            </text:section>
            <text:section text:name="artikel.d2850e17321" text:style-name="artikel">
              <text:h text:outline-level="5" text:style-name="artikel_kop">Artikel XV Wijziging
                        van bepalingen inzake cessie
                     </text:h>
              <text:p text:style-name="artikel">Artikel 33, eerste lid,
                        van het Verdrag is van toepassing alsof het volgende onmiddellijk na
                        onderdeel b was
                        toegevoegd:
                     </text:p>
              <text:list text:style-name="list-style-219">
                <text:list-item text:start-value="5">
                  <text:p text:style-name="list.single">de schuldenaar schriftelijk heeft ingestemd, ongeacht het
                              feit of de instemming al dan niet voorafgaand aan de cessie is gegeven
                              of daarin de cessionaris wordt
                              genoemd.”
                           </text:p>
                </text:list-item>
              </text:list>
            </text:section>
            <text:section text:name="artikel.d2850e17343" text:style-name="artikel">
              <text:h text:outline-level="5" text:style-name="artikel_kop">Artikel XVI Bepalingen
                        inzake
                        schuldenaars
                     </text:h>
              <text:list text:style-name="list-style-220">
                <text:list-item text:start-value="1">
                  <text:p text:style-name="list.start"> Bij
                              afwezigheid van een verzuim in de zin van artikel 11 van het Verdrag,
                              heeft de schuldenaar recht op het rustige bezit en gebruik van de zaak
                              in overeenstemming met de overeenkomst
                              tegenover:
                           </text:p>
                  <text:list>
                    <text:list-item text:start-value="1">
                      <text:p text:style-name="list.start">zijn
                                    schuldeiser en de houder van een zakelijk recht waarvan het door de
                                    schuldenaar verworven recht vrij is gebleven ingevolge artikel 29,
                                    vierde lid, van het Verdrag of, in de hoedanigheid van koper, artikel
                                    XIV, eerste lid, van dit Protocol, tenzij en voorzover de schuldenaar
                                    anders is overeengekomen; en
                                 </text:p>
                    </text:list-item>
                    <text:list-item text:start-value="2">
                      <text:p text:style-name="list.cont">de
                                    houder van een zakelijk recht waaraan het recht van de schuldenaar
                                    onderworpen is ingevolge artikel 29, vierde lid, van het Verdrag of, in
                                    de hoedanigheid van koper, artikel XIV, tweede lid, van dit Protocol,
                                    doch uitsluitend in de mate waarin die houder daarmee eventueel heeft
                                    ingestemd.
                                 </text:p>
                    </text:list-item>
                  </text:list>
                </text:list-item>
                <text:list-item text:start-value="2">
                  <text:p text:style-name="list.end"> Niets in het Verdrag of
                              dit Protocol doet afbreuk aan de aansprakelijkheid van een schuldeiser
                              wegens niet-nakoming van de overeenkomst ingevolge het toepasselijke
                              recht voorzover die overeenkomst betrekking heeft op een
                              luchtvaartuigzaak.
                           </text:p>
                </text:list-item>
              </text:list>
            </text:section>
            <text:h text:outline-level="4" text:style-name="hoofdstuk_kop">HOOFDSTUK III BEPALINGEN
                     INZAKE DE INSCHRIJVING VAN INTERNATIONALE ZAKELIJKE RECHTEN OP
                     LUCHTVAARTUIGZAKEN
                  </text:h>
            <text:section text:name="artikel.d2850e17392" text:style-name="artikel">
              <text:h text:outline-level="5" text:style-name="artikel_kop">Artikel XVII De
                        Toezichthoudende Autoriteit en de
                        Bewaarder
                     </text:h>
              <text:list text:style-name="list-style-221">
                <text:list-item text:start-value="1">
                  <text:p text:style-name="list.start"> De
                              Toezichthoudende Autoriteit is de internationale entiteit die wordt
                              aangewezen door een Resolutie aangenomen door de Diplomatieke
                              Conferentie voor de aanneming van een Verdrag inzake mobiel materieel
                              en een luchtvaartuig-Protocol.
                           </text:p>
                </text:list-item>
                <text:list-item text:start-value="2">
                  <text:p text:style-name="list.cont"> Indien de in het vorige
                              lid bedoelde internationale entiteit niet in staat en bereid is als
                              Toezichthoudende Autoriteit op te treden, wordt een Conferentie van de
                              Ondertekenende en Verdragsluitende Staten bijeengeroepen teneinde een
                              andere Toezichthoudende Autoriteit aan te wijzen.
                           </text:p>
                </text:list-item>
                <text:list-item text:start-value="3">
                  <text:p text:style-name="list.cont"> De Toezichthoudende
                              Autoriteit en haar leidinggevenden en medewerkers genieten de
                              immuniteit van gerechtelijke en administratieve vervolging zoals
                              toegekend krachtens de op hen als internationale entiteit of anderszins
                              van toepassing zijnde regels.
                           </text:p>
                </text:list-item>
                <text:list-item text:start-value="4">
                  <text:p text:style-name="list.cont"> De Toezichthoudende
                              Autoriteit kan een commissie van deskundigen instellen, samengesteld
                              uit door de Ondertekenende en Verdragsluitende Staten voorgedragen
                              personen met de nodige kwalificaties en ervaring, en deze commissie
                              opdragen de Toezichthoudende Autoriteit bij de vervulling van haar
                              taken bij te staan.
                           </text:p>
                </text:list-item>
                <text:list-item text:start-value="5">
                  <text:p text:style-name="list.end"> De eerste Bewaarder
                              beheert het Internationaal Register voor een tijdvak van vijf jaren, te
                              rekenen vanaf de datum van inwerkingtreding van dit Protocol. Daarna
                              wordt de Bewaarder met regelmatige tussenpozen van vijf jaren door de
                              Toezichthoudende Autoriteit benoemd of herbenoemd.
                           </text:p>
                </text:list-item>
              </text:list>
            </text:section>
            <text:section text:name="artikel.d2850e17442" text:style-name="artikel">
              <text:h text:outline-level="5" text:style-name="artikel_kop">Artikel XVIII Eerste
                        reglement
                     </text:h>
              <text:p text:style-name="artikel">Het eerste reglement wordt door de
                        Toezichthoudende Autoriteit opgesteld opdat dit van kracht wordt bij de
                        inwerkingtreding van dit
                        Protocol.
                     </text:p>
            </text:section>
            <text:section text:name="artikel.d2850e17452" text:style-name="artikel">
              <text:h text:outline-level="5" text:style-name="artikel_kop">Artikel XIX Aangewezen
                        punten van
                        invoer
                     </text:h>
              <text:list text:style-name="list-style-222">
                <text:list-item text:start-value="1">
                  <text:p text:style-name="list.start"> Onverminderd
                              het tweede lid kan een Verdragsluitende Staat te allen tijde een of
                              meer organen op zijn grondgebied aanwijzen als punt of punten van
                              invoer via welke informatie aan het Internationaal Register moet of kan
                              worden verzonden die vereist is voor de inschrijving, anders dan de
                              inschrijving van een kennisgeving van een nationaal zakelijk recht of
                              een recht of zakelijk recht ingevolge artikel 40 die in beide gevallen
                              ontstaan ingevolge het recht van een andere Staat.
                           </text:p>
                </text:list-item>
                <text:list-item text:start-value="2">
                  <text:p text:style-name="list.end"> Een aanwijzing ingevolge
                              het voorgaande lid kan het gebruik van een aangewezen punt of punten
                              van invoer toestaan, doch niet opleggen, voor informatie vereist voor
                              inschrijvingen ten aanzien van
                              luchtvaartuigmotoren.
                           </text:p>
                </text:list-item>
              </text:list>
            </text:section>
            <text:section text:name="artikel.d2850e17478" text:style-name="artikel">
              <text:h text:outline-level="5" text:style-name="artikel_kop">Artikel XX Aanvullende
                        wijzigingen van bepalingen inzake
                        inschrijving
                     </text:h>
              <text:list text:style-name="list-style-223">
                <text:list-item text:start-value="1">
                  <text:p text:style-name="list.start"> Voor
                              de toepassing van artikel 19, zesde lid, van het Verdrag zijn de
                              raadpleegcriteria voor een luchtvaartuigzaak de naam van de fabrikant,
                              het serienummer van de fabrikant en de naam van het model, met de
                              aanvullingen die vereist zijn voor haar individualisering. Deze
                              aanvullende informatie wordt in het reglement nader
                              omschreven.
                           </text:p>
                </text:list-item>
                <text:list-item text:start-value="2">
                  <text:p text:style-name="list.cont"> Voor de toepassing van
                              artikel 25, tweede lid, van het Verdrag en onder de daar beschreven
                              omstandigheden, neemt de houder van een ingeschreven toekomstig
                              internationaal zakelijk recht of een ingeschreven toekomstige cessie
                              van een internationaal zakelijk recht of de persoon ten gunste van wie
                              een toekomstige verkoop is ingeschreven, zodanige maatregelen als
                              binnen zijn macht liggen om doorhaling van de inschrijving te
                              bewerkstelligen, uiterlijk vijf werkdagen na de ontvangst van een in
                              dat lid genoemd verzoek.
                           </text:p>
                </text:list-item>
                <text:list-item text:start-value="3">
                  <text:p text:style-name="list.cont"> De in artikel 17, tweede
                              lid, onderdeel h, van het Verdrag bedoelde tarieven worden zodanig
                              vastgesteld dat deze dekkend zijn voor de redelijke kosten van de
                              instelling, exploitatie en reglementering van het Internationaal
                              Register en de redelijke kosten van de Toezichthoudende Autoriteit
                              samenhangend met de vervulling van de taken, uitoefening van de
                              bevoegdheden, en nakoming van de verplichtingen vervat in artikel 17,
                              tweede lid, van het Verdrag.
                           </text:p>
                </text:list-item>
                <text:list-item text:start-value="4">
                  <text:p text:style-name="list.cont"> De gecentraliseerde taken
                              van het Internationaal Register worden door de Bewaarder 24 uur per dag
                              uitgeoefend en beheerd. De diverse punten van invoer functioneren ten
                              minste gedurende de werktijden in hun respectieve
                              grondgebieden.
                           </text:p>
                </text:list-item>
                <text:list-item text:start-value="5">
                  <text:p text:style-name="list.cont"> De in artikel 28, vierde
                              lid, van het Verdrag bedoelde hoogte van de verzekering of
                              financiële garantie bedraagt, per gebeurtenis, ten minste de
                              maximumwaarde van een luchtvaartuigzaak zoals vastgesteld door de
                              Toezichthoudende Autoriteit.
                           </text:p>
                </text:list-item>
                <text:list-item text:start-value="6">
                  <text:p text:style-name="list.end"> Niets in dit Verdrag belet
                              de Bewaarder voor een verzekering of financiële garantie te zorgen
                              die gebeurtenissen dekt waarvoor de Bewaarder ingevolge artikel 28 van
                              het Verdrag niet aansprakelijk is.
                           </text:p>
                </text:list-item>
              </text:list>
            </text:section>
            <text:h text:outline-level="4" text:style-name="hoofdstuk_kop">HOOFDSTUK IV RECHTSMACHT
                  </text:h>
            <text:section text:name="artikel.d2850e17542" text:style-name="artikel">
              <text:h text:outline-level="5" text:style-name="artikel_kop">Artikel XXI Wijziging
                        van bepalingen inzake rechtsmacht
                     </text:h>
              <text:p text:style-name="artikel">Voor de toepassing
                        van artikel 43 van het Verdrag en onder voorbehoud van artikel 42 van
                        het Verdrag, is een gerecht van een Verdragsluitende Staat eveneens
                        bevoegd indien de zaak een helikopter, of een bij een luchtvaartuig
                        behorend luchtvaartuigcasco is, ten aanzien waarvan die Staat de Staat
                        van inschrijving
                        is.
                     </text:p>
            </text:section>
            <text:section text:name="artikel.d2850e17552" text:style-name="artikel">
              <text:h text:outline-level="5" text:style-name="artikel_kop">Artikel XXII Afstand
                        van soevereine
                        immuniteit
                     </text:h>
              <text:list text:style-name="list-style-224">
                <text:list-item text:start-value="1">
                  <text:p text:style-name="list.start"> Onverminderd
                              het tweede lid is afstand van soevereine immuniteit van rechtsmacht van
                              de in artikel 42 of artikel 43 van het Verdrag bedoelde gerechten of
                              met betrekking tot de handhaving van rechten en zakelijke rechten die
                              ingevolge het Verdrag betrekking hebben op een luchtvaartuigzaak,
                              bindend, en, indien aan de andere voorwaarden voor deze rechtsmacht of
                              handhaving is voldaan, ontstaat hierdoor, naargelang van het geval,
                              bevoegdheid en wordt hierdoor handhaving mogelijk.
                           </text:p>
                </text:list-item>
                <text:list-item text:start-value="2">
                  <text:p text:style-name="list.end"> Afstand zoals bedoeld in
                              het voorgaande lid dient schriftelijk te geschieden en dient een
                              beschrijving van de luchtvaartuigzaak te
                              bevatten.
                           </text:p>
                </text:list-item>
              </text:list>
            </text:section>
            <text:h text:outline-level="4" text:style-name="hoofdstuk_kop">HOOFDSTUK V VERHOUDING
                     TOT ANDERE
                     VERDRAGEN
                  </text:h>
            <text:section text:name="artikel.d2850e17582" text:style-name="artikel">
              <text:h text:outline-level="5" text:style-name="artikel_kop">Artikel XXIII Verhouding
                        tot het Verdrag betreffende de internationale erkenning van rechten op
                        luchtvaartuigen
                     </text:h>
              <text:p text:style-name="artikel">Ten aanzien van een Verdragsluitende
                        Staat die Partij is bij het <text:span text:style-name="cur">Verdrag betreffende de
                           internationale erkenning van rechten op luchtvaartuigen</text:span>,
                        ondertekend te Genève op 19 juni 1948, heeft het Verdrag voorrang
                        boven dat Verdrag voorzover het betrekking heeft op luchtvaartuigen,
                        zoals nader aangeduid in dit Protocol, en op luchtvaartuigzaken. Ten
                        aanzien van door dit Verdrag niet bestreken of geraakte rechten of
                        zakelijke rechten heeft dit Verdrag geen voorrang boven het Verdrag van
                        Genève.
                     </text:p>
            </text:section>
            <text:section text:name="artikel.d2850e17595" text:style-name="artikel">
              <text:h text:outline-level="5" text:style-name="artikel_kop">Artikel XXIV Verhouding
                        tot het Verdrag tot het vaststellen van enige eenvormige bepalingen
                        inzake conservatoir beslag op
                        luchtvaartuigen
                     </text:h>
              <text:list text:style-name="list-style-225">
                <text:list-item text:start-value="1">
                  <text:p text:style-name="list.start"> Ten
                              aanzien van een Verdragsluitende Staat die Partij is bij het
                              <text:span text:style-name="cur">Verdrag tot het vaststellen van enige eenvormige
                                 bepalingen inzake conservatoir beslag op luchtvaartuigen,</text:span>
                              ondertekend te Rome op 29 mei 1933, heeft het Verdrag voorrang boven
                              dat Verdrag voorzover het betrekking heeft op luchtvaartuigen, zoals
                              nader aangeduid in dit Protocol.
                           </text:p>
                </text:list-item>
                <text:list-item text:start-value="2">
                  <text:p text:style-name="list.end"> Een Verdragsluitende Staat
                              die Partij is bij het bovengenoemde Verdrag kan, op het tijdstip van
                              bekrachtiging, aanvaarding of goedkeuring van, of toetreding tot dit
                              Protocol, verklaren dat hij dit artikel niet
                              toepast.
                           </text:p>
                </text:list-item>
              </text:list>
            </text:section>
            <text:section text:name="artikel.d2850e17625" text:style-name="artikel">
              <text:h text:outline-level="5" text:style-name="artikel_kop">Artikel XXV Verhouding
                        tot het Unidroit-verdrag inzake internationale financiële
                        leasing
                     </text:h>
              <text:p text:style-name="artikel">Het Verdrag heeft voorrang boven het
                        <text:span text:style-name="cur">Unidroit-verdrag inzake internationale
                           financiële leasing</text:span>, ondertekend te Ottawa op 28 mei 1988,
                        voorzover dit betrekking heeft op
                        luchtvaartuigzaken.
                     </text:p>
            </text:section>
            <text:h text:outline-level="4" text:style-name="hoofdstuk_kop">HOOFDSTUK VI SLOTBEPALINGEN
                  </text:h>
            <text:section text:name="artikel.d2850e17642" text:style-name="artikel">
              <text:h text:outline-level="5" text:style-name="artikel_kop">Artikel XXVI Ondertekening,
                        bekrachtiging, aanvaarding, goedkeuring of
                        toetreding
                     </text:h>
              <text:list text:style-name="list-style-226">
                <text:list-item text:start-value="1">
                  <text:p text:style-name="list.start"> Dit
                              Protocol staat open voor ondertekening te Kaapstad op 16 november 2001
                              door Staten die deelnemen aan de Diplomatieke Conferentie voor de
                              aanneming van een Verdrag inzake mobiel materieel en een
                              luchtvaartuig-Protocol, gehouden te Kaapstad van 29 oktober tot en met
                              16 november 2001. Na 16 november 2001 staat dit Protocol voor alle
                              Staten open voor ondertekening op de Zetel van het Internationaal
                              Instituut voor de Eenmaking van het Privaatrecht (Unidroit) te Rome,
                              totdat het in werking treedt in overeenstemming met artikel
                              XXVIII.
                           </text:p>
                </text:list-item>
                <text:list-item text:start-value="2">
                  <text:p text:style-name="list.cont"> Dit
                              Protocol is onderworpen aan bekrachtiging, aanvaarding of goedkeuring
                              door Staten voor welke het is ondertekend.
                           </text:p>
                </text:list-item>
                <text:list-item text:start-value="3">
                  <text:p text:style-name="list.cont"> Staten die dit Protocol
                              niet ondertekenen kunnen er te allen tijde tot toetreden.
                           </text:p>
                </text:list-item>
                <text:list-item text:start-value="4">
                  <text:p text:style-name="list.cont"> Bekrachtiging,
                              aanvaarding, goedkeuring of toetreding geschiedt door de nederlegging
                              van een formele akte daartoe bij de Depositaris.
                           </text:p>
                </text:list-item>
                <text:list-item text:start-value="5">
                  <text:p text:style-name="list.end"> Een Staat kan uitsluitend
                              Partij bij dit Protocol worden indien hij tevens Partij bij het Verdrag
                              is of wordt.
                           </text:p>
                </text:list-item>
              </text:list>
            </text:section>
            <text:section text:name="artikel.d2850e17692" text:style-name="artikel">
              <text:h text:outline-level="5" text:style-name="artikel_kop">Artikel XXVII Regionale
                        organisaties voor economische
                        integratie
                     </text:h>
              <text:list text:style-name="list-style-227">
                <text:list-item text:start-value="1">
                  <text:p text:style-name="list.start"> Een
                              regionale organisatie voor economische integratie die door soevereine
                              Staten is ingesteld en bevoegdheid heeft over bepaalde door dit
                              Protocol beheerste kwesties, kan dit Protocol eveneens ondertekenen,
                              aanvaarden, goedkeuren of ertoe toetreden. De regionale organisatie
                              voor economische integratie heeft in dat geval de rechten en
                              verplichtingen van een Verdragsluitende Staat, voorzover die
                              organisatie bevoegdheid heeft over zaken die door dit Protocol worden
                              beheerst. Indien het aantal Verdragsluitende Staten in dit Protocol van
                              belang is, telt de regionale organisatie voor economische integratie
                              niet als een extra Verdragsluitende Staat naast haar lidstaten die
                              Verdragsluitende Staat zijn.
                           </text:p>
                </text:list-item>
                <text:list-item text:start-value="2">
                  <text:p text:style-name="list.cont"> De regionale organisatie
                              voor economische integratie legt, op het tijdstip van ondertekening,
                              aanvaarding, goedkeuring of toetreding, aan de Depositaris een
                              verklaring af die de door dit Protocol beheerste zaken vermeldt ten
                              aanzien waarvan haar lidstaten hun bevoegdheid aan die organisatie
                              hebben overgedragen. De regionale organisatie voor economische
                              integratie geeft de Depositaris onverwijld kennis van alle wijzigingen
                              van de in overeenstemming met dit lid in de verklaring vermelde
                              verdeling van bevoegdheden, met inbegrip van nieuwe overdrachten van
                              bevoegdheden.
                           </text:p>
                </text:list-item>
                <text:list-item text:start-value="3">
                  <text:p text:style-name="list.end"> Elke verwijzing in dit
                              Protocol naar „Verdragsluitende Staat” of
                              „Verdragsluitende Staten” of „Staat die Partij
                              is” of „Staten die Partij zijn” is, indien de
                              context zulks vereist, eveneens van toepassing op een regionale
                              organisatie voor economische integratie.
                           </text:p>
                </text:list-item>
              </text:list>
            </text:section>
            <text:section text:name="artikel.d2850e17726" text:style-name="artikel">
              <text:h text:outline-level="5" text:style-name="artikel_kop">Artikel XXVIII Inwerkingtreding
                     </text:h>
              <text:list text:style-name="list-style-228">
                <text:list-item text:start-value="1">
                  <text:p text:style-name="list.start"> Dit
                              Protocol treedt in werking op de eerste dag van de maand volgend op het
                              verstrijken van drie maanden na de datum van nederlegging van de
                              achtste akte van bekrachtiging, aanvaarding, goedkeuring of toetreding,
                              tussen de Staten die dergelijke akten hebben nedergelegd.
                           </text:p>
                </text:list-item>
                <text:list-item text:start-value="2">
                  <text:p text:style-name="list.end"> Ten aanzien van andere
                              Staten treedt dit Protocol in werking op de eerste dag van de maand
                              volgend op het verstrijken van drie maanden na de datum van
                              nederlegging van hun akte van bekrachtiging, aanvaarding, goedkeuring
                              of toetreding.
                           </text:p>
                </text:list-item>
              </text:list>
            </text:section>
            <text:section text:name="artikel.d2850e17752" text:style-name="artikel">
              <text:h text:outline-level="5" text:style-name="artikel_kop">Artikel XXIX Territoriale
                        eenheden
                     </text:h>
              <text:list text:style-name="list-style-229">
                <text:list-item text:start-value="1">
                  <text:p text:style-name="list.start"> Indien
                              een Verdragsluitende Staat territoriale eenheden heeft waarin
                              verschillende rechtsstelsels van toepassing zijn op de in dit Protocol
                              geregelde aangelegenheden kan deze Staat, op het tijdstip van
                              bekrachtiging, aanvaarding, goedkeuring of toetreding, verklaren dat
                              dit Protocol zich uitstrekt tot al zijn territoriale eenheden of
                              slechts een of meer daarvan en kan hij zijn verklaring te allen tijde
                              wijzigen door indiening van een andere verklaring.
                           </text:p>
                </text:list-item>
                <text:list-item text:start-value="2">
                  <text:p text:style-name="list.cont"> In een dergelijke
                              verklaring worden de territoriale eenheden waarop dit Protocol van
                              toepassing is, uitdrukkelijk genoemd.
                           </text:p>
                </text:list-item>
                <text:list-item text:start-value="3">
                  <text:p text:style-name="list.cont"> Indien een
                              Verdragsluitende Staat geen verklaring ingevolge het eerste lid heeft
                              afgelegd, is dit Protocol van toepassing op alle territoriale eenheden
                              van die Staat.
                           </text:p>
                </text:list-item>
                <text:list-item text:start-value="4">
                  <text:p text:style-name="list.cont"> Indien een
                              Verdragsluitende Staat de toepasselijkheid van dit Protocol uitbreidt
                              tot een of meer van zijn territoriale eenheden, kunnen de ingevolge dit
                              Protocol toegestane verklaringen worden afgelegd ten aanzien van elke
                              afzonderlijke territoriale eenheid, en kunnen de verklaringen die ten
                              aanzien van de ene territoriale eenheid worden afgelegd, verschillen
                              van die welke ten aanzien van een andere territoriale eenheid worden
                              afgelegd.
                           </text:p>
                </text:list-item>
                <text:list-item text:start-value="5">
                  <text:p text:style-name="list.cont"> Indien de toepasselijkheid
                              van dit Protocol zich krachtens een verklaring ingevolge het eerste lid
                              uitstrekt tot een of meer territoriale eenheden van een
                              Verdragsluitende
                              Staat:
                           </text:p>
                  <text:list>
                    <text:list-item text:start-value="1">
                      <text:p text:style-name="list.cont">wordt
                                    de schuldenaar uitsluitend geacht zich in een Verdragsluitende Staat te
                                    bevinden indien hij is opgericht of tot stand gekomen krachtens een wet
                                    die van kracht is in een territoriale eenheid waarop het Verdrag en dit
                                    Protocol van toepassing zijn of indien hij zijn maatschappelijke of
                                    statutaire zetel, bestuurlijk centrum, plaats van bedrijfsuitoefening
                                    of gewone verblijfplaats heeft in een territoriale eenheid waarop het
                                    Verdrag en dit Protocol van toepassing zijn;
                                 </text:p>
                    </text:list-item>
                    <text:list-item text:start-value="2">
                      <text:p text:style-name="list.cont">verwijst elke verwijzing naar de plaats van de
                                    zaak in een Verdragsluitende Staat naar de plaats van de zaak in een
                                    territoriale eenheid waarop het Verdrag en dit Protocol van toepassing
                                    zijn; en
                                 </text:p>
                    </text:list-item>
                    <text:list-item text:start-value="3">
                      <text:p text:style-name="list.end">wordt elke verwijzing naar
                                    de administratieve autoriteiten in die Verdragsluitende Staat uitgelegd
                                    als een verwijzing naar de administratieve autoriteiten die bevoegd
                                    zijn in een territoriale eenheid waarop het Verdrag en dit Protocol van
                                    toepassing zijn en wordt elke verwijzing naar het nationale register of
                                    naar de registratieautoriteit in die Verdragsluitende Staat uitgelegd
                                    als een verwijzing naar het luchtvaartuigregister dat van kracht is of
                                    naar de registratieautoriteit die bevoegd is in de territoriale eenheid
                                    of eenheden waarop het Verdrag en dit Protocol van toepassing
                                    zijn.
                                 </text:p>
                    </text:list-item>
                  </text:list>
                </text:list-item>
              </text:list>
            </text:section>
            <text:section text:name="artikel.d2850e17830" text:style-name="artikel">
              <text:h text:outline-level="5" text:style-name="artikel_kop">Artikel XXX Verklaringen
                        met betrekking tot sommige
                        bepalingen
                     </text:h>
              <text:list text:style-name="list-style-230">
                <text:list-item text:start-value="1">
                  <text:p text:style-name="list.start"> Een
                              Verdragsluitende Staat kan, op het tijdstip van bekrachtiging,
                              aanvaarding of goedkeuring van, of toetreding tot dit Protocol,
                              verklaren dat hij een of meer van de artikelen VIII, XII en XIII van
                              dit Protocol zal toepassen.
                           </text:p>
                </text:list-item>
                <text:list-item text:start-value="2">
                  <text:p text:style-name="list.cont"> Een Verdragsluitende Staat
                              kan, op het tijdstip van bekrachtiging, aanvaarding of goedkeuring van,
                              of toetreding tot dit Protocol, verklaren dat hij artikel X van dit
                              Protocol, geheel of ten dele, zal toepassen. Indien hij een dergelijke
                              verklaring aflegt ten aanzien van artikel X, tweede lid, vermeldt hij
                              het daarin vereiste tijdvak.
                           </text:p>
                </text:list-item>
                <text:list-item text:start-value="3">
                  <text:p text:style-name="list.cont"> Een Verdragsluitende Staat
                              kan, op het tijdstip van bekrachtiging, aanvaarding of goedkeuring van,
                              of toetreding tot dit Protocol, verklaren dat hij het volledige
                              Alternatief A, of het volledige Alternatief B, van artikel XI zal
                              toepassen en, in dat geval, de eventuele soorten insolventieprocedures
                              aanduiden waarop hij Alternatief A zal toepassen, en de eventuele
                              soorten insolventieprocedures aanduiden waarop hij Alternatief B zal
                              toepassen. Een Verdragsluitende Staat die een verklaring ingevolge dit
                              lid aflegt, vermeldt het door artikel XI vereiste tijdvak.
                           </text:p>
                </text:list-item>
                <text:list-item text:start-value="4">
                  <text:p text:style-name="list.cont"> De gerechten van
                              Verdragsluitende Staten passen artikel XI toe in overeenstemming met de
                              door de Verdragsluitende Staat die de primaire rechtsmacht bij
                              insolventie heeft, afgelegde verklaring.
                           </text:p>
                </text:list-item>
                <text:list-item text:start-value="5">
                  <text:p text:style-name="list.end"> Een Verdragsluitende Staat
                              kan, op het tijdstip van bekrachtiging, aanvaarding of goedkeuring van,
                              of toetreding tot dit Protocol, verklaren dat hij de bepalingen van
                              artikel XXI, geheel of gedeeltelijk, niet zal toepassen. In de
                              verklaring moet worden vermeld onder welke voorwaarden het
                              desbetreffende artikel zal worden toegepast, indien het gedeeltelijk
                              zal worden toegepast, of anders welke andere vormen van voorlopig
                              redres zullen worden toegepast.
                           </text:p>
                </text:list-item>
              </text:list>
            </text:section>
            <text:section text:name="artikel.d2850e17880" text:style-name="artikel">
              <text:h text:outline-level="5" text:style-name="artikel_kop">Artikel XXXI Verklaringen
                        ingevolge het Verdrag
                     </text:h>
              <text:p text:style-name="artikel">Verklaringen afgelegd ingevolge
                        het Verdrag, met inbegrip van verklaringen krachtens de artikelen 39,
                        40, 50, 53, 54, 55, 57, 58 en 60 van het Verdrag, worden geacht
                        eveneens te zijn afgelegd ingevolge dit Protocol, behoudens
                        andersluidende
                        verklaring.
                     </text:p>
            </text:section>
            <text:section text:name="artikel.d2850e17890" text:style-name="artikel">
              <text:h text:outline-level="5" text:style-name="artikel_kop">Artikel XXXII Voorbehouden
                        en
                        verklaringen
                     </text:h>
              <text:list text:style-name="list-style-231">
                <text:list-item text:start-value="1">
                  <text:p text:style-name="list.start"> Ten
                              aanzien van dit Protocol kunnen geen voorbehouden worden gemaakt, maar
                              uit hoofde van de artikelen XXIV, XXIX, XXX, XXXI, XXXIII en XXXIV
                              toegestane verklaringen kunnen in overeenstemming met deze artikelen
                              worden afgelegd.
                           </text:p>
                </text:list-item>
                <text:list-item text:start-value="2">
                  <text:p text:style-name="list.end"> Van elke verklaring of
                              latere verklaring of elke intrekking van een verklaring ingevolge dit
                              Protocol wordt schriftelijke kennisgeving aan de Depositaris
                              gedaan.
                           </text:p>
                </text:list-item>
              </text:list>
            </text:section>
            <text:section text:name="artikel.d2850e17916" text:style-name="artikel">
              <text:h text:outline-level="5" text:style-name="artikel_kop">Artikel XXXIII Latere
                        verklaringen
                     </text:h>
              <text:list text:style-name="list-style-232">
                <text:list-item text:start-value="1">
                  <text:p text:style-name="list.start"> Een
                              Staat die Partij is kan te allen tijde na de datum waarop dit Protocol
                              voor hem in werking is getreden door middel van een daartoe aan de
                              Depositaris gerichte kennisgeving een latere verklaring afleggen,
                              anders dan een in overeenstemming met artikel XXXI uit hoofde van
                              artikel 60 van het Verdrag afgelegde verklaring.
                           </text:p>
                </text:list-item>
                <text:list-item text:start-value="2">
                  <text:p text:style-name="list.cont"> Later afgelegde
                              verklaringen worden van kracht op de eerste dag van de maand volgend op
                              het verstrijken van zes maanden na de datum van ontvangst van de
                              kennisgeving door de Depositaris. Indien in de kennisgeving een langer
                              tijdvak voor het van kracht worden van die verklaring is vermeld, wordt
                              de verklaring van kracht na het verstrijken van dit langere tijdvak na
                              de ontvangst van de kennisgeving door de Depositaris.
                           </text:p>
                </text:list-item>
                <text:list-item text:start-value="3">
                  <text:p text:style-name="list.end"> Niettegenstaande de
                              voorgaande leden blijft dit Protocol ten aanzien van alle rechten en
                              zakelijke rechten die voor de datum van het van kracht worden van die
                              latere verklaring zijn ontstaan, van toepassing alsof geen latere
                              verklaring was afgelegd.
                           </text:p>
                </text:list-item>
              </text:list>
            </text:section>
            <text:section text:name="artikel.d2850e17950" text:style-name="artikel">
              <text:h text:outline-level="5" text:style-name="artikel_kop">Artikel XXXIV Intrekking
                        van
                        verklaringen
                     </text:h>
              <text:list text:style-name="list-style-233">
                <text:list-item text:start-value="1">
                  <text:p text:style-name="list.start"> Elke
                              Staat die Partij is en die een verklaring uit hoofde van dit Protocol
                              heeft afgelegd, anders dan een in overeenstemming met artikel XXXI uit
                              hoofde van artikel 60 van het Verdrag afgelegde verklaring, kan deze
                              verklaring te allen tijde intrekken door middel van een kennisgeving
                              aan de Depositaris. Deze intrekking wordt van kracht op de eerste dag
                              van de maand volgend op het verstrijken van zes maanden na de datum van
                              ontvangst van de kennisgeving door de Depositaris.
                           </text:p>
                </text:list-item>
                <text:list-item text:start-value="2">
                  <text:p text:style-name="list.end"> Niettegenstaande het
                              voorgaande lid blijft dit Protocol ten aanzien van alle rechten en
                              zakelijke rechten die voor de datum van het van kracht worden van die
                              intrekking zijn ontstaan, van toepassing alsof de verklaring niet was
                              ingetrokken.
                           </text:p>
                </text:list-item>
              </text:list>
            </text:section>
            <text:section text:name="artikel.d2850e17976" text:style-name="artikel">
              <text:h text:outline-level="5" text:style-name="artikel_kop">Artikel XXXV Opzeggingen
                     </text:h>
              <text:list text:style-name="list-style-234">
                <text:list-item text:start-value="1">
                  <text:p text:style-name="list.start"> Elke
                              Staat die Partij is kan dit Protocol opzeggen door middel van een
                              schriftelijke kennisgeving aan de Depositaris.
                           </text:p>
                </text:list-item>
                <text:list-item text:start-value="2">
                  <text:p text:style-name="list.cont"> De opzegging wordt van
                              kracht op de eerste dag van de maand volgend op het verstrijken van
                              twaalf maanden na de datum waarop de kennisgeving door de Depositaris
                              is ontvangen.
                           </text:p>
                </text:list-item>
                <text:list-item text:start-value="3">
                  <text:p text:style-name="list.end"> Niettegenstaande de
                              voorgaande leden blijft dit Protocol ten aanzien van alle rechten en
                              zakelijke rechten die voor de datum van het van kracht worden van een
                              opzegging zijn ontstaan, van toepassing alsof geen opzegging had
                              plaatsgevonden.
                           </text:p>
                </text:list-item>
              </text:list>
            </text:section>
            <text:section text:name="artikel.d2850e18011" text:style-name="artikel">
              <text:h text:outline-level="5" text:style-name="artikel_kop">Artikel XXXVI Herzieningsconferenties,
                        wijzigingen en daaraan gerelateerde
                        aangelegenheden
                     </text:h>
              <text:list text:style-name="list-style-235">
                <text:list-item text:start-value="1">
                  <text:p text:style-name="list.start"> De
                              Depositaris stelt jaarlijks, of op een zodanig ander tijdstip als de
                              omstandigheden vereisen, in overleg met de Toezichthoudende Autoriteit,
                              verslagen op voor de Staten die Partij zijn met betrekking tot de wijze
                              waarop het bij het Verdrag, zoals gewijzigd door dit Protocol,
                              ingestelde internationale stelsel in de praktijk heeft gefunctioneerd.
                              Bij de opstelling van deze verslagen neemt de Depositaris de verslagen
                              van de Toezichthoudende Autoriteit betreffende de werking van het
                              internationale registratiesysteem in aanmerking.
                           </text:p>
                </text:list-item>
                <text:list-item text:start-value="2">
                  <text:p text:style-name="list.cont"> Op verzoek van ten minste
                              vijfentwintig procent van de Staten die Partij zijn wordt door de
                              Depositaris, in overleg met de Toezichthoudende Autoriteit, van tijd
                              tot tijd een Herzieningsconferentie van de Staten die Partij zijn
                              bijeengeroepen, ter bestudering
                              van:
                           </text:p>
                  <text:list>
                    <text:list-item text:start-value="1">
                      <text:p text:style-name="list.cont">de
                                    praktische werking van het Verdrag, zoals gewijzigd door dit Protocol,
                                    en de doeltreffendheid ervan bij de bevordering van de op onderpand van
                                    activa gebaseerde financiering en leasing van de zaken waarop de
                                    bepalingen van dit Verdrag van toepassing zijn;
                                 </text:p>
                    </text:list-item>
                    <text:list-item text:start-value="2">
                      <text:p text:style-name="list.cont">de gerechtelijke interpretatie en de toepassing
                                    van de bepalingen van dit Protocol en het reglement;
                                 </text:p>
                    </text:list-item>
                    <text:list-item text:start-value="3">
                      <text:p text:style-name="list.cont">de werking van het internationale
                                    registratiesysteem, de prestaties van de Bewaarder en het toezicht op
                                    hem door de Toezichthoudende Autoriteit, met inachtneming van de
                                    verslagen van de Toezichthoudende Autoriteit; en
                                 </text:p>
                    </text:list-item>
                    <text:list-item text:start-value="4">
                      <text:p text:style-name="list.cont">de vraag of het wenselijk is wijzigingen aan te
                                    brengen in dit Protocol of in de regelingen inzake het Internationaal
                                    Register.
                                 </text:p>
                    </text:list-item>
                  </text:list>
                </text:list-item>
                <text:list-item text:start-value="3">
                  <text:p text:style-name="list.end"> Een wijziging van dit
                              Protocol wordt goedgekeurd met een meerderheid van ten minste tweederde
                              van de Staten die Partij zijn en die aan de in het voorgaande lid
                              bedoelde Conferentie deelnemen, en treedt vervolgens in werking ten
                              aanzien van de Staten die de wijziging hebben bekrachtigd, aanvaard of
                              goedgekeurd indien deze, in overeenstemming met de bepalingen van
                              artikel XXVIII inzake zijn inwerkingtreding, door acht Staten is
                              bekrachtigd, aanvaard of goedgekeurd.
                           </text:p>
                </text:list-item>
              </text:list>
            </text:section>
            <text:section text:name="artikel.d2850e18080" text:style-name="artikel">
              <text:h text:outline-level="5" text:style-name="artikel_kop">Artikel XXXVII Depositaris
                        en taken van de
                        Depositaris
                     </text:h>
              <text:list text:style-name="list-style-236">
                <text:list-item text:start-value="1">
                  <text:p text:style-name="list.start"> De
                              akten van bekrachtiging, aanvaarding, goedkeuring of toetreding worden
                              nedergelegd bij het Internationaal Instituut voor de Eenmaking van het
                              Privaatrecht (Unidroit), dat hierbij tot Depositaris wordt
                              benoemd.
                           </text:p>
                </text:list-item>
                <text:list-item text:start-value="2">
                  <text:p text:style-name="list.cont"> De
                              Depositaris:
                           </text:p>
                  <text:list>
                    <text:list-item text:start-value="1">
                      <text:p text:style-name="list.cont">stelt
                                    alle Verdragsluitende Staten op de hoogte
                                    van:
                                 </text:p>
                      <text:list>
                        <text:list-item text:start-value="9">
                          <text:p text:style-name="list.cont">elke
                                          nieuwe ondertekening of nederlegging van een akte van bekrachtiging,
                                          aanvaarding, goedkeuring of toetreding, tezamen met de datum
                                          daarvan;
                                       </text:p>
                        </text:list-item>
                        <text:list-item text:start-value="9">
                          <text:p text:style-name="list.cont">de datum van
                                          inwerkingtreding van dit Protocol;
                                       </text:p>
                        </text:list-item>
                        <text:list-item text:start-value="9">
                          <text:p text:style-name="list.cont">elke verklaring afgelegd in overeenstemming met
                                          dit Protocol, tezamen met de datum daarvan;
                                       </text:p>
                        </text:list-item>
                        <text:list-item text:start-value="9">
                          <text:p text:style-name="list.cont">de intrekking of wijziging van verklaringen,
                                          tezamen met de datum daarvan; en
                                       </text:p>
                        </text:list-item>
                        <text:list-item text:start-value="22">
                          <text:p text:style-name="list.cont">kennisgevingen van opzegging van dit Protocol,
                                          tezamen met de datum daarvan en de datum waarop de opzegging van kracht
                                          wordt;
                                       </text:p>
                        </text:list-item>
                      </text:list>
                    </text:list-item>
                    <text:list-item text:start-value="2">
                      <text:p text:style-name="list.cont">zendt
                                    gewaarmerkte afschriften van dit Protocol aan alle Verdragsluitende
                                    Staten;
                                 </text:p>
                    </text:list-item>
                    <text:list-item text:start-value="3">
                      <text:p text:style-name="list.cont">doet de Toezichthoudende
                                    Autoriteit en de Bewaarder een afschrift toekomen van elke akte van
                                    bekrachtiging, aanvaarding, goedkeuring of toetreding, tezamen met de
                                    datum van nederlegging daarvan, van elke verklaring of intrekking of
                                    wijziging van een verklaring en van elke kennisgeving van opzegging,
                                    tezamen met de datum van kennisgeving daarvan, zodat de daarin vervatte
                                    informatie eenvoudig en volledig beschikbaar is; en
                                 </text:p>
                    </text:list-item>
                    <text:list-item text:start-value="4">
                      <text:p text:style-name="list.end">verricht de overige voor een Depositaris
                                    gebruikelijke
                                    taken.
                                 </text:p>
                    </text:list-item>
                  </text:list>
                </text:list-item>
              </text:list>
            </text:section>
          </text:section>
          <text:section text:name="wetsluiting.d2850e18185" text:style-name="wetsluiting">
            <text:section text:name="slotformulering.d2850e18187" text:style-name="slotformulering">
              <text:p text:style-name="slotformulering">TEN BLIJKE WAARVAN de ondergetekende gevolmachtigden, daartoe naar
                        behoren gemachtigd, dit Protocol hebben ondertekend.
                     </text:p>
              <text:p text:style-name="slotformulering">GEDAAN te
                        Kaapstad, op de zestiende november tweeduizendeen, in een enkel
                        oorspronkelijk exemplaar in de Engelse, de Arabische, de Chinese, de
                        Franse, de Russische en de Spaanse taal, zijnde alle teksten
                        gelijkelijk authentiek; deze authenticiteit is geldig na verificatie,
                        binnen negentig dagen na heden, van de onderlinge overeenstemming van
                        de teksten door het Gemeenschappelijk Secretariaat van de Conferentie
                        onder het gezag van de Voorzitter van de
                        Conferentie.
                     </text:p>
            </text:section>
          </text:section>
        </text:section>
        <text:section text:name="verdragtekst.d2850e18200" text:style-name="verdragtekst">
          <text:h text:outline-level="3" text:style-name="verdragtekst_kop">Bijlage Formulier
                     voor onherroepelijke machtiging voor doorhaling van de inschrijving en
                     voor een uitvoerverzoek</text:h>
          <text:p text:style-name="verdragtekst.subkop">Bijlage waarnaar in artikel
                     XIII wordt
                     verwezen</text:p>
          <text:p text:style-name="verdragtekst">[datum
                  invoegen]
               </text:p>
          <text:p text:style-name="verdragtekst">Aan: [Naam van registratieautoriteit
                  invoegen]
               </text:p>
          <text:p text:style-name="verdragtekst">Betreft: Onherroepelijke machtiging voor doorhaling
                  van de inschrijving en voor een uitvoerverzoek
               </text:p>
          <text:p text:style-name="verdragtekst">Ondergetekende
                  is de ingeschreven [exploitant]
                  [eigenaar]<text:note text:id="N4" text:note-class="endnote">
                     <text:note-citation text:label="1)">1)</text:note-citation>
                     <text:note-body>
                        <text:p>Selecteer
                  de term die overeenkomt met het relevante criterium voor
                  nationaliteitsregistratie.
               </text:p>
                     </text:note-body>
                  </text:note>
                  van de [naam van de fabrikant van het luchtvaartuigcasco of de
                  helikopter en het modelnummer invoegen] met serienummer van de
                  fabrikant [serienummer fabrikant invoegen] en inschrijvings- [nummer]
                  [teken] [inschrijvingsnummer/-teken invoegen] (tezamen met alle
                  geïnstalleerde, ingebouwde of bevestigde toebehoren, onderdelen en
                  apparatuur, het „luchtvaartuig”).
               </text:p>
          <text:p text:style-name="verdragtekst">Dit document is
                  een onherroepelijke machtiging voor doorhaling van de inschrijving en
                  voor een uitvoerverzoek, afgegeven door de ondergetekende ten gunste
                  van [naam van schuldeiser invoegen] („de gemachtigde
                  partij”) krachtens artikel XIII van het Protocol bij het Verdrag
                  inzake internationale zakelijke rechten op mobiel materieel betreffende
                  voor luchtvaartuigmaterieel specifieke aangelegenheden. In
                  overeenstemming met dat artikel verzoekt de ondergetekende
                  hierbij:
               </text:p>
          <text:list text:style-name="list-style-237">
            <text:list-item text:start-value="9">
              <text:p text:style-name="list.start">erkenning
                        dat de gemachtigde partij of de officieel door haar aangewezen persoon
                        de enige persoon is die gerechtigd
                        is:
                     </text:p>
              <text:list>
                <text:list-item text:start-value="1">
                  <text:p text:style-name="list.start">de
                              doorhaling van de inschrijving van het luchtvaartuig te bewerkstelligen
                              uit de/het [naam van het luchtvaartuigregister invoegen] gehouden door
                              de/het [naam van de registratieautoriteit invoegen] voor de toepassing
                              van Hoofdstuk III van het <text:span text:style-name="cur">Verdrag inzake de
                                 Internationale Burgerluchtvaart</text:span>, ondertekend te Chicago op 7
                              december 1944; en
                           </text:p>
                </text:list-item>
                <text:list-item text:start-value="2">
                  <text:p text:style-name="list.cont">de uitvoer en
                              fysieke overbrenging te bewerkstelligen van het luchtvaartuig uit [naam
                              van het land invoegen]; en
                           </text:p>
                </text:list-item>
              </text:list>
            </text:list-item>
            <text:list-item text:start-value="9">
              <text:p text:style-name="list.end">bevestiging dat de gemachtigde partij of de
                        officieel door haar aangewezen persoon de in i hierboven bedoelde
                        handeling mag verrichten op schriftelijk verzoek zonder de instemming
                        van de ondergetekende en dat de autoriteiten in [naam van het land
                        invoegen], op dat verzoek, met de gemachtigde partij samenwerken met
                        het oog op de vlotte voltooiing van die handeling.
                     </text:p>
            </text:list-item>
          </text:list>
          <text:p text:style-name="verdragtekst">De rechten die ten gunste van de gemachtigde partij door dit
                  document worden gevestigd, mogen niet door de ondergetekende worden
                  herroepen zonder de schriftelijke instemming van de gemachtigde
                  partij.
               </text:p>
          <text:p text:style-name="verdragtekst">Gelieve uw inwilliging van dit verzoek en het hierin
                  gestelde te bevestigen door middel van een passende aantekening in de
                  hieronder gereserveerde ruimte en dit document in te dienen bij [naam
                  van de registratieautoriteit
                  invoegen].
               </text:p>
          <text:p text:style-name="table.fix"/>
          <table:table table:name="table.3" table:style-name="table.3">
            <table:table-column table:style-name="table.3.col1"/>
            <table:table-column table:style-name="table.3.col2"/>
            <table:table-row>
              <table:table-cell office:value-type="string">
                <text:p text:style-name="Table_20_Contents">[Naam
                              van exploitant/eigenaar
                              invoegen]
                           </text:p>
                <text:p text:style-name="Table_20_Contents">...</text:p>
              </table:table-cell>
              <table:table-cell office:value-type="string"/>
            </table:table-row>
            <table:table-row>
              <table:table-cell office:value-type="string"/>
              <table:table-cell office:value-type="string"/>
            </table:table-row>
            <table:table-row>
              <table:table-cell office:value-type="string">
                <text:p text:style-name="Table_20_Contents">Ingewilligd
                              en ingediend op
                           </text:p>
              </table:table-cell>
              <table:table-cell office:value-type="string"/>
            </table:table-row>
            <table:table-row>
              <table:table-cell office:value-type="string">
                <text:p text:style-name="Table_20_Contents">[datum
                              invoegen]
                           </text:p>
              </table:table-cell>
              <table:table-cell office:value-type="string"/>
            </table:table-row>
            <table:table-row>
              <table:table-cell office:value-type="string"/>
              <table:table-cell office:value-type="string">
                <text:p text:style-name="Table_20_Contents">Door:
                              [naam en titel van ondertekenaar invoegen]
                           </text:p>
              </table:table-cell>
            </table:table-row>
            <table:table-row>
              <table:table-cell office:value-type="string">
                <text:p text:style-name="Table_20_Contents">...</text:p>
              </table:table-cell>
              <table:table-cell office:value-type="string"/>
            </table:table-row>
            <table:table-row>
              <table:table-cell office:value-type="string">
                <text:p text:style-name="Table_20_Contents">[Relevante
                              bijzonderheden invoegen]
                           </text:p>
              </table:table-cell>
              <table:table-cell office:value-type="string"/>
            </table:table-row>
          </table:table>
          <text:p/>
        </text:section>
      </text:section>
      <text:h text:outline-level="2" text:style-name="rubriek_kop">D. PARLEMENT
         </text:h>
      <text:p text:style-name="Standard">Het
            Verdrag en het Protocol, met Bijlage, behoeven ingevolge artikel 91 van
            de Grondwet de goedkeuring van de Staten-Generaal, alvorens het
            Koninkrijk aan het Verdrag en aan het Protocol, met Bijlage, kan worden
            gebonden.
         </text:p>
      <text:h text:outline-level="2" text:style-name="rubriek_kop">E. PARTIJGEGEVENS
         </text:h>
      <text:h text:outline-level="3" text:style-name="divisiekop1">Verdrag
         </text:h>
      <text:p text:style-name="Standard">Bekrachtiging,
            aanvaarding of goedkeuring is voorzien in artikel 47, tweede lid, en
            toetreding in artikel 47, derde
            lid.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fghanistan</text:p>
          </table:table-cell>
          <table:table-cell office:value-type="string"/>
          <table:table-cell office:value-type="string">
            <text:p text:style-name="Table_20_Contents">25-07-06</text:p>
          </table:table-cell>
          <table:table-cell office:value-type="string">
            <text:p text:style-name="Table_20_Contents">T</text:p>
          </table:table-cell>
          <table:table-cell office:value-type="string">
            <text:p text:style-name="Table_20_Contents">01-11-06</text:p>
          </table:table-cell>
          <table:table-cell office:value-type="string"/>
          <table:table-cell office:value-type="string"/>
        </table:table-row>
        <table:table-row>
          <table:table-cell office:value-type="string">
            <text:p text:style-name="Table_20_Contents">Albanië</text:p>
          </table:table-cell>
          <table:table-cell office:value-type="string"/>
          <table:table-cell office:value-type="string">
            <text:p text:style-name="Table_20_Contents">30-10-07</text:p>
          </table:table-cell>
          <table:table-cell office:value-type="string">
            <text:p text:style-name="Table_20_Contents">T</text:p>
          </table:table-cell>
          <table:table-cell office:value-type="string">
            <text:p text:style-name="Table_20_Contents">01-02-08</text:p>
          </table:table-cell>
          <table:table-cell office:value-type="string"/>
          <table:table-cell office:value-type="string"/>
        </table:table-row>
        <table:table-row>
          <table:table-cell office:value-type="string">
            <text:p text:style-name="Table_20_Contents">Angola</text:p>
          </table:table-cell>
          <table:table-cell office:value-type="string"/>
          <table:table-cell office:value-type="string">
            <text:p text:style-name="Table_20_Contents">30-04-06</text:p>
          </table:table-cell>
          <table:table-cell office:value-type="string">
            <text:p text:style-name="Table_20_Contents">T</text:p>
          </table:table-cell>
          <table:table-cell office:value-type="string">
            <text:p text:style-name="Table_20_Contents">01-08-06</text:p>
          </table:table-cell>
          <table:table-cell office:value-type="string"/>
          <table:table-cell office:value-type="string"/>
        </table:table-row>
        <table:table-row>
          <table:table-cell office:value-type="string">
            <text:p text:style-name="Table_20_Contents">Bangladesh</text:p>
          </table:table-cell>
          <table:table-cell office:value-type="string"/>
          <table:table-cell office:value-type="string">
            <text:p text:style-name="Table_20_Contents">15-12-08</text:p>
          </table:table-cell>
          <table:table-cell office:value-type="string">
            <text:p text:style-name="Table_20_Contents">T</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Burundi</text:p>
          </table:table-cell>
          <table:table-cell office:value-type="string">
            <text:p text:style-name="Table_20_Contents">16-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anada</text:p>
          </table:table-cell>
          <table:table-cell office:value-type="string">
            <text:p text:style-name="Table_20_Contents">31-03-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hili</text:p>
          </table:table-cell>
          <table:table-cell office:value-type="string">
            <text:p text:style-name="Table_20_Contents">16-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hina</text:p>
          </table:table-cell>
          <table:table-cell office:value-type="string">
            <text:p text:style-name="Table_20_Contents">16-11-01</text:p>
          </table:table-cell>
          <table:table-cell office:value-type="string">
            <text:p text:style-name="Table_20_Contents">03-02-09</text:p>
          </table:table-cell>
          <table:table-cell office:value-type="string">
            <text:p text:style-name="Table_20_Contents">R</text:p>
          </table:table-cell>
          <table:table-cell office:value-type="string">
            <text:p text:style-name="Table_20_Contents">01-06-09</text:p>
          </table:table-cell>
          <table:table-cell office:value-type="string"/>
          <table:table-cell office:value-type="string"/>
        </table:table-row>
        <table:table-row>
          <table:table-cell office:value-type="string">
            <text:p text:style-name="Table_20_Contents">Colombia</text:p>
          </table:table-cell>
          <table:table-cell office:value-type="string"/>
          <table:table-cell office:value-type="string">
            <text:p text:style-name="Table_20_Contents">19-02-07</text:p>
          </table:table-cell>
          <table:table-cell office:value-type="string">
            <text:p text:style-name="Table_20_Contents">T</text:p>
          </table:table-cell>
          <table:table-cell office:value-type="string">
            <text:p text:style-name="Table_20_Contents">01-06-07</text:p>
          </table:table-cell>
          <table:table-cell office:value-type="string"/>
          <table:table-cell office:value-type="string"/>
        </table:table-row>
        <table:table-row>
          <table:table-cell office:value-type="string">
            <text:p text:style-name="Table_20_Contents">Congo,
                        Republiek
                     </text:p>
          </table:table-cell>
          <table:table-cell office:value-type="string">
            <text:p text:style-name="Table_20_Contents">16-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uba</text:p>
          </table:table-cell>
          <table:table-cell office:value-type="string">
            <text:p text:style-name="Table_20_Contents">16-11-01</text:p>
          </table:table-cell>
          <table:table-cell office:value-type="string">
            <text:p text:style-name="Table_20_Contents">28-01-09</text:p>
          </table:table-cell>
          <table:table-cell office:value-type="string">
            <text:p text:style-name="Table_20_Contents">R</text:p>
          </table:table-cell>
          <table:table-cell office:value-type="string">
            <text:p text:style-name="Table_20_Contents">01-05-09</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7-09-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thiopië</text:p>
          </table:table-cell>
          <table:table-cell office:value-type="string">
            <text:p text:style-name="Table_20_Contents">16-11-01</text:p>
          </table:table-cell>
          <table:table-cell office:value-type="string">
            <text:p text:style-name="Table_20_Contents">21-11-03</text:p>
          </table:table-cell>
          <table:table-cell office:value-type="string">
            <text:p text:style-name="Table_20_Contents">R</text:p>
          </table:table-cell>
          <table:table-cell office:value-type="string">
            <text:p text:style-name="Table_20_Contents">01-03-06</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6-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hana</text:p>
          </table:table-cell>
          <table:table-cell office:value-type="string">
            <text:p text:style-name="Table_20_Contents">16-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erland</text:p>
          </table:table-cell>
          <table:table-cell office:value-type="string"/>
          <table:table-cell office:value-type="string">
            <text:p text:style-name="Table_20_Contents">29-07-05</text:p>
          </table:table-cell>
          <table:table-cell office:value-type="string">
            <text:p text:style-name="Table_20_Contents">T</text:p>
          </table:table-cell>
          <table:table-cell office:value-type="string">
            <text:p text:style-name="Table_20_Contents">01-03-06</text:p>
          </table:table-cell>
          <table:table-cell office:value-type="string"/>
          <table:table-cell office:value-type="string"/>
        </table:table-row>
        <table:table-row>
          <table:table-cell office:value-type="string">
            <text:p text:style-name="Table_20_Contents">India</text:p>
          </table:table-cell>
          <table:table-cell office:value-type="string"/>
          <table:table-cell office:value-type="string">
            <text:p text:style-name="Table_20_Contents">31-03-08</text:p>
          </table:table-cell>
          <table:table-cell office:value-type="string">
            <text:p text:style-name="Table_20_Contents">T</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Indonesië</text:p>
          </table:table-cell>
          <table:table-cell office:value-type="string"/>
          <table:table-cell office:value-type="string">
            <text:p text:style-name="Table_20_Contents">16-03-07</text:p>
          </table:table-cell>
          <table:table-cell office:value-type="string">
            <text:p text:style-name="Table_20_Contents">T</text:p>
          </table:table-cell>
          <table:table-cell office:value-type="string">
            <text:p text:style-name="Table_20_Contents">01-07-07</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06-12-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Jamaica</text:p>
          </table:table-cell>
          <table:table-cell office:value-type="string">
            <text:p text:style-name="Table_20_Contents">16-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Jordanië</text:p>
          </table:table-cell>
          <table:table-cell office:value-type="string">
            <text:p text:style-name="Table_20_Contents">16-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aapverdië</text:p>
          </table:table-cell>
          <table:table-cell office:value-type="string"/>
          <table:table-cell office:value-type="string">
            <text:p text:style-name="Table_20_Contents">26-09-07</text:p>
          </table:table-cell>
          <table:table-cell office:value-type="string">
            <text:p text:style-name="Table_20_Contents">T</text:p>
          </table:table-cell>
          <table:table-cell office:value-type="string">
            <text:p text:style-name="Table_20_Contents">01-01-08</text:p>
          </table:table-cell>
          <table:table-cell office:value-type="string"/>
          <table:table-cell office:value-type="string"/>
        </table:table-row>
        <table:table-row>
          <table:table-cell office:value-type="string">
            <text:p text:style-name="Table_20_Contents">Kazachstan</text:p>
          </table:table-cell>
          <table:table-cell office:value-type="string"/>
          <table:table-cell office:value-type="string">
            <text:p text:style-name="Table_20_Contents">21-01-09</text:p>
          </table:table-cell>
          <table:table-cell office:value-type="string">
            <text:p text:style-name="Table_20_Contents">T</text:p>
          </table:table-cell>
          <table:table-cell office:value-type="string">
            <text:p text:style-name="Table_20_Contents">01-05-09</text:p>
          </table:table-cell>
          <table:table-cell office:value-type="string"/>
          <table:table-cell office:value-type="string"/>
        </table:table-row>
        <table:table-row>
          <table:table-cell office:value-type="string">
            <text:p text:style-name="Table_20_Contents">Kenia</text:p>
          </table:table-cell>
          <table:table-cell office:value-type="string">
            <text:p text:style-name="Table_20_Contents">16-11-01</text:p>
          </table:table-cell>
          <table:table-cell office:value-type="string">
            <text:p text:style-name="Table_20_Contents">13-10-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Lesotho</text:p>
          </table:table-cell>
          <table:table-cell office:value-type="string">
            <text:p text:style-name="Table_20_Contents">16-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uxemburg</text:p>
          </table:table-cell>
          <table:table-cell office:value-type="string"/>
          <table:table-cell office:value-type="string">
            <text:p text:style-name="Table_20_Contents">27-06-08</text:p>
          </table:table-cell>
          <table:table-cell office:value-type="string">
            <text:p text:style-name="Table_20_Contents">T</text:p>
          </table:table-cell>
          <table:table-cell office:value-type="string">
            <text:p text:style-name="Table_20_Contents">01-10-08</text:p>
          </table:table-cell>
          <table:table-cell office:value-type="string"/>
          <table:table-cell office:value-type="string"/>
        </table:table-row>
        <table:table-row>
          <table:table-cell office:value-type="string">
            <text:p text:style-name="Table_20_Contents">Maleisië</text:p>
          </table:table-cell>
          <table:table-cell office:value-type="string"/>
          <table:table-cell office:value-type="string">
            <text:p text:style-name="Table_20_Contents">02-11-05</text:p>
          </table:table-cell>
          <table:table-cell office:value-type="string">
            <text:p text:style-name="Table_20_Contents">T</text:p>
          </table:table-cell>
          <table:table-cell office:value-type="string">
            <text:p text:style-name="Table_20_Contents">01-03-06</text:p>
          </table:table-cell>
          <table:table-cell office:value-type="string"/>
          <table:table-cell office:value-type="string"/>
        </table:table-row>
        <table:table-row>
          <table:table-cell office:value-type="string">
            <text:p text:style-name="Table_20_Contents">Mexico</text:p>
          </table:table-cell>
          <table:table-cell office:value-type="string"/>
          <table:table-cell office:value-type="string">
            <text:p text:style-name="Table_20_Contents">31-07-07</text:p>
          </table:table-cell>
          <table:table-cell office:value-type="string">
            <text:p text:style-name="Table_20_Contents">T</text:p>
          </table:table-cell>
          <table:table-cell office:value-type="string">
            <text:p text:style-name="Table_20_Contents">01-11-07</text:p>
          </table:table-cell>
          <table:table-cell office:value-type="string"/>
          <table:table-cell office:value-type="string"/>
        </table:table-row>
        <table:table-row>
          <table:table-cell office:value-type="string">
            <text:p text:style-name="Table_20_Contents">Mongolië</text:p>
          </table:table-cell>
          <table:table-cell office:value-type="string"/>
          <table:table-cell office:value-type="string">
            <text:p text:style-name="Table_20_Contents">19-10-06</text:p>
          </table:table-cell>
          <table:table-cell office:value-type="string">
            <text:p text:style-name="Table_20_Contents">T</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Nigeria</text:p>
          </table:table-cell>
          <table:table-cell office:value-type="string">
            <text:p text:style-name="Table_20_Contents">16-11-01</text:p>
          </table:table-cell>
          <table:table-cell office:value-type="string">
            <text:p text:style-name="Table_20_Contents">16-12-03</text:p>
          </table:table-cell>
          <table:table-cell office:value-type="string">
            <text:p text:style-name="Table_20_Contents">R</text:p>
          </table:table-cell>
          <table:table-cell office:value-type="string">
            <text:p text:style-name="Table_20_Contents">01-03-06</text:p>
          </table:table-cell>
          <table:table-cell office:value-type="string"/>
          <table:table-cell office:value-type="string"/>
        </table:table-row>
        <table:table-row>
          <table:table-cell office:value-type="string">
            <text:p text:style-name="Table_20_Contents">Oekraïne</text:p>
          </table:table-cell>
          <table:table-cell office:value-type="string">
            <text:p text:style-name="Table_20_Contents">09-03-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man</text:p>
          </table:table-cell>
          <table:table-cell office:value-type="string"/>
          <table:table-cell office:value-type="string">
            <text:p text:style-name="Table_20_Contents">21-03-05</text:p>
          </table:table-cell>
          <table:table-cell office:value-type="string">
            <text:p text:style-name="Table_20_Contents">T</text:p>
          </table:table-cell>
          <table:table-cell office:value-type="string">
            <text:p text:style-name="Table_20_Contents">01-03-06</text:p>
          </table:table-cell>
          <table:table-cell office:value-type="string"/>
          <table:table-cell office:value-type="string"/>
        </table:table-row>
        <table:table-row>
          <table:table-cell office:value-type="string">
            <text:p text:style-name="Table_20_Contents">Pakistan</text:p>
          </table:table-cell>
          <table:table-cell office:value-type="string"/>
          <table:table-cell office:value-type="string">
            <text:p text:style-name="Table_20_Contents">22-01-04</text:p>
          </table:table-cell>
          <table:table-cell office:value-type="string">
            <text:p text:style-name="Table_20_Contents">T</text:p>
          </table:table-cell>
          <table:table-cell office:value-type="string">
            <text:p text:style-name="Table_20_Contents">01-03-06</text:p>
          </table:table-cell>
          <table:table-cell office:value-type="string"/>
          <table:table-cell office:value-type="string"/>
        </table:table-row>
        <table:table-row>
          <table:table-cell office:value-type="string">
            <text:p text:style-name="Table_20_Contents">Panama</text:p>
          </table:table-cell>
          <table:table-cell office:value-type="string">
            <text:p text:style-name="Table_20_Contents">11-09-02</text:p>
          </table:table-cell>
          <table:table-cell office:value-type="string">
            <text:p text:style-name="Table_20_Contents">28-07-03</text:p>
          </table:table-cell>
          <table:table-cell office:value-type="string">
            <text:p text:style-name="Table_20_Contents">R</text:p>
          </table:table-cell>
          <table:table-cell office:value-type="string">
            <text:p text:style-name="Table_20_Contents">01-03-06</text:p>
          </table:table-cell>
          <table:table-cell office:value-type="string"/>
          <table:table-cell office:value-type="string"/>
        </table:table-row>
        <table:table-row>
          <table:table-cell office:value-type="string">
            <text:p text:style-name="Table_20_Contents">Saudi-Arabië</text:p>
          </table:table-cell>
          <table:table-cell office:value-type="string">
            <text:p text:style-name="Table_20_Contents">12-03-03</text:p>
          </table:table-cell>
          <table:table-cell office:value-type="string">
            <text:p text:style-name="Table_20_Contents">27-06-08</text:p>
          </table:table-cell>
          <table:table-cell office:value-type="string">
            <text:p text:style-name="Table_20_Contents">R</text:p>
          </table:table-cell>
          <table:table-cell office:value-type="string">
            <text:p text:style-name="Table_20_Contents">01-10-08</text:p>
          </table:table-cell>
          <table:table-cell office:value-type="string"/>
          <table:table-cell office:value-type="string"/>
        </table:table-row>
        <table:table-row>
          <table:table-cell office:value-type="string">
            <text:p text:style-name="Table_20_Contents">Senegal</text:p>
          </table:table-cell>
          <table:table-cell office:value-type="string">
            <text:p text:style-name="Table_20_Contents">02-04-02</text:p>
          </table:table-cell>
          <table:table-cell office:value-type="string">
            <text:p text:style-name="Table_20_Contents">09-01-06</text:p>
          </table:table-cell>
          <table:table-cell office:value-type="string">
            <text:p text:style-name="Table_20_Contents">R</text:p>
          </table:table-cell>
          <table:table-cell office:value-type="string">
            <text:p text:style-name="Table_20_Contents">01-05-06</text:p>
          </table:table-cell>
          <table:table-cell office:value-type="string"/>
          <table:table-cell office:value-type="string"/>
        </table:table-row>
        <table:table-row>
          <table:table-cell office:value-type="string">
            <text:p text:style-name="Table_20_Contents">Singapore</text:p>
          </table:table-cell>
          <table:table-cell office:value-type="string"/>
          <table:table-cell office:value-type="string">
            <text:p text:style-name="Table_20_Contents">28-01-09</text:p>
          </table:table-cell>
          <table:table-cell office:value-type="string">
            <text:p text:style-name="Table_20_Contents">T</text:p>
          </table:table-cell>
          <table:table-cell office:value-type="string">
            <text:p text:style-name="Table_20_Contents">01-05-09</text:p>
          </table:table-cell>
          <table:table-cell office:value-type="string"/>
          <table:table-cell office:value-type="string"/>
        </table:table-row>
        <table:table-row>
          <table:table-cell office:value-type="string">
            <text:p text:style-name="Table_20_Contents">Soedan</text:p>
          </table:table-cell>
          <table:table-cell office:value-type="string">
            <text:p text:style-name="Table_20_Contents">16-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yrië</text:p>
          </table:table-cell>
          <table:table-cell office:value-type="string"/>
          <table:table-cell office:value-type="string">
            <text:p text:style-name="Table_20_Contents">07-08-07</text:p>
          </table:table-cell>
          <table:table-cell office:value-type="string">
            <text:p text:style-name="Table_20_Contents">T</text:p>
          </table:table-cell>
          <table:table-cell office:value-type="string">
            <text:p text:style-name="Table_20_Contents">01-12-07</text:p>
          </table:table-cell>
          <table:table-cell office:value-type="string"/>
          <table:table-cell office:value-type="string"/>
        </table:table-row>
        <table:table-row>
          <table:table-cell office:value-type="string">
            <text:p text:style-name="Table_20_Contents">Tanzania</text:p>
          </table:table-cell>
          <table:table-cell office:value-type="string">
            <text:p text:style-name="Table_20_Contents">16-11-01</text:p>
          </table:table-cell>
          <table:table-cell office:value-type="string">
            <text:p text:style-name="Table_20_Contents">30-01-09</text:p>
          </table:table-cell>
          <table:table-cell office:value-type="string">
            <text:p text:style-name="Table_20_Contents">R</text:p>
          </table:table-cell>
          <table:table-cell office:value-type="string">
            <text:p text:style-name="Table_20_Contents">01-05-09</text:p>
          </table:table-cell>
          <table:table-cell office:value-type="string"/>
          <table:table-cell office:value-type="string"/>
        </table:table-row>
        <table:table-row>
          <table:table-cell office:value-type="string">
            <text:p text:style-name="Table_20_Contents">Tonga</text:p>
          </table:table-cell>
          <table:table-cell office:value-type="string">
            <text:p text:style-name="Table_20_Contents">16-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urkije</text:p>
          </table:table-cell>
          <table:table-cell office:value-type="string">
            <text:p text:style-name="Table_20_Contents">16-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16-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e
                        Arabische Emiraten, de
                     </text:p>
          </table:table-cell>
          <table:table-cell office:value-type="string"/>
          <table:table-cell office:value-type="string">
            <text:p text:style-name="Table_20_Contents">29-04-08</text:p>
          </table:table-cell>
          <table:table-cell office:value-type="string">
            <text:p text:style-name="Table_20_Contents">T</text:p>
          </table:table-cell>
          <table:table-cell office:value-type="string">
            <text:p text:style-name="Table_20_Contents">01-08-08</text:p>
          </table:table-cell>
          <table:table-cell office:value-type="string"/>
          <table:table-cell office:value-type="string"/>
        </table:table-row>
        <table:table-row>
          <table:table-cell office:value-type="string">
            <text:p text:style-name="Table_20_Contents">Verenigde
                        Staten van Amerika, de
                     </text:p>
          </table:table-cell>
          <table:table-cell office:value-type="string">
            <text:p text:style-name="Table_20_Contents">09-05-03</text:p>
          </table:table-cell>
          <table:table-cell office:value-type="string">
            <text:p text:style-name="Table_20_Contents">28-10-04</text:p>
          </table:table-cell>
          <table:table-cell office:value-type="string">
            <text:p text:style-name="Table_20_Contents">R</text:p>
          </table:table-cell>
          <table:table-cell office:value-type="string">
            <text:p text:style-name="Table_20_Contents">01-03-06</text:p>
          </table:table-cell>
          <table:table-cell office:value-type="string"/>
          <table:table-cell office:value-type="string"/>
        </table:table-row>
        <table:table-row>
          <table:table-cell office:value-type="string">
            <text:p text:style-name="Table_20_Contents">Zimbabwe</text:p>
          </table:table-cell>
          <table:table-cell office:value-type="string"/>
          <table:table-cell office:value-type="string">
            <text:p text:style-name="Table_20_Contents">13-05-08</text:p>
          </table:table-cell>
          <table:table-cell office:value-type="string">
            <text:p text:style-name="Table_20_Contents">T</text:p>
          </table:table-cell>
          <table:table-cell office:value-type="string">
            <text:p text:style-name="Table_20_Contents">01-09-08</text:p>
          </table:table-cell>
          <table:table-cell office:value-type="string"/>
          <table:table-cell office:value-type="string"/>
        </table:table-row>
        <table:table-row>
          <table:table-cell office:value-type="string">
            <text:p text:style-name="Table_20_Contents">Zuid-Afrika</text:p>
          </table:table-cell>
          <table:table-cell office:value-type="string">
            <text:p text:style-name="Table_20_Contents">16-11-01</text:p>
          </table:table-cell>
          <table:table-cell office:value-type="string">
            <text:p text:style-name="Table_20_Contents">18-01-07</text:p>
          </table:table-cell>
          <table:table-cell office:value-type="string">
            <text:p text:style-name="Table_20_Contents">R</text:p>
          </table:table-cell>
          <table:table-cell office:value-type="string">
            <text:p text:style-name="Table_20_Contents">01-05-07</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16-11-01</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oetreding, VG=Voortgezette
                        gebondenheid, NB=Niet bekend
                     </text:p>
          </table:table-cell>
        </table:table-row>
      </table:table>
      <text:p/>
      <text:h text:outline-level="3" text:style-name="divisiekop1">Verklaringen,
            voorbehouden en
            bezwaren
         </text:h>
      <text:section text:name="alineagroep.d2850e20202" text:style-name="alineagroep">
        <text:p text:style-name="alineagroep.end">Afghanistan,
               25 juli
               2006
            </text:p>
        <text:list text:style-name="list-style-238">
          <text:list-item text:start-value="9">
            <text:p text:style-name="list.start">Form No. 1 (specific opt-in declarations under
                     Article 39(1)(a))
                  </text:p>
            <text:p text:style-name="list.cont">The Islamic Republic of Afghanistan declares
                     that the following categories of non-consensual right or
                     interest;
                  </text:p>
            <text:list>
              <text:list-item text:start-value="1">
                <text:p text:style-name="list.start">liens in favor workers for unpaid wages arising
                           since the time of a declared default under a contract to finance or
                           lease the subject object;
                        </text:p>
              </text:list-item>
              <text:list-item text:start-value="2">
                <text:p text:style-name="list.cont">liens in
                           favor of repairers of an object in their possession to the extent of
                           service perform on and value added to that object
                           –
                        </text:p>
              </text:list-item>
            </text:list>
            <text:p text:style-name="list.cont">have priority under its law over an
                     interest in an object equivalent to that of the holder of a registered
                     international interest and shall have priority over a registered
                     international interest, whether in or outside insolvency
                     proceedings.
                  </text:p>
          </text:list-item>
          <text:list-item text:start-value="9">
            <text:p text:style-name="list.cont">Form No. 4 (general
                     opt-in declarations under Article 39(1)(b))
                  </text:p>
            <text:p text:style-name="list.cont">The Islamic
                     Republic of Afghanistan declares that nothing in the Convention shall
                     affect its right or that of any entity of that State, any
                     intergovernmental Organization or other private provider of public
                     services to arrest or detain an object under its laws for payment of
                     amounts owed to the Islamic Republic of Afghanistan, any such entity,
                     Organization or provider directly relating to the services provided by
                     it in respect of that object or another object.
                  </text:p>
          </text:list-item>
          <text:list-item text:start-value="9">
            <text:p text:style-name="list.cont">Form No. 6 (opt-in declarations under Article
                     40))
                  </text:p>
            <text:p text:style-name="list.cont">The Islamic Republic of Afghanistan declares that the
                     following categories of non-consensual right or
                     interest:
                  </text:p>
            <text:list>
              <text:list-item text:start-value="1">
                <text:p text:style-name="list.cont">rights of a person obtaining a court order
                           permitting attachment of an aircraft object in partial or full
                           satisfaction of a legal judgment; and
                        </text:p>
              </text:list-item>
              <text:list-item text:start-value="2">
                <text:p text:style-name="list.cont">liens or other rights of a state entity relating
                           to taxes or other unpaid charges –
                        </text:p>
              </text:list-item>
            </text:list>
            <text:p text:style-name="list.cont">shall
                     be registerable under the Convention as regards any category of object
                     as if the right or interest were an international interest and shall be
                     regulated accordingly.
                  </text:p>
          </text:list-item>
          <text:list-item text:start-value="9">
            <text:p text:style-name="list.cont">Form No. 10
                     (general declarations under Article 52)
                  </text:p>
            <text:p text:style-name="list.cont">The Islamic Republic of
                     Afghanistan declares that the Convention is to apply to all its
                     territorial units.
                  </text:p>
          </text:list-item>
          <text:list-item text:start-value="22">
            <text:p text:style-name="list.cont">Form No. 11
                     (declarations under Article 53)
                  </text:p>
            <text:p text:style-name="list.cont">All primary courts of the
                     Islamic Republic of Afghanistan are the relevant court(s) for the
                     purposes of Article 1 and Chapter XII of the Convention.
                  </text:p>
          </text:list-item>
          <text:list-item text:start-value="9">
            <text:p text:style-name="list.cont">Form No. 13 (mandatory declarations under
                     Article 54(2))
                  </text:p>
            <text:p text:style-name="list.end">The Islamic Republic of Afghanistan declares
                     that any remedies available to the creditor under the Convention which
                     are not expressed under the relevant provision thereof to require
                     application to the court may be exercised without court action and
                     without leave of the
                     court.
                  </text:p>
          </text:list-item>
        </text:list>
      </text:section>
      <text:section text:name="alineagroep.d2850e20322" text:style-name="alineagroep">
        <text:p text:style-name="alineagroep.end">Albanië, 30 oktober
               2007
            </text:p>
        <text:list text:style-name="list-style-239">
          <text:list-item text:start-value="1">
            <text:p text:style-name="list.start">Pursuant
                     to Article 39 of the Convention
                     –
                  </text:p>
            <text:list>
              <text:list-item text:start-value="1">
                <text:p text:style-name="list.start">all
                           categories of non-consensual rights or interests which under
                           Albania’s law have and will in the future have priority over an
                           interest in an object equivalent to that of the holder of a registered
                           international interest shall to that extent have priority over a
                           registered international interest, whether in or outside insolvency
                           proceedings; and
                        </text:p>
              </text:list-item>
              <text:list-item text:start-value="2">
                <text:p text:style-name="list.cont">nothing in the
                           Convention shall affect the right of the Republic of Albania or that of
                           any entity thereof, any intergovernmental organization in which the
                           Republic of Albania is a member State, or other private provider of
                           public services in the Republic of Albania to arrest or detain an
                           aircraft object under Albania’s law for payment of amounts owed
                           to any such entity, organization, or provider directly relating to the
                           services provided by it in respect of that object or another
                           object.
                        </text:p>
              </text:list-item>
            </text:list>
          </text:list-item>
          <text:list-item text:start-value="2">
            <text:p text:style-name="list.end">Pursuant to
                     Article 54 of the Convention, all remedies available to the creditor
                     under the Convention or Protocol which are not expressed under the
                     relevant provision thereof to require application to the court may be
                     exercised, in accordance with Albania’s law, without leave of
                     the court.
                  </text:p>
          </text:list-item>
        </text:list>
      </text:section>
      <text:section text:name="alineagroep.d2850e20366" text:style-name="alineagroep">
        <text:p text:style-name="alineagroep">Angola, 30
               april 2006
            </text:p>
        <text:p text:style-name="alineagroep">Form No. 1 – Declaration under Article
               39(1)(a)
            </text:p>
        <text:p text:style-name="alineagroep">The Republic of Angola declares that the following
               categories of non-consensual right or interests have priority under its
               law over an interest in an object equivalent to that of the holder of a
               registered international interest and shall have priority over a
               registered international interest, whether in or outside insolvency
               proceedings:
            </text:p>
        <text:list text:style-name="list-style-240">
          <text:list-item text:start-value="1">
            <text:p text:style-name="list.start">Liens
                     in favor of workers on the subject aircraft for unpaid wages arising
                     since the time of a declared default under a contract to finance or
                     lease that subject object;
                  </text:p>
          </text:list-item>
          <text:list-item text:start-value="2">
            <text:p text:style-name="list.end">Liens in
                     favor of repairers of an object in their possession to the extent of
                     service performed on and value added to that
                     object.
                  </text:p>
          </text:list-item>
        </text:list>
        <text:p text:style-name="alineagroep">Form No. 6 – Declaration under
               Article 40
            </text:p>
        <text:p text:style-name="alineagroep">The Republic of Angola declares that the following
               categories of non-consensual right or
               interest:
            </text:p>
        <text:list text:style-name="list-style-241">
          <text:list-item text:start-value="1">
            <text:p text:style-name="list.start">Rights
                     of a person obtaining a court order permitting attachment of an
                     aircraft object in partial or full satisfaction of a legal judgment;
                     and
                  </text:p>
          </text:list-item>
          <text:list-item text:start-value="2">
            <text:p text:style-name="list.end">Liens or other rights of a state
                     entity relating to taxes or other unpaid charges
                  </text:p>
          </text:list-item>
        </text:list>
        <text:p text:style-name="alineagroep">Shall be registered under the Convention as regards any category of
               object as if the right or interest were an international interest and
               shall be regulated accordingly.
            </text:p>
        <text:p text:style-name="alineagroep">Form No. 13 –
               Declaration under Article 54(2)
            </text:p>
        <text:p text:style-name="alineagroep.end">The Republic of Angola
               declares that any remedies available to the creditor under the
               Convention which are not expressed under the relevant provision thereof
               to require application to the court may be exercised without court
               action and without leave of the
               court.
            </text:p>
      </text:section>
      <text:section text:name="alineagroep.d2850e20433" text:style-name="alineagroep">
        <text:p text:style-name="alineagroep.end">Bangladesh, 15 december
               2008
            </text:p>
        <text:list text:style-name="list-style-242">
          <text:list-item text:start-value="9">
            <text:p text:style-name="list.start">Form No. 1 (specific opt-in declarations under
                     Article 39(1)(a))
                  </text:p>
            <text:p text:style-name="list.cont">The People’s Republic of Bangladesh
                     declares that the following categories of non-consensual rights or
                     interest have priority under its laws over an interest in an aircraft
                     object equivalent to that of the holder of a registered international
                     interest and shall have priority over a registered international
                     interest, whether in or outside insolvency proceedings,
                     namely;
                  </text:p>
            <text:list>
              <text:list-item text:start-value="1">
                <text:p text:style-name="list.start">liens in favour of airline employees for unpaid
                           wages arising since the time of a declared default by that airline
                           under a contract to finance or lease an aircraft object;
                        </text:p>
              </text:list-item>
              <text:list-item text:start-value="2">
                <text:p text:style-name="list.cont">liens or other rights of an authority of
                           Bangladesh relating to taxes or other unpaid charges arising from or
                           related to the use of that aircraft object and owed by the owner or
                           operator of that aircraft object, arising since the time of a default
                           by that owner or operator under a contract to finance or lease that
                           aircraft object; and
                        </text:p>
              </text:list-item>
              <text:list-item text:start-value="3">
                <text:p text:style-name="list.cont">liens in favor
                           of repairers of an aircraft object in their possession to the extent of
                           service or services performed on and value added to that aircraft
                           object
                        </text:p>
              </text:list-item>
            </text:list>
          </text:list-item>
          <text:list-item text:start-value="9">
            <text:p text:style-name="list.cont">Form No. 4
                     (general opt-in declarations under Article 39(1)(b))
                  </text:p>
            <text:p text:style-name="list.cont">The
                     People’s Republic of Bangladesh declares that nothing in the
                     Convention shall affect its right or that of any entity thereof, or any
                     intergovernmental organization in which Bangladesh is a member, or
                     other private provider of public services in Bangladesh, to arrest or
                     detain an aircraft object under its laws for payment of amounts owed to
                     the Government of Bangladesh, any such entity, organization or provider
                     directly relating to the service or services provided by it in respect
                     of that aircraft object.
                  </text:p>
          </text:list-item>
          <text:list-item text:start-value="9">
            <text:p text:style-name="list.cont">Form No.
                     6 (opt-in declarations under Article 40)
                  </text:p>
            <text:p text:style-name="list.cont">The People’s
                     Republic of Bangladesh declares that the following categories of
                     non-consensual rights or interest shall be registerable under the
                     Convention as regards any category of aircraft objects as if the right
                     or interest were an international interest and shall be regulated
                     accordingly,
                     namely
                  </text:p>
            <text:list>
              <text:list-item text:start-value="1">
                <text:p text:style-name="list.cont">rights of a person obtaining a court order
                           permitting attachment of an aircraft object in partial or full
                           satisfaction of a legal judgement; and
                        </text:p>
              </text:list-item>
              <text:list-item text:start-value="2">
                <text:p text:style-name="list.cont">liens or other rights of an authority of
                           Bangladesh relating to taxes or other unpaid charges arising from or
                           related to the use of an aircraft object and owed by the owner or
                           operator of that aircraft object, arising prior to the time of a
                           declared default by that owner or operator under a contract to finance
                           or lease that aircraft object; and
                        </text:p>
              </text:list-item>
              <text:list-item text:start-value="3">
                <text:p text:style-name="list.cont">liens in favour or airline employees for unpaid
                           wages arising prior to the time declared default by that airline under
                           a contract to finance or lease an aircraft
                           object;
                        </text:p>
              </text:list-item>
            </text:list>
          </text:list-item>
          <text:list-item text:start-value="9">
            <text:p text:style-name="list.cont">Form No. 10
                     (general declarations under Article 52)
                  </text:p>
            <text:p text:style-name="list.cont">The People’s
                     Republic of Bangladesh declares that the Convention shall apply to
                     whole of Bangladesh including its maritime
                     boundaries.
                  </text:p>
          </text:list-item>
          <text:list-item text:start-value="22">
            <text:p text:style-name="list.cont">Form No. 11
                     (declarations under Article 53)
                  </text:p>
            <text:p text:style-name="list.cont">The People’s Republic of
                     Bangladesh declares that The Supreme Court of Bangladesh is the
                     relevant Court of Bangladesh under the CTC} for the purposes of Article
                     1 and Chapter XII of the
                     Convention.
                  </text:p>
          </text:list-item>
          <text:list-item text:start-value="9">
            <text:p text:style-name="list.cont">Form No. 13 (mandatory
                     declarations under Article 54(2))
                  </text:p>
            <text:p text:style-name="list.end">The People’s Republic
                     of Bangladesh declares that any and all remedies available to the
                     creditor under the Convention which are not expressed under the
                     relevant provision thereof to require application to the court may be
                     exercised without court action and without leave of the
                     court.
                  </text:p>
          </text:list-item>
        </text:list>
      </text:section>
      <text:section text:name="alineagroep.d2850e20563" text:style-name="alineagroep">
        <text:p text:style-name="alineagroep.end">China, 3 februari
               2009
            </text:p>
        <text:list text:style-name="list-style-243">
          <text:list-item text:start-value="1">
            <text:p text:style-name="list.start">Declaration
                     under Article 39(1)(a) of the Convention: All non-consensual rights or
                     interests which have priority over secured creditors under the law of
                     the PRC shall have priority without registration over registered
                     international interests, including but not limited to: claim for
                     bankruptcy expenses and community debts, employee’s wages, taxes
                     arising prior to the mortgage, pledge or lien of the civil aircraft,
                     claim for remuneration for rescuing the civil aircraft, claim for
                     necessary expenses incurred for the custody and maintenance thereof of
                     the civil aircraft, etc.
                  </text:p>
            <text:p text:style-name="list.cont">Declaration under Article 39(1)(b) of
                     the Convention: Nothing in this Convention shall affect the right of a
                     State or State entity, intergovernmental organization or other provider
                     of public services to arrest or detain an object under the laws of the
                     PRC for payment of amounts owed to such entity, organization or
                     provider directly relating to those services in respect of that object
                     or another object.
                  </text:p>
            <text:p text:style-name="list.cont">Declaration under Article 39(4) of the
                     Convention: A right or interest of a category covered by the
                     declaration made under Article 39(1)(a) shall have priority over an
                     international interest registered prior to the date of ratification of
                     the Protocol.
                  </text:p>
          </text:list-item>
          <text:list-item text:start-value="2">
            <text:p text:style-name="list.cont">Declaration under
                     Article 40 of the Convention: Rights of a person obtaining a court
                     order permitting attachment of an aircraft object in partial or full
                     satisfaction of a legal judgement shall be registrable non-consensual
                     rights or interests.
                  </text:p>
          </text:list-item>
          <text:list-item text:start-value="3">
            <text:p text:style-name="list.cont">Declaration
                     under Article 43 of the Convention: Article 43 is applicable to the
                     PRC, and paragraph 1 and 2 (a) hereinto are applicable under the
                     condition that the court of a Contracting State chosen by the parties
                     shall be a court located in a place that has actual connections with
                     the dispute of the agreement.
                  </text:p>
          </text:list-item>
          <text:list-item text:start-value="4">
            <text:p text:style-name="list.cont">Declaration under Article 50(1) of the Convention:
                     The Convention shall not apply to a transaction which is an internal
                     transaction in relation to the PRC.
                  </text:p>
          </text:list-item>
          <text:list-item text:start-value="5">
            <text:p text:style-name="list.cont">Declaration under Article 53 of the Convention:
                     The intermediate people’s courts where the headquarters of
                     relevant airlines of the PRC are located have jurisdictions over
                     aircraft equipment leasing disputes covered by the
                     Convention.
                  </text:p>
          </text:list-item>
          <text:list-item text:start-value="6">
            <text:p text:style-name="list.cont">Declaration under
                     Article 54(1) of the Convention: While the charged object is situated
                     within the territory of the PRC, the chargee shall not grant a lease of
                     the object within the territory of the PRC.
                  </text:p>
            <text:p text:style-name="list.end">Declaration under
                     Article 54(2) of the Convention: Any remedy available to the creditor
                     under any provision of the Convention which is not there expressed to
                     require application to the court may be exercised only with leave of
                     the court of the
                     PRC.
                  </text:p>
          </text:list-item>
        </text:list>
      </text:section>
      <text:section text:name="alineagroep.d2850e20630" text:style-name="alineagroep">
        <text:p text:style-name="alineagroep">Colombia, 19 februari 2007</text:p>
        <text:p text:style-name="alineagroep.end">In accordance with
               Articles 54 and 56 of the Convention Colombia declares
               that:
            </text:p>
        <text:list text:style-name="list-style-244">
          <text:list-item text:start-value="1">
            <text:p text:style-name="list.start">In
                     relation to Article 8 of the Convention, the remedies available to the
                     creditor will be exercised only with leave of the court;
                  </text:p>
          </text:list-item>
          <text:list-item text:start-value="2">
            <text:p text:style-name="list.end">In respect of Article 39 of the Convention, the
                     employee company rights and fiscal debts will have priority over an
                     international interest registered under this
                     Convention.
                  </text:p>
          </text:list-item>
        </text:list>
      </text:section>
      <text:section text:name="alineagroep.d2850e20658" text:style-name="alineagroep">
        <text:p text:style-name="alineagroep">Cuba, 28 januari 2009</text:p>
        <text:p text:style-name="alineagroep.end">The Republic of Cuba, in
               accordance with Article 54, section 2 of the Agreement, declares that
               any resource at the disposition of the creditor, according to any of
               the stipulations of the Agreement, may be exercised solely with the
               authorization of the Tribunal.
            </text:p>
      </text:section>
      <text:section text:name="alineagroep.d2850e20667" text:style-name="alineagroep">
        <text:p text:style-name="alineagroep">Duitsland, 17 september 2002</text:p>
        <text:p text:style-name="alineagroep.end">The Federal Republic
               of Germany, Member State of the European Community, declares that, in
               accordance with the Treaty establishing the European Community, the
               Community has competence with respect to certain matters governed by
               the Protocol. The signature of the Protocol on behalf of the Community
               will be decided by the competent Community institutions in accordance
               with the provisions of the
               Treaty.
            </text:p>
      </text:section>
      <text:section text:name="alineagroep.d2850e20676" text:style-name="alineagroep">
        <text:p text:style-name="alineagroep.end">Ethiopië, 21 november
               2003
            </text:p>
        <text:list text:style-name="list-style-245">
          <text:list-item text:start-value="1">
            <text:p text:style-name="list.start">Non-consensual
                     rights under Article 39(1)(a) of the
                     Convention:
                  </text:p>
            <text:list>
              <text:list-item text:start-value="1">
                <text:p text:style-name="list.start">Claim of payment of workers arising from
                           employment relationship;
                        </text:p>
              </text:list-item>
              <text:list-item text:start-value="2">
                <text:p text:style-name="list.cont">Lien on
                           goods in possession of home workers;
                        </text:p>
              </text:list-item>
              <text:list-item text:start-value="3">
                <text:p text:style-name="list.cont">Lien created by repairers on goods in their
                           possession;
                        </text:p>
              </text:list-item>
              <text:list-item text:start-value="4">
                <text:p text:style-name="list.cont">Lien created by bailees
                           on goods in their possession.
                        </text:p>
              </text:list-item>
            </text:list>
          </text:list-item>
          <text:list-item text:start-value="2">
            <text:p text:style-name="list.cont">Registrable non-consensual right under Article 40
                     of the Convention: 
                  </text:p>
            <text:p text:style-name="list.cont">Right of judgment creditors.</text:p>
          </text:list-item>
          <text:list-item text:start-value="3">
            <text:p text:style-name="list.cont">Pursuant to Article 54(2) of the Convention, any
                     remedy available to the creditor under any provision of the Convention
                     which is not there expressed to require application to the court may be
                     exercised without leave of the court.
                  </text:p>
          </text:list-item>
          <text:list-item text:start-value="4">
            <text:p text:style-name="list.end">No declaration under Article 55 of the
                     Convention.
                  </text:p>
          </text:list-item>
        </text:list>
      </text:section>
      <text:section text:name="alineagroep.d2850e20756" text:style-name="alineagroep">
        <text:p text:style-name="alineagroep.end">Ierland, 29 juli
               2005
            </text:p>
        <text:list text:style-name="list-style-246">
          <text:list-item text:start-value="1">
            <text:p text:style-name="list.start">In
                     accordance with Article 39 of the Cape Town Convention, it is declared
                     –
                  </text:p>
            <text:list>
              <text:list-item text:start-value="1">
                <text:p text:style-name="list.start">that
                           when, under a law of the State, a non-consensual right or interest
                           (other than a right or interest to which Article 40 of the Cape Town
                           Convention applies) has priority over an interest in an object
                           equivalent to that of the holder of a registered international
                           interest, that right or interest has priority over a registered
                           international interest, whether in or outside insolvency proceedings,
                           and
                        </text:p>
              </text:list-item>
              <text:list-item text:start-value="2">
                <text:p text:style-name="list.cont">that if
                           –
                        </text:p>
                <text:list>
                  <text:list-item text:start-value="9">
                    <text:p text:style-name="list.cont">the State or any State entity, or
                              </text:p>
                  </text:list-item>
                  <text:list-item text:start-value="9">
                    <text:p text:style-name="list.cont">any intergovernmental organisation of which the
                                 State or such an entity is a member, or
                              </text:p>
                  </text:list-item>
                  <text:list-item text:start-value="9">
                    <text:p text:style-name="list.cont">any private provider,
                              </text:p>
                  </text:list-item>
                </text:list>
                <text:p text:style-name="list.cont">has
                           provided a public service, nothing in that Convention affects the right
                           of the State, entity, organisation or provider to arrest or detain, in
                           accordance with the laws of the State, an object for the payment of
                           amounts owed to the State or any such entity, organisation or provider
                           for those services in respect of that object or another
                           object.
                        </text:p>
              </text:list-item>
            </text:list>
          </text:list-item>
          <text:list-item text:start-value="2">
            <text:p text:style-name="list.end">In accordance
                     with subarticle 2 of Article 54 of the Cape Town Convention, it is
                     declared that a creditor who wishes to exercise a remedy that is
                     available to the creditor under a provision of that Convention is not
                     required to make an application to the High Court for leave to exercise
                     that remedy unless the provision expressly requires the creditor to
                     make such an
                     application.
                  </text:p>
          </text:list-item>
        </text:list>
      </text:section>
      <text:section text:name="alineagroep.d2850e20830" text:style-name="alineagroep">
        <text:p text:style-name="alineagroep.end">India, 31 maart
               2008
            </text:p>
        <text:list text:style-name="list-style-247">
          <text:list-item text:start-value="9">
            <text:p text:style-name="list.start">Form No. 1 (specific opt-in declarations under
                     Article 39(1)(a))
                  </text:p>
            <text:p text:style-name="list.cont">The following categories of non-consensual
                     right or interest have priority under its laws over an interest in an
                     aircraft object equivalent to that of the holder of a registered
                     international interest and shall have priority over a registered
                     international interest, whether in or outside insolvency proceedings,
                     namely:
                     –
                  </text:p>
            <text:list>
              <text:list-item text:start-value="1">
                <text:p text:style-name="list.start">liens in favour of airline employees for unpaid
                           wages arising since the time of a declared default by that airline
                           under a contract to finance or lease and aircraft object;
                        </text:p>
              </text:list-item>
              <text:list-item text:start-value="2">
                <text:p text:style-name="list.cont">liens or other rights of an authority of India
                           relating to taxes or other unpaid charges arising from or related to
                           the use of that aircraft object and owed by the owner or operator of
                           that aircraft object, arising since the time of a default by that owner
                           or operator under a contract to finance or lease that aircraft object;
                           and
                        </text:p>
              </text:list-item>
              <text:list-item text:start-value="3">
                <text:p text:style-name="list.cont">liens in favour of repairers of
                           an aircraft object in their possession to the extent of service or
                           services performed on and value added to that aircraft
                           object.
                        </text:p>
              </text:list-item>
            </text:list>
          </text:list-item>
          <text:list-item text:start-value="9">
            <text:p text:style-name="list.cont">Form No. 4
                     (general opt-in declarations under Article 39(1)(b))
                  </text:p>
            <text:p text:style-name="list.cont">Nothing in
                     the Convention shall affect its right or that of any entity thereof, or
                     any intergovernmental organization in which India is a member, or other
                     private provider of public services in India, to arrest or detain an
                     aircraft object under its laws for payment of amounts owed to the
                     Government of India, any such entity, organization or provider directly
                     relating to the service or services provided by it in respect of that
                     aircraft object.
                  </text:p>
          </text:list-item>
          <text:list-item text:start-value="9">
            <text:p text:style-name="list.cont">Form No. 6
                     (opt-in declarations under Article 40)
                  </text:p>
            <text:p text:style-name="list.cont">The following categories
                     of non-consensual right or interest shall be registrable under the
                     Convention as regards any category of aircraft object as if the right
                     or interest were an international interest and shall be regulated
                     accordingly, namely:
                     –
                  </text:p>
            <text:list>
              <text:list-item text:start-value="1">
                <text:p text:style-name="list.cont">liens in favour of airline employees for unpaid
                           wages arising prior to the time of a declared default by that airline
                           under a contract to finance or lease an aircraft object;
                        </text:p>
              </text:list-item>
              <text:list-item text:start-value="2">
                <text:p text:style-name="list.cont">liens or other rights of an authority of India
                           relating to taxes or other unpaid charges arising from or related to
                           the use of an aircraft object and owed by the owner or operator of that
                           aircraft object, arising prior to the time of a declared default by
                           that owner or operator under a contract to finance or lease that
                           aircraft object; and
                        </text:p>
              </text:list-item>
              <text:list-item text:start-value="3">
                <text:p text:style-name="list.cont">rights of a
                           person obtaining a court order permitting attachment of an aircraft
                           object in partial or full satisfaction of a legal
                           judgment.
                        </text:p>
              </text:list-item>
            </text:list>
          </text:list-item>
          <text:list-item text:start-value="9">
            <text:p text:style-name="list.cont">Form No. 10
                     (general declarations under Article 52)
                  </text:p>
            <text:p text:style-name="list.cont">The Convention shall
                     apply to all its territorial
                     units.
                  </text:p>
          </text:list-item>
          <text:list-item text:start-value="22">
            <text:p text:style-name="list.cont">Form No. 11 (declarations
                     under Article 53)
                  </text:p>
            <text:p text:style-name="list.cont">All the High Courts within their respective
                     territorial jurisdiction are the relevant courts for the purposes of
                     Article 1 and Chapter XII of the
                     Convention.
                  </text:p>
          </text:list-item>
          <text:list-item text:start-value="9">
            <text:p text:style-name="list.cont">Form No. 13 (mandatory
                     declaration under Article 54(2))
                  </text:p>
            <text:p text:style-name="list.end">Any and all remedies available
                     to the creditor under the Convention which are not expressed under the
                     relevant provision thereof to require application to the court may be
                     exercised without court action and without leave of the
                     court.
                  </text:p>
          </text:list-item>
        </text:list>
      </text:section>
      <text:section text:name="alineagroep.d2850e20960" text:style-name="alineagroep">
        <text:p text:style-name="alineagroep.end">Indonesië, 16 maart
               2007
            </text:p>
        <text:list text:style-name="list-style-248">
          <text:list-item text:start-value="9">
            <text:p text:style-name="list.start">Form No. 1 (specific opt-in declarations under
                     the Article 39(1)(a))
                  </text:p>
            <text:p text:style-name="list.cont">Indonesia declares that the following
                     categories of non-consensual right or interest have priority under its
                     laws over an interest in an aircraft object equivalent to that of the
                     holder of a registered international interest and shall have priority
                     over a registered international interest, whether in or outside
                     insolvency
                     proceedings:
                  </text:p>
            <text:list>
              <text:list-item text:start-value="1">
                <text:p text:style-name="list.start">liens in favour of airline employees for unpaid
                           wages arising since the time of a declared default under a contract to
                           finance or lease an aircraft object;
                        </text:p>
              </text:list-item>
              <text:list-item text:start-value="2">
                <text:p text:style-name="list.cont">liens or other right of an authority of Indonesia
                           relating to taxes or other unpaid charges arising from or related to
                           the use of that aircraft object, and arising since the time of a
                           declared default under a contract to finance or lease that aircraft
                           object; and
                        </text:p>
              </text:list-item>
              <text:list-item text:start-value="3">
                <text:p text:style-name="list.cont">liens or other rights in
                           favour of repairers of an aircraft object in their possession to the
                           extent of service or services performed on and value added to that
                           aircraft object.
                        </text:p>
              </text:list-item>
            </text:list>
          </text:list-item>
          <text:list-item text:start-value="9">
            <text:p text:style-name="list.cont">Form
                     No. 4 (general opt-in declarations under the Article
                     39(1)(b))
                  </text:p>
            <text:p text:style-name="list.cont">Indonesia declares that nothing in the Convention
                     shall affect its right or that of any entity thereof, or any
                     intergovernmental organization in which Indonesia is a member, or other
                     private provider of public services in Indonesia, to arrest or detain
                     an aircraft object under its laws for payment of amounts owed to the
                     Government of Indonesia, any such entity, organization or provider
                     directly relating to the service or services provided by it in respect
                     of that or another aircraft object.
                  </text:p>
          </text:list-item>
          <text:list-item text:start-value="9">
            <text:p text:style-name="list.cont">Form No. 6 (opt-in declaration under the
                     Article 40))
                  </text:p>
            <text:p text:style-name="list.cont">Indonesia declares that the following categories
                     of non-consensual right or interest shall be registrable under the
                     Convention as regards any category of aircraft object as if the right
                     or interest were an international interest and shall be regulated
                     accordingly:
                  </text:p>
            <text:list>
              <text:list-item text:start-value="1">
                <text:p text:style-name="list.cont">liens in favour of airline employee for unpaid
                           wages prior to the time of a declared default under a contract to
                           finance or lease aircraft object;
                        </text:p>
              </text:list-item>
              <text:list-item text:start-value="2">
                <text:p text:style-name="list.cont">liens or other right of an authority of Indonesia
                           relating to taxes or other unpaid charges arising from or related to
                           the use of an aircraft object, and arising prior to the time of a
                           declared default under a contract to finance or lease that aircraft
                           object; and
                        </text:p>
              </text:list-item>
              <text:list-item text:start-value="3">
                <text:p text:style-name="list.cont">rights of a person
                           obtaining a court order permitting attachment of an aircraft object in
                           partial or full satisfaction of a legal
                           judgement.
                        </text:p>
              </text:list-item>
            </text:list>
          </text:list-item>
          <text:list-item text:start-value="9">
            <text:p text:style-name="list.cont">Form No.
                     11 (declaration under Article 53)
                  </text:p>
            <text:p text:style-name="list.cont">Indonesia declares that [all]
                     courts with the competent jurisdiction under the laws of Indonesia are
                     the relevant courts for the purposes of Article 1 and Chapter XII of
                     the Convention.
                  </text:p>
          </text:list-item>
          <text:list-item text:start-value="22">
            <text:p text:style-name="list.cont">Form No. 13
                     (mandatory declaration under the Article 54(2))
                  </text:p>
            <text:p text:style-name="list.end">Indonesia
                     declares that any and all remedies available to the creditor under the
                     Convention which are not expressed under the relevant provision thereof
                     to require application to the court may be exercised without court
                     action and without leave of the
                     court.
                  </text:p>
          </text:list-item>
        </text:list>
      </text:section>
      <text:section text:name="alineagroep.d2850e21078" text:style-name="alineagroep">
        <text:p text:style-name="alineagroep">Kaapverdië, 26 september 2007</text:p>
        <text:p text:style-name="alineagroep">Form Nº
               1– Declaration under Article 39(1)(a)
            </text:p>
        <text:p text:style-name="alineagroep">The Republic of
               Cape Verde declares that the following categories of non-consensual
               right or interest have priority under its law over an interest in an
               object equivalent to that of the holder of a registered international
               interest and shall have priority over a registered international
               interest, whether in or outside insolvency
               proceedings:
            </text:p>
        <text:list text:style-name="list-style-249">
          <text:list-item text:start-value="1">
            <text:p text:style-name="list.start">Liens in favor of workers on the subject aircraft
                     for unpaid wages arising since the time of a declared default under a
                     contract to finance or lease that subject object;
                  </text:p>
          </text:list-item>
          <text:list-item text:start-value="2">
            <text:p text:style-name="list.end">Liens in favor of repairers of an object in their
                     possession to the extent of service performed on and value added to
                     that object.
                  </text:p>
          </text:list-item>
        </text:list>
        <text:p text:style-name="alineagroep">Form Nº 6 – Declaration
               under Article 40º
            </text:p>
        <text:p text:style-name="alineagroep">The Republic of Cape Verde declares
               that the following non-consensual rights or
               interests:
            </text:p>
        <text:list text:style-name="list-style-250">
          <text:list-item text:start-value="1">
            <text:p text:style-name="list.start">rights
                     of a person obtaining a court order permitting attachment of an
                     aircraft object in partial or full satisfaction of a legal judgment,
                     and
                  </text:p>
          </text:list-item>
          <text:list-item text:start-value="2">
            <text:p text:style-name="list.end">liens or other rights of a state
                     entity relating to taxes or other unpaid charges
                  </text:p>
          </text:list-item>
        </text:list>
        <text:p text:style-name="alineagroep">shall be registrable under the Convention as regards any category
               of object as if the right or interest were an international interest
               and shall be regulated accordingly.
            </text:p>
        <text:p text:style-name="alineagroep">Form Nº 11–
               Declaration under Article 53º
            </text:p>
        <text:p text:style-name="alineagroep">The Republic of Cape Verde
               declares that all courts with competent jurisdiction under the laws of
               Cape Verde are the relevant courts for the purposes of Article 1 and
               Chapter XII of the Convention.
            </text:p>
        <text:p text:style-name="alineagroep">Form Nº 13 –
               Mandatory Declaration under Article 54(2)
            </text:p>
        <text:p text:style-name="alineagroep.end">The Republic of Cape
               Verde declares that any remedies available to the creditor under the
               convention which are not expressed under the relevant provision thereof
               to require application to the court may be exercised without court
               action and without leave of the
               court.
            </text:p>
      </text:section>
      <text:section text:name="alineagroep.d2850e21151" text:style-name="alineagroep">
        <text:p text:style-name="alineagroep.end">Kenia, 13
               oktober
               2006
            </text:p>
        <text:list text:style-name="list-style-251">
          <text:list-item text:start-value="9">
            <text:p text:style-name="list.start">Form No. 4 (general Opt-in declaration Under
                     Article 39(1)(b))
                  </text:p>
            <text:p text:style-name="list.cont">Kenya declares that nothing in the convention
                     shall affect its right or that of any entity of the state, any
                     intergovernmental organisation or other private provider of public
                     services to arrest or detain an object under its laws for payment of
                     amounts owed to Kenya, any such entity, organisation or provider
                     directly relating to the services provided by it in respect of that
                     object or another object.
                  </text:p>
          </text:list-item>
          <text:list-item text:start-value="9">
            <text:p text:style-name="list.cont">Form No.
                     6 (Opt-in declaration Under Article 40)
                  </text:p>
            <text:p text:style-name="list.cont">Kenya declares that the
                     following category of non-consensual right or interest; rights of
                     judgment creditors; shall be registerable under the convention as
                     regards any category of object as if the right or interest were an
                     international interest and shall be regulated
                     accordingly.
                  </text:p>
          </text:list-item>
          <text:list-item text:start-value="9">
            <text:p text:style-name="list.cont">Form No. 11
                     (Declaration Under Article 53)
                  </text:p>
            <text:p text:style-name="list.cont">Kenya declares that, The High
                     Court of Kenya and the Court of Appeal of Kenya are the relevant
                     court(s) for the purposes of Article (1) and chapter XII of the
                     convention.
                  </text:p>
          </text:list-item>
          <text:list-item text:start-value="22">
            <text:p text:style-name="list.cont">Form No. 13 (Mandatory
                     declaration Under Article 54(2))
                  </text:p>
            <text:p text:style-name="list.end">Kenya declares that any
                     remedies available to the creditor under the convention which are not
                     expressed under the relevant provision thereof to require application
                     to the court may be exercised without leave of the
                     court.
                  </text:p>
          </text:list-item>
        </text:list>
      </text:section>
      <text:section text:name="alineagroep.d2850e21204" text:style-name="alineagroep">
        <text:p text:style-name="alineagroep.end">Kenia, 30 mei
               2007
            </text:p>
        <text:list text:style-name="list-style-252">
          <text:list-item text:start-value="1">
            <text:p text:style-name="list.start">Form
                     No. 1 (specific Opt-in Declarations under Article
                     39(1)(a))
                  </text:p>
            <text:p text:style-name="list.cont">Kenya declares that the following categories of
                     non-consensual right or
                     interest;
                  </text:p>
            <text:list>
              <text:list-item text:start-value="1">
                <text:p text:style-name="list.start">Payments
                           due to workers arising out of employment relations;
                        </text:p>
              </text:list-item>
              <text:list-item text:start-value="2">
                <text:p text:style-name="list.cont">Liens created by repairmen on objects in their
                           possession;
                        </text:p>
              </text:list-item>
              <text:list-item text:start-value="3">
                <text:p text:style-name="list.cont">Liens created by bailees
                           on objects in their possession; and
                        </text:p>
              </text:list-item>
              <text:list-item text:start-value="4">
                <text:p text:style-name="list.cont">Taxes, duties and or levies due to the
                           Government,
                        </text:p>
              </text:list-item>
            </text:list>
            <text:p text:style-name="list.end">have priority under its law over an
                     interest in an object equivalent to that of the holder of a registered
                     international interest and shall to the extent provided by its law,
                     have priority over a registered international interest, whether in or
                     outside insolvency
                     proceedings.
                  </text:p>
          </text:list-item>
        </text:list>
      </text:section>
      <text:section text:name="alineagroep.d2850e21263" text:style-name="alineagroep">
        <text:p text:style-name="alineagroep">Luxemburg, 27 juni 2008</text:p>
        <text:p text:style-name="alineagroep.end">The Grand-Duchy of
               Luxembourg makes the following declarations without prejudice to the
               future exercise by the European Community of its
               competencies:
            </text:p>
        <text:list text:style-name="list-style-253">
          <text:list-item>
            <text:p text:style-name="list.start">pursuant
                     to Article 53 of the Convention, the Grand-Duchy of Luxembourg declares
                     that the courts and tribunals with competence by virtue of applicable
                     Luxembourg legislation relating to judicial organisation are competent
                     for the purpose of the application of Article 1 and Chapter XII of the
                     Cape Town Convention;
                  </text:p>
          </text:list-item>
          <text:list-item>
            <text:p text:style-name="list.end">pursuant
                     to Article 54(2) of the Convention, the Grand-Duchy of Luxembourg
                     declares that any remedies available to the creditor under the
                     Convention may be exercised without court intervention or action,
                     unless the intervention of the court is expressly required by the
                     provisions of the Cape Town
                     Convention.
                  </text:p>
          </text:list-item>
        </text:list>
      </text:section>
      <text:section text:name="alineagroep.d2850e21291" text:style-name="alineagroep">
        <text:p text:style-name="alineagroep.end">Maleisië, 2 november
               2005
            </text:p>
        <text:list text:style-name="list-style-254">
          <text:list-item text:start-value="9">
            <text:p text:style-name="list.start">Form No. 1 (specific opt-in declarations under
                     Article 39(1) (a))
                  </text:p>
            <text:p text:style-name="list.cont">Malaysia declares that the following
                     categories of non-consensual right or interest have priority under its
                     laws over an interest in an aircraft object equivalent to that of the
                     holder of a registered international interest and shall have priority
                     over a registered international interest, whether in or outside
                     insolvency
                     proceedings:
                  </text:p>
            <text:list>
              <text:list-item text:start-value="1">
                <text:p text:style-name="list.start">liens
                           in favour of airline employees for unpaid wages arising since the time
                           of a declared default by that airline under a contract to finance or
                           lease an aircraft object;
                        </text:p>
              </text:list-item>
              <text:list-item text:start-value="2">
                <text:p text:style-name="list.cont">liens or
                           other rights of an authority of Malaysia relating to taxes or other
                           unpaid charges arising from or related to the use of that aircraft
                           object and owed by the owner or operator of that aircraft object, and
                           arising since the time of a default by that owner or operator under a
                           contract to finance or lease that aircraft object; and,
                        </text:p>
              </text:list-item>
              <text:list-item text:start-value="3">
                <text:p text:style-name="list.cont">liens in favour of repairers of an aircraft object
                           in their possession to the extent of service or services performed on
                           and value added to that aircraft object.
                        </text:p>
              </text:list-item>
            </text:list>
          </text:list-item>
          <text:list-item text:start-value="9">
            <text:p text:style-name="list.cont">Form No. 4 (general opt-in declarations under
                     Article 39(1) (b))
                  </text:p>
            <text:p text:style-name="list.cont">Malaysia declares that nothing in the
                     Convention shall affect its right or that of any entity thereof, or any
                     intergovernmental organisation in which Malaysia is a member, or other
                     private provider of public services in Malaysia, to arrest or detain an
                     aircraft object under its laws for payment of amounts owed to the
                     Government of Malaysia, any such entity, organisation or provider
                     directly relating to the service or services provided by it in respect
                     of that or another aircraft object.
                  </text:p>
          </text:list-item>
          <text:list-item text:start-value="9">
            <text:p text:style-name="list.cont">Form No. 6 (opt-in declarations under Article
                     40)
                  </text:p>
            <text:p text:style-name="list.cont">Malaysia declares that the following categories of
                     non-consensual right or interest shall be registrable under the
                     Convention as regards any category of aircraft object as if the right
                     or interest were an international interest and shall be regulated
                     accordingly:
                  </text:p>
            <text:list>
              <text:list-item text:start-value="1">
                <text:p text:style-name="list.cont">liens
                           in favour of airline employees for unpaid wages arising prior to the
                           time of a declared default by that airline under a contract to finance
                           or lease an aircraft object;
                        </text:p>
              </text:list-item>
              <text:list-item text:start-value="2">
                <text:p text:style-name="list.cont">liens
                           or other rights of an authority of Malaysia relating to taxes or other
                           unpaid charges arising from or related to the use of an aircraft object
                           and owed by the owner or operator of that aircraft object, and arising
                           prior to the time of a declared default by that owner or operator under
                           a contract to finance or lease that aircraft object; and,
                        </text:p>
              </text:list-item>
              <text:list-item text:start-value="3">
                <text:p text:style-name="list.cont">rights of a person obtaining a court order
                           permitting attachment of an aircraft object in partial or full
                           satisfaction of a legal judgment.
                        </text:p>
              </text:list-item>
            </text:list>
          </text:list-item>
          <text:list-item text:start-value="9">
            <text:p text:style-name="list.cont">Form No. 11 (declarations under Article
                     53)
                  </text:p>
            <text:p text:style-name="list.cont">Malaysia declares that all courts with competent
                     jurisdiction under the laws of Malaysia are the relevant courts for the
                     purposes of Article 1 and Chapter XII of the Convention.
                  </text:p>
          </text:list-item>
          <text:list-item text:start-value="22">
            <text:p text:style-name="list.cont">Form No. 13 (mandatory declaration under Article
                     54 (2))
                  </text:p>
            <text:p text:style-name="list.end">Malaysia declares that any and all remedies available
                     to the creditor under the Convention which are not expressed under the
                     relevant provision thereof to require application to the court may be
                     exercised without court action and without leave of the
                     court.
                  </text:p>
          </text:list-item>
        </text:list>
      </text:section>
      <text:section text:name="alineagroep.d2850e21409" text:style-name="alineagroep">
        <text:p text:style-name="alineagroep.end">Mexico, 31 juli
               2007
            </text:p>
        <text:list text:style-name="list-style-255">
          <text:list-item text:start-value="1">
            <text:p text:style-name="list.start">Pursuant
                     to Article 54 of the Convention, all remedies available to the creditor
                     under the Convention which are not expressed under the relevant
                     provision thereof to require application to the court shall not be
                     exercised, in accordance with the United Mexican States law, without
                     leave of the court.
                  </text:p>
          </text:list-item>
          <text:list-item text:start-value="2">
            <text:p text:style-name="list.cont">Pursuant to
                     Article 39 paragraph 1 of the
                     Convention:
                  </text:p>
            <text:list>
              <text:list-item text:start-value="1">
                <text:p text:style-name="list.cont">all categories of non-consensual rights or
                           interests which under United Mexican States law has and will in the
                           future have priority over an interest in an object equivalent to that
                           of the holder of a registered international interest shall have
                           priority over a registered international interest; and
                        </text:p>
              </text:list-item>
              <text:list-item text:start-value="2">
                <text:p text:style-name="list.cont">nothing in the Convention shall affect the right
                           of the United Mexican States or that of any entity thereof, any
                           intergovernmental organization in which the United Mexican States is a
                           member State, or other private provider of public services in its
                           territory to arrest or detain an object, given in interest under
                           Mexican law for payment of amounts owed to any such entity,
                           organization, or provider directly relating to the services provided by
                           it in respect of that object or another object, according to the
                           Mexican law.
                        </text:p>
              </text:list-item>
            </text:list>
          </text:list-item>
          <text:list-item text:start-value="3">
            <text:p text:style-name="list.cont">The United
                     Mexican States declares that the Convention shall not apply to a
                     transaction which is an internal transaction in relation to itself with
                     regard to all types of object, subject to Article 50.
                  </text:p>
          </text:list-item>
          <text:list-item text:start-value="4">
            <text:p text:style-name="list.cont">For the purposes of Article 1 and Chapter XII of
                     the Convention, the relevant courts will be the courts legally
                     constituted and invested with the Mexican Judicial Power.
                  </text:p>
          </text:list-item>
          <text:list-item text:start-value="5">
            <text:p text:style-name="list.end">In accordance with Article 60 paragraph 1, the
                     Convention will not be applicable to the pre-existing rights or
                     interests as defined in Article 1 subparagraph v) of the Convention,
                     constituted prior to the date of the entrance into force for the United
                     Mexican States of this international instrument, consistent with its
                     national law. Those rights and interests will retain the priority they
                     enjoyed under Mexican law prior to that
                     date.
                  </text:p>
          </text:list-item>
        </text:list>
      </text:section>
      <text:section text:name="alineagroep.d2850e21477" text:style-name="alineagroep">
        <text:p text:style-name="alineagroep.end">Mongolië, 19 oktober
               2006
            </text:p>
        <text:list text:style-name="list-style-256">
          <text:list-item text:start-value="9">
            <text:p text:style-name="list.start">Form No. 1 (specific opt-in declarations under
                     Article 39(1)(a))
                  </text:p>
            <text:p text:style-name="list.cont">Mongolia declares that the following
                     categories of non-consensual right or
                     interest:
                  </text:p>
            <text:list>
              <text:list-item text:start-value="1">
                <text:p text:style-name="list.start">liens in favor of airline workers for unpaid wages
                           arising since the time of a declared default under a contract to
                           finance or lease the subject object;
                        </text:p>
              </text:list-item>
              <text:list-item text:start-value="2">
                <text:p text:style-name="list.cont">liens in favor of repairers of an object in their
                           possession to the extent of service perform on and value added to that
                           object.
                        </text:p>
              </text:list-item>
            </text:list>
            <text:p text:style-name="list.cont">have priority under its law over an
                     interest in an aircraft object equivalent to that of the holder of a
                     registered international interest and shall have priority over a
                     registered international interest, whether in or outside insolvency
                     proceedings.
                  </text:p>
          </text:list-item>
          <text:list-item text:start-value="9">
            <text:p text:style-name="list.cont">Form No. 4 (general
                     opt-in declarations under Article 39(1)(b))
                  </text:p>
            <text:p text:style-name="list.cont">Mongolia declares
                     that nothing in the Convention shall affect its right or that of any
                     entity of that State, any intergovernmental Organisation or other
                     private provider of public services to arrest or detain an object under
                     its laws for payment of amounts owed to Mongolia, any such entity,
                     Organisation or provider directly relating to the services provided by
                     it in respect of that object or another object.
                  </text:p>
          </text:list-item>
          <text:list-item text:start-value="9">
            <text:p text:style-name="list.cont">Form No. 11 (declarations under Article
                     53)
                  </text:p>
            <text:p text:style-name="list.cont">Mongolia declares that all courts with competent
                     jurisdiction under the laws of Mongolia are the relevant court for the
                     purposes of Article 1 and Chapter XII of the Convention.
                  </text:p>
          </text:list-item>
          <text:list-item text:start-value="9">
            <text:p text:style-name="list.cont">Form No. 13 (mandatory declarations under
                     Article 54)
                  </text:p>
            <text:p text:style-name="list.end">Mongolia declares that any remedies available to
                     the creditor under the Convention which are not expressed under the
                     relevant provision thereof to require application to the court may be
                     exercised without court action and without leave of the
                     court.
                  </text:p>
          </text:list-item>
        </text:list>
      </text:section>
      <text:section text:name="alineagroep.d2850e21552" text:style-name="alineagroep">
        <text:p text:style-name="alineagroep.end">Nigeria, 26 maart
               2007
            </text:p>
        <text:list text:style-name="list-style-257">
          <text:list-item text:start-value="9">
            <text:p text:style-name="list.start">Form No. 1 (specific opt-in declaration under
                     Article 39(1)(a))
                  </text:p>
            <text:p text:style-name="list.cont">The Federal Republic of Nigeria declares
                     that the following categories of non-consensual right or
                     interest:
                  </text:p>
            <text:list>
              <text:list-item text:start-value="1">
                <text:p text:style-name="list.start">liens
                           in favor workers for unpaid wages arising since the time of a declared
                           default under a contract to finance or lease the subject object for
                           services performed relating to that object; and
                        </text:p>
              </text:list-item>
              <text:list-item text:start-value="2">
                <text:p text:style-name="list.cont">liens in favor of repairers of an object in their
                           possession to the extent of services performed on and value added to
                           that object –
                        </text:p>
              </text:list-item>
            </text:list>
            <text:p text:style-name="list.cont">have priority under its law
                     over an interest in an object equivalent to that of the holder of a
                     registered international interest and shall have priority over a
                     registered international interest, whether in or outside insolvency
                     proceedings:
                  </text:p>
          </text:list-item>
          <text:list-item text:start-value="9">
            <text:p text:style-name="list.cont">Form No. 6 (opt-in
                     declaration under Article 40)
                  </text:p>
            <text:p text:style-name="list.cont">The Federal Republic of Nigeria
                     declares that the following categories of non-consensual right or
                     interest:
                  </text:p>
            <text:list>
              <text:list-item text:start-value="1">
                <text:p text:style-name="list.cont">rights
                           of a person obtaining a court order permitting attachment of an
                           aircraft object in partial or full satisfaction of a legal
                           judgement;
                        </text:p>
              </text:list-item>
              <text:list-item text:start-value="2">
                <text:p text:style-name="list.cont">liens or other rights of
                           a state entity relating to taxes or other unpaid charges;
                        </text:p>
              </text:list-item>
              <text:list-item text:start-value="3">
                <text:p text:style-name="list.cont">liens of a salvor for unpaid charges in respect of
                           salvage services provided to an aircraft object when it is water
                           borne;
                        </text:p>
              </text:list-item>
              <text:list-item text:start-value="4">
                <text:p text:style-name="list.cont">liens of a person providing
                           towage services to an aircraft object when it is water borne in respect
                           of unpaid charges and
                        </text:p>
              </text:list-item>
              <text:list-item text:start-value="5">
                <text:p text:style-name="list.cont">liens of a
                           bailee of an aircraft object in respect of unpaid charges for the
                           bailment of the said aircraft object, shall be registerable under the
                           Convention as regards any category of object as if the right or
                           interest were an international interest and shall be regulated
                           accordingly.
                        </text:p>
              </text:list-item>
            </text:list>
          </text:list-item>
          <text:list-item text:start-value="9">
            <text:p text:style-name="list.cont">Form
                     No. 11 (declarations under Article 53)
                  </text:p>
            <text:p text:style-name="list.cont">The Federal Republic of
                     Nigeria declares that the Federal High Court established under Section
                     249 of the Constitution of the Federal Republic of Nigeria 1999 is the
                     relevant court for the purposes of Article 1 and Chapter XII of the
                     Convention.
                  </text:p>
          </text:list-item>
          <text:list-item text:start-value="9">
            <text:p text:style-name="list.cont">Form No. 13 (mandatory
                     declaration under the Article 54(2))
                  </text:p>
            <text:p text:style-name="list.end">The Federal Republic of
                     Nigeria declares that any remedies available to the creditor under the
                     Convention which are not expressed under the relevant provision thereof
                     to require application to the court may be exercised without court
                     action and without leave of the
                     court.
                  </text:p>
          </text:list-item>
        </text:list>
      </text:section>
      <text:section text:name="alineagroep.d2850e21670" text:style-name="alineagroep">
        <text:p text:style-name="alineagroep.end">Oman, 21 maart
               2005
            </text:p>
        <text:list text:style-name="list-style-258">
          <text:list-item text:start-value="9">
            <text:p text:style-name="list.start">Form No. 1 (specific opt-in declarations under
                     Article 39(1) (a))
                  </text:p>
            <text:p text:style-name="list.cont">The Sultanate of Oman declares that the
                     following categories of non-consensual right or
                     interest:
                  </text:p>
            <text:list>
              <text:list-item text:start-value="1">
                <text:p text:style-name="list.start">liens in favor of airline workers for unpaid wages
                           arising since the time of a declared default under a contract to
                           finance or lease the subject object;
                        </text:p>
              </text:list-item>
              <text:list-item text:start-value="2">
                <text:p text:style-name="list.cont">liens or other rights of an Omani state entity
                           relating to taxes or other unpaid charges since the time of a declared
                           default under a contract to finance or lease the subject
                           object;
                        </text:p>
              </text:list-item>
              <text:list-item text:start-value="3">
                <text:p text:style-name="list.cont">liens in favor of repairers
                           of an object in their possession to the extent of service perform on
                           and value added to that object –
                        </text:p>
              </text:list-item>
            </text:list>
            <text:p text:style-name="list.cont">have
                     priority under its law over an interest in an object equivalent to that
                     of the holder of a registered international interest and shall have
                     priority over a registered international interest, whether in or
                     outside insolvency proceedings.
                  </text:p>
          </text:list-item>
          <text:list-item text:start-value="9">
            <text:p text:style-name="list.cont">Form No. 4 (general opt-in declarations under
                     Article 39(1) (b))
                  </text:p>
            <text:p text:style-name="list.cont">The Sultanate of Oman declares that nothing
                     in the Convention shall affect its right or that of any entity of that
                     State, any intergovernmental Organisation or other private provider of
                     public services to arrest or detain an object under its laws for
                     payment of amounts owed to the Sultanate of Oman, any such entity,
                     Organisation or provider directly relating to the services provided by
                     it in respect of that object or another object.
                  </text:p>
          </text:list-item>
          <text:list-item text:start-value="9">
            <text:p text:style-name="list.cont">Form No. 6 (opt-in declarations under Article
                     40))
                  </text:p>
            <text:p text:style-name="list.cont">The Sultanate of Oman declares that the following
                     categories of non consensual right or
                     interest:
                  </text:p>
            <text:list>
              <text:list-item text:start-value="1">
                <text:p text:style-name="list.cont">rights
                           of a person obtaining a court order permitting attachment of an
                           aircraft object in partial or full satisfaction of a legal
                           judgment;
                        </text:p>
              </text:list-item>
              <text:list-item text:start-value="2">
                <text:p text:style-name="list.cont">liens in favor workers for
                           unpaid wages arising prior to the time of a declared default under a
                           contract to finance or lease the subject object;
                        </text:p>
              </text:list-item>
              <text:list-item text:start-value="3">
                <text:p text:style-name="list.cont">liens or other rights of a state entity relating
                           to taxes or other unpaid charges prior to the time of a declared
                           default under a contract to finance or lease the subject
                           object;
                        </text:p>
              </text:list-item>
              <text:list-item text:start-value="4">
                <text:p text:style-name="list.cont">all other non consensual
                           rights or interests which under the law of the Sultanate of Oman could
                           have priority over the rights of secured creditors
                           –
                        </text:p>
              </text:list-item>
            </text:list>
            <text:p text:style-name="list.cont">shall be registerable under the
                     Convention as regards any category of object as if the right or
                     interest were an international interest and shall be regulated
                     accordingly.
                  </text:p>
          </text:list-item>
          <text:list-item text:start-value="9">
            <text:p text:style-name="list.cont">Form No. 10 (general
                     declarations under Article 52)
                  </text:p>
            <text:p text:style-name="list.cont">The Sultanate of Oman declares
                     that the Convention is to apply to all its territorial
                     units.
                  </text:p>
          </text:list-item>
          <text:list-item text:start-value="22">
            <text:p text:style-name="list.cont">Form No. 11 (declarations
                     under Article 53)
                  </text:p>
            <text:p text:style-name="list.cont">All primary courts are the relevant court(s)
                     for the purposes of Article 1 and Chapter XII of the
                     Convention.
                  </text:p>
          </text:list-item>
          <text:list-item text:start-value="9">
            <text:p text:style-name="list.cont">Form No. 13 (mandatory
                     declarations under Article 54 (2))
                  </text:p>
            <text:p text:style-name="list.end">The Sultanate of Oman
                     declares that any remedies available to the creditor under the
                     Convention which are not expressed under the relevant provision thereof
                     to require application to the court may be exercised without court
                     action and without leave of the
                     court.
                  </text:p>
          </text:list-item>
        </text:list>
      </text:section>
      <text:section text:name="alineagroep.d2850e21815" text:style-name="alineagroep">
        <text:p text:style-name="alineagroep.end">Pakistan, 22 januari
               2004
            </text:p>
        <text:list text:style-name="list-style-259">
          <text:list-item text:start-value="9">
            <text:p text:style-name="list.start">Form No. 1 (specific opt-in declarations under
                     Article 39(1) (a))
                  </text:p>
            <text:p text:style-name="list.cont">Pakistan declares that the following
                     categories of non-consensual right or
                     interest:
                  </text:p>
            <text:list>
              <text:list-item text:start-value="1">
                <text:p text:style-name="list.start">a right or interest in respect of an aircraft
                           which, if the aircraft had been a vessel, would have resulted in a
                           maritime lien on the aircraft and its equipment for (a) salvage and (b)
                           damage done by that aircraft;
                        </text:p>
              </text:list-item>
              <text:list-item text:start-value="2">
                <text:p text:style-name="list.cont">liens
                           in favour of any State entity relating to unpaid taxes or other charges
                           directly related to the use of that aircraft and owed by the owner of
                           the aircraft;
                        </text:p>
              </text:list-item>
            </text:list>
            <text:p text:style-name="list.cont">have priority under its law over an
                     interest in an object equivalent to that of the holder of a registered
                     international interest and shall have priority over a registered
                     international interest, whether in or outside insolvency
                     proceedings.
                  </text:p>
          </text:list-item>
          <text:list-item text:start-value="9">
            <text:p text:style-name="list.cont">Form No. 4 (general
                     opt-in declarations under Article 39(1) (b))
                  </text:p>
            <text:p text:style-name="list.cont">Pakistan declares
                     that nothing in the Convention shall affect its right or that of any
                     entity of that State, any intergovernmental Organisation or other
                     private provider of public services to arrest or detain an object under
                     its laws for payment of amounts owed to Pakistan, any such entity,
                     Organisation or provider directly relating to the services provided by
                     it in respect of that object or another object.
                  </text:p>
          </text:list-item>
          <text:list-item text:start-value="9">
            <text:p text:style-name="list.cont">Form No. 5 (general opt-in declarations under
                     Article 39(4))
                  </text:p>
            <text:p text:style-name="list.cont">Pakistan declares that a right or interest of a
                     category covered by a declaration made under Form No. l shall have
                     priority over an international interest registered prior to the date of
                     the deposit of its instrument of accession.
                  </text:p>
          </text:list-item>
          <text:list-item text:start-value="9">
            <text:p text:style-name="list.cont">Form No. 6 (opt-in declarations under Article
                     40))
                  </text:p>
            <text:p text:style-name="list.cont">Pakistan declares that the following categories of non
                     consensual right or
                     interest:
                  </text:p>
            <text:list>
              <text:list-item text:start-value="1">
                <text:p text:style-name="list.cont">rights of a person obtaining a court order
                           permitting attachment of an aircraft object in partial or full
                           satisfaction of a legal judgment; and
                        </text:p>
              </text:list-item>
              <text:list-item text:start-value="2">
                <text:p text:style-name="list.cont">liens or other rights of a State entity relating
                           to taxes or other unpaid charges of any type whatsoever (which is not a
                           priority non consensual right or interest)
                        </text:p>
              </text:list-item>
            </text:list>
            <text:p text:style-name="list.cont">shall
                     be registrable under the Convention as regards any category of object
                     as if the right or interest were an international interest and shall be
                     regulated accordingly.
                  </text:p>
          </text:list-item>
          <text:list-item text:start-value="22">
            <text:p text:style-name="list.cont">Form No. 10
                     (general declarations under Article 52)
                  </text:p>
            <text:p text:style-name="list.cont">Pakistan declares that
                     the Convention is to apply to all its territorial units.
                  </text:p>
          </text:list-item>
          <text:list-item text:start-value="9">
            <text:p text:style-name="list.cont">Form No. 11 (declarations under Article 53)
                  </text:p>
            <text:p text:style-name="list.cont">Pakistan declares that the following court(s):</text:p>
            <text:p text:style-name="list.cont">the High
                     Court of Balochistan;
                  </text:p>
            <text:p text:style-name="list.cont">the Lahore High Court;</text:p>
            <text:p text:style-name="list.cont">the
                     Peshawar High Court; and
                  </text:p>
            <text:p text:style-name="list.cont">the High Court of Sindh</text:p>
            <text:p text:style-name="list.cont">within their respective territorial jurisdiction, are the relevant
                     court(s) for the purposes of Article 1 and Chapter XII of the
                     Convention.
                  </text:p>
          </text:list-item>
          <text:list-item text:start-value="9">
            <text:p text:style-name="list.cont">Form No. 13
                     (mandatory declarations under Article 54 (2))
                  </text:p>
            <text:p text:style-name="list.end">Pakistan
                     declares that any remedies available to the creditor under the
                     Convention which are not expressed under the relevant provision thereof
                     to require application to the court may be exercised without court
                     action and without leave of the
                     court.
                  </text:p>
          </text:list-item>
        </text:list>
      </text:section>
      <text:section text:name="alineagroep.d2850e21962" text:style-name="alineagroep">
        <text:p text:style-name="alineagroep">Panama, 28 juli 2003</text:p>
        <text:p text:style-name="alineagroep.end">Pursuant to Article 56(1) of
               the Convention and Article XXXII of the Protocol and in accordance with
               its internal legal system, the Republic of Panama makes the following
               declarations in respect of Articles 13, 39, 50, 53 and 54 of the
               Convention and Article XXX of the
               Protocol:
            </text:p>
        <text:list text:style-name="list-style-260">
          <text:list-item text:start-value="1">
            <text:p text:style-name="list.start">In respect of Article 13(1)(a), (b) and (c) of the
                     Convention, the words “speedy relief” shall be taken to
                     mean seven (7) working days and, in respect of Article 13(1)(d), the
                     same words shall be taken to mean twenty (20) working
                     days.
                  </text:p>
          </text:list-item>
          <text:list-item text:start-value="2">
            <text:p text:style-name="list.cont">In respect of Article 39 of
                     the Convention, the following non-consensual rights and interests shall
                     prevail over an international interest registered in accordance with
                     the
                     Convention:
                  </text:p>
            <text:list>
              <text:list-item>
                <text:p text:style-name="list.cont">any sums due from or capable of being
                           demanded from the debtor by way of salaries, pensions and other social
                           security benefits and employment allowances owed in respect of
                           employees of that debtor;
                        </text:p>
              </text:list-item>
              <text:list-item>
                <text:p text:style-name="list.cont">any
                           sums due from or capable of being levied from the debtor by way of
                           fiscal and parafiscal contributions owed in respect of employees of
                           that debtor;
                        </text:p>
              </text:list-item>
              <text:list-item>
                <text:p text:style-name="list.cont">any sums due from
                           or capable of being levied from the debtor, by way of taxes, duties or
                           contributions payable to the Panamanian State or to the decentralised
                           bodies that collect such revenue, in accordance with Panama’s
                           internal laws;
                        </text:p>
              </text:list-item>
              <text:list-item>
                <text:p text:style-name="list.cont">the right of
                           the Republic of Panama to arrest, attach or confiscate mobile equipment
                           and aircraft equipment in the event of breach of the customs or
                           criminal laws of the Republic of Panama.
                        </text:p>
              </text:list-item>
            </text:list>
            <text:p text:style-name="list.cont">The
                     Republic of Panama declares that the rights or interests covered by
                     this declaration shall prevail over an international interest
                     registered before the date of the deposit of its instrument of
                     ratification in respect of the Convention and the Protocol.
                  </text:p>
            <text:p text:style-name="list.cont">Likewise, it declares that none of the provisions of the Convention
                     shall affect the right of the Panamanian State, a State entity, an
                     intergovernmental organisation or a provider of public services to
                     arrest or detain an object under the laws of the Republic of Panama for
                     payment of amounts owed to such entity, organisation or provider
                     directly relating to those services in respect of that object.
                  </text:p>
            <text:p text:style-name="list.cont">Finally, the Panamanian State states that these declarations do not
                     pose an unacceptable risk to the holders of registered
                     rights.
                  </text:p>
          </text:list-item>
          <text:list-item text:start-value="3">
            <text:p text:style-name="list.cont">As to Article 50 of the
                     Convention, the Convention and the Protocol shall not apply to any
                     transaction which is an internal transaction in relation to the
                     Republic of Panama with regard to all those types of objects falling
                     within the sphere of application of the Convention or the
                     Protocol.
                  </text:p>
          </text:list-item>
          <text:list-item text:start-value="4">
            <text:p text:style-name="list.cont">As to Article 53 of the
                     Convention, in accordance with the internal laws of the Republic of
                     Panama, the relevant courts are as
                     follows:
                  </text:p>
            <text:list>
              <text:list-item>
                <text:p text:style-name="list.cont">ordinary courts;
                        </text:p>
              </text:list-item>
              <text:list-item>
                <text:p text:style-name="list.cont">administrative courts;
                        </text:p>
              </text:list-item>
              <text:list-item>
                <text:p text:style-name="list.cont">the civil aviation authority;
                        </text:p>
              </text:list-item>
              <text:list-item>
                <text:p text:style-name="list.cont">those advisory bodies exercising supervisory
                           functions in respect of financial institutions and insurance companies
                           (superintendencias);
                        </text:p>
              </text:list-item>
              <text:list-item>
                <text:p text:style-name="list.cont">arbitral
                           tribunals,
                        </text:p>
              </text:list-item>
            </text:list>
            <text:p text:style-name="list.cont">subject to the powers vested in them
                     by the internal laws of the Republic of Panama.
                  </text:p>
          </text:list-item>
          <text:list-item text:start-value="5">
            <text:p text:style-name="list.cont">Pursuant to Article 54(2) of the Convention, any
                     remedies available to the creditor under any provision of the
                     Convention and the Protocol which are not there expressed to require
                     application to the court may be exercised without leave of the
                     court.
                  </text:p>
          </text:list-item>
          <text:list-item text:start-value="6">
            <text:p text:style-name="list.cont">As to Article XXX(1) of the
                     Protocol, it will apply Articles VIII, XII and XIII of the
                     Protocol.
                  </text:p>
          </text:list-item>
          <text:list-item text:start-value="7">
            <text:p text:style-name="list.cont">As to Article XXX(2) of
                     the Protocol, it will apply Article X of the Protocol.
                  </text:p>
          </text:list-item>
          <text:list-item text:start-value="8">
            <text:p text:style-name="list.cont">As to Article XXX(3) of the
                     Protocol:
                  </text:p>
            <text:list>
              <text:list-item text:start-value="1">
                <text:p text:style-name="list.cont">it will apply the entirety of Alternative A of
                           Article XI of the Protocol to all types of insolvency proceeding, as
                           defined in the Convention;
                        </text:p>
              </text:list-item>
              <text:list-item text:start-value="2">
                <text:p text:style-name="list.end">the
                           waiting period under Article XI shall not exceed 60
                           days.
                        </text:p>
              </text:list-item>
            </text:list>
          </text:list-item>
        </text:list>
      </text:section>
      <text:section text:name="alineagroep.d2850e22148" text:style-name="alineagroep">
        <text:p text:style-name="alineagroep">Saudi-Arabië, 27 juni 2008</text:p>
        <text:p text:style-name="alineagroep.end">The Government of
               the Kingdom of Saudi Arabia declares that: all remedies available to
               the creditor under any provision of the Convention shall be exercised
               without leave of the Court, unless there is any expressed provision
               requiring the submission of an application to the
               Court.
            </text:p>
      </text:section>
      <text:section text:name="alineagroep.d2850e22157" text:style-name="alineagroep">
        <text:p text:style-name="alineagroep.end">Senegal,
               9 januari
               2006
            </text:p>
        <text:list text:style-name="list-style-261">
          <text:list-item text:start-value="9">
            <text:p text:style-name="list.start">Form No. 1 (specific opt-in declaration under
                     Article 39(1)(a))
                  </text:p>
            <text:p text:style-name="list.cont">The Republic of Senegal declares that the
                     following categories of non-consensual right or
                     interest;
                  </text:p>
            <text:list>
              <text:list-item text:start-value="1">
                <text:p text:style-name="list.start">liens
                           in favour of employees for unpaid wages arising since the time of a
                           declared default by an employer under a contract to finance or lease an
                           object;
                        </text:p>
              </text:list-item>
              <text:list-item text:start-value="2">
                <text:p text:style-name="list.cont">liens in favour of repairers
                           to the extent of service or services performed on and value added to
                           that object –
                        </text:p>
              </text:list-item>
            </text:list>
            <text:p text:style-name="list.cont">have priority under its law
                     over an interest in an object equivalent to that of the holder of a
                     registered international interest and shall have priority over a
                     registered international interest, whether in or outside insolvency
                     proceedings.
                  </text:p>
          </text:list-item>
          <text:list-item text:start-value="9">
            <text:p text:style-name="list.cont">Form No. 4 (general
                     opt-in declaration under Article 39(1)(b))
                  </text:p>
            <text:p text:style-name="list.cont">The Republic of
                     Senegal declares that nothing in the Convention shall affect its right
                     or that of any entity of that State, any intergovernmental Organisation
                     or other private provider of public services to arrest or detain an
                     object under its laws for payment of amounts owed to any such entity,
                     Organisation or provider directly relating to the services provided by
                     it in respect of that object or another object.
                  </text:p>
          </text:list-item>
          <text:list-item text:start-value="9">
            <text:p text:style-name="list.cont">Form No. 6 (opt-in declaration under Article
                     40)
                  </text:p>
            <text:p text:style-name="list.cont">The Republic of Senegal declares that the following
                     non-consensual rights or
                     interests:
                  </text:p>
            <text:list>
              <text:list-item text:start-value="1">
                <text:p text:style-name="list.cont">rights
                           of a person obtaining a court order permitting attachment of an
                           aircraft object in partial or full satisfaction of a legal
                           judgment,
                        </text:p>
                <text:p text:style-name="list.cont">and</text:p>
              </text:list-item>
              <text:list-item text:start-value="2">
                <text:p text:style-name="list.cont">liens or other
                           rights of a state entity relating to taxes or other unpaid charges
                           shall be registrable under the Convention as regards any category of
                           object as if the right or interest were an international interest and
                           shall be regulated accordingly
                        </text:p>
              </text:list-item>
            </text:list>
          </text:list-item>
          <text:list-item text:start-value="9">
            <text:p text:style-name="list.cont">Form No. 10 (general declaration under Article
                     52)
                  </text:p>
            <text:p text:style-name="list.cont">The Republic of Senegal declares that the Convention is to
                     apply to all its territorial units.
                  </text:p>
          </text:list-item>
          <text:list-item text:start-value="22">
            <text:p text:style-name="list.cont">Form No. 11 (declaration under Article
                     53)
                  </text:p>
            <text:p text:style-name="list.cont">The Republic of Senegal declares that the Senegalese courts
                     are the relevant courts for the purposes of Article 1 and Chapter XII
                     of the Convention.
                  </text:p>
          </text:list-item>
          <text:list-item text:start-value="9">
            <text:p text:style-name="list.cont">Form No. 13
                     (mandatory declaration under Article 54(2))
                  </text:p>
            <text:p text:style-name="list.end">The Republic of
                     Senegal declares that the remedies available to the creditor under the
                     Convention may be exercised without leave of the court except for the
                     remedies which are expressed under the Convention to require
                     application to the
                     court.
                  </text:p>
          </text:list-item>
        </text:list>
      </text:section>
      <text:section text:name="alineagroep.d2850e22277" text:style-name="alineagroep">
        <text:p text:style-name="alineagroep">Singapore, 28 januari 2009</text:p>
        <text:p text:style-name="alineagroep">Form No. 1 (specific
               opt-in declarations under Article 39(1))
            </text:p>
        <text:p text:style-name="alineagroep">In accordance with
               Article 39 of the Cape Town Convention, Singapore declares
               that:
            </text:p>
        <text:list text:style-name="list-style-262">
          <text:list-item text:start-value="1">
            <text:p text:style-name="list.start">all
                     categories of non-consensual rights or interests which under Singapore
                     law have and will in the future have priority over an interest in an
                     object equivalent to that of the holder of a registered international
                     interest shall to that extent have priority over a registered
                     international interest, whether in or outside insolvency
                     proceedings;
                  </text:p>
          </text:list-item>
          <text:list-item text:start-value="2">
            <text:p text:style-name="list.cont">nothing in the
                     Convention shall affect the right of Singapore or that of any State
                     entity thereof, any intergovernmental organisation, or other private
                     provider of public services in Singapore to arrest or detain an
                     aircraft object under Singapore law for payment of amounts owed to
                     Singapore, any such entity, organisation, or provider directly relating
                     to those services in respect of that object or another object;
                     and
                  </text:p>
          </text:list-item>
          <text:list-item text:start-value="3">
            <text:p text:style-name="list.end">all categories of non-consensual
                     rights or interests covered by this declaration shall prevail over an
                     international interest registered before the date of the deposit of
                     this declaration.
                  </text:p>
          </text:list-item>
        </text:list>
        <text:p text:style-name="alineagroep">Form No. 11 (declarations under
               Article 53)
            </text:p>
        <text:p text:style-name="alineagroep">Singapore declares that the High Court of the
               Republic of Singapore is the relevant court for the purposes of Article
               1 and Chapter XII of the Convention.
            </text:p>
        <text:p text:style-name="alineagroep">Form No. 13 (mandatory
               declarations under Article 54(2))
            </text:p>
        <text:p text:style-name="alineagroep.end">Singapore declares that all
               remedies available to the creditor under the Convention which are not
               expressed under the relevant provision thereof to require application
               to the court may be exercised without court action and without leave of
               the court.
            </text:p>
      </text:section>
      <text:section text:name="alineagroep.d2850e22329" text:style-name="alineagroep">
        <text:p text:style-name="alineagroep">Tanzania, 30 januari 2009</text:p>
        <text:p text:style-name="alineagroep.end">The United Republic of
               Tanzania does hereby declare that any remedies available to the
               creditor under the Convention which are not expressed under the
               relevant provision thereof to require application to the court may be
               exercised without leave of the
               court.
            </text:p>
      </text:section>
      <text:section text:name="alineagroep.d2850e22339" text:style-name="alineagroep">
        <text:p text:style-name="alineagroep">Verenigd
               Koninkrijk, het, 16 november 2001
            </text:p>
        <text:p text:style-name="alineagroep.end">The United Kingdom, member of
               the European Community, declares that, in accordance with the Treaty
               establishing the European Community, the Community has competence with
               respect to certain matters governed by the Convention. Signature of the
               Convention on behalf of the Community will be decided by the competent
               Community institutions in accordance with the provisions of the
               Treaty.
            </text:p>
      </text:section>
      <text:section text:name="alineagroep.d2850e22348" text:style-name="alineagroep">
        <text:p text:style-name="alineagroep.end">Verenigde Arabische Emiraten, de, 29 april
               2008
            </text:p>
        <text:list text:style-name="list-style-263">
          <text:list-item text:start-value="9">
            <text:p text:style-name="list.start">Form No. 1 (Specific opt-in declarations under
                     Article 39(1)(a))
                  </text:p>
            <text:p text:style-name="list.cont">The United Arab Emirates declares that the
                     following categories of non-consensual right or
                     interest:
                  </text:p>
            <text:list>
              <text:list-item text:start-value="1">
                <text:p text:style-name="list.start">liens in favour of airlines workers for unpaid
                           wages arising since the time of a declared default under a contract to
                           finance or lease the subject object;
                        </text:p>
              </text:list-item>
              <text:list-item text:start-value="2">
                <text:p text:style-name="list.cont">liens in favour of any United Arab Emirates state
                           entity relating to unpaid taxes or other charges since the time of a
                           declared default under a contract to finance or lease the subject
                           object.
                        </text:p>
              </text:list-item>
              <text:list-item text:start-value="3">
                <text:p text:style-name="list.cont">liens in favour of repairers
                           of an object in their possession to the extent of services performed on
                           and value added to the object.
                        </text:p>
              </text:list-item>
            </text:list>
            <text:p text:style-name="list.cont">shall have
                     priority under its law over an interest in an object equivalent to that
                     of the holder of a registered international interest and shall have
                     priority over a registered international interest and shall have
                     priority over a registered international interest, whether in or
                     outside insolvency
                     proceedings.
                  </text:p>
          </text:list-item>
          <text:list-item text:start-value="9">
            <text:p text:style-name="list.cont">Form No. 4 (general
                     opt-in declarations under Article 39(1)(b)
                  </text:p>
            <text:p text:style-name="list.cont">The United Arab
                     Emirates declares that nothing in the Convention shall affect its right
                     or that of any entity of that State, any intergovernmental Organization
                     or other private provider of public services to arrest or detain an
                     object under its laws for payment of amounts owed to the United Arab
                     Emirates, any such entity, Organization or provider directly relating
                     to the services provided by it in respect of the object.
                  </text:p>
          </text:list-item>
          <text:list-item text:start-value="9">
            <text:p text:style-name="list.cont">Form No. 6 (opt-in declarations under Article
                     40)
                  </text:p>
            <text:p text:style-name="list.cont">The United Arab Emirates declares that the following
                     categories of non-consensual right or
                     interest:
                  </text:p>
            <text:list>
              <text:list-item text:start-value="1">
                <text:p text:style-name="list.cont">rights of a person obtaining a court order
                           permitting attachment of an aircraft object in partial or full
                           satisfaction of a legal judgement;
                        </text:p>
              </text:list-item>
              <text:list-item text:start-value="2">
                <text:p text:style-name="list.cont">liens in favour of workers for unpaid wages
                           arising prior to the time of a declared default under a contract to
                           finance or lease the subject object;
                        </text:p>
              </text:list-item>
              <text:list-item text:start-value="3">
                <text:p text:style-name="list.cont">liens or other rights of a state entity relating
                           to taxes or other unpaid charges arising
                        </text:p>
              </text:list-item>
              <text:list-item text:start-value="4">
                <text:p text:style-name="list.cont">all other nonconsensual rights or interests which
                           under the law of the United Arab Emirates could have priority over the
                           rights of secured creditors –
                        </text:p>
              </text:list-item>
            </text:list>
            <text:p text:style-name="list.cont">shall be
                     registrable under the Convention as regards any category of object as
                     if the right or interest were an international interest and shall be
                     regulated accordingly.
                  </text:p>
          </text:list-item>
          <text:list-item text:start-value="9">
            <text:p text:style-name="list.cont">Form No. 10
                     (general declaration under Article 52)
                  </text:p>
            <text:p text:style-name="list.cont">The United Arab
                     Emirates declares that the Convention is to apply to all its
                     territorial units.
                  </text:p>
          </text:list-item>
          <text:list-item text:start-value="22">
            <text:p text:style-name="list.cont">Form No. 11
                     (declarations under Article 53)
                  </text:p>
            <text:p text:style-name="list.cont">The United Arab Emirates
                     declares that all primary courts within their respective territorial
                     jurisdictions are the relevant court(s) for the purposes of Article 1
                     and Chapter XII of the Convention.
                  </text:p>
          </text:list-item>
          <text:list-item text:start-value="9">
            <text:p text:style-name="list.cont">Form No. 13 (mandatory declarations under
                     Article 54(2))
                  </text:p>
            <text:p text:style-name="list.end">The United Arab Emirates declares that any
                     remedies available to the creditor under the Convention which are not
                     expressed under the relevant provision thereof to require application
                     to the court may be exercised only with leave of the
                     court.
                  </text:p>
          </text:list-item>
        </text:list>
      </text:section>
      <text:section text:name="alineagroep.d2850e22492" text:style-name="alineagroep">
        <text:p text:style-name="alineagroep.end">Verenigde Staten van Amerika, de, 28 oktober
               2004
            </text:p>
        <text:list text:style-name="list-style-264">
          <text:list-item text:start-value="1">
            <text:p text:style-name="list.start">Pursuant
                     to Article 39 of the Convention
                     –
                  </text:p>
            <text:list>
              <text:list-item text:start-value="1">
                <text:p text:style-name="list.start">all
                           categories of non-consensual rights or interests which under United
                           State law have and will in the future have priority over an interest in
                           an object equivalent to that of the holder of a registered
                           international interest shall to that extent have priority over a
                           registered international interest, whether in or outside insolvency
                           proceedings; and
                        </text:p>
              </text:list-item>
              <text:list-item text:start-value="2">
                <text:p text:style-name="list.cont">nothing in the
                           Convention shall affect the right of the United States or that of any
                           entity thereof, any intergovernmental organization in which the United
                           States is a member State, or other private provider of public services
                           in the United States to arrest or detain an aircraft object under
                           United States law for payment of amounts owed to any such entity,
                           organization, or provider directly relating to the services provided by
                           it in respect of that object or another
                           object.
                        </text:p>
              </text:list-item>
            </text:list>
          </text:list-item>
          <text:list-item text:start-value="2">
            <text:p text:style-name="list.end">Pursuant to
                     Article 54 of the Convention, all remedies available to the creditor
                     under the Convention or Protocol which are not expressed under the
                     relevant provision thereof to require application to the court may be
                     exercised, in accordance with United States law, without leave of the
                     court.
                  </text:p>
          </text:list-item>
        </text:list>
      </text:section>
      <text:section text:name="alineagroep.d2850e22536" text:style-name="alineagroep">
        <text:p text:style-name="alineagroep.end">Zuid-Afrika, 18 januari
               2007
            </text:p>
        <text:list text:style-name="list-style-265">
          <text:list-item text:start-value="9">
            <text:p text:style-name="list.start">Form No. 1 (specific opt-in declaration under
                     Article 39(1)(a))
                  </text:p>
            <text:p text:style-name="list.cont">Pursuant to Article 39(1)(a) of the
                     Convention the Republic of South Africa declares that all categories of
                     non-consensual rights or interests which under South African law have
                     and will in the future have priority over an interest in an object
                     equivalent to that of the holder of a registered international interest
                     shall to that extent have priority over a registered international
                     interest.
                  </text:p>
          </text:list-item>
          <text:list-item text:start-value="9">
            <text:p text:style-name="list.cont">Form No. 4 (general
                     opt-in declaration under Article 39(1)(b)
                  </text:p>
            <text:p text:style-name="list.cont">Pursuant to Article
                     39(1)(b) of the Convention the Republic of South Africa declares that
                     nothing in the Convention shall affect its right or that of any entity
                     of that State, any Intergovernmental Organization or other private
                     provider of public services to arrest or detain an object under its
                     laws for payment of amounts owed to The Republic of South Africa, any
                     such entity, Organization or provider directly relating to the services
                     provided by it in respect of that object or another
                     object.
                  </text:p>
          </text:list-item>
          <text:list-item text:start-value="9">
            <text:p text:style-name="list.cont">Form No. 6 (opt-in
                     declaration under Article 40)
                  </text:p>
            <text:p text:style-name="list.cont">The Republic of South Africa
                     declares that the following categories of non-consensual right or
                     interest:
                  </text:p>
            <text:list>
              <text:list-item text:start-value="1">
                <text:p text:style-name="list.cont">rights of a person obtaining a court order
                           permitting attachment of an aircraft object in partial or full
                           satisfaction of a legal judgment; and
                        </text:p>
              </text:list-item>
              <text:list-item text:start-value="2">
                <text:p text:style-name="list.cont">liens or other rights of a state entity relating
                           to taxes or other unpaid charges –
                        </text:p>
              </text:list-item>
            </text:list>
            <text:p text:style-name="list.cont">shall
                     be registerable under the Convention as regards any category of object
                     as if the right or interest were an international interest and hall be
                     regulated accordingly.
                  </text:p>
          </text:list-item>
          <text:list-item text:start-value="9">
            <text:p text:style-name="list.cont">Form No. 13
                     (Mandatory declaration under Article 54(2))
                  </text:p>
            <text:p text:style-name="list.end">The Republic of
                     South Africa declares that any remedies available to the creditor under
                     the Convention which are not expressed under the relevant provision
                     thereof to require application to the court may be exercised without
                     court action and without leave of the
                     court.
                  </text:p>
          </text:list-item>
        </text:list>
      </text:section>
      <text:h text:outline-level="3" text:style-name="divisiekop1">Protocol
         </text:h>
      <text:p text:style-name="Standard">Bekrachtiging,
            aanvaarding, of goedkeuring is voorzien in artikel XXVI, tweede lid, en
            toetreding in artikel XXVI, derde
            lid.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fghanistan</text:p>
          </table:table-cell>
          <table:table-cell office:value-type="string"/>
          <table:table-cell office:value-type="string">
            <text:p text:style-name="Table_20_Contents">25-07-06</text:p>
          </table:table-cell>
          <table:table-cell office:value-type="string">
            <text:p text:style-name="Table_20_Contents">T</text:p>
          </table:table-cell>
          <table:table-cell office:value-type="string">
            <text:p text:style-name="Table_20_Contents">01-11-06</text:p>
          </table:table-cell>
          <table:table-cell office:value-type="string"/>
          <table:table-cell office:value-type="string"/>
        </table:table-row>
        <table:table-row>
          <table:table-cell office:value-type="string">
            <text:p text:style-name="Table_20_Contents">Albanië</text:p>
          </table:table-cell>
          <table:table-cell office:value-type="string"/>
          <table:table-cell office:value-type="string">
            <text:p text:style-name="Table_20_Contents">30-10-07</text:p>
          </table:table-cell>
          <table:table-cell office:value-type="string">
            <text:p text:style-name="Table_20_Contents">T</text:p>
          </table:table-cell>
          <table:table-cell office:value-type="string">
            <text:p text:style-name="Table_20_Contents">01-02-08</text:p>
          </table:table-cell>
          <table:table-cell office:value-type="string"/>
          <table:table-cell office:value-type="string"/>
        </table:table-row>
        <table:table-row>
          <table:table-cell office:value-type="string">
            <text:p text:style-name="Table_20_Contents">Angola</text:p>
          </table:table-cell>
          <table:table-cell office:value-type="string"/>
          <table:table-cell office:value-type="string">
            <text:p text:style-name="Table_20_Contents">30-04-06</text:p>
          </table:table-cell>
          <table:table-cell office:value-type="string">
            <text:p text:style-name="Table_20_Contents">T</text:p>
          </table:table-cell>
          <table:table-cell office:value-type="string">
            <text:p text:style-name="Table_20_Contents">01-08-06</text:p>
          </table:table-cell>
          <table:table-cell office:value-type="string"/>
          <table:table-cell office:value-type="string"/>
        </table:table-row>
        <table:table-row>
          <table:table-cell office:value-type="string">
            <text:p text:style-name="Table_20_Contents">Bangladesh</text:p>
          </table:table-cell>
          <table:table-cell office:value-type="string"/>
          <table:table-cell office:value-type="string">
            <text:p text:style-name="Table_20_Contents">15-12-08</text:p>
          </table:table-cell>
          <table:table-cell office:value-type="string">
            <text:p text:style-name="Table_20_Contents">T</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Burundi</text:p>
          </table:table-cell>
          <table:table-cell office:value-type="string">
            <text:p text:style-name="Table_20_Contents">16-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anada</text:p>
          </table:table-cell>
          <table:table-cell office:value-type="string">
            <text:p text:style-name="Table_20_Contents">31-03-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hili</text:p>
          </table:table-cell>
          <table:table-cell office:value-type="string">
            <text:p text:style-name="Table_20_Contents">16-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hina</text:p>
          </table:table-cell>
          <table:table-cell office:value-type="string">
            <text:p text:style-name="Table_20_Contents">16-11-01</text:p>
          </table:table-cell>
          <table:table-cell office:value-type="string">
            <text:p text:style-name="Table_20_Contents">03-02-09</text:p>
          </table:table-cell>
          <table:table-cell office:value-type="string">
            <text:p text:style-name="Table_20_Contents">R</text:p>
          </table:table-cell>
          <table:table-cell office:value-type="string">
            <text:p text:style-name="Table_20_Contents">01-06-09</text:p>
          </table:table-cell>
          <table:table-cell office:value-type="string"/>
          <table:table-cell office:value-type="string"/>
        </table:table-row>
        <table:table-row>
          <table:table-cell office:value-type="string">
            <text:p text:style-name="Table_20_Contents">Colombia</text:p>
          </table:table-cell>
          <table:table-cell office:value-type="string"/>
          <table:table-cell office:value-type="string">
            <text:p text:style-name="Table_20_Contents">19-02-07</text:p>
          </table:table-cell>
          <table:table-cell office:value-type="string">
            <text:p text:style-name="Table_20_Contents">T</text:p>
          </table:table-cell>
          <table:table-cell office:value-type="string">
            <text:p text:style-name="Table_20_Contents">01-06-07</text:p>
          </table:table-cell>
          <table:table-cell office:value-type="string"/>
          <table:table-cell office:value-type="string"/>
        </table:table-row>
        <table:table-row>
          <table:table-cell office:value-type="string">
            <text:p text:style-name="Table_20_Contents">Congo,
                        Republiek
                     </text:p>
          </table:table-cell>
          <table:table-cell office:value-type="string">
            <text:p text:style-name="Table_20_Contents">16-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uba</text:p>
          </table:table-cell>
          <table:table-cell office:value-type="string">
            <text:p text:style-name="Table_20_Contents">16-11-01</text:p>
          </table:table-cell>
          <table:table-cell office:value-type="string">
            <text:p text:style-name="Table_20_Contents">28-01-09</text:p>
          </table:table-cell>
          <table:table-cell office:value-type="string">
            <text:p text:style-name="Table_20_Contents">R</text:p>
          </table:table-cell>
          <table:table-cell office:value-type="string">
            <text:p text:style-name="Table_20_Contents">01-05-09</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7-09-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thiopië</text:p>
          </table:table-cell>
          <table:table-cell office:value-type="string">
            <text:p text:style-name="Table_20_Contents">16-11-01</text:p>
          </table:table-cell>
          <table:table-cell office:value-type="string">
            <text:p text:style-name="Table_20_Contents">21-11-03</text:p>
          </table:table-cell>
          <table:table-cell office:value-type="string">
            <text:p text:style-name="Table_20_Contents">R</text:p>
          </table:table-cell>
          <table:table-cell office:value-type="string">
            <text:p text:style-name="Table_20_Contents">01-03-06</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6-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hana</text:p>
          </table:table-cell>
          <table:table-cell office:value-type="string">
            <text:p text:style-name="Table_20_Contents">16-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erland</text:p>
          </table:table-cell>
          <table:table-cell office:value-type="string"/>
          <table:table-cell office:value-type="string">
            <text:p text:style-name="Table_20_Contents">23-08-05</text:p>
          </table:table-cell>
          <table:table-cell office:value-type="string">
            <text:p text:style-name="Table_20_Contents">T</text:p>
          </table:table-cell>
          <table:table-cell office:value-type="string">
            <text:p text:style-name="Table_20_Contents">01-03-06</text:p>
          </table:table-cell>
          <table:table-cell office:value-type="string"/>
          <table:table-cell office:value-type="string"/>
        </table:table-row>
        <table:table-row>
          <table:table-cell office:value-type="string">
            <text:p text:style-name="Table_20_Contents">India</text:p>
          </table:table-cell>
          <table:table-cell office:value-type="string"/>
          <table:table-cell office:value-type="string">
            <text:p text:style-name="Table_20_Contents">31-03-08</text:p>
          </table:table-cell>
          <table:table-cell office:value-type="string">
            <text:p text:style-name="Table_20_Contents">T</text:p>
          </table:table-cell>
          <table:table-cell office:value-type="string">
            <text:p text:style-name="Table_20_Contents">01-07-08</text:p>
          </table:table-cell>
          <table:table-cell office:value-type="string"/>
          <table:table-cell office:value-type="string"/>
        </table:table-row>
        <table:table-row>
          <table:table-cell office:value-type="string">
            <text:p text:style-name="Table_20_Contents">Indonesië</text:p>
          </table:table-cell>
          <table:table-cell office:value-type="string"/>
          <table:table-cell office:value-type="string">
            <text:p text:style-name="Table_20_Contents">16-03-07</text:p>
          </table:table-cell>
          <table:table-cell office:value-type="string">
            <text:p text:style-name="Table_20_Contents">T</text:p>
          </table:table-cell>
          <table:table-cell office:value-type="string">
            <text:p text:style-name="Table_20_Contents">01-07-07</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06-12-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Jamaica</text:p>
          </table:table-cell>
          <table:table-cell office:value-type="string">
            <text:p text:style-name="Table_20_Contents">16-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Jordanië</text:p>
          </table:table-cell>
          <table:table-cell office:value-type="string">
            <text:p text:style-name="Table_20_Contents">16-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aapverdië</text:p>
          </table:table-cell>
          <table:table-cell office:value-type="string"/>
          <table:table-cell office:value-type="string">
            <text:p text:style-name="Table_20_Contents">26-09-07</text:p>
          </table:table-cell>
          <table:table-cell office:value-type="string">
            <text:p text:style-name="Table_20_Contents">T</text:p>
          </table:table-cell>
          <table:table-cell office:value-type="string">
            <text:p text:style-name="Table_20_Contents">01-01-08</text:p>
          </table:table-cell>
          <table:table-cell office:value-type="string"/>
          <table:table-cell office:value-type="string"/>
        </table:table-row>
        <table:table-row>
          <table:table-cell office:value-type="string">
            <text:p text:style-name="Table_20_Contents">Kenia</text:p>
          </table:table-cell>
          <table:table-cell office:value-type="string">
            <text:p text:style-name="Table_20_Contents">16-11-01</text:p>
          </table:table-cell>
          <table:table-cell office:value-type="string">
            <text:p text:style-name="Table_20_Contents">13-10-06</text:p>
          </table:table-cell>
          <table:table-cell office:value-type="string">
            <text:p text:style-name="Table_20_Contents">R</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Lesotho</text:p>
          </table:table-cell>
          <table:table-cell office:value-type="string">
            <text:p text:style-name="Table_20_Contents">16-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uxemburg</text:p>
          </table:table-cell>
          <table:table-cell office:value-type="string"/>
          <table:table-cell office:value-type="string">
            <text:p text:style-name="Table_20_Contents">27-06-08</text:p>
          </table:table-cell>
          <table:table-cell office:value-type="string">
            <text:p text:style-name="Table_20_Contents">T</text:p>
          </table:table-cell>
          <table:table-cell office:value-type="string">
            <text:p text:style-name="Table_20_Contents">01-10-08</text:p>
          </table:table-cell>
          <table:table-cell office:value-type="string"/>
          <table:table-cell office:value-type="string"/>
        </table:table-row>
        <table:table-row>
          <table:table-cell office:value-type="string">
            <text:p text:style-name="Table_20_Contents">Maleisië</text:p>
          </table:table-cell>
          <table:table-cell office:value-type="string"/>
          <table:table-cell office:value-type="string">
            <text:p text:style-name="Table_20_Contents">02-11-05</text:p>
          </table:table-cell>
          <table:table-cell office:value-type="string">
            <text:p text:style-name="Table_20_Contents">T</text:p>
          </table:table-cell>
          <table:table-cell office:value-type="string">
            <text:p text:style-name="Table_20_Contents">01-03-06</text:p>
          </table:table-cell>
          <table:table-cell office:value-type="string"/>
          <table:table-cell office:value-type="string"/>
        </table:table-row>
        <table:table-row>
          <table:table-cell office:value-type="string">
            <text:p text:style-name="Table_20_Contents">Mexico</text:p>
          </table:table-cell>
          <table:table-cell office:value-type="string"/>
          <table:table-cell office:value-type="string">
            <text:p text:style-name="Table_20_Contents">31-07-07</text:p>
          </table:table-cell>
          <table:table-cell office:value-type="string">
            <text:p text:style-name="Table_20_Contents">T</text:p>
          </table:table-cell>
          <table:table-cell office:value-type="string">
            <text:p text:style-name="Table_20_Contents">01-11-07</text:p>
          </table:table-cell>
          <table:table-cell office:value-type="string"/>
          <table:table-cell office:value-type="string"/>
        </table:table-row>
        <table:table-row>
          <table:table-cell office:value-type="string">
            <text:p text:style-name="Table_20_Contents">Mongolië</text:p>
          </table:table-cell>
          <table:table-cell office:value-type="string"/>
          <table:table-cell office:value-type="string">
            <text:p text:style-name="Table_20_Contents">19-10-06</text:p>
          </table:table-cell>
          <table:table-cell office:value-type="string">
            <text:p text:style-name="Table_20_Contents">T</text:p>
          </table:table-cell>
          <table:table-cell office:value-type="string">
            <text:p text:style-name="Table_20_Contents">01-02-07</text:p>
          </table:table-cell>
          <table:table-cell office:value-type="string"/>
          <table:table-cell office:value-type="string"/>
        </table:table-row>
        <table:table-row>
          <table:table-cell office:value-type="string">
            <text:p text:style-name="Table_20_Contents">Nigeria</text:p>
          </table:table-cell>
          <table:table-cell office:value-type="string">
            <text:p text:style-name="Table_20_Contents">16-11-01</text:p>
          </table:table-cell>
          <table:table-cell office:value-type="string">
            <text:p text:style-name="Table_20_Contents">16-12-03</text:p>
          </table:table-cell>
          <table:table-cell office:value-type="string">
            <text:p text:style-name="Table_20_Contents">R</text:p>
          </table:table-cell>
          <table:table-cell office:value-type="string">
            <text:p text:style-name="Table_20_Contents">01-03-06</text:p>
          </table:table-cell>
          <table:table-cell office:value-type="string"/>
          <table:table-cell office:value-type="string"/>
        </table:table-row>
        <table:table-row>
          <table:table-cell office:value-type="string">
            <text:p text:style-name="Table_20_Contents">Oekraïne</text:p>
          </table:table-cell>
          <table:table-cell office:value-type="string">
            <text:p text:style-name="Table_20_Contents">03-03-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man</text:p>
          </table:table-cell>
          <table:table-cell office:value-type="string"/>
          <table:table-cell office:value-type="string">
            <text:p text:style-name="Table_20_Contents">21-03-05</text:p>
          </table:table-cell>
          <table:table-cell office:value-type="string">
            <text:p text:style-name="Table_20_Contents">T</text:p>
          </table:table-cell>
          <table:table-cell office:value-type="string">
            <text:p text:style-name="Table_20_Contents">01-03-06</text:p>
          </table:table-cell>
          <table:table-cell office:value-type="string"/>
          <table:table-cell office:value-type="string"/>
        </table:table-row>
        <table:table-row>
          <table:table-cell office:value-type="string">
            <text:p text:style-name="Table_20_Contents">Pakistan</text:p>
          </table:table-cell>
          <table:table-cell office:value-type="string"/>
          <table:table-cell office:value-type="string">
            <text:p text:style-name="Table_20_Contents">22-01-04</text:p>
          </table:table-cell>
          <table:table-cell office:value-type="string">
            <text:p text:style-name="Table_20_Contents">T</text:p>
          </table:table-cell>
          <table:table-cell office:value-type="string">
            <text:p text:style-name="Table_20_Contents">01-03-06</text:p>
          </table:table-cell>
          <table:table-cell office:value-type="string"/>
          <table:table-cell office:value-type="string"/>
        </table:table-row>
        <table:table-row>
          <table:table-cell office:value-type="string">
            <text:p text:style-name="Table_20_Contents">Panama</text:p>
          </table:table-cell>
          <table:table-cell office:value-type="string">
            <text:p text:style-name="Table_20_Contents">11-09-02</text:p>
          </table:table-cell>
          <table:table-cell office:value-type="string">
            <text:p text:style-name="Table_20_Contents">28-07-03</text:p>
          </table:table-cell>
          <table:table-cell office:value-type="string">
            <text:p text:style-name="Table_20_Contents">R</text:p>
          </table:table-cell>
          <table:table-cell office:value-type="string">
            <text:p text:style-name="Table_20_Contents">01-03-06</text:p>
          </table:table-cell>
          <table:table-cell office:value-type="string"/>
          <table:table-cell office:value-type="string"/>
        </table:table-row>
        <table:table-row>
          <table:table-cell office:value-type="string">
            <text:p text:style-name="Table_20_Contents">Saudi-Arabië</text:p>
          </table:table-cell>
          <table:table-cell office:value-type="string">
            <text:p text:style-name="Table_20_Contents">12-03-03</text:p>
          </table:table-cell>
          <table:table-cell office:value-type="string">
            <text:p text:style-name="Table_20_Contents">27-06-08</text:p>
          </table:table-cell>
          <table:table-cell office:value-type="string">
            <text:p text:style-name="Table_20_Contents">R</text:p>
          </table:table-cell>
          <table:table-cell office:value-type="string">
            <text:p text:style-name="Table_20_Contents">01-10-08</text:p>
          </table:table-cell>
          <table:table-cell office:value-type="string"/>
          <table:table-cell office:value-type="string"/>
        </table:table-row>
        <table:table-row>
          <table:table-cell office:value-type="string">
            <text:p text:style-name="Table_20_Contents">Senegal</text:p>
          </table:table-cell>
          <table:table-cell office:value-type="string">
            <text:p text:style-name="Table_20_Contents">02-04-02</text:p>
          </table:table-cell>
          <table:table-cell office:value-type="string">
            <text:p text:style-name="Table_20_Contents">09-01-06</text:p>
          </table:table-cell>
          <table:table-cell office:value-type="string">
            <text:p text:style-name="Table_20_Contents">R</text:p>
          </table:table-cell>
          <table:table-cell office:value-type="string">
            <text:p text:style-name="Table_20_Contents">01-05-06</text:p>
          </table:table-cell>
          <table:table-cell office:value-type="string"/>
          <table:table-cell office:value-type="string"/>
        </table:table-row>
        <table:table-row>
          <table:table-cell office:value-type="string">
            <text:p text:style-name="Table_20_Contents">Singapore</text:p>
          </table:table-cell>
          <table:table-cell office:value-type="string"/>
          <table:table-cell office:value-type="string">
            <text:p text:style-name="Table_20_Contents">28-01-09</text:p>
          </table:table-cell>
          <table:table-cell office:value-type="string">
            <text:p text:style-name="Table_20_Contents">T</text:p>
          </table:table-cell>
          <table:table-cell office:value-type="string">
            <text:p text:style-name="Table_20_Contents">01-05-09</text:p>
          </table:table-cell>
          <table:table-cell office:value-type="string"/>
          <table:table-cell office:value-type="string"/>
        </table:table-row>
        <table:table-row>
          <table:table-cell office:value-type="string">
            <text:p text:style-name="Table_20_Contents">Soedan</text:p>
          </table:table-cell>
          <table:table-cell office:value-type="string">
            <text:p text:style-name="Table_20_Contents">16-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anzania</text:p>
          </table:table-cell>
          <table:table-cell office:value-type="string">
            <text:p text:style-name="Table_20_Contents">16-11-01</text:p>
          </table:table-cell>
          <table:table-cell office:value-type="string">
            <text:p text:style-name="Table_20_Contents">30-01-09</text:p>
          </table:table-cell>
          <table:table-cell office:value-type="string">
            <text:p text:style-name="Table_20_Contents">R</text:p>
          </table:table-cell>
          <table:table-cell office:value-type="string">
            <text:p text:style-name="Table_20_Contents">01-05-09</text:p>
          </table:table-cell>
          <table:table-cell office:value-type="string"/>
          <table:table-cell office:value-type="string"/>
        </table:table-row>
        <table:table-row>
          <table:table-cell office:value-type="string">
            <text:p text:style-name="Table_20_Contents">Tonga</text:p>
          </table:table-cell>
          <table:table-cell office:value-type="string">
            <text:p text:style-name="Table_20_Contents">16-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urkije</text:p>
          </table:table-cell>
          <table:table-cell office:value-type="string">
            <text:p text:style-name="Table_20_Contents">16-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16-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e
                        Arabische Emiraten, de
                     </text:p>
          </table:table-cell>
          <table:table-cell office:value-type="string"/>
          <table:table-cell office:value-type="string">
            <text:p text:style-name="Table_20_Contents">29-04-08</text:p>
          </table:table-cell>
          <table:table-cell office:value-type="string">
            <text:p text:style-name="Table_20_Contents">T</text:p>
          </table:table-cell>
          <table:table-cell office:value-type="string">
            <text:p text:style-name="Table_20_Contents">01-08-08</text:p>
          </table:table-cell>
          <table:table-cell office:value-type="string"/>
          <table:table-cell office:value-type="string"/>
        </table:table-row>
        <table:table-row>
          <table:table-cell office:value-type="string">
            <text:p text:style-name="Table_20_Contents">Verenigde
                        Staten van Amerika, de
                     </text:p>
          </table:table-cell>
          <table:table-cell office:value-type="string">
            <text:p text:style-name="Table_20_Contents">09-05-03</text:p>
          </table:table-cell>
          <table:table-cell office:value-type="string">
            <text:p text:style-name="Table_20_Contents">28-10-04</text:p>
          </table:table-cell>
          <table:table-cell office:value-type="string">
            <text:p text:style-name="Table_20_Contents">R</text:p>
          </table:table-cell>
          <table:table-cell office:value-type="string">
            <text:p text:style-name="Table_20_Contents">01-03-06</text:p>
          </table:table-cell>
          <table:table-cell office:value-type="string"/>
          <table:table-cell office:value-type="string"/>
        </table:table-row>
        <table:table-row>
          <table:table-cell office:value-type="string">
            <text:p text:style-name="Table_20_Contents">Zuid-Afrika</text:p>
          </table:table-cell>
          <table:table-cell office:value-type="string">
            <text:p text:style-name="Table_20_Contents">16-11-01</text:p>
          </table:table-cell>
          <table:table-cell office:value-type="string">
            <text:p text:style-name="Table_20_Contents">18-01-07</text:p>
          </table:table-cell>
          <table:table-cell office:value-type="string">
            <text:p text:style-name="Table_20_Contents">R</text:p>
          </table:table-cell>
          <table:table-cell office:value-type="string">
            <text:p text:style-name="Table_20_Contents">01-05-07</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16-11-01</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oetreding, VG=Voortgezette
                        gebondenheid, NB=Niet bekend
                     </text:p>
          </table:table-cell>
        </table:table-row>
      </table:table>
      <text:p/>
      <text:h text:outline-level="3" text:style-name="divisiekop1">Verklaringen,
            voorbehouden en
            bezwaren
         </text:h>
      <text:section text:name="alineagroep.d2850e24311" text:style-name="alineagroep">
        <text:p text:style-name="alineagroep.end">Afghanistan,
               25 juli
               2006
            </text:p>
        <text:list text:style-name="list-style-266">
          <text:list-item text:start-value="9">
            <text:p text:style-name="list.start">Form No. 19 (opt-in declarations under Article
                     XXX(1) in respect of Article VIII)
                  </text:p>
            <text:p text:style-name="list.cont">The Islamic Republic of
                     Afghanistan declares that it will apply Article VIII.
                  </text:p>
          </text:list-item>
          <text:list-item text:start-value="9">
            <text:p text:style-name="list.cont">Form No. 21 (opt-in declarations XXX(2) in
                     respect of Article X providing for the application of the entirety of
                     the latter)
                  </text:p>
            <text:p text:style-name="list.cont">The Islamic Republic of Afghanistan declares that
                     it will apply Article X in its entirety and that the number of working
                     days to be used for the purposes of the time limit laid down in
                     Article. X(2) shall be in respect of the remedies specified in Articles
                     13(1)(a), (b) and (c) of the Convention (preservation of the aircraft
                     objects and their value; possession, control or custody of the aircraft
                     objects; and immobilization of the aircraft objects) not more than ten
                     (10) calendar days and in respect of the remedies specified in Articles
                     13(1)(d) and (e) of the Convention (lease or management of the aircraft
                     objects and the income thereof and sale and application of proceeds
                     from the aircraft equipment) not more than thirty (30) calendar
                     days.
                  </text:p>
          </text:list-item>
          <text:list-item text:start-value="9">
            <text:p text:style-name="list.cont">Form No. 23 (general op-in
                     declarations under Article XXX(3) in respect of Article XI providing
                     for the application of Alternative A in its entirety to all types of
                     insolvency proceeding)
                  </text:p>
            <text:p text:style-name="list.cont">The Islamic Republic of Afghanistan
                     declares that it will apply Article XI, Alternative A in its entirety
                     to all types of insolvency proceeding and that the waiting period for
                     the purposes of Article XI(3) of that Alternative shall be sixty (60)
                     calendar days.
                  </text:p>
          </text:list-item>
          <text:list-item text:start-value="9">
            <text:p text:style-name="list.cont">Form No. 26 (opt-in
                     declarations under Article XXX(1) in respect of Article XII)
                  </text:p>
            <text:p text:style-name="list.cont">The Islamic Republic of Afghanistan declares that it will apply
                     Article XII.
                  </text:p>
          </text:list-item>
          <text:list-item text:start-value="22">
            <text:p text:style-name="list.cont">Form No. 27 (opt-in
                     declaration under Article XXX(1) in respect of Article XIII)
                  </text:p>
            <text:p text:style-name="list.cont">The Islamic Republic of Afghanistan declares that it will apply
                     Article XIII.
                  </text:p>
          </text:list-item>
          <text:list-item text:start-value="9">
            <text:p text:style-name="list.cont">Form No. 34 (general
                     declarations under Article XXIX)
                  </text:p>
            <text:p text:style-name="list.end">The Islamic Republic of
                     Afghanistan declares that the Aircraft Protocol is to apply to all its
                     territorial
                     units.
                  </text:p>
          </text:list-item>
        </text:list>
      </text:section>
      <text:section text:name="alineagroep.d2850e24387" text:style-name="alineagroep">
        <text:p text:style-name="alineagroep.end">Albanië, 30 oktober
               2007
            </text:p>
        <text:list text:style-name="list-style-267">
          <text:list-item text:start-value="1">
            <text:p text:style-name="list.start">Pursuant
                     to Article XXX of the Protocol
                     –
                  </text:p>
            <text:list>
              <text:list-item text:start-value="1">
                <text:p text:style-name="list.start">the
                           Republic of Albania will apply Article VIII of the
                           Protocol;
                        </text:p>
              </text:list-item>
              <text:list-item text:start-value="2">
                <text:p text:style-name="list.cont">the Republic of Albania
                           will apply Article XII of the Protocol;
                        </text:p>
              </text:list-item>
              <text:list-item text:start-value="3">
                <text:p text:style-name="list.cont">the Republic of Albania will apply Article XIII of
                           the Protocol.
                        </text:p>
              </text:list-item>
            </text:list>
          </text:list-item>
          <text:list-item text:start-value="2">
            <text:p text:style-name="list.cont"/>
            <text:list>
              <text:list-item text:start-value="1">
                <text:p text:style-name="list.cont">Pursuant
                           to Article XIX of the Protocol
                           –
                        </text:p>
                <text:list>
                  <text:list-item text:start-value="9">
                    <text:p text:style-name="list.cont">the General Directorate of Civil Aviation (DGCA),
                                 acting through its Aircraft Registry, with its seat “Muhamet
                                 Gjollesha”, street (close to the park of delegations) Tirana
                                 Albania, shall be the entry point at which information required for
                                 registration in respect of airframes or helicopters pertaining to civil
                                 aircraft of the Republic of Albania or aircraft to become a civil
                                 aircraft of the Republic of Albania shall be transmitted, and in
                                 respect of aircraft engines may be transmitted, to the International
                                 Registry; and
                              </text:p>
                  </text:list-item>
                  <text:list-item text:start-value="9">
                    <text:p text:style-name="list.cont">the requirements of
                                 Chapter III of title “The Aircraft and the Maintenance of the
                                 Aircraft Registry”, of law no. 7877 of November 30th, “On
                                 Albanian Civil Aviation”, shall be fully complied with before
                                 such information is transmitted at the General Directorate of Civil
                                 Aviation (DGCA), to the International
                                 Registry.
                              </text:p>
                  </text:list-item>
                </text:list>
              </text:list-item>
              <text:list-item text:start-value="2">
                <text:p text:style-name="list.cont">For purposes
                           of the designation in subparagraph (A)(i) and the requirements in
                           subparagraph (A)(ii), information is transmitted at the General
                           Directorate of Civil Aviation (DGCA), in accordance with procedures
                           established under Albania’s law.
                        </text:p>
              </text:list-item>
              <text:list-item text:start-value="3">
                <text:p text:style-name="list.end">In this paragraph, the term “civil aircraft
                           of the Republic of Albania” has the meaning given that term in
                           article 3, point (d), of Law no.7877 of November 30th, “On
                           Albanian Civil
                           Aviation”.
                        </text:p>
              </text:list-item>
            </text:list>
          </text:list-item>
        </text:list>
      </text:section>
      <text:section text:name="alineagroep.d2850e24484" text:style-name="alineagroep">
        <text:p text:style-name="alineagroep">Angola, 30 april 2006</text:p>
        <text:p text:style-name="alineagroep">Form No. 19 –
               Declaration under Article XXX(1) in respect of Article VIII
            </text:p>
        <text:p text:style-name="alineagroep">The Republic of Angola declares that it will apply Article
               VIII.
            </text:p>
        <text:p text:style-name="alineagroep">Form No. 21 – Declaration under Article XXX(2) in
               respect of Article X
            </text:p>
        <text:p text:style-name="alineagroep">The Republic of Angola declares that it
               will apply Article X in its entirety and the number of working days to
               be used for the purposes of the time-limit laid down in Article X(2)
               shall
               be:
            </text:p>
        <text:list text:style-name="list-style-268">
          <text:list-item text:start-value="1">
            <text:p text:style-name="list.start">10 days in respect of actions specified in
                     paragraph a), b) and c) of article 13(1) of the
                     Convention;
                  </text:p>
          </text:list-item>
          <text:list-item text:start-value="2">
            <text:p text:style-name="list.end">30 days in respect of
                     actions specified in paragraph d), and e) of article 13(1) of the
                     Convention.
                  </text:p>
          </text:list-item>
        </text:list>
        <text:p text:style-name="alineagroep">Form No. 23 – Declaration
               under Article XXX(3) in respect of Article XI
            </text:p>
        <text:p text:style-name="alineagroep">The Republic of
               Angola declares that it will apply Article XI, Alternative A in its
               entirety to all types of insolvency proceeding and the “waiting
               period” for the purposes of Article XI(3) shall be 60 calendar
               days. 
            </text:p>
        <text:p text:style-name="alineagroep">Form No. 26 – Declaration under Article XXX(1) in
               respect of Article XII
            </text:p>
        <text:p text:style-name="alineagroep">The Republic of Angola declares that it
               will apply Article XII.
            </text:p>
        <text:p text:style-name="alineagroep">Form No. 27 – Declaration under
               Article XXX(1) in respect of Article XIII
            </text:p>
        <text:p text:style-name="alineagroep.end">The Republic of
               Angola declares that it will apply Article
               XIII.
            </text:p>
      </text:section>
      <text:section text:name="alineagroep.d2850e24541" text:style-name="alineagroep">
        <text:p text:style-name="alineagroep.end">Bangladesh, 15 december
               2008
            </text:p>
        <text:list text:style-name="list-style-269">
          <text:list-item text:start-value="9">
            <text:p text:style-name="list.start">Form No. 19 (opt-in declarations under Article
                     XXX(1) in respect of Article VIII)
                  </text:p>
            <text:p text:style-name="list.cont">The People’s Republic
                     of Bangladesh declares that it shall apply Article VIII of the
                     Protocol.
                  </text:p>
          </text:list-item>
          <text:list-item text:start-value="9">
            <text:p text:style-name="list.cont">Form No. 21 (opt-in
                     declarations under XXX(2) in respect of Article X providing for the
                     application of the entirety of Article X)
                  </text:p>
            <text:p text:style-name="list.cont">The People’s
                     Republic of Bangladesh declares that it shall apply Article X of the
                     Protocol in its entirety and that the number of working days to be used
                     for the purposes of the time limit laid down in Article X(2) of the
                     Protocol shall be not more
                     than:
                  </text:p>
            <text:list>
              <text:list-item text:start-value="1">
                <text:p text:style-name="list.cont">ten (10) calendar days in respect of the remedies
                           specified in Articles 13(1)(a), (b) and (c) of the Convention
                           (respectively preservation of the aircraft objects and their value;
                           possession, control or custody of the aircraft objects; and,
                           immobilization of the aircraft objects); and
                        </text:p>
              </text:list-item>
              <text:list-item text:start-value="2">
                <text:p text:style-name="list.cont">thirty (30) calendar days in respect of the
                           remedies specified in Articles 13(1)(d) and (e) of the Convention
                           (respectively lease or management of the aircraft objects and the
                           income thereof; and, sale and application of proceeds from the aircraft
                           objects).
                        </text:p>
              </text:list-item>
            </text:list>
          </text:list-item>
          <text:list-item text:start-value="9">
            <text:p text:style-name="list.cont">Form No. 23
                     (general op-in declarations under Article XXX(3) in respect of Article
                     XI) providing for the application of Alternative A in its entirety to
                     all types of insolvency proceeding)
                  </text:p>
            <text:p text:style-name="list.cont">The People’s
                     Republic of Bangladesh declares that it shall apply Article XI,
                     Alternative A of the Protocol in its entirety to all types of
                     insolvency proceeding and that the waiting period for the purposes of
                     Article XI(3) of that Alternative shall be sixty (60) calendar
                     days.
                  </text:p>
          </text:list-item>
          <text:list-item text:start-value="9">
            <text:p text:style-name="list.cont">Form No. 26 (opt-in
                     declarations under Article XXX(1) in respect of Article
                     XII)
                  </text:p>
            <text:p text:style-name="list.cont">The People’s Republic of Bangladesh declares that
                     it shall apply Article XII of the
                     Protocol.
                  </text:p>
          </text:list-item>
          <text:list-item text:start-value="22">
            <text:p text:style-name="list.cont">Form No. 27 (opt-in
                     declaration under Article XXX(1) in respect of Article
                     XIII)
                  </text:p>
            <text:p text:style-name="list.cont">The People’s Republic of Bangladesh declares that
                     it shall apply Article XIII of the
                     Protocol.
                  </text:p>
          </text:list-item>
          <text:list-item text:start-value="9">
            <text:p text:style-name="list.cont">Form No. 34 (general
                     declarations under Article XXIX)
                  </text:p>
            <text:p text:style-name="list.end">The People’s Republic
                     of Bangladesh declares that the Aircraft Protocol shall apply to whole
                     of Bangladesh including its maritime
                     boundaries.
                  </text:p>
          </text:list-item>
        </text:list>
      </text:section>
      <text:section text:name="alineagroep.d2850e24637" text:style-name="alineagroep">
        <text:p text:style-name="alineagroep">China, 3 februari
               2009
            </text:p>
        <text:p text:style-name="alineagroep.end">…</text:p>
        <text:list text:style-name="list-style-270">
          <text:list-item text:start-value="7">
            <text:p text:style-name="list.start">The
                     PRC declares that it will apply the provisions of Article VIII, Article
                     XII and Article XIII of the Protocol.
                  </text:p>
          </text:list-item>
          <text:list-item text:start-value="8">
            <text:p text:style-name="list.cont">The PRC declares that it will apply the provisions
                     of Article X(1), (2), (3), (4), (6), (7) of the Protocol. The court of
                     the PRC, upon receipt of the application shall, in respect of the
                     remedies specified in Articles 13(1)(a), (b) and (c) of the Convention,
                     make order within 10 calendar days which shall be enforced immediately
                     and in respect of the remedies specified in Articles 13(1)(d) and (e)
                     of the Convention, make order within 30 calendar days which shall be
                     enforced immediately.
                  </text:p>
          </text:list-item>
          <text:list-item text:start-value="9">
            <text:p text:style-name="list.cont">The PRC
                     declares that it will apply the entirety of Alternative A of Article XI
                     of the Protocol to all types of insolvency proceeding defined by the
                     Protocol, and that the waiting period shall be 60 calendar
                     days.
                  </text:p>
          </text:list-item>
          <text:list-item text:start-value="10">
            <text:p text:style-name="list.cont">According to provisions of
                     Article XIX of the Protocol, the PRC designates the Aircraft Rights
                     Registry under the Civil Aviation Administration of China (CAAC) as the
                     entry point.
                  </text:p>
          </text:list-item>
          <text:list-item text:start-value="11">
            <text:p text:style-name="list.end">Unless otherwise
                     notified by the Government of the PRC, the Convention and the Protocol
                     shall not apply to the Hong Kong Special Administrative Region and the
                     Macao Special Administrative
                     Region.
                  </text:p>
          </text:list-item>
        </text:list>
      </text:section>
      <text:section text:name="alineagroep.d2850e24689" text:style-name="alineagroep">
        <text:p text:style-name="alineagroep">Colombia, 19 februari 2007</text:p>
        <text:p text:style-name="alineagroep.end">In accordance with
               Article XXXII of the Protocol, Colombia declares
               that:
            </text:p>
        <text:list text:style-name="list-style-271">
          <text:list-item text:start-value="1">
            <text:p text:style-name="list.start">In respect of Article XXX(1) of the Protocol,
                     Article VIII will apply. 
                  </text:p>
          </text:list-item>
          <text:list-item text:start-value="2">
            <text:p text:style-name="list.cont">In respect
                     of Article XXX(2) of the Protocol, Article X will apply in its
                     entirety, and the number of working days to be used for the purposes of
                     the time-limit laid down in Article X(2) shall be 30
                     days.
                  </text:p>
          </text:list-item>
          <text:list-item text:start-value="3">
            <text:p text:style-name="list.cont">In respect of Article XXX(3)
                     of the Protocol, Alternative A of Article XI will apply in its entirety
                     to all types of insolvency proceeding and the waiting period for the
                     case of Article XI(3) of that Alternative shall be 60
                     days.
                  </text:p>
          </text:list-item>
          <text:list-item text:start-value="4">
            <text:p text:style-name="list.end">In respect of Article XXX(1)
                     of the Protocol, Article XII will
                     apply.
                  </text:p>
          </text:list-item>
        </text:list>
      </text:section>
      <text:section text:name="alineagroep.d2850e24733" text:style-name="alineagroep">
        <text:p text:style-name="alineagroep">Duitsland, 17 september 2002</text:p>
        <text:p text:style-name="alineagroep.end">The Federal Republic
               of Germany, Member State of the European Community, declares that, in
               accordance with the Treaty establishing the European Community, the
               Community has competence with respect to certain matters governed by
               the Protocol. The signature of the Protocol on behalf of the Community
               will be decided by the competent Community institutions in accordance
               with the provisions of the
               Treaty.
            </text:p>
      </text:section>
      <text:section text:name="alineagroep.d2850e24742" text:style-name="alineagroep">
        <text:p text:style-name="alineagroep.end">Ethiopië, 21 november
               2003
            </text:p>
        <text:list text:style-name="list-style-272">
          <text:list-item text:start-value="1">
            <text:p text:style-name="list.start">Pursuant
                     to Article XXX(1) of the Protocol, Articles VIII, XII and XIII of the
                     Protocol will be applied.
                  </text:p>
          </text:list-item>
          <text:list-item text:start-value="2">
            <text:p text:style-name="list.cont">Pursuant
                     to Article XXX(2) of the
                     Protocol:
                  </text:p>
            <text:list>
              <text:list-item text:start-value="1">
                <text:p text:style-name="list.cont">The entirety of Article X of the Protocol will be
                           applied;
                        </text:p>
              </text:list-item>
              <text:list-item text:start-value="2">
                <text:p text:style-name="list.cont">The time period required
                           thereby is (a) in respect of the remedies specified in Article
                           13(1)(a)-(c) of the Convention no more than five working days and (b)
                           in respect of the remedies specified in Articles 13(1)(d)-(e) of the
                           Convention no more than 20 working days.
                        </text:p>
              </text:list-item>
            </text:list>
          </text:list-item>
          <text:list-item text:start-value="3">
            <text:p text:style-name="list.cont">Pursuant to Article XXX(3) of the
                     Protocol:
                  </text:p>
            <text:list>
              <text:list-item text:start-value="1">
                <text:p text:style-name="list.cont">The entirety of Alternative A of Article XI of the
                           Protocol will be applied to “all insolvency proceedings”
                           (as defined in the Convention);
                        </text:p>
              </text:list-item>
              <text:list-item text:start-value="2">
                <text:p text:style-name="list.end">The
                           “waiting period” (as defined therein) under Article XI(3)
                           is no more than 30 working
                           days.
                        </text:p>
              </text:list-item>
            </text:list>
          </text:list-item>
        </text:list>
      </text:section>
      <text:section text:name="alineagroep.d2850e24813" text:style-name="alineagroep">
        <text:p text:style-name="alineagroep">Ierland, 23 augustus 2005</text:p>
        <text:p text:style-name="alineagroep.end">In accordance with
               Article XXX of the Aircraft Protocol, it is declared that Articles
               VIII, XII and XIII, and subarticle 3 of Article X, of that Protocol
               apply to and in respect of the
               State.
            </text:p>
      </text:section>
      <text:section text:name="alineagroep.d2850e24822" text:style-name="alineagroep">
        <text:p text:style-name="alineagroep.end">India, 31
               maart
               2008
            </text:p>
        <text:list text:style-name="list-style-273">
          <text:list-item text:start-value="9">
            <text:p text:style-name="list.start">Form No. 19 (opt-in declaration under Article
                     XXX(1) in respect of Article VIII)
                  </text:p>
            <text:p text:style-name="list.cont">India will apply Article
                     VIII.
                  </text:p>
          </text:list-item>
          <text:list-item text:start-value="9">
            <text:p text:style-name="list.cont">Form No. 21 (opt-in
                     declarations under Article XXX(2) in respect of Article X) providing
                     for the application of the entirety of Article X
                  </text:p>
            <text:p text:style-name="list.cont">India will
                     apply Article X of the Protocol in its entirety and the number of
                     working days to be used for the purposes of the time limit laid down in
                     Article X(2) of the Protocol shall be that equal to no more
                     than:
                  </text:p>
            <text:list>
              <text:list-item text:start-value="1">
                <text:p text:style-name="list.cont">ten (10) working days in respect of the remedies
                           specified in Article 13(1)(a), (b) and (c) of the Convention
                           (respectively, preservation of aircraft objects and their value;
                           possession, control or custody of aircraft objects; and, immobilization
                           of aircraft objects); and
                        </text:p>
              </text:list-item>
              <text:list-item text:start-value="2">
                <text:p text:style-name="list.cont">thirty
                           (30) working days in respect of the remedies specified in Article
                           13(1)(d) and (e) of the Convention (respectively, lease or management
                           of aircraft objects and the income thereof; and, sale and application
                           of proceeds from aircraft objects).
                        </text:p>
              </text:list-item>
            </text:list>
          </text:list-item>
          <text:list-item text:start-value="9">
            <text:p text:style-name="list.cont">Form No. 23 (general opt-in declaration under
                     Article XXX(3) in respect of Article XI) providing for the application
                     of Alternative A in its entirety to all types of insolvency
                     proceedings)
                  </text:p>
            <text:p text:style-name="list.cont">India will apply Article XI, Alternative A, of
                     the Protocol in its entirety to all types of insolvency proceedings,
                     and that the waiting period for the purposes of Article XI(3) of that
                     Alternative shall be two (2) calendar months.
                  </text:p>
          </text:list-item>
          <text:list-item text:start-value="9">
            <text:p text:style-name="list.cont">Form No. 26 (opt-in declaration under Article
                     XXX(1) in respect of Article XII)
                  </text:p>
            <text:p text:style-name="list.cont">India will apply Article
                     XII.
                  </text:p>
          </text:list-item>
          <text:list-item text:start-value="22">
            <text:p text:style-name="list.cont">Form No. 27 (opt-in
                     declaration under Article XXX(1) in respect of Article XIII)
                  </text:p>
            <text:p text:style-name="list.end">India will apply Article
                     XIII.
                  </text:p>
          </text:list-item>
        </text:list>
      </text:section>
      <text:section text:name="alineagroep.d2850e24906" text:style-name="alineagroep">
        <text:p text:style-name="alineagroep.end">Indonesië, 16 maart
               2007
            </text:p>
        <text:list text:style-name="list-style-274">
          <text:list-item text:start-value="9">
            <text:p text:style-name="list.start">Form No. 19 (opt-in declaration under the Article
                     XXX(1) in respect of Article VIII)
                  </text:p>
            <text:p text:style-name="list.cont">Indonesia declares that it
                     shall apply Article VIII.
                  </text:p>
          </text:list-item>
          <text:list-item text:start-value="9">
            <text:p text:style-name="list.cont">Form No.
                     26 (opt-in declaration under the Article XXX(1) in respect of Article
                     XII)
                  </text:p>
            <text:p text:style-name="list.cont">Indonesia declares that it shall apply Article
                     XII.
                  </text:p>
          </text:list-item>
          <text:list-item text:start-value="9">
            <text:p text:style-name="list.cont">Form No. 27 (opt-in
                     declaration under the Article XXX(1) in respect of Article XIII)
                  </text:p>
            <text:p text:style-name="list.cont">Indonesia declares that it shall apply Article XIII.</text:p>
          </text:list-item>
          <text:list-item text:start-value="9">
            <text:p text:style-name="list.cont">Form No. 21 (opt-in declaration under the
                     Article XXX(2) in respect of Article X providing for the application of
                     the entirety of Article X)
                  </text:p>
            <text:p text:style-name="list.cont">Indonesia declares that it shall
                     apply Article X of the Protocol in its entirety and that the number of
                     calendar days to be used for the purposes of the time limit laid down
                     in Article X(2) of the Protocol shall be no more
                     than:
                  </text:p>
            <text:list>
              <text:list-item text:start-value="1">
                <text:p text:style-name="list.cont">ten (10) calendar days in respect of the remedies
                           specified in Article 13(1)(a), (b) and (c) of the Convention
                           (respectively, preservation of aircraft objects and their value;
                           possession, control or custody of aircraft objects; and immobilization
                           of aircraft objects); and
                        </text:p>
              </text:list-item>
              <text:list-item text:start-value="2">
                <text:p text:style-name="list.cont">thirty
                           (30) calendar days in respect of the remedies specified in Article
                           13(d) and (e) of the Convention (respectively, lease or management of
                           aircraft object and the income thereof; and, sale and application of
                           proceeds from aircraft object).
                        </text:p>
              </text:list-item>
            </text:list>
          </text:list-item>
          <text:list-item text:start-value="22">
            <text:p text:style-name="list.cont">Form No. 23 (general opt-in declaration under the
                     Article XXX(3) in respect of Article XI providing for the application
                     of Alternative A in its entirety to all types of insolvency
                     proceedings)
                  </text:p>
            <text:p text:style-name="list.end">Indonesia declares that it shall apply Article
                     XI, Alternative A, of the Protocol in its entirety to all types of
                     insolvency proceedings, and that the waiting period for the purposes of
                     Article XI(3) of that Alternative shall be sixty (60) calendar
                     days.
                  </text:p>
          </text:list-item>
        </text:list>
      </text:section>
      <text:section text:name="alineagroep.d2850e24989" text:style-name="alineagroep">
        <text:p text:style-name="alineagroep">Kaapverdië, 26 september 2007</text:p>
        <text:p text:style-name="alineagroep">Form Nº
               19 – Declaration under Article XXX(1) in respect of Article
               VIII
            </text:p>
        <text:p text:style-name="alineagroep">The Republic of Cape Verde declares that it will apply
               Article VIII.
            </text:p>
        <text:p text:style-name="alineagroep">Form Nº 21 – Declaration under
               Article XXX (2) in respect of Article X 
            </text:p>
        <text:p text:style-name="alineagroep">The Republic of Cape
               Verde declares that it will apply Article X in its entirety and the
               number of working days to be used for the purposes of the time-limit
               laid down in Article X(2) shall be that equal to no more
               than:
            </text:p>
        <text:list text:style-name="list-style-275">
          <text:list-item text:start-value="1">
            <text:p text:style-name="list.start">10 calendar days in respect of actions specified
                     in paragraph a), b) and c) of article 13(1) of the
                     Convention;
                  </text:p>
          </text:list-item>
          <text:list-item text:start-value="2">
            <text:p text:style-name="list.end">30 calendar days in
                     respect of actions specified in paragraph d), and e) of article 13(1)
                     of the Convention.
                  </text:p>
          </text:list-item>
        </text:list>
        <text:p text:style-name="alineagroep">Form Nº 23 –
               Declaration under Article XXX (3) in respect of Article XI
            </text:p>
        <text:p text:style-name="alineagroep">The
               Republic of Cape Verde declares that it will apply Article XI,
               Alternative A in its entirety to all types of insolvency proceeding and
               the “waiting period” for the purposes of Article XI(3)
               shall be 60 calendar days.
            </text:p>
        <text:p text:style-name="alineagroep">Form Nº 26 –
               Declaration under Article XXX (1) in respect of Article XII
            </text:p>
        <text:p text:style-name="alineagroep">The Republic of Cape Verde declares that it will apply Article
               XII.
            </text:p>
        <text:p text:style-name="alineagroep">Form Nº 27 – Declaration under Article XXX
               (1) in respect of Article XIII
            </text:p>
        <text:p text:style-name="alineagroep.end">The Republic of Cape Verde
               declares that it will apply Article
               XIII.
            </text:p>
      </text:section>
      <text:section text:name="alineagroep.d2850e25046" text:style-name="alineagroep">
        <text:p text:style-name="alineagroep.end">Kenia, 13
               oktober
               2006
            </text:p>
        <text:list text:style-name="list-style-276">
          <text:list-item text:start-value="9">
            <text:p text:style-name="list.start">Form No. 19 (Opt-in declaration Under Article
                     XXX(1) in respect of Article VIII)
                  </text:p>
            <text:p text:style-name="list.cont">Kenya declares that it will
                     apply Article VIII.
                  </text:p>
          </text:list-item>
          <text:list-item text:start-value="9">
            <text:p text:style-name="list.cont">Form No. 21
                     (Opt-in declaration Under Article XXX(2) in respect of Article X
                     providing for the application of the entirety of the latter)
                  </text:p>
            <text:p text:style-name="list.cont">Kenya declares that it will apply Article X in its entirety and
                     that the number of working days to be used for the purposes of the
                     time-limit laid down in Article X(2) shall be in respect of the
                     remedies specified in Articles 13(1) (a), (b) and (c) of the convention
                     (preservation of the aircraft objects and their value; possession,
                     control or custody of the aircraft objects and immobilization of the
                     aircraft objects) not more than ten (10) calendar days and in respect
                     of the remedies specified in Articles 13(1) (d) and (e) of the
                     convention (lease or management of the aircraft objects and the income
                     thereof and sale and application of proceeds from the aircraft
                     equipment) not more than thirty (30) calendar days.
                  </text:p>
          </text:list-item>
          <text:list-item text:start-value="9">
            <text:p text:style-name="list.cont">Form No. 23 (general Opt-in declaration under
                     Article XI providing for the application of Alternative A in its
                     entirety to all types of insolvency proceeding)
                  </text:p>
            <text:p text:style-name="list.cont">Kenya declares
                     that it will apply Article XI, Alternative A in its entirety to all
                     types of insolvency proceeding and that the waiting period for the
                     purposes of Article XI(3) of that Alternative shall be sixty (60)
                     calendar days.
                  </text:p>
          </text:list-item>
          <text:list-item text:start-value="9">
            <text:p text:style-name="list.cont">Form No. 26 (Opt-in
                     declaration under Article XXX(1) in respect of Article XII)
                  </text:p>
            <text:p text:style-name="list.cont">Kenya declares that it will apply Article XII.</text:p>
          </text:list-item>
          <text:list-item text:start-value="22">
            <text:p text:style-name="list.cont">Form No. 27 (Opt-in declaration under Article
                     XXX(1) in respect of Article XIII)
                  </text:p>
            <text:p text:style-name="list.end">Kenya declares that it will
                     apply Article XIII.
                  </text:p>
          </text:list-item>
        </text:list>
      </text:section>
      <text:section text:name="alineagroep.d2850e25110" text:style-name="alineagroep">
        <text:p text:style-name="alineagroep">Luxemburg, 27 juni 2008</text:p>
        <text:p text:style-name="alineagroep.end">The
               Grand-Duchy of Luxembourg makes the following declarations without
               prejudice to the future exercise by the European Community of its
               competencies:
            </text:p>
        <text:list text:style-name="list-style-277">
          <text:list-item>
            <text:p text:style-name="list.start">pursuant
                     to Article XXX(1) of the Aircraft Protocol, the Grand-Duchy of
                     Luxembourg declares that it will apply Articles VIII, XII and
                     XIII;
                  </text:p>
          </text:list-item>
          <text:list-item>
            <text:p text:style-name="list.cont">pursuant to Article
                     XXX(2) of the Aircraft Protocol, the Grand-Duchy of Luxembourg declares
                     that it will apply Article X in its entirety except for paragraph (5),
                     and that the expression « speedy » shall represent a period
                     of 10 days in relation to the measures enumerated in paragraphs (a) to
                     (c) of Article 13(1) of the Convention and a period of 30 days in
                     relation to the measures enumerated in paragraphs (d) and (e) of the
                     same Article;
                  </text:p>
          </text:list-item>
          <text:list-item>
            <text:p text:style-name="list.end">pursuant to
                     Article XXX(3) of the Aircraft Protocol, the Grand-Duchy of Luxembourg
                     declares that it will apply in its entirety Alternative A of Article XI
                     and that the waiting period for the purposes of Article XI(3) is 60
                     days.
                  </text:p>
          </text:list-item>
        </text:list>
      </text:section>
      <text:section text:name="alineagroep.d2850e25146" text:style-name="alineagroep">
        <text:p text:style-name="alineagroep.end">Maleisië, 2 november
               2005
            </text:p>
        <text:list text:style-name="list-style-278">
          <text:list-item text:start-value="9">
            <text:p text:style-name="list.start">Form No. 19 (opt-in declaration under Article
                     XXX(1) in respect of Article VIII)
                  </text:p>
            <text:p text:style-name="list.cont">Malaysia declares that it
                     shall apply Article VIII.
                  </text:p>
          </text:list-item>
          <text:list-item text:start-value="9">
            <text:p text:style-name="list.cont">Form No.
                     26 (opt-in declaration under Article XXX(1) in respect of Article
                     XII)
                  </text:p>
            <text:p text:style-name="list.cont">Malaysia declares that it shall apply Article
                     XII.
                  </text:p>
          </text:list-item>
          <text:list-item text:start-value="9">
            <text:p text:style-name="list.cont">Form No. 27 (opt-in
                     declaration under Article XXX(1) in respect of Article XIII)
                  </text:p>
            <text:p text:style-name="list.cont">Malaysia declares that it shall apply Article XIII.</text:p>
          </text:list-item>
          <text:list-item text:start-value="9">
            <text:p text:style-name="list.cont">Form No. 21 (opt-in declarations under Article
                     XXX(2) in respect of Article X providing for the application of the
                     entirety of Article X)
                  </text:p>
            <text:p text:style-name="list.cont">Malaysia declares that it shall apply
                     Article X of the Protocol in its entirety and that the number of
                     working days to be used for the purposes of the time limit laid down in
                     Article X(2) of the Protocol shall be no more
                     than:
                  </text:p>
            <text:list>
              <text:list-item text:start-value="1">
                <text:p text:style-name="list.cont">ten (10) working days in respect of the remedies
                           specified in Article 13(1)(a), (b) and (c) of the Convention
                           (respectively, preservation of aircraft objects and their value;
                           possession, control or custody of aircraft objects; and, immobilisation
                           of aircraft objects); and,
                        </text:p>
              </text:list-item>
              <text:list-item text:start-value="2">
                <text:p text:style-name="list.end">thirty
                           (30) working days in respect of the remedies specified in Article
                           13(1)(d) and (e) of the Convention (respectively, lease or management
                           of aircraft objects and the income thereof; and, sale and application
                           of proceeds from aircraft
                           objects).
                        </text:p>
              </text:list-item>
            </text:list>
          </text:list-item>
        </text:list>
      </text:section>
      <text:section text:name="alineagroep.d2850e25218" text:style-name="alineagroep">
        <text:p text:style-name="alineagroep.end">Maleisië, 18 december
               2006
            </text:p>
        <text:list text:style-name="list-style-279">
          <text:list-item text:start-value="22">
            <text:p text:style-name="list.start">Form No. 23 (general opt-in declarations under
                     Article XXX(3) in respect of Article XI providing for the application
                     of Alternative A in its entirety to all types of insolvency
                     proceedings)
                  </text:p>
            <text:p text:style-name="list.end">Malaysia declares that it shall apply Article XI,
                     Alternative A, of the Protocol in its entirety to all types of
                     insolvency proceedings, and that the waiting period for the purposes of
                     Article XI(3) of that Alternative shall be forty (40) working
                     days.
                  </text:p>
          </text:list-item>
        </text:list>
      </text:section>
      <text:section text:name="alineagroep.d2850e25239" text:style-name="alineagroep">
        <text:p text:style-name="alineagroep.end">Mexico, 31 juli
               2007
            </text:p>
        <text:list text:style-name="list-style-280">
          <text:list-item text:start-value="1">
            <text:p text:style-name="list.start">The
                     United Mexican States declares that it will apply Article VIII of the
                     Protocol.
                  </text:p>
          </text:list-item>
          <text:list-item text:start-value="2">
            <text:p text:style-name="list.cont">In accordance with Article
                     XI, the United Mexican States will apply Alternative B in its entirety
                     to all types of insolvency proceeding and that the time-period for the
                     purposes of Article XI subparagraph 2) shall be the time-period
                     expressly indicated by the Parties in the corresponding contract
                     consistent with the applicable law, and shall commence not earlier than
                     the tie when the insolvency administrator or the debtor receives the
                     creditor’s request under Article XI subparagraph 2) of that
                     Alternative.
                  </text:p>
          </text:list-item>
          <text:list-item text:start-value="3">
            <text:p text:style-name="list.cont">For registration in
                     respect of airframes or helicopters pertaining to aircraft of the
                     United Mexican States or aircrafts to become a civil aircraft of the
                     United Mexican States, the Mexican Aeronautical Record is the entry
                     point to the International Registry, and in respect of aircraft
                     engines, may be the entry point to said Registry.
                  </text:p>
          </text:list-item>
          <text:list-item text:start-value="4">
            <text:p text:style-name="list.cont">In accordance with Article
                     XXX:
                  </text:p>
            <text:list>
              <text:list-item text:start-value="1">
                <text:p text:style-name="list.cont">The United Mexican States declares that it will
                           apply Article VIII of the Protocol.
                        </text:p>
              </text:list-item>
              <text:list-item text:start-value="2">
                <text:p text:style-name="list.end">The United Mexican States will apply in its
                           entirety the Alternative B of Article XI of the Protocol to all types
                           of insolvency proceedings, consistent with the national public
                           order.
                        </text:p>
              </text:list-item>
            </text:list>
          </text:list-item>
        </text:list>
      </text:section>
      <text:section text:name="alineagroep.d2850e25299" text:style-name="alineagroep">
        <text:p text:style-name="alineagroep.end">Mongolië, 19 oktober
               2006
            </text:p>
        <text:list text:style-name="list-style-281">
          <text:list-item text:start-value="9">
            <text:p text:style-name="list.start">Form No. 19 (opt-in declarations under Article
                     XXX(1) in respect of Article VIII)
                  </text:p>
            <text:p text:style-name="list.cont">Mongolia declares that it
                     will apply Article VIII.
                  </text:p>
          </text:list-item>
          <text:list-item text:start-value="9">
            <text:p text:style-name="list.cont">Form No.
                     21 (opt-in declarations under Article XXX(2) in respect of Article X
                     providing for the application of the entirety of the latter)
                  </text:p>
            <text:p text:style-name="list.cont">Mongolia declares that it will apply Article X of the Protocol in
                     its entirety and that the number of working days to be used for the
                     purposes of the time-limit laid down in Article X(2) shall be not more
                     than:
                  </text:p>
            <text:list>
              <text:list-item text:start-value="1">
                <text:p text:style-name="list.cont">ten (10) working days and in respect of the
                           remedies specified in Articles 13(1)(a), (b) and (c) of the Convention
                           (preservation of the aircraft objects and their value; possession,
                           control or custody of the aircraft objects; and immobilization of the
                           aircraft objects); and
                        </text:p>
              </text:list-item>
              <text:list-item text:start-value="2">
                <text:p text:style-name="list.cont">thirty (30)
                           working days in respect of the remedies specified in Articles 13(1)(d)
                           and (e) of the Convention (lease or management of the aircraft objects
                           and the income thereof; and, sale and application of proceeds from
                           aircraft objects).
                        </text:p>
              </text:list-item>
            </text:list>
          </text:list-item>
          <text:list-item text:start-value="9">
            <text:p text:style-name="list.cont">Form No. 23 (general opt-in declarations under
                     Article XXX(3) in respect of Article XI providing for the application
                     of Alternative A in its entirety to all types of insolvency
                     proceeding)
                  </text:p>
            <text:p text:style-name="list.cont">Mongolia declares that it shall apply Article XI,
                     Alternative A, of the Protocol in its entirety to all types of
                     insolvency proceeding, and that the waiting period for the purposes of
                     Article XI(3) of that Alternative shall be sixty (60) working
                     days.
                  </text:p>
          </text:list-item>
          <text:list-item text:start-value="9">
            <text:p text:style-name="list.cont">Form No. 26 (opt-in
                     declarations under Article XXX(1) in respect of Article XII)
                  </text:p>
            <text:p text:style-name="list.cont">Mongolia declares that it will apply Article XII.</text:p>
          </text:list-item>
          <text:list-item text:start-value="22">
            <text:p text:style-name="list.cont">Form No. 27 (opt-in declaration under Article
                     XXX(1) in respect of Article XIII)
                  </text:p>
            <text:p text:style-name="list.end">Mongolia declares that it
                     will apply Article
                     XIII.
                  </text:p>
          </text:list-item>
        </text:list>
      </text:section>
      <text:section text:name="alineagroep.d2850e25382" text:style-name="alineagroep">
        <text:p text:style-name="alineagroep.end">Nigeria, 26 maart
               2007
            </text:p>
        <text:list text:style-name="list-style-282">
          <text:list-item text:start-value="9">
            <text:p text:style-name="list.start">Form No. 19 (opt-in declaration under Article
                     XXX(1) in respect of Article VIII)
                  </text:p>
            <text:p text:style-name="list.cont">The Federal Republic of
                     Nigeria declares that it will apply Article VIII.
                  </text:p>
          </text:list-item>
          <text:list-item text:start-value="9">
            <text:p text:style-name="list.cont">Form No. 21 (opt-in declaration XXX(2) in
                     respect of Article X providing for the application of the entirety of
                     the latter)
                  </text:p>
            <text:p text:style-name="list.cont">The Federal Republic of Nigeria declares that it
                     will apply Article X in its entirety and that the number of working
                     days to be used for the purposes of the time limit laid down in Article
                     X(2) shall be in respect of the remedies specified in Articles
                     13(1)(a), (b) and (c) of the Convention (preservation of the aircraft
                     objects and their value; possession, control or custody of the aircraft
                     objects; and immobilization of the aircraft objects) not more than ten
                     (10) calendar days and in respect of the remedies specified in Articles
                     13(1)(d) and (e) of the Convention (lease or management of the aircraft
                     objects and the income thereof and sale and application of proceeds
                     from the aircraft equipment) not more than thirty (30) calendar
                     days.
                  </text:p>
          </text:list-item>
          <text:list-item text:start-value="9">
            <text:p text:style-name="list.cont">Form No. 23 (general opt-in
                     declaration under Article XXX(3) in respect of Article XI providing for
                     the application of Alternative A in its entirety to all types of
                     insolvency proceeding)
                  </text:p>
            <text:p text:style-name="list.cont">The Federal Republic of Nigeria
                     declares that it will apply Article XI, Alternative A in its entirety
                     to all types of insolvency proceeding and that the waiting period for
                     the purposes of Article XI(3) of that Alternative shall be thirty (30)
                     calendar days.
                  </text:p>
          </text:list-item>
          <text:list-item text:start-value="9">
            <text:p text:style-name="list.cont">Form No. 26 (opt-in
                     declaration under Article XXX(1) in respect of Article XII)
                  </text:p>
            <text:p text:style-name="list.cont">The Federal Republic of Nigeria declares that it will apply Article
                     XII.
                  </text:p>
          </text:list-item>
          <text:list-item text:start-value="22">
            <text:p text:style-name="list.cont">Form No. 27 (opt-in
                     declaration under Article XXX(1) in respect of Article XIII)
                  </text:p>
            <text:p text:style-name="list.end">The Federal Republic of Nigeria declares that it will apply Article
                     XIII.
                  </text:p>
          </text:list-item>
        </text:list>
      </text:section>
      <text:section text:name="alineagroep.d2850e25446" text:style-name="alineagroep">
        <text:p text:style-name="alineagroep.end">Oman, 21 maart
               2005
            </text:p>
        <text:list text:style-name="list-style-283">
          <text:list-item text:start-value="9">
            <text:p text:style-name="list.start">Form No. 19 (opt-in declarations under Article
                     XXX(1) in respect of Article VIII)
                  </text:p>
            <text:p text:style-name="list.cont">The Sultanate of Oman
                     declares that it will apply Article VIII.
                  </text:p>
          </text:list-item>
          <text:list-item text:start-value="9">
            <text:p text:style-name="list.cont">Form No. 21 (opt-in declarations under Article
                     XXX(2) in respect of Article X providing for the application of the
                     entirety of the latter)
                  </text:p>
            <text:p text:style-name="list.cont">The Sultanate of Oman declares that it
                     will apply Article X in its entirety and that the number of working
                     days to be used for the purposes of the time limit laid down in Article
                     X(2) shall be in respect of the remedies specified in Article 13(1)(a),
                     (b) and (c) of the Convention (preservation of the aircraft objects and
                     their value; possession, control or custody of the aircraft objects;
                     and immobilization of the aircraft objects) not more than ten (10)
                     calendar days and in respect of the remedies specified in Article
                     13(1)(d) and (e) of the Convention (lease or management of the aircraft
                     objects and the income thereof and sale and application of proceeds
                     from the aircraft equipment) not more than thirty (30) calendar
                     days.
                  </text:p>
          </text:list-item>
          <text:list-item text:start-value="9">
            <text:p text:style-name="list.cont">Form No. 23 (general opt-in
                     declarations under Article XXX(3) in respect of Article XI providing
                     for the application of Alternative A in its entirety to all types of
                     insolvency proceeding)
                  </text:p>
            <text:p text:style-name="list.cont">The Sultanate of Oman declares that it
                     will apply Article XI, Alternative A in its entirety to all types of
                     insolvency proceeding and that the waiting period for the purposes of
                     Article XI(3) of that Alternative shall be sixty (60) calendar
                     days.
                  </text:p>
          </text:list-item>
          <text:list-item text:start-value="9">
            <text:p text:style-name="list.cont">Form No. 26 (opt-in
                     declarations under Article XXX(1) in respect of Article XII)
                  </text:p>
            <text:p text:style-name="list.cont">The Sultanate of Oman declares that it will apply Article
                     XII.
                  </text:p>
          </text:list-item>
          <text:list-item text:start-value="22">
            <text:p text:style-name="list.cont">Form No. 27 (opt-in
                     declarations under Article XXX(1) in respect of Article XIII)
                  </text:p>
            <text:p text:style-name="list.cont">The Sultanate of Oman declares that it will apply Article
                     XIII.
                  </text:p>
          </text:list-item>
          <text:list-item text:start-value="9">
            <text:p text:style-name="list.cont">Form No. 34 (general
                     declarations under Article XXIX)
                  </text:p>
            <text:p text:style-name="list.end">The Sultanate of Oman
                     declares that the Aircraft Protocol is to apply to all its territorial
                     units.
                  </text:p>
          </text:list-item>
        </text:list>
      </text:section>
      <text:section text:name="alineagroep.d2850e25522" text:style-name="alineagroep">
        <text:p text:style-name="alineagroep.end">Pakistan, 22 januari
               2004
            </text:p>
        <text:list text:style-name="list-style-284">
          <text:list-item text:start-value="9">
            <text:p text:style-name="list.start">Form No. 19 (opt-in declarations under Article
                     XXX(1) in respect of Article VIII)
                  </text:p>
            <text:p text:style-name="list.cont">Pakistan declares that it
                     will apply Article VIII.
                  </text:p>
          </text:list-item>
          <text:list-item text:start-value="9">
            <text:p text:style-name="list.cont">Form No.
                     21 (opt-in declarations under Article XXX(2) in respect of Article X
                     providing for the application of the entirety of the latter)
                  </text:p>
            <text:p text:style-name="list.cont">Pakistan declares that it will apply Article X in its entirety and
                     that the number of working days to be used for the purposes of the time
                     limit laid down in Article X(2) shall be in respect of the remedies
                     specified in Article 13(1)(a), (b) and (c) of the Convention
                     (preservation of the aircraft objects and their value; possession,
                     control or custody of the aircraft objects; and immobilisation of the
                     aircraft objects) not more than ten (10) calendar days and in respect
                     of the remedies specified in Article 13(1)(d) and (e) of the Convention
                     (lease or management of the aircraft objects and the income thereof and
                     sale and application of proceeds from the aircraft equipment) not more
                     than thirty (30) calendar days.
                  </text:p>
          </text:list-item>
          <text:list-item text:start-value="9">
            <text:p text:style-name="list.cont">Form No. 23 (general opt-in declarations under
                     Article XXX(3) in respect of Article XI providing for the application
                     of Alternative A in its entirety to all types of insolvency
                     proceeding)
                  </text:p>
            <text:p text:style-name="list.cont">Pakistan declares that it will apply Article XI,
                     Alternative A in its entirety to all types of insolvency proceeding and
                     that the waiting period for the purposes of Article XI(3) of that
                     Alternative shall be sixty days.
                  </text:p>
          </text:list-item>
          <text:list-item text:start-value="9">
            <text:p text:style-name="list.cont">Form No. 26 (opt-in declarations under Article
                     XXX(1) in respect of Article XII)
                  </text:p>
            <text:p text:style-name="list.cont">Pakistan declares that it
                     will apply Article XII.
                  </text:p>
          </text:list-item>
          <text:list-item text:start-value="22">
            <text:p text:style-name="list.cont">Form No. 27
                     (opt-in declarations under Article XXX(1) in respect of Article
                     XIII)
                  </text:p>
            <text:p text:style-name="list.cont">Pakistan declares that it will apply Article
                     XIII.
                  </text:p>
          </text:list-item>
          <text:list-item text:start-value="9">
            <text:p text:style-name="list.cont">Form No. 34 (general
                     declarations under Article XXIX)
                  </text:p>
            <text:p text:style-name="list.end">Pakistan declares that the
                     Aircraft Protocol is to apply to all its territorial
                     units.
                  </text:p>
          </text:list-item>
        </text:list>
      </text:section>
      <text:section text:name="alineagroep.d2850e25598" text:style-name="alineagroep">
        <text:p text:style-name="alineagroep">Panama, 28 juli 2003</text:p>
        <text:p text:style-name="alineagroep.end">Pursuant to Article 56(1) of
               the Convention and Article XXXII of the Protocol and in accordance with
               its internal legal system, the Republic of Panama makes the following
               declarations in respect of Articles 13, 39, 50, 53 and 54 of the
               Convention and Article XXX of the
               Protocol:
            </text:p>
        <text:list text:style-name="list-style-285">
          <text:list-item text:start-value="1">
            <text:p text:style-name="list.cont">In respect of Article 13(1)(a), (b) and (c) of the
                     Convention, the words “speedy relief” shall be taken to
                     mean seven (7) working days and, in respect of Article 13(1)(d), the
                     same words shall be taken to mean twenty (20) working
                     days.
                  </text:p>
          </text:list-item>
          <text:list-item text:start-value="2">
            <text:p text:style-name="list.cont">In respect of Article 39 of
                     the Convention, the following non-consensual rights and interests shall
                     prevail over an international interest registered in accordance with
                     the
                     Convention:
                  </text:p>
            <text:list>
              <text:list-item>
                <text:p text:style-name="list.cont">any sums due from or capable of being
                           demanded from the debtor by way of salaries, pensions and other social
                           security benefits and employment allowances owed in respect of
                           employees of that debtor;
                        </text:p>
              </text:list-item>
              <text:list-item>
                <text:p text:style-name="list.cont">any
                           sums due from or capable of being levied from the debtor by way of
                           fiscal and parafiscal contributions owed in respect of employees of
                           that debtor;
                        </text:p>
              </text:list-item>
              <text:list-item>
                <text:p text:style-name="list.cont">any sums due from
                           or capable of being levied from the debtor, by way of taxes, duties or
                           contributions payable to the Panamanian State or to the decentralised
                           bodies that collect such revenue, in accordance with Panama’s
                           internal laws;
                        </text:p>
              </text:list-item>
              <text:list-item>
                <text:p text:style-name="list.cont">the right of
                           the Republic of Panama to arrest, attach or confiscate mobile equipment
                           and aircraft equipment in the event of breach of the customs or
                           criminal laws of the Republic of Panama.
                        </text:p>
              </text:list-item>
            </text:list>
            <text:p text:style-name="list.cont">The
                     Republic of Panama declares that the rights or interests covered by
                     this declaration shall prevail over an international interest
                     registered before the date of the deposit of its instrument of
                     ratification in respect of the Convention and the Protocol.
                  </text:p>
            <text:p text:style-name="list.cont">Likewise, it declares that none of the provisions of the Convention
                     shall affect the right of the Panamanian State, a State entity, an
                     intergovernmental organisation or a provider of public services to
                     arrest or detain an object under the laws of the Republic of Panama for
                     payment of amounts owed to such entity, organisation or provider
                     directly relating to those services in respect of that object.
                  </text:p>
            <text:p text:style-name="list.cont">Finally, the Panamanian State states that these declarations do not
                     pose an unacceptable risk to the holders of registered
                     rights.
                  </text:p>
          </text:list-item>
          <text:list-item text:start-value="3">
            <text:p text:style-name="list.cont">As to Article 50 of the
                     Convention, the Convention and the Protocol shall not apply to any
                     transaction which is an internal transaction in relation to the
                     Republic of Panama with regard to all those types of objects falling
                     within the sphere of application of the Convention or the
                     Protocol.
                  </text:p>
          </text:list-item>
          <text:list-item text:start-value="4">
            <text:p text:style-name="list.cont">As to Article 53 of the
                     Convention, in accordance with the internal laws of the Republic of
                     Panama, the relevant courts are as
                     follows:
                  </text:p>
            <text:list>
              <text:list-item>
                <text:p text:style-name="list.cont">ordinary courts;
                        </text:p>
              </text:list-item>
              <text:list-item>
                <text:p text:style-name="list.cont">administrative courts;
                        </text:p>
              </text:list-item>
              <text:list-item>
                <text:p text:style-name="list.cont">the civil aviation authority;
                        </text:p>
              </text:list-item>
              <text:list-item>
                <text:p text:style-name="list.cont">those advisory bodies exercising supervisory
                           functions in respect of financial institutions and insurance companies
                           (superintendencias);
                        </text:p>
              </text:list-item>
              <text:list-item>
                <text:p text:style-name="list.cont">arbitral
                           tribunals,
                        </text:p>
              </text:list-item>
            </text:list>
            <text:p text:style-name="list.cont">subject to the powers vested in them
                     by the internal laws of the Republic of Panama.
                  </text:p>
          </text:list-item>
          <text:list-item text:start-value="5">
            <text:p text:style-name="list.cont">Pursuant to Article 54(2) of the Convention, any
                     remedies available to the creditor under any provision of the
                     Convention and the Protocol which are not there expressed to require
                     application to the court may be exercised without leave of the
                     court.
                  </text:p>
          </text:list-item>
          <text:list-item text:start-value="6">
            <text:p text:style-name="list.cont">As to Article XXX(1) of the
                     Protocol, it will apply Articles VIII, XII and XIII of the
                     Protocol.
                  </text:p>
          </text:list-item>
          <text:list-item text:start-value="7">
            <text:p text:style-name="list.cont">As to Article XXX(2) of
                     the Protocol, it will apply Article X of the Protocol.
                  </text:p>
          </text:list-item>
          <text:list-item text:start-value="8">
            <text:p text:style-name="list.cont">As to Article XXX(3) of the
                     Protocol:
                  </text:p>
            <text:list>
              <text:list-item text:start-value="1">
                <text:p text:style-name="list.cont">it will apply the entirety of Alternative A of
                           Article XI of the Protocol to all types of insolvency proceeding, as
                           defined in the Convention;
                        </text:p>
              </text:list-item>
              <text:list-item text:start-value="2">
                <text:p text:style-name="list.end">the
                           waiting period under Article XI shall not exceed 60
                           days.
                        </text:p>
              </text:list-item>
            </text:list>
          </text:list-item>
        </text:list>
      </text:section>
      <text:section text:name="alineagroep.d2850e25785" text:style-name="alineagroep">
        <text:p text:style-name="alineagroep.end">Senegal, 9 januari
               2006
            </text:p>
        <text:list text:style-name="list-style-286">
          <text:list-item text:start-value="9">
            <text:p text:style-name="list.start">Form No. 19 (opt-in declaration under Article
                     XXX(1) in respect of Article VIII)
                  </text:p>
            <text:p text:style-name="list.cont">The Republic of Senegal
                     declares that it will apply Article VIII.
                  </text:p>
          </text:list-item>
          <text:list-item text:start-value="9">
            <text:p text:style-name="list.cont">Form No. 21 (opt-in declaration under Article
                     XXX(2) in respect of Article X providing for the application of the
                     entirety of the latter)
                  </text:p>
            <text:p text:style-name="list.cont">The Republic of Senegal declares that
                     it will apply Artic le X in its entirety and that the number of working
                     days to be used for the purposes of the time-limit laid down in Article
                     X(2) relating to the remedies available to the creditor provided for in
                     Articles 13(1)(a), (b) and (c) of the Convention (preservation of the
                     aircraft object and its value; possession, control or custody of the
                     object; and immobilisation of the object) shall be no more than ten
                     (10) calendar days and, relating to the remedies provided for in Artic
                     le 13(1)(d) and (e) of the Convention (lease or, except where covered
                     by sub-paragraphs (a) to (c), management of the aircraft object and the
                     income therefrom) as well as sale and application of proceeds shall be
                     no more than thirty (30) calendar days.
                  </text:p>
          </text:list-item>
          <text:list-item text:start-value="9">
            <text:p text:style-name="list.cont">Form No. 23 (general opt-in declaration under
                     Article XXX(3) in respect of Article XI providing for the application
                     of Alternative A in its entirety to all types of insolvency
                     proceeding)
                  </text:p>
            <text:p text:style-name="list.cont">The Republic of Senegal declares that it will apply
                     Article XI, Alternative A in its entirety to all types of insolvency
                     proceeding and that the waiting period for the purposes of Article
                     XI(3) of that Alternative shall be of thirty (30) calendar
                     days.
                  </text:p>
          </text:list-item>
          <text:list-item text:start-value="9">
            <text:p text:style-name="list.cont">Form No. 26 (opt-in
                     declaration under Article XXX(1) in respect of Article XII)
                  </text:p>
            <text:p text:style-name="list.cont">The
                     Republic of Senegal declares that it will apply Article
                     XII.
                  </text:p>
          </text:list-item>
          <text:list-item text:start-value="22">
            <text:p text:style-name="list.cont">Form No. 27 (opt-in
                     declaration under Article XXX(1) in respect of Article
                     XIII)
                  </text:p>
            <text:p text:style-name="list.cont">The Republic of Senegal declares that it will apply
                     Article XIII.
                  </text:p>
          </text:list-item>
          <text:list-item text:start-value="9">
            <text:p text:style-name="list.cont">Form No. 34 (general
                     declaration under Article XXIX)
                  </text:p>
            <text:p text:style-name="list.end">The Republic of Senegal
                     declares that the Aircraft Protocol is to apply to all its territorial
                     units.
                  </text:p>
          </text:list-item>
        </text:list>
      </text:section>
      <text:section text:name="alineagroep.d2850e25861" text:style-name="alineagroep">
        <text:p text:style-name="alineagroep">Singapore, 28 januari 2009</text:p>
        <text:p text:style-name="alineagroep">Form No. 23 (general
               opt-in declarations under Article XXX(3) in respect of Article XI
               providing for the application of Alternative A in its entirety to all
               types of insolvency proceeding)
            </text:p>
        <text:p text:style-name="alineagroep">Singapore declares that it
               will apply Article XI, Alternative A in its entirety to all types of
               insolvency proceedings and that the waiting period for the purposes of
               Article XI(3) of that Alternative shall be thirty (30) calendar
               days.
            </text:p>
        <text:p text:style-name="alineagroep">Form No. 26 (opt-in declarations under Article XXX(1) in
               respect of Article XII)
            </text:p>
        <text:p text:style-name="alineagroep">Singapore declares that it will apply
               Article XII.
            </text:p>
        <text:p text:style-name="alineagroep">Form No. 27 (opt-in declarations under Article
               XXX(1) in respect of Article XIII)
            </text:p>
        <text:p text:style-name="alineagroep.end">Singapore declares that it
               will apply Article XIII.
            </text:p>
      </text:section>
      <text:section text:name="alineagroep.d2850e25886" text:style-name="alineagroep">
        <text:p text:style-name="alineagroep">Verenigd Koninkrijk, het, 16 november 2001</text:p>
        <text:p text:style-name="alineagroep.end">The
               United Kingdom, Member State of the European Community, declares that,
               in accordance with the Treaty establishing the European Community, the
               Community has competence with respect to certain matters governed by
               the Protocol. Signature of the Protocol on behalf of the Community will
               be decided by the competent Community institution in accordance with
               the provisions of the Treaty.
            </text:p>
      </text:section>
      <text:section text:name="alineagroep.d2850e25895" text:style-name="alineagroep">
        <text:p text:style-name="alineagroep.end">Verenigde Arabische Emiraten, de, 29 april
               2008
            </text:p>
        <text:list text:style-name="list-style-287">
          <text:list-item text:start-value="9">
            <text:p text:style-name="list.start">Form No. 19 (opt-in declaration under Article
                     XXX(1) in respect of Article VIII)
                  </text:p>
            <text:p text:style-name="list.cont">The United Arab Emirates
                     declares that it will apply Article VIII.
                  </text:p>
          </text:list-item>
          <text:list-item text:start-value="9">
            <text:p text:style-name="list.cont">Form No. 21 (opt-in declarations under Article
                     XXX(2) in respect of Article X providing for the application of the
                     entirety of the latter)
                  </text:p>
            <text:p text:style-name="list.cont">The United Arab Emirates declares that
                     it will apply Article X in its entirety and that the number of working
                     days to be used for the purpose of the time limit laid down in Article
                     X(2) shall be in respect of the remedies specified in Articles
                     13(1)(a), (b) and (c) of the Convention (preservation of the aircraft
                     objects and their value ; possession, control or custody of the
                     aircraft objects; and immobilization of the aircraft objects) not more
                     than ten (10) calendar days and in respect of the remedies specified in
                     Article 13 (1) (d) and (e) of the Convention (lease or management of
                     the aircraft objects and the income thereof and sale and application of
                     proceeds from the aircraft equipment) not more than thirty (30)
                     calendar days.
                  </text:p>
          </text:list-item>
          <text:list-item text:start-value="9">
            <text:p text:style-name="list.cont">Form No. 23
                     (general opt-in declarations under Article XXX(3) in respect of Article
                     XI providing for the application of Alternative A in its entirety to
                     all types of insolvency proceeding)
                  </text:p>
            <text:p text:style-name="list.cont">The United Arab Emirates
                     declares that it will apply Article XI, Alternative A in its entirety
                     to all types of insolvency proceeding and all other insolvency-related
                     events and that waiting period for the purposes of Article XI(3) of
                     that Alternative shall be sixty (60) calendar days.
                  </text:p>
          </text:list-item>
          <text:list-item text:start-value="9">
            <text:p text:style-name="list.cont">Form No. 26 (opt-in declarations under Article
                     XXX(I) in respect of Article XII)
                  </text:p>
            <text:p text:style-name="list.cont">The United Arab Emirates
                     declares that it will apply Article XII.
                  </text:p>
          </text:list-item>
          <text:list-item text:start-value="22">
            <text:p text:style-name="list.cont">Form No. 27 (opt-in declarations under Article
                     XXX(1) in respect of Article XIII)
                  </text:p>
            <text:p text:style-name="list.cont">The United Arab Emirates
                     declares that it will apply Article XIII.
                  </text:p>
          </text:list-item>
          <text:list-item text:start-value="9">
            <text:p text:style-name="list.cont">Form No. 28 (A) (opt-in declarations under
                     Article XIX(1)providing for the designation of entry points for
                     compulsory use as transmitters of registration information for
                     airframes and helicopters, and for optional use as transmitters of
                     registration information for aircraft engines, to the International
                     Registry)
                  </text:p>
            <text:p text:style-name="list.cont">The United Arab Emirates declares that the General
                     Civil Aviation Authority (“GCAA”), acting through its
                     Aircraft Registry (Dubai/Abu Dhabi) and/or Ince Al Jallaf &amp; Co.
                     (Dubai) as published by the GCAA, shall be the entry point(s) at which
                     information required for registration in respect of airframes or
                     helicopters to civil aircraft of the United Arab Emirates or aircraft
                     to become a civil aircraft of the United Arab Emirates shall be
                     transmitted, and in respect of aircraft engines may be transmitted, to
                     the International Registry.
                  </text:p>
          </text:list-item>
          <text:list-item text:start-value="9">
            <text:p text:style-name="list.cont">Form
                     No. 34 (general declarations under Article XXIX)
                  </text:p>
            <text:p text:style-name="list.end">The United
                     Arab Emirates declares that the Aircraft Protocol is to apply to all
                     its territorial
                     units.
                  </text:p>
          </text:list-item>
        </text:list>
      </text:section>
      <text:section text:name="alineagroep.d2850e25982" text:style-name="alineagroep">
        <text:p text:style-name="alineagroep.end">Verenigde Staten van Amerika, de, 28 oktober
               2004
            </text:p>
        <text:list text:style-name="list-style-288">
          <text:list-item text:start-value="1">
            <text:p text:style-name="list.start">Pursuant
                     to Article XXX of the Protocol
                     –
                  </text:p>
            <text:list>
              <text:list-item text:start-value="1">
                <text:p text:style-name="list.start">the
                           United States will apply Article VIII of the Protocol;
                        </text:p>
              </text:list-item>
              <text:list-item text:start-value="2">
                <text:p text:style-name="list.cont">the United States will apply Article XII of the
                           Protocol; and
                        </text:p>
              </text:list-item>
              <text:list-item text:start-value="3">
                <text:p text:style-name="list.cont">the United States will
                           apply Article XIII of the Protocol.
                        </text:p>
              </text:list-item>
            </text:list>
          </text:list-item>
          <text:list-item text:start-value="2">
            <text:p text:style-name="list.cont"/>
            <text:list>
              <text:list-item text:start-value="1">
                <text:p text:style-name="list.cont">Pursuant
                           to Article XIX of the Protocol
                           –
                        </text:p>
                <text:list>
                  <text:list-item text:start-value="9">
                    <text:p text:style-name="list.cont">the Federal Aviation Administration, acting
                                 through its Aircraft Registry, FAA Aeronautical Center, 6400 South
                                 MacArthur Boulevard, Oklahoma City, Oklahoma 73125, shall be the entry
                                 point at which information required for registration in respect of
                                 airframes or helicopters pertaining to civil aircraft of the United
                                 States or aircraft to become a civil aircraft of the United States
                                 shall be transmitted, and in respect of aircraft engines may be
                                 transmitted, to the International Registry; and
                              </text:p>
                  </text:list-item>
                  <text:list-item text:start-value="9">
                    <text:p text:style-name="list.cont">the requirements of chapter 441 of title 49,
                                 United States Code, and part 49 of title 14, Code of Federal
                                 Regulations, shall be fully complied with before such information is
                                 transmitted at the Federal Aviation Administration to the International
                                 Registry.
                              </text:p>
                  </text:list-item>
                </text:list>
              </text:list-item>
              <text:list-item text:start-value="2">
                <text:p text:style-name="list.cont">For purposes
                           of the designation in subparagraph (A) (i) and the requirements in
                           subparagraph (A) (ii), information is transmitted at the Federal
                           Aviation Administration in accordance with procedures established under
                           United States law.
                        </text:p>
              </text:list-item>
              <text:list-item text:start-value="3">
                <text:p text:style-name="list.end">In this
                           paragraph, the term “civil aircraft of the United States”
                           has the meaning given that term in section 40102(17) of title 49,
                           United States
                           Code.
                        </text:p>
              </text:list-item>
            </text:list>
          </text:list-item>
        </text:list>
      </text:section>
      <text:section text:name="alineagroep.d2850e26079" text:style-name="alineagroep">
        <text:p text:style-name="alineagroep.end">Zuid-Afrika, 18 januari
               2007
            </text:p>
        <text:list text:style-name="list-style-289">
          <text:list-item text:start-value="9">
            <text:p text:style-name="list.start">Form No.19 (opt-in declaration Under Article
                     XXX(1) in respect of Article VIII)
                  </text:p>
            <text:p text:style-name="list.cont">The Republic of South
                     Africa declares that it will apply Article VIII.
                     
                  </text:p>
          </text:list-item>
          <text:list-item text:start-value="9">
            <text:p text:style-name="list.cont">Form No. 21 (opt-in declaration
                     XXX(2) in respect of Article X providing for the application of the
                     entirety of the latter)
                  </text:p>
            <text:p text:style-name="list.cont">The Republic of South Africa declares
                     that it will apply Article X in its entirety and that the number of
                     working days to be used for the purposes of the time limit laid down in
                     Article X(2) shall be, in respect of the remedies specified in Articles
                     13(1)(a), (b) and (c) of the Convention (preservation of the aircraft
                     objects and their value; possession, control or custody of the aircraft
                     objects; and immobilization of the aircraft objects), not more than ten
                     (10) calendar days and, in respect of the remedies specified in
                     Articles 13(1)(d)-(e) of the Convention (lease or management of the
                     aircraft objects and the income thereof and sale and application of
                     proceeds from the aircraft equipment), not more than thirty (30)
                     calendar days.
                  </text:p>
          </text:list-item>
          <text:list-item text:start-value="9">
            <text:p text:style-name="list.cont">Form No. 23
                     (general opt-in declaration under Article XXX(3) in respect of Article
                     XI providing for the application of Alternative A in its entirety to
                     all types of insolvency proceeding)
                  </text:p>
            <text:p text:style-name="list.cont">The Republic of South
                     Africa declares that it will apply Article XI, Alternative A in its
                     entirety to all types of insolvency proceeding and that the waiting
                     period for the purposes of Article XI(3) of that Alternative shall be
                     thirty (30) calendar days.
                  </text:p>
          </text:list-item>
          <text:list-item text:start-value="9">
            <text:p text:style-name="list.cont">Form
                     No. 26 (opt-in declaration under Article XXX(1) in respect of Article
                     XII)
                  </text:p>
            <text:p text:style-name="list.cont">The Republic of South Africa declares that it will apply
                     Article XII. 
                  </text:p>
          </text:list-item>
          <text:list-item text:start-value="22">
            <text:p text:style-name="list.cont">Form No. 27 (opt-in
                     declaration under Article XXX(1) in respect of Article XIII)
                  </text:p>
            <text:p text:style-name="list.end">The Republic of South Africa declares that it will apply Article
                     XIII.
                  </text:p>
          </text:list-item>
        </text:list>
      </text:section>
      <text:h text:outline-level="2" text:style-name="rubriek_kop">G. INWERKINGTREDING
         </text:h>
      <text:section text:name="alineagroep.d2850e26148" text:style-name="alineagroep">
        <text:p text:style-name="alineagroep">De
               bepalingen van het Verdrag zijn ingevolge zijn artikel 49, eerste lid,
               in werking getreden op 1 maart 2006.
            </text:p>
        <text:p text:style-name="alineagroep.end">De bepalingen van het
               Protocol, met Bijlage, zijn ingevolge zijn artikel XXVIII, eerste lid,
               in werking getreden op 1 maart
               2006.
            </text:p>
      </text:section>
      <text:h text:outline-level="2" text:style-name="rubriek_kop">J. VERWIJZINGEN
         </text:h>
      <text:h text:outline-level="3" text:style-name="divisiekop1">Verdrag
         </text:h>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van de Verenigde Naties inzake de cessie van vorderingen in de
                        internationale handel;
                     </text:p>
            <text:p text:style-name="Table_20_Contents">New York, 12 december
                        2001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http://untreaty.un.org/English/netpubl/10-17_E.doc</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Unidroit-verdrag
                        inzake internationale financiële leasing
                     </text:p>
            <text:p text:style-name="Table_20_Contents">Ottawa, 28 mei
                        1988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www.unidroit.org/english/conventions/1988leasing/1988leasing-e.htm</text:p>
          </table:table-cell>
        </table:table-row>
      </table:table>
      <text:p/>
      <text:h text:outline-level="3" text:style-name="divisiekop1">Protocol
         </text:h>
      <text:p text:style-name="table.fix"/>
      <table:table table:name="table.7" table:style-name="table.7">
        <table:table-column table:style-name="table.7.col1"/>
        <table:table-column table:style-name="table.7.col2"/>
        <table:table-column table:style-name="table.7.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inzake de internationale burgerluchtvaart;
                     </text:p>
            <text:p text:style-name="Table_20_Contents">Chicago, 7 december
                        1944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a office:name="link naar publicatie stb-1947-165" xlink:href="../stb-1947-165.odt" xlink:type="simple" xlink:actuate="onRequest" xlink:show="new">
                           <text:span text:style-name="cur">Stb.</text:span>
                           1947, 165</text:a> (Engels en
                        vertaling)
                     </text:p>
            <text:p text:style-name="Table_20_Contents">
                        <text:a office:name="link naar publicatie trb-1973-109" xlink:href="../trb-1973-109.odt" xlink:type="simple" xlink:actuate="onRequest" xlink:show="new">
                           <text:span text:style-name="cur">Trb.</text:span> 1973,
                           109</text:a> (geconsolideerde vertaling bijgewerkt t/m Protocol
                        21-06-1961)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9-48" xlink:href="../trb-2009-48.odt" xlink:type="simple" xlink:actuate="onRequest" xlink:show="new">
                           <text:span text:style-name="cur">Trb.</text:span> 2009,
                           48</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betreffende de internationale erkenning van rechten op
                        luchtvaartuigen;
                     </text:p>
            <text:p text:style-name="Table_20_Contents">Genève, 19 juni 1948</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a office:name="link naar publicatie trb-1952-86" xlink:href="../trb-1952-86.odt" xlink:type="simple" xlink:actuate="onRequest" xlink:show="new">
                           <text:span text:style-name="cur">Trb.</text:span> 1952,
                           86</text:a> (Engels en
                        Frans)
                     </text:p>
            <text:p text:style-name="Table_20_Contents">
                        <text:a office:name="link naar publicatie trb-1959-152" xlink:href="../trb-1959-152.odt" xlink:type="simple" xlink:actuate="onRequest" xlink:show="new">
                           <text:span text:style-name="cur">Trb.</text:span> 1959,
                           152</text:a>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1998-210" xlink:href="../trb-1998-210.odt" xlink:type="simple" xlink:actuate="onRequest" xlink:show="new">
                           <text:span text:style-name="cur">Trb.</text:span> 1998,
                           210</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ot het vaststellen van enige eenvormige bepalingen inzake conservatoir
                        beslag op luchtvaartuigen;
                     </text:p>
            <text:p text:style-name="Table_20_Contents">Rome, 29 mei 1933</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a office:name="link naar publicatie stb-1938-12" xlink:href="../stb-1938-12.odt" xlink:type="simple" xlink:actuate="onRequest" xlink:show="new">
                           <text:span text:style-name="cur">Stb.</text:span>
                           1938, 12</text:a> (Frans en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1988-45" xlink:href="../trb-1988-45.odt" xlink:type="simple" xlink:actuate="onRequest" xlink:show="new">
                           <text:span text:style-name="cur">Trb.</text:span> 1988,
                           45</text:a>
                        
                     </text:p>
          </table:table-cell>
        </table:table-row>
      </table:table>
      <text:p/>
      <text:section text:name="gegeven.d2850e26582" text:style-name="gegeven">
        <text:p text:style-name="dagtekening">Uitgegeven
               de <text:span text:style-name="cur">derde</text:span> juni
               2009.
            </text:p>
      </text:section>
      <text:section text:name="ondertekening.d2850e26591"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500*"/>
    </style:style>
    <style:style style:family="table-column" style:name="table.1.col2">
      <style:table-column-properties style:rel-column-width="4500*"/>
    </style:style>
    <style:style style:family="table" style:name="table.2">
      <style:table-properties table:align="margins"/>
    </style:style>
    <style:style style:family="table-column" style:name="table.2.col1">
      <style:table-column-properties style:rel-column-width="5500*"/>
    </style:style>
    <style:style style:family="table-column" style:name="table.2.col2">
      <style:table-column-properties style:rel-column-width="4500*"/>
    </style:style>
    <style:style style:family="table" style:name="table.3">
      <style:table-properties table:align="margins"/>
    </style:style>
    <style:style style:family="table-column" style:name="table.3.col1">
      <style:table-column-properties style:rel-column-width="5500*"/>
    </style:style>
    <style:style style:family="table-column" style:name="table.3.col2">
      <style:table-column-properties style:rel-column-width="4500*"/>
    </style:style>
    <style:style style:family="table" style:name="table.4">
      <style:table-properties table:align="margins"/>
    </style:style>
    <style:style style:family="table-column" style:name="table.4.col1">
      <style:table-column-properties style:rel-column-width="2100*"/>
    </style:style>
    <style:style style:family="table-column" style:name="table.4.col2">
      <style:table-column-properties style:rel-column-width="1400*"/>
    </style:style>
    <style:style style:family="table-column" style:name="table.4.col3">
      <style:table-column-properties style:rel-column-width="1400*"/>
    </style:style>
    <style:style style:family="table-column" style:name="table.4.col4">
      <style:table-column-properties style:rel-column-width="1000*"/>
    </style:style>
    <style:style style:family="table-column" style:name="table.4.col5">
      <style:table-column-properties style:rel-column-width="1400*"/>
    </style:style>
    <style:style style:family="table-column" style:name="table.4.col6">
      <style:table-column-properties style:rel-column-width="1300*"/>
    </style:style>
    <style:style style:family="table-column" style:name="table.4.col7">
      <style:table-column-properties style:rel-column-width="1300*"/>
    </style:style>
    <style:style style:family="table" style:name="table.5">
      <style:table-properties table:align="margins"/>
    </style:style>
    <style:style style:family="table-column" style:name="table.5.col1">
      <style:table-column-properties style:rel-column-width="2100*"/>
    </style:style>
    <style:style style:family="table-column" style:name="table.5.col2">
      <style:table-column-properties style:rel-column-width="1400*"/>
    </style:style>
    <style:style style:family="table-column" style:name="table.5.col3">
      <style:table-column-properties style:rel-column-width="1400*"/>
    </style:style>
    <style:style style:family="table-column" style:name="table.5.col4">
      <style:table-column-properties style:rel-column-width="1000*"/>
    </style:style>
    <style:style style:family="table-column" style:name="table.5.col5">
      <style:table-column-properties style:rel-column-width="1400*"/>
    </style:style>
    <style:style style:family="table-column" style:name="table.5.col6">
      <style:table-column-properties style:rel-column-width="1300*"/>
    </style:style>
    <style:style style:family="table-column" style:name="table.5.col7">
      <style:table-column-properties style:rel-column-width="1300*"/>
    </style:style>
    <style:style style:family="table" style:name="table.6">
      <style:table-properties table:align="margins"/>
    </style:style>
    <style:style style:family="table-column" style:name="table.6.col1">
      <style:table-column-properties style:rel-column-width="2000*"/>
    </style:style>
    <style:style style:family="table-column" style:name="table.6.col2">
      <style:table-column-properties style:rel-column-width="300*"/>
    </style:style>
    <style:style style:family="table-column" style:name="table.6.col3">
      <style:table-column-properties style:rel-column-width="7700*"/>
    </style:style>
    <style:style style:family="table" style:name="table.7">
      <style:table-properties table:align="margins"/>
    </style:style>
    <style:style style:family="table-column" style:name="table.7.col1">
      <style:table-column-properties style:rel-column-width="2000*"/>
    </style:style>
    <style:style style:family="table-column" style:name="table.7.col2">
      <style:table-column-properties style:rel-column-width="300*"/>
    </style:style>
    <style:style style:family="table-column" style:name="table.7.col3">
      <style:table-column-properties style:rel-column-width="77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50">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style>
    <text:list-style style:name="list-style-9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9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100">
      <text:list-level-style-number style:num-format="1" text:level="1" text:display-levels="1" style:num-suffix=".">
        <style:list-level-properties text:min-label-width="0.50in" text:space-before="0in"/>
      </text:list-level-style-number>
    </text:list-style>
    <text:list-style style:name="list-style-10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3">
      <text:list-level-style-number style:num-format="1" text:level="1" text:display-levels="1" style:num-suffix=".">
        <style:list-level-properties text:min-label-width="0.50in" text:space-before="0in"/>
      </text:list-level-style-number>
    </text:list-style>
    <text:list-style style:name="list-style-10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10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7">
      <text:list-level-style-number style:num-format="1" text:level="1" text:display-levels="1" style:num-suffix=".">
        <style:list-level-properties text:min-label-width="0.50in" text:space-before="0in"/>
      </text:list-level-style-number>
    </text:list-style>
    <text:list-style style:name="list-style-108">
      <text:list-level-style-number style:num-format="1" text:level="1" text:display-levels="1" style:num-suffix=".">
        <style:list-level-properties text:min-label-width="0.50in" text:space-before="0in"/>
      </text:list-level-style-number>
    </text:list-style>
    <text:list-style style:name="list-style-109">
      <text:list-level-style-number style:num-format="1" text:level="1" text:display-levels="1" style:num-suffix=".">
        <style:list-level-properties text:min-label-width="0.50in" text:space-before="0in"/>
      </text:list-level-style-number>
    </text:list-style>
    <text:list-style style:name="list-style-110">
      <text:list-level-style-number style:num-format="a" style:num-letter-sync="true" text:style-name="Numbering_20_Symbols" text:level="1" text:display-levels="1" style:num-prefix="“" style:num-suffix=" (c)">
        <style:list-level-properties text:min-label-width="0.50in" text:space-before="0in"/>
      </text:list-level-style-number>
    </text:list-style>
    <text:list-style style:name="list-style-1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2">
      <text:list-level-style-number style:num-format="1" text:level="1" text:display-levels="1" style:num-suffix=".">
        <style:list-level-properties text:min-label-width="0.50in" text:space-before="0in"/>
      </text:list-level-style-number>
    </text:list-style>
    <text:list-style style:name="list-style-113">
      <text:list-level-style-number style:num-format="1" text:level="1" text:display-levels="1" style:num-suffix=".">
        <style:list-level-properties text:min-label-width="0.50in" text:space-before="0in"/>
      </text:list-level-style-number>
    </text:list-style>
    <text:list-style style:name="list-style-114">
      <text:list-level-style-number style:num-format="1" text:level="1" text:display-levels="1" style:num-suffix=".">
        <style:list-level-properties text:min-label-width="0.50in" text:space-before="0in"/>
      </text:list-level-style-number>
    </text:list-style>
    <text:list-style style:name="list-style-115">
      <text:list-level-style-number style:num-format="1" text:level="1" text:display-levels="1" style:num-suffix=".">
        <style:list-level-properties text:min-label-width="0.50in" text:space-before="0in"/>
      </text:list-level-style-number>
    </text:list-style>
    <text:list-style style:name="list-style-116">
      <text:list-level-style-number style:num-format="1" text:level="1" text:display-levels="1" style:num-suffix=".">
        <style:list-level-properties text:min-label-width="0.50in" text:space-before="0in"/>
      </text:list-level-style-number>
    </text:list-style>
    <text:list-style style:name="list-style-117">
      <text:list-level-style-number style:num-format="1" text:level="1" text:display-levels="1" style:num-suffix=".">
        <style:list-level-properties text:min-label-width="0.50in" text:space-before="0in"/>
      </text:list-level-style-number>
    </text:list-style>
    <text:list-style style:name="list-style-118">
      <text:list-level-style-number style:num-format="1" text:level="1" text:display-levels="1" style:num-suffix=".">
        <style:list-level-properties text:min-label-width="0.50in" text:space-before="0in"/>
      </text:list-level-style-number>
    </text:list-style>
    <text:list-style style:name="list-style-119">
      <text:list-level-style-number style:num-format="1" text:level="1" text:display-levels="1" style:num-suffix=".">
        <style:list-level-properties text:min-label-width="0.50in" text:space-before="0in"/>
      </text:list-level-style-number>
    </text:list-style>
    <text:list-style style:name="list-style-1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1">
      <text:list-level-style-number style:num-format="1" text:level="1" text:display-levels="1" style:num-suffix=".">
        <style:list-level-properties text:min-label-width="0.50in" text:space-before="0in"/>
      </text:list-level-style-number>
    </text:list-style>
    <text:list-style style:name="list-style-122">
      <text:list-level-style-number style:num-format="1" text:level="1" text:display-levels="1" style:num-suffix=".">
        <style:list-level-properties text:min-label-width="0.50in" text:space-before="0in"/>
      </text:list-level-style-number>
    </text:list-style>
    <text:list-style style:name="list-style-123">
      <text:list-level-style-number style:num-format="1" text:level="1" text:display-levels="1" style:num-suffix=".">
        <style:list-level-properties text:min-label-width="0.50in" text:space-before="0in"/>
      </text:list-level-style-number>
    </text:list-style>
    <text:list-style style:name="list-style-124">
      <text:list-level-style-number style:num-format="1" text:level="1" text:display-levels="1" style:num-suffix=".">
        <style:list-level-properties text:min-label-width="0.50in" text:space-before="0in"/>
      </text:list-level-style-number>
    </text:list-style>
    <text:list-style style:name="list-style-125">
      <text:list-level-style-number style:num-format="1" text:level="1" text:display-levels="1" style:num-suffix=".">
        <style:list-level-properties text:min-label-width="0.50in" text:space-before="0in"/>
      </text:list-level-style-number>
    </text:list-style>
    <text:list-style style:name="list-style-1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128">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30">
      <text:list-level-style-number style:num-format="1" text:level="1" text:display-levels="1" style:num-suffix=".">
        <style:list-level-properties text:min-label-width="0.50in" text:space-before="0in"/>
      </text:list-level-style-number>
    </text:list-style>
    <text:list-style style:name="list-style-1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3">
      <text:list-level-style-number style:num-format="1" text:level="1" text:display-levels="1" style:num-suffix=".">
        <style:list-level-properties text:min-label-width="0.50in" text:space-before="0in"/>
      </text:list-level-style-number>
    </text:list-style>
    <text:list-style style:name="list-style-1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7">
      <text:list-level-style-number style:num-format="1" text:level="1" text:display-levels="1" style:num-suffix=".">
        <style:list-level-properties text:min-label-width="0.50in" text:space-before="0in"/>
      </text:list-level-style-number>
    </text:list-style>
    <text:list-style style:name="list-style-138">
      <text:list-level-style-number style:num-format="1" text:level="1" text:display-levels="1" style:num-suffix=".">
        <style:list-level-properties text:min-label-width="0.50in" text:space-before="0in"/>
      </text:list-level-style-number>
    </text:list-style>
    <text:list-style style:name="list-style-139">
      <text:list-level-style-number style:num-format="1" text:level="1" text:display-levels="1" style:num-suffix=".">
        <style:list-level-properties text:min-label-width="0.50in" text:space-before="0in"/>
      </text:list-level-style-number>
    </text:list-style>
    <text:list-style style:name="list-style-140">
      <text:list-level-style-number style:num-format="a" style:num-letter-sync="true" text:style-name="Numbering_20_Symbols" text:level="1" text:display-levels="1" style:num-suffix=" c)">
        <style:list-level-properties text:min-label-width="0.50in" text:space-before="0in"/>
      </text:list-level-style-number>
    </text:list-style>
    <text:list-style style:name="list-style-1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2">
      <text:list-level-style-number style:num-format="1" text:level="1" text:display-levels="1" style:num-suffix=".">
        <style:list-level-properties text:min-label-width="0.50in" text:space-before="0in"/>
      </text:list-level-style-number>
    </text:list-style>
    <text:list-style style:name="list-style-143">
      <text:list-level-style-number style:num-format="1" text:level="1" text:display-levels="1" style:num-suffix=".">
        <style:list-level-properties text:min-label-width="0.50in" text:space-before="0in"/>
      </text:list-level-style-number>
    </text:list-style>
    <text:list-style style:name="list-style-144">
      <text:list-level-style-number style:num-format="1" text:level="1" text:display-levels="1" style:num-suffix=".">
        <style:list-level-properties text:min-label-width="0.50in" text:space-before="0in"/>
      </text:list-level-style-number>
    </text:list-style>
    <text:list-style style:name="list-style-145">
      <text:list-level-style-number style:num-format="1" text:level="1" text:display-levels="1" style:num-suffix=".">
        <style:list-level-properties text:min-label-width="0.50in" text:space-before="0in"/>
      </text:list-level-style-number>
    </text:list-style>
    <text:list-style style:name="list-style-146">
      <text:list-level-style-number style:num-format="1" text:level="1" text:display-levels="1" style:num-suffix=".">
        <style:list-level-properties text:min-label-width="0.50in" text:space-before="0in"/>
      </text:list-level-style-number>
    </text:list-style>
    <text:list-style style:name="list-style-147">
      <text:list-level-style-number style:num-format="1" text:level="1" text:display-levels="1" style:num-suffix=".">
        <style:list-level-properties text:min-label-width="0.50in" text:space-before="0in"/>
      </text:list-level-style-number>
    </text:list-style>
    <text:list-style style:name="list-style-148">
      <text:list-level-style-number style:num-format="1" text:level="1" text:display-levels="1" style:num-suffix=".">
        <style:list-level-properties text:min-label-width="0.50in" text:space-before="0in"/>
      </text:list-level-style-number>
    </text:list-style>
    <text:list-style style:name="list-style-149">
      <text:list-level-style-number style:num-format="1" text:level="1" text:display-levels="1" style:num-suffix=".">
        <style:list-level-properties text:min-label-width="0.50in" text:space-before="0in"/>
      </text:list-level-style-number>
    </text:list-style>
    <text:list-style style:name="list-style-1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1">
      <text:list-level-style-number style:num-format="1" text:level="1" text:display-levels="1" style:num-suffix=".">
        <style:list-level-properties text:min-label-width="0.50in" text:space-before="0in"/>
      </text:list-level-style-number>
    </text:list-style>
    <text:list-style style:name="list-style-152">
      <text:list-level-style-number style:num-format="1" text:level="1" text:display-levels="1" style:num-suffix=".">
        <style:list-level-properties text:min-label-width="0.50in" text:space-before="0in"/>
      </text:list-level-style-number>
    </text:list-style>
    <text:list-style style:name="list-style-153">
      <text:list-level-style-number style:num-format="1" text:level="1" text:display-levels="1" style:num-suffix=".">
        <style:list-level-properties text:min-label-width="0.50in" text:space-before="0in"/>
      </text:list-level-style-number>
    </text:list-style>
    <text:list-style style:name="list-style-154">
      <text:list-level-style-number style:num-format="1" text:level="1" text:display-levels="1" style:num-suffix=".">
        <style:list-level-properties text:min-label-width="0.50in" text:space-before="0in"/>
      </text:list-level-style-number>
    </text:list-style>
    <text:list-style style:name="list-style-155">
      <text:list-level-style-number style:num-format="1" text:level="1" text:display-levels="1" style:num-suffix=".">
        <style:list-level-properties text:min-label-width="0.50in" text:space-before="0in"/>
      </text:list-level-style-number>
    </text:list-style>
    <text:list-style style:name="list-style-1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58">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9">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1">
      <text:list-level-style-number style:num-format="1" text:level="1" text:display-levels="1" style:num-suffix=".">
        <style:list-level-properties text:min-label-width="0.50in" text:space-before="0in"/>
      </text:list-level-style-number>
    </text:list-style>
    <text:list-style style:name="list-style-1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3">
      <text:list-level-style-number style:num-format="1" text:level="1" text:display-levels="1" style:num-suffix=".">
        <style:list-level-properties text:min-label-width="0.50in" text:space-before="0in"/>
      </text:list-level-style-number>
    </text:list-style>
    <text:list-style style:name="list-style-164">
      <text:list-level-style-number style:num-format="1" text:level="1" text:display-levels="1" style:num-suffix=".">
        <style:list-level-properties text:min-label-width="0.50in" text:space-before="0in"/>
      </text:list-level-style-number>
    </text:list-style>
    <text:list-style style:name="list-style-1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7">
      <text:list-level-style-number style:num-format="1" text:level="1" text:display-levels="1" style:num-suffix=".">
        <style:list-level-properties text:min-label-width="0.50in" text:space-before="0in"/>
      </text:list-level-style-number>
    </text:list-style>
    <text:list-style style:name="list-style-16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9">
      <text:list-level-style-number style:num-format="1" text:level="1" text:display-levels="1" style:num-suffix=".">
        <style:list-level-properties text:min-label-width="0.50in" text:space-before="0in"/>
      </text:list-level-style-number>
    </text:list-style>
    <text:list-style style:name="list-style-17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5">
      <text:list-level-style-number style:num-format="1" text:level="1" text:display-levels="1" style:num-suffix=".">
        <style:list-level-properties text:min-label-width="0.50in" text:space-before="0in"/>
      </text:list-level-style-number>
    </text:list-style>
    <text:list-style style:name="list-style-17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8">
      <text:list-level-style-number style:num-format="1" text:level="1" text:display-levels="1" style:num-suffix=".">
        <style:list-level-properties text:min-label-width="0.50in" text:space-before="0in"/>
      </text:list-level-style-number>
    </text:list-style>
    <text:list-style style:name="list-style-17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0">
      <text:list-level-style-number style:num-format="1" text:level="1" text:display-levels="1" style:num-suffix=".">
        <style:list-level-properties text:min-label-width="0.50in" text:space-before="0in"/>
      </text:list-level-style-number>
    </text:list-style>
    <text:list-style style:name="list-style-1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7">
      <text:list-level-style-number style:num-format="1" text:level="1" text:display-levels="1" style:num-suffix=".">
        <style:list-level-properties text:min-label-width="0.50in" text:space-before="0in"/>
      </text:list-level-style-number>
    </text:list-style>
    <text:list-style style:name="list-style-18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9">
      <text:list-level-style-number style:num-format="1" text:level="1" text:display-levels="1" style:num-suffix=".">
        <style:list-level-properties text:min-label-width="0.50in" text:space-before="0in"/>
      </text:list-level-style-number>
    </text:list-style>
    <text:list-style style:name="list-style-19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1">
      <text:list-level-style-number style:num-format="1" text:level="1" text:display-levels="1" style:num-suffix=".">
        <style:list-level-properties text:min-label-width="0.50in" text:space-before="0in"/>
      </text:list-level-style-number>
    </text:list-style>
    <text:list-style style:name="list-style-19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3">
      <text:list-level-style-number style:num-format="1" text:level="1" text:display-levels="1" style:num-suffix=".">
        <style:list-level-properties text:min-label-width="0.50in" text:space-before="0in"/>
      </text:list-level-style-number>
    </text:list-style>
    <text:list-style style:name="list-style-194">
      <text:list-level-style-number style:num-format="1" text:level="1" text:display-levels="1" style:num-suffix=".">
        <style:list-level-properties text:min-label-width="0.50in" text:space-before="0in"/>
      </text:list-level-style-number>
    </text:list-style>
    <text:list-style style:name="list-style-195">
      <text:list-level-style-number style:num-format="1" text:level="1" text:display-levels="1" style:num-suffix=".">
        <style:list-level-properties text:min-label-width="0.50in" text:space-before="0in"/>
      </text:list-level-style-number>
    </text:list-style>
    <text:list-style style:name="list-style-19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7">
      <text:list-level-style-number style:num-format="1" text:level="1" text:display-levels="1" style:num-suffix=".">
        <style:list-level-properties text:min-label-width="0.50in" text:space-before="0in"/>
      </text:list-level-style-number>
    </text:list-style>
    <text:list-style style:name="list-style-198">
      <text:list-level-style-number style:num-format="1" text:level="1" text:display-levels="1" style:num-suffix=".">
        <style:list-level-properties text:min-label-width="0.50in" text:space-before="0in"/>
      </text:list-level-style-number>
    </text:list-style>
    <text:list-style style:name="list-style-19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0">
      <text:list-level-style-number style:num-format="1" text:level="1" text:display-levels="1" style:num-suffix=".">
        <style:list-level-properties text:min-label-width="0.50in" text:space-before="0in"/>
      </text:list-level-style-number>
    </text:list-style>
    <text:list-style style:name="list-style-201">
      <text:list-level-style-number style:num-format="1" text:level="1" text:display-levels="1" style:num-suffix=".">
        <style:list-level-properties text:min-label-width="0.50in" text:space-before="0in"/>
      </text:list-level-style-number>
    </text:list-style>
    <text:list-style style:name="list-style-202">
      <text:list-level-style-number style:num-format="1" text:level="1" text:display-levels="1" style:num-suffix=".">
        <style:list-level-properties text:min-label-width="0.50in" text:space-before="0in"/>
      </text:list-level-style-number>
    </text:list-style>
    <text:list-style style:name="list-style-203">
      <text:list-level-style-number style:num-format="1" text:level="1" text:display-levels="1" style:num-suffix=".">
        <style:list-level-properties text:min-label-width="0.50in" text:space-before="0in"/>
      </text:list-level-style-number>
    </text:list-style>
    <text:list-style style:name="list-style-204">
      <text:list-level-style-number style:num-format="1" text:level="1" text:display-levels="1" style:num-suffix=".">
        <style:list-level-properties text:min-label-width="0.50in" text:space-before="0in"/>
      </text:list-level-style-number>
    </text:list-style>
    <text:list-style style:name="list-style-20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0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09">
      <text:list-level-style-number style:num-format="1" text:level="1" text:display-levels="1" style:num-suffix=".">
        <style:list-level-properties text:min-label-width="0.50in" text:space-before="0in"/>
      </text:list-level-style-number>
    </text:list-style>
    <text:list-style style:name="list-style-2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2">
      <text:list-level-style-number style:num-format="1" text:level="1" text:display-levels="1" style:num-suffix=".">
        <style:list-level-properties text:min-label-width="0.50in" text:space-before="0in"/>
      </text:list-level-style-number>
    </text:list-style>
    <text:list-style style:name="list-style-2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2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6">
      <text:list-level-style-number style:num-format="1" text:level="1" text:display-levels="1" style:num-suffix=".">
        <style:list-level-properties text:min-label-width="0.50in" text:space-before="0in"/>
      </text:list-level-style-number>
    </text:list-style>
    <text:list-style style:name="list-style-217">
      <text:list-level-style-number style:num-format="1" text:level="1" text:display-levels="1" style:num-suffix=".">
        <style:list-level-properties text:min-label-width="0.50in" text:space-before="0in"/>
      </text:list-level-style-number>
    </text:list-style>
    <text:list-style style:name="list-style-218">
      <text:list-level-style-number style:num-format="1" text:level="1" text:display-levels="1" style:num-suffix=".">
        <style:list-level-properties text:min-label-width="0.50in" text:space-before="0in"/>
      </text:list-level-style-number>
    </text:list-style>
    <text:list-style style:name="list-style-219">
      <text:list-level-style-number style:num-format="a" style:num-letter-sync="true" text:style-name="Numbering_20_Symbols" text:level="1" text:display-levels="1" style:num-prefix="„" style:num-suffix=" c.">
        <style:list-level-properties text:min-label-width="0.50in" text:space-before="0in"/>
      </text:list-level-style-number>
    </text:list-style>
    <text:list-style style:name="list-style-2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1">
      <text:list-level-style-number style:num-format="1" text:level="1" text:display-levels="1" style:num-suffix=".">
        <style:list-level-properties text:min-label-width="0.50in" text:space-before="0in"/>
      </text:list-level-style-number>
    </text:list-style>
    <text:list-style style:name="list-style-222">
      <text:list-level-style-number style:num-format="1" text:level="1" text:display-levels="1" style:num-suffix=".">
        <style:list-level-properties text:min-label-width="0.50in" text:space-before="0in"/>
      </text:list-level-style-number>
    </text:list-style>
    <text:list-style style:name="list-style-223">
      <text:list-level-style-number style:num-format="1" text:level="1" text:display-levels="1" style:num-suffix=".">
        <style:list-level-properties text:min-label-width="0.50in" text:space-before="0in"/>
      </text:list-level-style-number>
    </text:list-style>
    <text:list-style style:name="list-style-224">
      <text:list-level-style-number style:num-format="1" text:level="1" text:display-levels="1" style:num-suffix=".">
        <style:list-level-properties text:min-label-width="0.50in" text:space-before="0in"/>
      </text:list-level-style-number>
    </text:list-style>
    <text:list-style style:name="list-style-225">
      <text:list-level-style-number style:num-format="1" text:level="1" text:display-levels="1" style:num-suffix=".">
        <style:list-level-properties text:min-label-width="0.50in" text:space-before="0in"/>
      </text:list-level-style-number>
    </text:list-style>
    <text:list-style style:name="list-style-226">
      <text:list-level-style-number style:num-format="1" text:level="1" text:display-levels="1" style:num-suffix=".">
        <style:list-level-properties text:min-label-width="0.50in" text:space-before="0in"/>
      </text:list-level-style-number>
    </text:list-style>
    <text:list-style style:name="list-style-227">
      <text:list-level-style-number style:num-format="1" text:level="1" text:display-levels="1" style:num-suffix=".">
        <style:list-level-properties text:min-label-width="0.50in" text:space-before="0in"/>
      </text:list-level-style-number>
    </text:list-style>
    <text:list-style style:name="list-style-228">
      <text:list-level-style-number style:num-format="1" text:level="1" text:display-levels="1" style:num-suffix=".">
        <style:list-level-properties text:min-label-width="0.50in" text:space-before="0in"/>
      </text:list-level-style-number>
    </text:list-style>
    <text:list-style style:name="list-style-2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0">
      <text:list-level-style-number style:num-format="1" text:level="1" text:display-levels="1" style:num-suffix=".">
        <style:list-level-properties text:min-label-width="0.50in" text:space-before="0in"/>
      </text:list-level-style-number>
    </text:list-style>
    <text:list-style style:name="list-style-231">
      <text:list-level-style-number style:num-format="1" text:level="1" text:display-levels="1" style:num-suffix=".">
        <style:list-level-properties text:min-label-width="0.50in" text:space-before="0in"/>
      </text:list-level-style-number>
    </text:list-style>
    <text:list-style style:name="list-style-232">
      <text:list-level-style-number style:num-format="1" text:level="1" text:display-levels="1" style:num-suffix=".">
        <style:list-level-properties text:min-label-width="0.50in" text:space-before="0in"/>
      </text:list-level-style-number>
    </text:list-style>
    <text:list-style style:name="list-style-233">
      <text:list-level-style-number style:num-format="1" text:level="1" text:display-levels="1" style:num-suffix=".">
        <style:list-level-properties text:min-label-width="0.50in" text:space-before="0in"/>
      </text:list-level-style-number>
    </text:list-style>
    <text:list-style style:name="list-style-234">
      <text:list-level-style-number style:num-format="1" text:level="1" text:display-levels="1" style:num-suffix=".">
        <style:list-level-properties text:min-label-width="0.50in" text:space-before="0in"/>
      </text:list-level-style-number>
    </text:list-style>
    <text:list-style style:name="list-style-2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37">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8">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2">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3">
      <text:list-level-style-number style:num-format="1" text:level="1" text:display-levels="1" style:num-suffix=".">
        <style:list-level-properties text:min-label-width="0.50in" text:space-before="0in"/>
      </text:list-level-style-number>
    </text:list-style>
    <text:list-style style:name="list-style-2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247">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8">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1">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2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3">
      <text:list-level-style-bullet text:bullet-char="–" text:level="1">
        <style:list-level-properties text:min-label-width="0.50in" text:space-before="0in"/>
      </text:list-level-style-bullet>
    </text:list-style>
    <text:list-style style:name="list-style-254">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6">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7">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8">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9">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61">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3">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5">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6">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2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26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9">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0">
      <text:list-level-style-number style:num-format="1" text:level="1" text:display-levels="1" style:num-suffix=".">
        <style:list-level-properties text:min-label-width="0.50in" text:space-before="0in"/>
      </text:list-level-style-number>
    </text:list-style>
    <text:list-style style:name="list-style-27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3">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4">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6">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277">
      <text:list-level-style-bullet text:bullet-char="–" text:level="1">
        <style:list-level-properties text:min-label-width="0.50in" text:space-before="0in"/>
      </text:list-level-style-bullet>
    </text:list-style>
    <text:list-style style:name="list-style-278">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9">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28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1">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2">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283">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284">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28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86">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287">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28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289">
      <text:list-level-style-number style:num-format="a" style:num-letter-sync="true" text:style-name="Numbering_20_Symbols" text:level="1" text:display-levels="1" style:num-prefix="("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inzake internationale zekerheden op mobiel materieel; (met Protocol, met Bijlage) Kaapstad, 16 november 2001</dc:title>
  </office:meta>
</office:document-meta>
</file>