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5e74" text:style-name="tractatenblad_kop">
        <text:p text:style-name="tractatenblad_kop.start">
               Verdrag
               tussen het Koninkrijk der Nederlanden en de Republiek Estland tot het
               vermijden van dubbele belasting en het voorkomen van het ontgaan van
               belasting met betrekking tot belastingen naar het inkomen en naar het
               vermogen;
               
            </text:p>
        <text:p text:style-name="tractatenblad_kop">
               (met
               Protocol)
               
            </text:p>
        <text:p text:style-name="tractatenblad_kop.end">
               Tallinn, 14 maart
               1997
               
            </text:p>
      </text:section>
      <text:h text:outline-level="2" text:style-name="rubriek_kop">B. TEKST
         </text:h>
      <text:section text:name="alineagroep.d45e90" text:style-name="alineagroep">
        <text:p text:style-name="alineagroep">De
               Engelse tekst van het Verdrag en het Protocol is geplaatst in
               <text:a office:name="link naar publicatie trb-1997-98" xlink:href="../trb-1997-98.odt" xlink:type="simple" xlink:actuate="onRequest" xlink:show="new">
                  <text:span text:style-name="cur">Trb.</text:span> 1997,
                  98</text:a>.
            </text:p>
        <text:p text:style-name="alineagroep">Zie voor een correctie in de Engelse tekst
               <text:a office:name="link naar publicatie trb-1997-262" xlink:href="../trb-1997-262.odt" xlink:type="simple" xlink:actuate="onRequest" xlink:show="new">
                  <text:span text:style-name="cur">Trb.</text:span> 1997,
                  262</text:a>.
            </text:p>
        <text:p text:style-name="alineagroep">De Engelse tekst van het Protocol tot wijziging
               van 14 juli 2005 is geplaatst in
               <text:a office:name="link naar publicatie trb-2005-268" xlink:href="../trb-2005-268.odt" xlink:type="simple" xlink:actuate="onRequest" xlink:show="new">
                  <text:span text:style-name="cur">Trb.</text:span> 2005,
                  268</text:a>.
            </text:p>
        <text:p text:style-name="alineagroep.end">De Engelse tekst van het Protocol tot wijziging
               van 26 juni 2008 is geplaatst in
               <text:a office:name="link naar publicatie trb-2008-145" xlink:href="../trb-2008-145.odt" xlink:type="simple" xlink:actuate="onRequest" xlink:show="new">
                  <text:span text:style-name="cur">Trb.</text:span> 2008,
                  145</text:a>.
            </text:p>
      </text:section>
      <text:h text:outline-level="2" text:style-name="rubriek_kop">C. VERTALING
         </text:h>
      <text:p text:style-name="Standard">Zie
            <text:a office:name="link naar publicatie trb-1997-262" xlink:href="../trb-1997-262.odt" xlink:type="simple" xlink:actuate="onRequest" xlink:show="new">
               <text:span text:style-name="cur">Trb.</text:span> 1997,
               262</text:a>,
            <text:a office:name="link naar publicatie trb-2005-254" xlink:href="../trb-2005-254.odt" xlink:type="simple" xlink:actuate="onRequest" xlink:show="new">
               <text:span text:style-name="cur">Trb.</text:span> 2005,
               254</text:a> en
            <text:a office:name="link naar publicatie trb-2008-145" xlink:href="../trb-2008-145.odt" xlink:type="simple" xlink:actuate="onRequest" xlink:show="new">
               <text:span text:style-name="cur">Trb.</text:span> 2008,
               145</text:a>.
         </text:p>
      <text:h text:outline-level="2" text:style-name="rubriek_kop">D. PARLEMENT
         </text:h>
      <text:p text:style-name="Standard">Zie
            <text:a office:name="link naar publicatie trb-1998-245" xlink:href="../trb-1998-245.odt" xlink:type="simple" xlink:actuate="onRequest" xlink:show="new">
               <text:span text:style-name="cur">Trb.</text:span> 1998,
               245</text:a> en
            <text:a office:name="link naar publicatie trb-2006-141" xlink:href="../trb-2006-141.odt" xlink:type="simple" xlink:actuate="onRequest" xlink:show="new">
               <text:span text:style-name="cur">Trb.</text:span> 2006,
               141</text:a>.
         </text:p>
      <text:section text:name="alineagroep.d45e176" text:style-name="alineagroep">
        <text:p text:style-name="alineagroep">Bij
               brieven van 3 november 2008 (Kamerstukken II 2008/2009,
               <text:a office:name="link naar publicatie kst-31761-1" xlink:href="../kst-31761-1.odt" xlink:type="simple" xlink:actuate="onRequest" xlink:show="new">31 761, nr.
                  1</text:a>) is het Protocol van 26 juni 2008, in overeenstemming met
               artikel 2, eerste lid, en artikel 5, eerste lid, van de
               Rijkswet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6 december
               2008.
            </text:p>
      </text:section>
      <text:h text:outline-level="2" text:style-name="rubriek_kop">G. INWERKINGTREDING
         </text:h>
      <text:p text:style-name="Standard">Zie
            <text:a office:name="link naar publicatie trb-1998-245" xlink:href="../trb-1998-245.odt" xlink:type="simple" xlink:actuate="onRequest" xlink:show="new">
               <text:span text:style-name="cur">Trb.</text:span> 1998,
               245</text:a> en
            <text:a office:name="link naar publicatie trb-2006-141" xlink:href="../trb-2006-141.odt" xlink:type="simple" xlink:actuate="onRequest" xlink:show="new">
               <text:span text:style-name="cur">Trb.</text:span> 2006,
               141</text:a>.
         </text:p>
      <text:section text:name="alineagroep.d45e213" text:style-name="alineagroep">
        <text:p text:style-name="alineagroep">De
               bepalingen van het Protocol van 26 juni 2008 zijn ingevolge artikel 2
               in werking getreden op 22 mei 2009. Het Verdrag is op grond van die
               inwerkingtreding per diezelfde datum gewijzigd.
            </text:p>
        <text:p text:style-name="alineagroep.end">Wat betreft het
               Koninkrijk der Nederlanden, geldt het Protocol, evenals het Verdrag,
               alleen voor
               Nederland.
            </text:p>
      </text:section>
      <text:h text:outline-level="2" text:style-name="rubriek_kop">J. VERWIJZINGEN
         </text:h>
      <text:p text:style-name="Standard">Zie
            voor verdragsgegevens
            <text:a office:name="link naar publicatie trb-2005-268" xlink:href="../trb-2005-268.odt" xlink:type="simple" xlink:actuate="onRequest" xlink:show="new">
               <text:span text:style-name="cur">Trb.</text:span> 2005,
               268</text:a>.
         </text:p>
      <text:section text:name="gegeven.d45e236" text:style-name="gegeven">
        <text:p text:style-name="dagtekening">Uitgegeven
               de <text:span text:style-name="cur">zesentwintigste</text:span> mei
               2009.
            </text:p>
      </text:section>
      <text:section text:name="ondertekening.d45e24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Estland tot het vermijden van dubbele belasting en het voorkomen
         van het ontgaan van belasting met betrekking tot belastingen naar het inkomen en naar het vermogen; (met Protocol) Tallinn,
         14 maart 1997
      </dc:title>
  </office:meta>
</office:document-meta>
</file>